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QNDIL+SegoeUI,Bold" svg:font-family="MQNDIL+SegoeUI,Bold" style:font-family-generic="swiss" style:font-pitch="variable"/>
    <style:font-face style:name="ONLHJS+SegoeUI" svg:font-family="ONLHJS+SegoeU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465in"/>
    </style:style>
    <style:style style:name="T6" style:parent-style-name="Fuentedepárrafopredeter." style:family="text">
      <style:text-properties style:font-name="MQNDIL+SegoeUI,Bold" style:font-name-asian="MQNDIL+SegoeUI,Bold" style:font-name-complex="MQNDIL+SegoeUI,Bold" fo:color="#000000" fo:letter-spacing="-0.0006in" fo:font-size="8pt" style:font-size-asian="8pt"/>
    </style:style>
    <style:style style:name="T7" style:parent-style-name="Fuentedepárrafopredeter." style:family="text">
      <style:text-properties style:font-name="Arial" fo:color="#FF0000" fo:font-size="1pt" style:font-size-asian="1pt"/>
    </style:style>
    <style:style style:name="P8" style:parent-style-name="Standard" style:family="paragraph">
      <style:paragraph-properties fo:text-align="start" fo:margin-top="0in" fo:margin-bottom="0in" fo:line-height="0.2569in"/>
    </style:style>
    <style:style style:name="T9" style:parent-style-name="Fuentedepárrafopredeter." style:family="text">
      <style:text-properties style:font-name="MQNDIL+SegoeUI,Bold" style:font-name-asian="MQNDIL+SegoeUI,Bold" style:font-name-complex="MQNDIL+SegoeUI,Bold" fo:color="#000000" fo:letter-spacing="-0.0006in" fo:font-size="14pt" style:font-size-asian="14pt" fo:language="es" fo:country="ES"/>
    </style:style>
    <style:style style:name="T10" style:parent-style-name="Fuentedepárrafopredeter." style:family="text">
      <style:text-properties style:font-name="MQNDIL+SegoeUI,Bold" style:font-name-asian="MQNDIL+SegoeUI,Bold" style:font-name-complex="MQNDIL+SegoeUI,Bold" fo:color="#000000" fo:letter-spacing="-0.0013in" fo:font-size="14pt" style:font-size-asian="14pt" fo:language="es" fo:country="ES"/>
    </style:style>
    <style:style style:name="T11" style:parent-style-name="Fuentedepárrafopredeter." style:family="text">
      <style:text-properties style:font-name="MQNDIL+SegoeUI,Bold" style:font-name-asian="MQNDIL+SegoeUI,Bold" style:font-name-complex="MQNDIL+SegoeUI,Bold" fo:color="#000000" fo:letter-spacing="-0.0006in" fo:font-size="14pt" style:font-size-asian="14pt" fo:language="es" fo:country="ES"/>
    </style:style>
    <style:style style:name="T12" style:parent-style-name="Fuentedepárrafopredeter." style:family="text">
      <style:text-properties style:font-name="MQNDIL+SegoeUI,Bold" style:font-name-asian="MQNDIL+SegoeUI,Bold" style:font-name-complex="MQNDIL+SegoeUI,Bold" fo:color="#000000" fo:letter-spacing="0.0013in" fo:font-size="14pt" style:font-size-asian="14pt" fo:language="es" fo:country="ES"/>
    </style:style>
    <style:style style:name="T13" style:parent-style-name="Fuentedepárrafopredeter." style:family="text">
      <style:text-properties style:font-name="MQNDIL+SegoeUI,Bold" style:font-name-asian="MQNDIL+SegoeUI,Bold" style:font-name-complex="MQNDIL+SegoeUI,Bold" fo:color="#000000" fo:letter-spacing="-0.0013in" fo:font-size="14pt" style:font-size-asian="14pt" fo:language="es" fo:country="ES"/>
    </style:style>
    <style:style style:name="P14" style:parent-style-name="Standard" style:family="paragraph">
      <style:paragraph-properties fo:text-align="start" fo:margin-top="0in" fo:margin-bottom="0in" fo:line-height="0.1465in"/>
    </style:style>
    <style:style style:name="T15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 fo:language="es" fo:country="ES"/>
    </style:style>
    <style:style style:name="T16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 fo:language="es" fo:country="ES"/>
    </style:style>
    <style:style style:name="T17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 fo:language="es" fo:country="ES"/>
    </style:style>
    <style:style style:name="T18" style:parent-style-name="Fuentedepárrafopredeter." style:family="text">
      <style:text-properties style:font-name="ONLHJS+SegoeUI" style:font-name-asian="ONLHJS+SegoeUI" style:font-name-complex="ONLHJS+SegoeUI" fo:color="#000000" fo:letter-spacing="-0.0013in" fo:font-size="8pt" style:font-size-asian="8pt" fo:language="es" fo:country="ES"/>
    </style:style>
    <style:style style:name="T19" style:parent-style-name="Fuentedepárrafopredeter." style:family="text">
      <style:text-properties style:font-name="ONLHJS+SegoeUI" style:font-name-asian="ONLHJS+SegoeUI" style:font-name-complex="ONLHJS+SegoeUI" fo:color="#000000" fo:letter-spacing="0.0013in" fo:font-size="8pt" style:font-size-asian="8pt" fo:language="es" fo:country="ES"/>
    </style:style>
    <style:style style:name="T20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 fo:language="es" fo:country="ES"/>
    </style:style>
    <style:style style:name="T21" style:parent-style-name="Fuentedepárrafopredeter." style:family="text">
      <style:text-properties style:font-name="Arial" fo:color="#FF0000" fo:font-size="1pt" style:font-size-asian="1pt"/>
    </style:style>
    <style:style style:name="P22" style:parent-style-name="Standard" style:family="paragraph">
      <style:paragraph-properties fo:text-align="start" fo:margin-top="0in" fo:margin-bottom="0in" fo:line-height="0.1465in"/>
    </style:style>
    <style:style style:name="T23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/>
    </style:style>
    <style:style style:name="T24" style:parent-style-name="Fuentedepárrafopredeter." style:family="text">
      <style:text-properties style:font-name="Arial" fo:color="#FF0000" fo:font-size="1pt" style:font-size-asian="1pt"/>
    </style:style>
    <style:style style:name="P25" style:parent-style-name="Standard" style:family="paragraph">
      <style:paragraph-properties fo:text-align="start" fo:margin-top="0in" fo:margin-bottom="0in" fo:line-height="0.1465in"/>
    </style:style>
    <style:style style:name="T26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/>
    </style:style>
    <style:style style:name="T27" style:parent-style-name="Fuentedepárrafopredeter." style:family="text">
      <style:text-properties style:font-name="Arial" fo:color="#FF0000" fo:font-size="1pt" style:font-size-asian="1pt"/>
    </style:style>
    <style:style style:name="P28" style:parent-style-name="Standard" style:family="paragraph">
      <style:paragraph-properties fo:text-align="start" fo:margin-top="0in" fo:margin-bottom="0in" fo:line-height="0.1465in"/>
    </style:style>
    <style:style style:name="T29" style:parent-style-name="Fuentedepárrafopredeter." style:family="text">
      <style:text-properties style:font-name="ONLHJS+SegoeUI" style:font-name-asian="ONLHJS+SegoeUI" style:font-name-complex="ONLHJS+SegoeUI" fo:color="#000000" fo:letter-spacing="-0.0013in" fo:font-size="8pt" style:font-size-asian="8pt"/>
    </style:style>
    <style:style style:name="T30" style:parent-style-name="Fuentedepárrafopredeter." style:family="text">
      <style:text-properties style:font-name="Arial" fo:color="#FF0000" fo:font-size="1pt" style:font-size-asian="1pt"/>
    </style:style>
    <style:style style:name="P31" style:parent-style-name="Standard" style:family="paragraph">
      <style:paragraph-properties fo:text-align="start" fo:margin-top="0in" fo:margin-bottom="0in" fo:line-height="0.1465in"/>
    </style:style>
    <style:style style:name="T32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/>
    </style:style>
    <style:style style:name="T33" style:parent-style-name="Fuentedepárrafopredeter." style:family="text">
      <style:text-properties style:font-name="Arial" fo:color="#FF0000" fo:font-size="1pt" style:font-size-asian="1pt"/>
    </style:style>
    <style:style style:name="P34" style:parent-style-name="Standard" style:family="paragraph">
      <style:paragraph-properties fo:text-align="start" fo:margin-top="0in" fo:margin-bottom="0in" fo:line-height="0.1465in"/>
    </style:style>
    <style:style style:name="T35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/>
    </style:style>
    <style:style style:name="T36" style:parent-style-name="Fuentedepárrafopredeter." style:family="text">
      <style:text-properties style:font-name="ONLHJS+SegoeUI" style:font-name-asian="ONLHJS+SegoeUI" style:font-name-complex="ONLHJS+SegoeUI" fo:color="#000000" fo:letter-spacing="0.0006in" fo:font-size="8pt" style:font-size-asian="8pt"/>
    </style:style>
    <style:style style:name="T37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/>
    </style:style>
    <style:style style:name="T38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/>
    </style:style>
    <style:style style:name="T39" style:parent-style-name="Fuentedepárrafopredeter." style:family="text">
      <style:text-properties style:font-name="ONLHJS+SegoeUI" style:font-name-asian="ONLHJS+SegoeUI" style:font-name-complex="ONLHJS+SegoeUI" fo:color="#000000" fo:letter-spacing="-0.0013in" fo:font-size="8pt" style:font-size-asian="8pt"/>
    </style:style>
    <style:style style:name="T40" style:parent-style-name="Fuentedepárrafopredeter." style:family="text">
      <style:text-properties style:font-name="ONLHJS+SegoeUI" style:font-name-asian="ONLHJS+SegoeUI" style:font-name-complex="ONLHJS+SegoeUI" fo:color="#000000" fo:letter-spacing="0.0958in" fo:font-size="8pt" style:font-size-asian="8pt"/>
    </style:style>
    <style:style style:name="T41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/>
    </style:style>
    <style:style style:name="P42" style:parent-style-name="Standard" style:family="paragraph">
      <style:paragraph-properties fo:text-align="start" fo:margin-top="0in" fo:margin-bottom="0in" fo:line-height="0.1298in"/>
    </style:style>
    <style:style style:name="T43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/>
    </style:style>
    <style:style style:name="T44" style:parent-style-name="Fuentedepárrafopredeter." style:family="text">
      <style:text-properties style:font-name="ONLHJS+SegoeUI" style:font-name-asian="ONLHJS+SegoeUI" style:font-name-complex="ONLHJS+SegoeUI" fo:color="#000000" fo:letter-spacing="0.0006in" fo:font-size="8pt" style:font-size-asian="8pt"/>
    </style:style>
    <style:style style:name="T45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/>
    </style:style>
    <style:style style:name="T46" style:parent-style-name="Fuentedepárrafopredeter." style:family="text">
      <style:text-properties style:font-name="Arial" fo:color="#FF0000" fo:font-size="1pt" style:font-size-asian="1pt"/>
    </style:style>
    <style:style style:name="P47" style:parent-style-name="Standard" style:family="paragraph">
      <style:paragraph-properties fo:text-align="start" fo:margin-top="0in" fo:margin-bottom="0in" fo:line-height="0.1465in"/>
    </style:style>
    <style:style style:name="T48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/>
    </style:style>
    <style:style style:name="T49" style:parent-style-name="Fuentedepárrafopredeter." style:family="text">
      <style:text-properties style:font-name="ONLHJS+SegoeUI" style:font-name-asian="ONLHJS+SegoeUI" style:font-name-complex="ONLHJS+SegoeUI" fo:color="#000000" fo:letter-spacing="-0.0013in" fo:font-size="8pt" style:font-size-asian="8pt"/>
    </style:style>
    <style:style style:name="T50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/>
    </style:style>
    <style:style style:name="T51" style:parent-style-name="Fuentedepárrafopredeter." style:family="text">
      <style:text-properties style:font-name="ONLHJS+SegoeUI" style:font-name-asian="ONLHJS+SegoeUI" style:font-name-complex="ONLHJS+SegoeUI" fo:color="#000000" fo:letter-spacing="0.0006in" fo:font-size="8pt" style:font-size-asian="8pt"/>
    </style:style>
    <style:style style:name="T52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/>
    </style:style>
    <style:style style:name="T53" style:parent-style-name="Fuentedepárrafopredeter." style:family="text">
      <style:text-properties style:font-name="Arial" fo:color="#FF0000" fo:font-size="1pt" style:font-size-asian="1pt"/>
    </style:style>
    <style:style style:name="P54" style:parent-style-name="Standard" style:family="paragraph">
      <style:paragraph-properties fo:text-align="start" fo:margin-top="0in" fo:margin-bottom="0in" fo:line-height="0.1465in"/>
    </style:style>
    <style:style style:name="T55" style:parent-style-name="Fuentedepárrafopredeter." style:family="text">
      <style:text-properties style:font-name="MQNDIL+SegoeUI,Bold" style:font-name-asian="MQNDIL+SegoeUI,Bold" style:font-name-complex="MQNDIL+SegoeUI,Bold" fo:color="#000000" fo:letter-spacing="-0.0013in" fo:font-size="8pt" style:font-size-asian="8pt"/>
    </style:style>
    <style:style style:name="T56" style:parent-style-name="Fuentedepárrafopredeter." style:family="text">
      <style:text-properties style:font-name="MQNDIL+SegoeUI,Bold" style:font-name-asian="MQNDIL+SegoeUI,Bold" style:font-name-complex="MQNDIL+SegoeUI,Bold" fo:color="#000000" fo:font-size="8pt" style:font-size-asian="8pt"/>
    </style:style>
    <style:style style:name="T57" style:parent-style-name="Fuentedepárrafopredeter." style:family="text">
      <style:text-properties style:font-name="MQNDIL+SegoeUI,Bold" style:font-name-asian="MQNDIL+SegoeUI,Bold" style:font-name-complex="MQNDIL+SegoeUI,Bold" fo:color="#000000" fo:letter-spacing="-0.0006in" fo:font-size="8pt" style:font-size-asian="8pt"/>
    </style:style>
    <style:style style:name="T58" style:parent-style-name="Fuentedepárrafopredeter." style:family="text">
      <style:text-properties style:font-name="Arial" fo:color="#FF0000" fo:font-size="1pt" style:font-size-asian="1pt"/>
    </style:style>
    <style:style style:name="P59" style:parent-style-name="Standard" style:family="paragraph">
      <style:paragraph-properties fo:text-align="start" fo:margin-top="0in" fo:margin-bottom="0in" fo:line-height="0.1465in"/>
    </style:style>
    <style:style style:name="T60" style:parent-style-name="Fuentedepárrafopredeter." style:family="text">
      <style:text-properties style:font-name="MQNDIL+SegoeUI,Bold" style:font-name-asian="MQNDIL+SegoeUI,Bold" style:font-name-complex="MQNDIL+SegoeUI,Bold" fo:color="#000000" fo:letter-spacing="-0.0006in" fo:font-size="8pt" style:font-size-asian="8pt"/>
    </style:style>
    <style:style style:name="T61" style:parent-style-name="Fuentedepárrafopredeter." style:family="text">
      <style:text-properties style:font-name="Arial" fo:color="#FF0000" fo:font-size="1pt" style:font-size-asian="1pt"/>
    </style:style>
    <style:style style:name="P62" style:parent-style-name="Standard" style:family="paragraph">
      <style:paragraph-properties fo:text-align="start" fo:margin-top="0in" fo:margin-bottom="0in" fo:line-height="0.1465in"/>
    </style:style>
    <style:style style:name="T63" style:parent-style-name="Fuentedepárrafopredeter." style:family="text">
      <style:text-properties style:font-name="MQNDIL+SegoeUI,Bold" style:font-name-asian="MQNDIL+SegoeUI,Bold" style:font-name-complex="MQNDIL+SegoeUI,Bold" fo:color="#000000" fo:letter-spacing="-0.0006in" fo:font-size="8pt" style:font-size-asian="8pt"/>
    </style:style>
    <style:style style:name="T64" style:parent-style-name="Fuentedepárrafopredeter." style:family="text">
      <style:text-properties style:font-name="MQNDIL+SegoeUI,Bold" style:font-name-asian="MQNDIL+SegoeUI,Bold" style:font-name-complex="MQNDIL+SegoeUI,Bold" fo:color="#000000" fo:letter-spacing="-0.0013in" fo:font-size="8pt" style:font-size-asian="8pt"/>
    </style:style>
    <style:style style:name="T65" style:parent-style-name="Fuentedepárrafopredeter." style:family="text">
      <style:text-properties style:font-name="MQNDIL+SegoeUI,Bold" style:font-name-asian="MQNDIL+SegoeUI,Bold" style:font-name-complex="MQNDIL+SegoeUI,Bold" fo:color="#000000" fo:letter-spacing="-0.0006in" fo:font-size="8pt" style:font-size-asian="8pt"/>
    </style:style>
    <style:style style:name="T66" style:parent-style-name="Fuentedepárrafopredeter." style:family="text">
      <style:text-properties style:font-name="Arial" fo:color="#FF0000" fo:font-size="1pt" style:font-size-asian="1pt"/>
    </style:style>
    <style:style style:name="P67" style:parent-style-name="Standard" style:family="paragraph">
      <style:paragraph-properties fo:text-align="start" fo:margin-top="0in" fo:margin-bottom="0in" fo:line-height="0.1465in"/>
    </style:style>
    <style:style style:name="T68" style:parent-style-name="Fuentedepárrafopredeter." style:family="text">
      <style:text-properties style:font-name="MQNDIL+SegoeUI,Bold" style:font-name-asian="MQNDIL+SegoeUI,Bold" style:font-name-complex="MQNDIL+SegoeUI,Bold" fo:color="#000000" fo:font-size="8pt" style:font-size-asian="8pt"/>
    </style:style>
    <style:style style:name="T69" style:parent-style-name="Fuentedepárrafopredeter." style:family="text">
      <style:text-properties style:font-name="Arial" fo:color="#FF0000" fo:font-size="1pt" style:font-size-asian="1pt"/>
    </style:style>
    <style:style style:name="P70" style:parent-style-name="Standard" style:family="paragraph">
      <style:paragraph-properties fo:text-align="start" fo:margin-top="0in" fo:margin-bottom="0in" fo:line-height="0.1465in"/>
    </style:style>
    <style:style style:name="T71" style:parent-style-name="Fuentedepárrafopredeter." style:family="text">
      <style:text-properties style:font-name="MQNDIL+SegoeUI,Bold" style:font-name-asian="MQNDIL+SegoeUI,Bold" style:font-name-complex="MQNDIL+SegoeUI,Bold" fo:color="#000000" fo:font-size="8pt" style:font-size-asian="8pt"/>
    </style:style>
    <style:style style:name="T72" style:parent-style-name="Fuentedepárrafopredeter." style:family="text">
      <style:text-properties style:font-name="Arial" fo:color="#FF0000" fo:font-size="1pt" style:font-size-asian="1pt"/>
    </style:style>
    <style:style style:name="P73" style:parent-style-name="Standard" style:family="paragraph">
      <style:paragraph-properties fo:text-align="start" fo:margin-top="0in" fo:margin-bottom="0in" fo:line-height="0.1465in"/>
    </style:style>
    <style:style style:name="T74" style:parent-style-name="Fuentedepárrafopredeter." style:family="text">
      <style:text-properties style:font-name="MQNDIL+SegoeUI,Bold" style:font-name-asian="MQNDIL+SegoeUI,Bold" style:font-name-complex="MQNDIL+SegoeUI,Bold" fo:color="#000000" fo:letter-spacing="-0.0013in" fo:font-size="8pt" style:font-size-asian="8pt"/>
    </style:style>
    <style:style style:name="T75" style:parent-style-name="Fuentedepárrafopredeter." style:family="text">
      <style:text-properties style:font-name="MQNDIL+SegoeUI,Bold" style:font-name-asian="MQNDIL+SegoeUI,Bold" style:font-name-complex="MQNDIL+SegoeUI,Bold" fo:color="#000000" fo:letter-spacing="-0.0006in" fo:font-size="8pt" style:font-size-asian="8pt"/>
    </style:style>
    <style:style style:name="T76" style:parent-style-name="Fuentedepárrafopredeter." style:family="text">
      <style:text-properties style:font-name="MQNDIL+SegoeUI,Bold" style:font-name-asian="MQNDIL+SegoeUI,Bold" style:font-name-complex="MQNDIL+SegoeUI,Bold" fo:color="#000000" fo:letter-spacing="-0.0013in" fo:font-size="8pt" style:font-size-asian="8pt"/>
    </style:style>
    <style:style style:name="T77" style:parent-style-name="Fuentedepárrafopredeter." style:family="text">
      <style:text-properties style:font-name="MQNDIL+SegoeUI,Bold" style:font-name-asian="MQNDIL+SegoeUI,Bold" style:font-name-complex="MQNDIL+SegoeUI,Bold" fo:color="#000000" fo:letter-spacing="-0.0006in" fo:font-size="8pt" style:font-size-asian="8pt"/>
    </style:style>
    <style:style style:name="T78" style:parent-style-name="Fuentedepárrafopredeter." style:family="text">
      <style:text-properties style:font-name="MQNDIL+SegoeUI,Bold" style:font-name-asian="MQNDIL+SegoeUI,Bold" style:font-name-complex="MQNDIL+SegoeUI,Bold" fo:color="#000000" fo:font-size="8pt" style:font-size-asian="8pt"/>
    </style:style>
    <style:style style:name="T79" style:parent-style-name="Fuentedepárrafopredeter." style:family="text">
      <style:text-properties style:font-name="Arial" fo:color="#FF0000" fo:font-size="1pt" style:font-size-asian="1pt"/>
    </style:style>
    <style:style style:name="P80" style:parent-style-name="Standard" style:family="paragraph">
      <style:paragraph-properties fo:text-align="start" fo:margin-top="0in" fo:margin-bottom="0in" fo:line-height="0.1465in"/>
    </style:style>
    <style:style style:name="T81" style:parent-style-name="Fuentedepárrafopredeter." style:family="text">
      <style:text-properties style:font-name="MQNDIL+SegoeUI,Bold" style:font-name-asian="MQNDIL+SegoeUI,Bold" style:font-name-complex="MQNDIL+SegoeUI,Bold" fo:color="#000000" fo:letter-spacing="-0.0006in" fo:font-size="8pt" style:font-size-asian="8pt"/>
    </style:style>
    <style:style style:name="P82" style:parent-style-name="Standard" style:family="paragraph">
      <style:paragraph-properties fo:text-align="start" fo:margin-top="0.0534in" fo:margin-bottom="0in" fo:line-height="0.1465in" fo:margin-left="0.3in">
        <style:tab-stops/>
      </style:paragraph-properties>
    </style:style>
    <style:style style:name="T83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/>
    </style:style>
    <style:style style:name="T84" style:parent-style-name="Fuentedepárrafopredeter." style:family="text">
      <style:text-properties style:font-name="Arial" fo:color="#FF0000" fo:font-size="1pt" style:font-size-asian="1pt"/>
    </style:style>
    <style:style style:name="P85" style:parent-style-name="Standard" style:family="paragraph">
      <style:paragraph-properties fo:text-align="start" fo:margin-top="0in" fo:margin-bottom="0in" fo:line-height="0.1465in"/>
    </style:style>
    <style:style style:name="T86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/>
    </style:style>
    <style:style style:name="P87" style:parent-style-name="Standard" style:family="paragraph">
      <style:paragraph-properties fo:text-align="start" fo:margin-top="0.4534in" fo:margin-bottom="0in" fo:line-height="0.1465in"/>
    </style:style>
    <style:style style:name="T88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/>
    </style:style>
    <style:style style:name="P89" style:parent-style-name="Standard" style:family="paragraph">
      <style:paragraph-properties fo:text-align="start" fo:margin-top="0.4534in" fo:margin-bottom="0in" fo:line-height="0.1465in"/>
    </style:style>
    <style:style style:name="T90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/>
    </style:style>
    <style:style style:name="T91" style:parent-style-name="Fuentedepárrafopredeter." style:family="text">
      <style:text-properties style:font-name="Arial" fo:color="#FF0000" fo:font-size="1pt" style:font-size-asian="1pt"/>
    </style:style>
    <style:style style:name="P92" style:parent-style-name="Standard" style:family="paragraph">
      <style:paragraph-properties fo:text-align="start" fo:margin-top="0in" fo:margin-bottom="0in" fo:line-height="0.1465in"/>
    </style:style>
    <style:style style:name="T93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/>
    </style:style>
    <style:style style:name="T94" style:parent-style-name="Fuentedepárrafopredeter." style:family="text">
      <style:text-properties style:font-name="Arial" fo:color="#FF0000" fo:font-size="1pt" style:font-size-asian="1pt"/>
    </style:style>
    <style:style style:name="P95" style:parent-style-name="Standard" style:family="paragraph">
      <style:paragraph-properties fo:text-align="start" fo:margin-top="0in" fo:margin-bottom="0in" fo:line-height="0.1465in"/>
    </style:style>
    <style:style style:name="T96" style:parent-style-name="Fuentedepárrafopredeter." style:family="text">
      <style:text-properties style:font-name="ONLHJS+SegoeUI" style:font-name-asian="ONLHJS+SegoeUI" style:font-name-complex="ONLHJS+SegoeUI" fo:color="#000000" fo:letter-spacing="0.0006in" fo:font-size="8pt" style:font-size-asian="8pt"/>
    </style:style>
    <style:style style:name="T97" style:parent-style-name="Fuentedepárrafopredeter." style:family="text">
      <style:text-properties style:font-name="ONLHJS+SegoeUI" style:font-name-asian="ONLHJS+SegoeUI" style:font-name-complex="ONLHJS+SegoeUI" fo:color="#000000" fo:letter-spacing="-0.0013in" fo:font-size="8pt" style:font-size-asian="8pt"/>
    </style:style>
    <style:style style:name="T98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/>
    </style:style>
    <style:style style:name="T99" style:parent-style-name="Fuentedepárrafopredeter." style:family="text">
      <style:text-properties style:font-name="ONLHJS+SegoeUI" style:font-name-asian="ONLHJS+SegoeUI" style:font-name-complex="ONLHJS+SegoeUI" fo:color="#000000" fo:letter-spacing="-0.0013in" fo:font-size="8pt" style:font-size-asian="8pt"/>
    </style:style>
    <style:style style:name="T100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/>
    </style:style>
    <style:style style:name="T101" style:parent-style-name="Fuentedepárrafopredeter." style:family="text">
      <style:text-properties style:font-name="Arial" fo:color="#FF0000" fo:font-size="1pt" style:font-size-asian="1pt"/>
    </style:style>
    <style:style style:name="P102" style:parent-style-name="Standard" style:family="paragraph">
      <style:paragraph-properties fo:text-align="start" fo:margin-top="0in" fo:margin-bottom="0in" fo:line-height="0.1465in"/>
    </style:style>
    <style:style style:name="T103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/>
    </style:style>
    <style:style style:name="T104" style:parent-style-name="Fuentedepárrafopredeter." style:family="text">
      <style:text-properties style:font-name="Arial" fo:color="#FF0000" fo:font-size="1pt" style:font-size-asian="1pt"/>
    </style:style>
    <style:style style:name="P105" style:parent-style-name="Standard" style:family="paragraph">
      <style:paragraph-properties fo:text-align="start" fo:margin-top="0in" fo:margin-bottom="0in" fo:line-height="0.1465in"/>
    </style:style>
    <style:style style:name="T106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/>
    </style:style>
    <style:style style:name="T107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/>
    </style:style>
    <style:style style:name="P108" style:parent-style-name="Standard" style:family="paragraph">
      <style:paragraph-properties fo:text-align="start" fo:margin-top="0.0534in" fo:margin-bottom="0in" fo:line-height="0.1465in"/>
    </style:style>
    <style:style style:name="T109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/>
    </style:style>
    <style:style style:name="T110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/>
    </style:style>
    <style:style style:name="T111" style:parent-style-name="Fuentedepárrafopredeter." style:family="text">
      <style:text-properties style:font-name="ONLHJS+SegoeUI" style:font-name-asian="ONLHJS+SegoeUI" style:font-name-complex="ONLHJS+SegoeUI" fo:color="#000000" fo:letter-spacing="-0.0013in" fo:font-size="8pt" style:font-size-asian="8pt"/>
    </style:style>
    <style:style style:name="T112" style:parent-style-name="Fuentedepárrafopredeter." style:family="text">
      <style:text-properties style:font-name="ONLHJS+SegoeUI" style:font-name-asian="ONLHJS+SegoeUI" style:font-name-complex="ONLHJS+SegoeUI" fo:color="#000000" fo:letter-spacing="0.0013in" fo:font-size="8pt" style:font-size-asian="8pt"/>
    </style:style>
    <style:style style:name="T113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/>
    </style:style>
    <style:style style:name="T114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/>
    </style:style>
    <style:style style:name="T115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/>
    </style:style>
    <style:style style:name="T116" style:parent-style-name="Fuentedepárrafopredeter." style:family="text">
      <style:text-properties style:font-name="Arial" fo:color="#FF0000" fo:font-size="1pt" style:font-size-asian="1pt"/>
    </style:style>
    <style:style style:name="P117" style:parent-style-name="Standard" style:family="paragraph">
      <style:paragraph-properties fo:text-align="start" fo:margin-top="0in" fo:margin-bottom="0in" fo:line-height="0.1465in"/>
    </style:style>
    <style:style style:name="T118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/>
    </style:style>
    <style:style style:name="T119" style:parent-style-name="Fuentedepárrafopredeter." style:family="text">
      <style:text-properties style:font-name="Arial" fo:color="#FF0000" fo:font-size="1pt" style:font-size-asian="1pt"/>
    </style:style>
    <style:style style:name="P120" style:parent-style-name="Standard" style:family="paragraph">
      <style:paragraph-properties fo:text-align="start" fo:margin-top="0in" fo:margin-bottom="0in" fo:line-height="0.1465in"/>
    </style:style>
    <style:style style:name="T121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/>
    </style:style>
    <style:style style:name="T122" style:parent-style-name="Fuentedepárrafopredeter." style:family="text">
      <style:text-properties style:font-name="Arial" fo:color="#FF0000" fo:font-size="1pt" style:font-size-asian="1pt"/>
    </style:style>
    <style:style style:name="P123" style:parent-style-name="Standard" style:family="paragraph">
      <style:paragraph-properties fo:text-align="start" fo:margin-top="0in" fo:margin-bottom="0in" fo:line-height="0.1465in" fo:margin-left="0.1in">
        <style:tab-stops/>
      </style:paragraph-properties>
    </style:style>
    <style:style style:name="T124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/>
    </style:style>
    <style:style style:name="P125" style:parent-style-name="Standard" style:family="paragraph">
      <style:paragraph-properties fo:text-align="start" fo:margin-top="0.0534in" fo:margin-bottom="0in" fo:line-height="0.1465in"/>
    </style:style>
    <style:style style:name="T126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/>
    </style:style>
    <style:style style:name="P127" style:parent-style-name="Standard" style:family="paragraph">
      <style:paragraph-properties fo:text-align="start" fo:margin-top="0.0534in" fo:margin-bottom="0in" fo:line-height="0.1465in"/>
    </style:style>
    <style:style style:name="T128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/>
    </style:style>
    <style:style style:name="P129" style:parent-style-name="Standard" style:family="paragraph">
      <style:paragraph-properties fo:text-align="start" fo:margin-top="0.0534in" fo:margin-bottom="0in" fo:line-height="0.1465in" fo:margin-left="0.0166in">
        <style:tab-stops/>
      </style:paragraph-properties>
    </style:style>
    <style:style style:name="T130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/>
    </style:style>
    <style:style style:name="T131" style:parent-style-name="Fuentedepárrafopredeter." style:family="text">
      <style:text-properties style:font-name="Arial" fo:color="#FF0000" fo:font-size="1pt" style:font-size-asian="1pt"/>
    </style:style>
    <style:style style:name="P132" style:parent-style-name="Standard" style:family="paragraph">
      <style:paragraph-properties fo:text-align="start" fo:margin-top="0in" fo:margin-bottom="0in" fo:line-height="0.1465in"/>
    </style:style>
    <style:style style:name="T133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/>
    </style:style>
    <style:style style:name="P134" style:parent-style-name="Standard" style:family="paragraph">
      <style:paragraph-properties fo:text-align="start" fo:margin-top="0.4534in" fo:margin-bottom="0in" fo:line-height="0.1465in"/>
    </style:style>
    <style:style style:name="T135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/>
    </style:style>
    <style:style style:name="T136" style:parent-style-name="Fuentedepárrafopredeter." style:family="text">
      <style:text-properties style:font-name="Arial" fo:color="#FF0000" fo:font-size="1pt" style:font-size-asian="1pt"/>
    </style:style>
    <style:style style:name="P137" style:parent-style-name="Standard" style:family="paragraph">
      <style:paragraph-properties fo:text-align="start" fo:margin-top="0in" fo:margin-bottom="0in" fo:line-height="0.1465in"/>
    </style:style>
    <style:style style:name="T138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/>
    </style:style>
    <style:style style:name="T139" style:parent-style-name="Fuentedepárrafopredeter." style:family="text">
      <style:text-properties style:font-name="ONLHJS+SegoeUI" style:font-name-asian="ONLHJS+SegoeUI" style:font-name-complex="ONLHJS+SegoeUI" fo:color="#000000" fo:letter-spacing="-0.0013in" fo:font-size="8pt" style:font-size-asian="8pt"/>
    </style:style>
    <style:style style:name="T140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/>
    </style:style>
    <style:style style:name="T141" style:parent-style-name="Fuentedepárrafopredeter." style:family="text">
      <style:text-properties style:font-name="ONLHJS+SegoeUI" style:font-name-asian="ONLHJS+SegoeUI" style:font-name-complex="ONLHJS+SegoeUI" fo:color="#000000" fo:letter-spacing="-0.0013in" fo:font-size="8pt" style:font-size-asian="8pt"/>
    </style:style>
    <style:style style:name="T142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/>
    </style:style>
    <style:style style:name="T143" style:parent-style-name="Fuentedepárrafopredeter." style:family="text">
      <style:text-properties style:font-name="Arial" fo:color="#FF0000" fo:font-size="1pt" style:font-size-asian="1pt"/>
    </style:style>
    <style:style style:name="P144" style:parent-style-name="Standard" style:family="paragraph">
      <style:paragraph-properties fo:text-align="start" fo:margin-top="0in" fo:margin-bottom="0in" fo:line-height="0.1465in"/>
    </style:style>
    <style:style style:name="T145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/>
    </style:style>
    <style:style style:name="P146" style:parent-style-name="Standard" style:family="paragraph">
      <style:paragraph-properties fo:text-align="start" fo:margin-top="0.0534in" fo:margin-bottom="0in" fo:line-height="0.1465in"/>
    </style:style>
    <style:style style:name="T147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/>
    </style:style>
    <style:style style:name="T148" style:parent-style-name="Fuentedepárrafopredeter." style:family="text">
      <style:text-properties style:font-name="Arial" fo:color="#FF0000" fo:font-size="1pt" style:font-size-asian="1pt"/>
    </style:style>
    <style:style style:name="P149" style:parent-style-name="Standard" style:family="paragraph">
      <style:paragraph-properties fo:text-align="start" fo:margin-top="0in" fo:margin-bottom="0in" fo:line-height="0.1465in"/>
    </style:style>
    <style:style style:name="T150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/>
    </style:style>
    <style:style style:name="T151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/>
    </style:style>
    <style:style style:name="T152" style:parent-style-name="Fuentedepárrafopredeter." style:family="text">
      <style:text-properties style:font-name="Arial" fo:color="#FF0000" fo:font-size="1pt" style:font-size-asian="1pt"/>
    </style:style>
    <style:style style:name="P153" style:parent-style-name="Standard" style:family="paragraph">
      <style:paragraph-properties fo:text-align="start" fo:margin-top="0in" fo:margin-bottom="0in" fo:line-height="0.1465in"/>
    </style:style>
    <style:style style:name="T154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/>
    </style:style>
    <style:style style:name="T155" style:parent-style-name="Fuentedepárrafopredeter." style:family="text">
      <style:text-properties style:font-name="ONLHJS+SegoeUI" style:font-name-asian="ONLHJS+SegoeUI" style:font-name-complex="ONLHJS+SegoeUI" fo:color="#000000" fo:letter-spacing="-0.0013in" fo:font-size="8pt" style:font-size-asian="8pt"/>
    </style:style>
    <style:style style:name="T156" style:parent-style-name="Fuentedepárrafopredeter." style:family="text">
      <style:text-properties style:font-name="ONLHJS+SegoeUI" style:font-name-asian="ONLHJS+SegoeUI" style:font-name-complex="ONLHJS+SegoeUI" fo:color="#000000" fo:letter-spacing="0.0013in" fo:font-size="8pt" style:font-size-asian="8pt"/>
    </style:style>
    <style:style style:name="T157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/>
    </style:style>
    <style:style style:name="T158" style:parent-style-name="Fuentedepárrafopredeter." style:family="text">
      <style:text-properties style:font-name="Arial" fo:color="#FF0000" fo:font-size="1pt" style:font-size-asian="1pt"/>
    </style:style>
    <style:style style:name="P159" style:parent-style-name="Standard" style:family="paragraph">
      <style:paragraph-properties fo:text-align="start" fo:margin-top="0in" fo:margin-bottom="0in" fo:line-height="0.1465in"/>
    </style:style>
    <style:style style:name="T160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/>
    </style:style>
    <style:style style:name="T161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/>
    </style:style>
    <style:style style:name="T162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/>
    </style:style>
    <style:style style:name="T163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/>
    </style:style>
    <style:style style:name="T164" style:parent-style-name="Fuentedepárrafopredeter." style:family="text">
      <style:text-properties style:font-name="Arial" fo:color="#FF0000" fo:font-size="1pt" style:font-size-asian="1pt"/>
    </style:style>
    <style:style style:name="P165" style:parent-style-name="Standard" style:family="paragraph">
      <style:paragraph-properties fo:text-align="start" fo:margin-top="0in" fo:margin-bottom="0in" fo:line-height="0.1465in"/>
    </style:style>
    <style:style style:name="T166" style:parent-style-name="Fuentedepárrafopredeter." style:family="text">
      <style:text-properties style:font-name="ONLHJS+SegoeUI" style:font-name-asian="ONLHJS+SegoeUI" style:font-name-complex="ONLHJS+SegoeUI" fo:color="#000000" fo:letter-spacing="0.0006in" fo:font-size="8pt" style:font-size-asian="8pt" fo:language="es" fo:country="ES"/>
    </style:style>
    <style:style style:name="T167" style:parent-style-name="Fuentedepárrafopredeter." style:family="text">
      <style:text-properties style:font-name="ONLHJS+SegoeUI" style:font-name-asian="ONLHJS+SegoeUI" style:font-name-complex="ONLHJS+SegoeUI" fo:color="#000000" fo:letter-spacing="-0.0013in" fo:font-size="8pt" style:font-size-asian="8pt" fo:language="es" fo:country="ES"/>
    </style:style>
    <style:style style:name="T168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 fo:language="es" fo:country="ES"/>
    </style:style>
    <style:style style:name="T169" style:parent-style-name="Fuentedepárrafopredeter." style:family="text">
      <style:text-properties style:font-name="ONLHJS+SegoeUI" style:font-name-asian="ONLHJS+SegoeUI" style:font-name-complex="ONLHJS+SegoeUI" fo:color="#000000" fo:letter-spacing="-0.0013in" fo:font-size="8pt" style:font-size-asian="8pt" fo:language="es" fo:country="ES"/>
    </style:style>
    <style:style style:name="T170" style:parent-style-name="Fuentedepárrafopredeter." style:family="text">
      <style:text-properties style:font-name="ONLHJS+SegoeUI" style:font-name-asian="ONLHJS+SegoeUI" style:font-name-complex="ONLHJS+SegoeUI" fo:color="#000000" fo:letter-spacing="0.0013in" fo:font-size="8pt" style:font-size-asian="8pt" fo:language="es" fo:country="ES"/>
    </style:style>
    <style:style style:name="T171" style:parent-style-name="Fuentedepárrafopredeter." style:family="text">
      <style:text-properties style:font-name="ONLHJS+SegoeUI" style:font-name-asian="ONLHJS+SegoeUI" style:font-name-complex="ONLHJS+SegoeUI" fo:color="#000000" fo:letter-spacing="-0.0013in" fo:font-size="8pt" style:font-size-asian="8pt" fo:language="es" fo:country="ES"/>
    </style:style>
    <style:style style:name="T172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 fo:language="es" fo:country="ES"/>
    </style:style>
    <style:style style:name="T173" style:parent-style-name="Fuentedepárrafopredeter." style:family="text">
      <style:text-properties style:font-name="ONLHJS+SegoeUI" style:font-name-asian="ONLHJS+SegoeUI" style:font-name-complex="ONLHJS+SegoeUI" fo:color="#000000" fo:letter-spacing="-0.0013in" fo:font-size="8pt" style:font-size-asian="8pt" fo:language="es" fo:country="ES"/>
    </style:style>
    <style:style style:name="T174" style:parent-style-name="Fuentedepárrafopredeter." style:family="text">
      <style:text-properties style:font-name="ONLHJS+SegoeUI" style:font-name-asian="ONLHJS+SegoeUI" style:font-name-complex="ONLHJS+SegoeUI" fo:color="#000000" fo:letter-spacing="0.0013in" fo:font-size="8pt" style:font-size-asian="8pt" fo:language="es" fo:country="ES"/>
    </style:style>
    <style:style style:name="T175" style:parent-style-name="Fuentedepárrafopredeter." style:family="text">
      <style:text-properties style:font-name="ONLHJS+SegoeUI" style:font-name-asian="ONLHJS+SegoeUI" style:font-name-complex="ONLHJS+SegoeUI" fo:color="#000000" fo:letter-spacing="-0.0013in" fo:font-size="8pt" style:font-size-asian="8pt" fo:language="es" fo:country="ES"/>
    </style:style>
    <style:style style:name="T176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 fo:language="es" fo:country="ES"/>
    </style:style>
    <style:style style:name="T177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 fo:language="es" fo:country="ES"/>
    </style:style>
    <style:style style:name="T178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 fo:language="es" fo:country="ES"/>
    </style:style>
    <style:style style:name="T179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 fo:language="es" fo:country="ES"/>
    </style:style>
    <style:style style:name="T180" style:parent-style-name="Fuentedepárrafopredeter." style:family="text">
      <style:text-properties style:font-name="ONLHJS+SegoeUI" style:font-name-asian="ONLHJS+SegoeUI" style:font-name-complex="ONLHJS+SegoeUI" fo:color="#000000" fo:letter-spacing="-0.0013in" fo:font-size="8pt" style:font-size-asian="8pt" fo:language="es" fo:country="ES"/>
    </style:style>
    <style:style style:name="T181" style:parent-style-name="Fuentedepárrafopredeter." style:family="text">
      <style:text-properties style:font-name="Arial" fo:color="#FF0000" fo:font-size="1pt" style:font-size-asian="1pt"/>
    </style:style>
    <style:style style:name="P182" style:parent-style-name="Standard" style:family="paragraph">
      <style:paragraph-properties fo:text-align="start" fo:margin-top="0in" fo:margin-bottom="0in" fo:line-height="0.1465in"/>
    </style:style>
    <style:style style:name="T183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/>
    </style:style>
    <style:style style:name="P184" style:parent-style-name="Standard" style:family="paragraph">
      <style:paragraph-properties fo:text-align="start" fo:margin-top="0.0534in" fo:margin-bottom="0in" fo:line-height="0.1465in"/>
    </style:style>
    <style:style style:name="T185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/>
    </style:style>
    <style:style style:name="P186" style:parent-style-name="Standard" style:family="paragraph">
      <style:paragraph-properties fo:text-align="start" fo:margin-top="0.0534in" fo:margin-bottom="0in" fo:line-height="0.1465in"/>
    </style:style>
    <style:style style:name="T187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/>
    </style:style>
    <style:style style:name="P188" style:parent-style-name="Standard" style:family="paragraph">
      <style:paragraph-properties fo:text-align="start" fo:margin-top="0.0534in" fo:margin-bottom="0in" fo:line-height="0.1465in"/>
    </style:style>
    <style:style style:name="T189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/>
    </style:style>
    <style:style style:name="T190" style:parent-style-name="Fuentedepárrafopredeter." style:family="text">
      <style:text-properties style:font-name="Arial" fo:color="#FF0000" fo:font-size="1pt" style:font-size-asian="1pt"/>
    </style:style>
    <style:style style:name="P191" style:parent-style-name="Standard" style:family="paragraph">
      <style:paragraph-properties fo:text-align="start" fo:margin-top="0in" fo:margin-bottom="0in" fo:line-height="0.1465in"/>
    </style:style>
    <style:style style:name="T192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/>
    </style:style>
    <style:style style:name="P193" style:parent-style-name="Standard" style:family="paragraph">
      <style:paragraph-properties fo:text-align="start" fo:margin-top="0.0534in" fo:margin-bottom="0in" fo:line-height="0.1465in"/>
    </style:style>
    <style:style style:name="T194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/>
    </style:style>
    <style:style style:name="T195" style:parent-style-name="Fuentedepárrafopredeter." style:family="text">
      <style:text-properties style:font-name="Arial" fo:color="#FF0000" fo:font-size="1pt" style:font-size-asian="1pt"/>
    </style:style>
    <style:style style:name="P196" style:parent-style-name="Standard" style:family="paragraph">
      <style:paragraph-properties fo:text-align="start" fo:margin-top="0in" fo:margin-bottom="0in" fo:line-height="0.1465in"/>
    </style:style>
    <style:style style:name="T197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/>
    </style:style>
    <style:style style:name="T198" style:parent-style-name="Fuentedepárrafopredeter." style:family="text">
      <style:text-properties style:font-name="Arial" fo:color="#FF0000" fo:font-size="1pt" style:font-size-asian="1pt"/>
    </style:style>
    <style:style style:name="P199" style:parent-style-name="Standard" style:family="paragraph">
      <style:paragraph-properties fo:text-align="start" fo:margin-top="0in" fo:margin-bottom="0in" fo:line-height="0.1465in" fo:margin-left="0.1201in">
        <style:tab-stops/>
      </style:paragraph-properties>
    </style:style>
    <style:style style:name="T200" style:parent-style-name="Fuentedepárrafopredeter." style:family="text">
      <style:text-properties style:font-name="ONLHJS+SegoeUI" style:font-name-asian="ONLHJS+SegoeUI" style:font-name-complex="ONLHJS+SegoeUI" fo:color="#000000" fo:letter-spacing="0.0006in" fo:font-size="8pt" style:font-size-asian="8pt" fo:language="es" fo:country="ES"/>
    </style:style>
    <style:style style:name="T201" style:parent-style-name="Fuentedepárrafopredeter." style:family="text">
      <style:text-properties style:font-name="ONLHJS+SegoeUI" style:font-name-asian="ONLHJS+SegoeUI" style:font-name-complex="ONLHJS+SegoeUI" fo:color="#000000" fo:letter-spacing="-0.0013in" fo:font-size="8pt" style:font-size-asian="8pt" fo:language="es" fo:country="ES"/>
    </style:style>
    <style:style style:name="T202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 fo:language="es" fo:country="ES"/>
    </style:style>
    <style:style style:name="T203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 fo:language="es" fo:country="ES"/>
    </style:style>
    <style:style style:name="T204" style:parent-style-name="Fuentedepárrafopredeter." style:family="text">
      <style:text-properties style:font-name="ONLHJS+SegoeUI" style:font-name-asian="ONLHJS+SegoeUI" style:font-name-complex="ONLHJS+SegoeUI" fo:color="#000000" fo:letter-spacing="-0.0013in" fo:font-size="8pt" style:font-size-asian="8pt" fo:language="es" fo:country="ES"/>
    </style:style>
    <style:style style:name="T205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 fo:language="es" fo:country="ES"/>
    </style:style>
    <style:style style:name="P206" style:parent-style-name="Standard" style:family="paragraph">
      <style:paragraph-properties fo:text-align="start" fo:margin-top="0.0534in" fo:margin-bottom="0in" fo:line-height="0.1465in" fo:margin-left="0.1201in">
        <style:tab-stops/>
      </style:paragraph-properties>
    </style:style>
    <style:style style:name="T207" style:parent-style-name="Fuentedepárrafopredeter." style:family="text">
      <style:text-properties style:font-name="ONLHJS+SegoeUI" style:font-name-asian="ONLHJS+SegoeUI" style:font-name-complex="ONLHJS+SegoeUI" fo:color="#000000" fo:letter-spacing="0.0006in" fo:font-size="8pt" style:font-size-asian="8pt" fo:language="es" fo:country="ES"/>
    </style:style>
    <style:style style:name="T208" style:parent-style-name="Fuentedepárrafopredeter." style:family="text">
      <style:text-properties style:font-name="ONLHJS+SegoeUI" style:font-name-asian="ONLHJS+SegoeUI" style:font-name-complex="ONLHJS+SegoeUI" fo:color="#000000" fo:letter-spacing="-0.0013in" fo:font-size="8pt" style:font-size-asian="8pt" fo:language="es" fo:country="ES"/>
    </style:style>
    <style:style style:name="T209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 fo:language="es" fo:country="ES"/>
    </style:style>
    <style:style style:name="T210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 fo:language="es" fo:country="ES"/>
    </style:style>
    <style:style style:name="T211" style:parent-style-name="Fuentedepárrafopredeter." style:family="text">
      <style:text-properties style:font-name="ONLHJS+SegoeUI" style:font-name-asian="ONLHJS+SegoeUI" style:font-name-complex="ONLHJS+SegoeUI" fo:color="#000000" fo:letter-spacing="-0.002in" fo:font-size="8pt" style:font-size-asian="8pt" fo:language="es" fo:country="ES"/>
    </style:style>
    <style:style style:name="T212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 fo:language="es" fo:country="ES"/>
    </style:style>
    <style:style style:name="T213" style:parent-style-name="Fuentedepárrafopredeter." style:family="text">
      <style:text-properties style:font-name="ONLHJS+SegoeUI" style:font-name-asian="ONLHJS+SegoeUI" style:font-name-complex="ONLHJS+SegoeUI" fo:color="#000000" fo:letter-spacing="-0.0013in" fo:font-size="8pt" style:font-size-asian="8pt" fo:language="es" fo:country="ES"/>
    </style:style>
    <style:style style:name="P214" style:parent-style-name="Standard" style:family="paragraph">
      <style:paragraph-properties fo:text-align="start" fo:margin-top="0.0534in" fo:margin-bottom="0in" fo:line-height="0.1465in" fo:margin-left="0.1201in">
        <style:tab-stops/>
      </style:paragraph-properties>
    </style:style>
    <style:style style:name="T215" style:parent-style-name="Fuentedepárrafopredeter." style:family="text">
      <style:text-properties style:font-name="ONLHJS+SegoeUI" style:font-name-asian="ONLHJS+SegoeUI" style:font-name-complex="ONLHJS+SegoeUI" fo:color="#000000" fo:letter-spacing="0.0006in" fo:font-size="8pt" style:font-size-asian="8pt" fo:language="es" fo:country="ES"/>
    </style:style>
    <style:style style:name="T216" style:parent-style-name="Fuentedepárrafopredeter." style:family="text">
      <style:text-properties style:font-name="ONLHJS+SegoeUI" style:font-name-asian="ONLHJS+SegoeUI" style:font-name-complex="ONLHJS+SegoeUI" fo:color="#000000" fo:letter-spacing="-0.0013in" fo:font-size="8pt" style:font-size-asian="8pt" fo:language="es" fo:country="ES"/>
    </style:style>
    <style:style style:name="T217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 fo:language="es" fo:country="ES"/>
    </style:style>
    <style:style style:name="T218" style:parent-style-name="Fuentedepárrafopredeter." style:family="text">
      <style:text-properties style:font-name="ONLHJS+SegoeUI" style:font-name-asian="ONLHJS+SegoeUI" style:font-name-complex="ONLHJS+SegoeUI" fo:color="#000000" fo:letter-spacing="-0.0013in" fo:font-size="8pt" style:font-size-asian="8pt" fo:language="es" fo:country="ES"/>
    </style:style>
    <style:style style:name="T219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 fo:language="es" fo:country="ES"/>
    </style:style>
    <style:style style:name="T220" style:parent-style-name="Fuentedepárrafopredeter." style:family="text">
      <style:text-properties style:font-name="ONLHJS+SegoeUI" style:font-name-asian="ONLHJS+SegoeUI" style:font-name-complex="ONLHJS+SegoeUI" fo:color="#000000" fo:letter-spacing="0.0006in" fo:font-size="8pt" style:font-size-asian="8pt" fo:language="es" fo:country="ES"/>
    </style:style>
    <style:style style:name="T221" style:parent-style-name="Fuentedepárrafopredeter." style:family="text">
      <style:text-properties style:font-name="ONLHJS+SegoeUI" style:font-name-asian="ONLHJS+SegoeUI" style:font-name-complex="ONLHJS+SegoeUI" fo:color="#000000" fo:letter-spacing="-0.0027in" fo:font-size="8pt" style:font-size-asian="8pt" fo:language="es" fo:country="ES"/>
    </style:style>
    <style:style style:name="T222" style:parent-style-name="Fuentedepárrafopredeter." style:family="text">
      <style:text-properties style:font-name="ONLHJS+SegoeUI" style:font-name-asian="ONLHJS+SegoeUI" style:font-name-complex="ONLHJS+SegoeUI" fo:color="#000000" fo:letter-spacing="-0.0013in" fo:font-size="8pt" style:font-size-asian="8pt" fo:language="es" fo:country="ES"/>
    </style:style>
    <style:style style:name="P223" style:parent-style-name="Standard" style:family="paragraph">
      <style:paragraph-properties fo:text-align="start" fo:margin-top="0.0534in" fo:margin-bottom="0in" fo:line-height="0.1465in"/>
    </style:style>
    <style:style style:name="T224" style:parent-style-name="Fuentedepárrafopredeter." style:family="text">
      <style:text-properties style:font-name="MQNDIL+SegoeUI,Bold" style:font-name-asian="MQNDIL+SegoeUI,Bold" style:font-name-complex="MQNDIL+SegoeUI,Bold" fo:color="#000000" fo:letter-spacing="-0.0013in" fo:font-size="8pt" style:font-size-asian="8pt"/>
    </style:style>
    <style:style style:name="T225" style:parent-style-name="Fuentedepárrafopredeter." style:family="text">
      <style:text-properties style:font-name="MQNDIL+SegoeUI,Bold" style:font-name-asian="MQNDIL+SegoeUI,Bold" style:font-name-complex="MQNDIL+SegoeUI,Bold" fo:color="#000000" fo:letter-spacing="-0.0006in" fo:font-size="8pt" style:font-size-asian="8pt"/>
    </style:style>
    <style:style style:name="T226" style:parent-style-name="Fuentedepárrafopredeter." style:family="text">
      <style:text-properties style:font-name="MQNDIL+SegoeUI,Bold" style:font-name-asian="MQNDIL+SegoeUI,Bold" style:font-name-complex="MQNDIL+SegoeUI,Bold" fo:color="#000000" fo:font-size="8pt" style:font-size-asian="8pt"/>
    </style:style>
    <style:style style:name="T227" style:parent-style-name="Fuentedepárrafopredeter." style:family="text">
      <style:text-properties style:font-name="Arial" fo:color="#FF0000" fo:font-size="1pt" style:font-size-asian="1pt"/>
    </style:style>
    <style:style style:name="P228" style:parent-style-name="Standard" style:family="paragraph">
      <style:paragraph-properties fo:text-align="start" fo:margin-top="0in" fo:margin-bottom="0in" fo:line-height="0.1465in"/>
    </style:style>
    <style:style style:name="T229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/>
    </style:style>
    <style:style style:name="P230" style:parent-style-name="Standard" style:family="paragraph">
      <style:paragraph-properties fo:text-align="start" fo:margin-top="0.0534in" fo:margin-bottom="0in" fo:line-height="0.1465in"/>
    </style:style>
    <style:style style:name="T231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/>
    </style:style>
    <style:style style:name="T232" style:parent-style-name="Fuentedepárrafopredeter." style:family="text">
      <style:text-properties style:font-name="Arial" fo:color="#FF0000" fo:font-size="1pt" style:font-size-asian="1pt"/>
    </style:style>
    <style:style style:name="P233" style:parent-style-name="Standard" style:family="paragraph">
      <style:paragraph-properties fo:text-align="start" fo:margin-top="0in" fo:margin-bottom="0in" fo:line-height="0.1465in"/>
    </style:style>
    <style:style style:name="T234" style:parent-style-name="Fuentedepárrafopredeter." style:family="text">
      <style:text-properties style:font-name="MQNDIL+SegoeUI,Bold" style:font-name-asian="MQNDIL+SegoeUI,Bold" style:font-name-complex="MQNDIL+SegoeUI,Bold" fo:color="#000000" fo:font-size="8pt" style:font-size-asian="8pt"/>
    </style:style>
    <style:style style:name="T235" style:parent-style-name="Fuentedepárrafopredeter." style:family="text">
      <style:text-properties style:font-name="Arial" fo:color="#FF0000" fo:font-size="1pt" style:font-size-asian="1pt"/>
    </style:style>
    <style:style style:name="P236" style:parent-style-name="Standard" style:family="paragraph">
      <style:paragraph-properties fo:text-align="start" fo:margin-top="0in" fo:margin-bottom="0in" fo:line-height="0.1465in"/>
    </style:style>
    <style:style style:name="T237" style:parent-style-name="Fuentedepárrafopredeter." style:family="text">
      <style:text-properties style:font-name="MQNDIL+SegoeUI,Bold" style:font-name-asian="MQNDIL+SegoeUI,Bold" style:font-name-complex="MQNDIL+SegoeUI,Bold" fo:color="#000000" fo:font-size="8pt" style:font-size-asian="8pt"/>
    </style:style>
    <style:style style:name="T238" style:parent-style-name="Fuentedepárrafopredeter." style:family="text">
      <style:text-properties style:font-name="Arial" fo:color="#FF0000" fo:font-size="1pt" style:font-size-asian="1pt"/>
    </style:style>
    <style:style style:name="P239" style:parent-style-name="Standard" style:family="paragraph">
      <style:paragraph-properties fo:text-align="start" fo:margin-top="0in" fo:margin-bottom="0in" fo:line-height="0.1465in"/>
    </style:style>
    <style:style style:name="T240" style:parent-style-name="Fuentedepárrafopredeter." style:family="text">
      <style:text-properties style:font-name="MQNDIL+SegoeUI,Bold" style:font-name-asian="MQNDIL+SegoeUI,Bold" style:font-name-complex="MQNDIL+SegoeUI,Bold" fo:color="#000000" fo:letter-spacing="-0.0006in" fo:font-size="8pt" style:font-size-asian="8pt"/>
    </style:style>
    <style:style style:name="P241" style:parent-style-name="Standard" style:family="paragraph">
      <style:paragraph-properties fo:text-align="start" fo:margin-top="0.0534in" fo:margin-bottom="0in" fo:line-height="0.1465in" fo:margin-left="0.1597in">
        <style:tab-stops/>
      </style:paragraph-properties>
    </style:style>
    <style:style style:name="T242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/>
    </style:style>
    <style:style style:name="P243" style:parent-style-name="Standard" style:family="paragraph">
      <style:paragraph-properties fo:text-align="start" fo:margin-top="0.0534in" fo:margin-bottom="0in" fo:line-height="0.1465in" fo:margin-left="0.1597in">
        <style:tab-stops/>
      </style:paragraph-properties>
    </style:style>
    <style:style style:name="T244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/>
    </style:style>
    <style:style style:name="P245" style:parent-style-name="Standard" style:family="paragraph">
      <style:paragraph-properties fo:text-align="start" fo:margin-top="0.0534in" fo:margin-bottom="0in" fo:line-height="0.1465in" fo:margin-left="0.4465in">
        <style:tab-stops/>
      </style:paragraph-properties>
    </style:style>
    <style:style style:name="T246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/>
    </style:style>
    <style:style style:name="T247" style:parent-style-name="Fuentedepárrafopredeter." style:family="text">
      <style:text-properties style:font-name="Arial" fo:color="#FF0000" fo:font-size="1pt" style:font-size-asian="1pt"/>
    </style:style>
    <style:style style:name="P248" style:parent-style-name="Standard" style:family="paragraph">
      <style:paragraph-properties fo:text-align="start" fo:margin-top="0in" fo:margin-bottom="0in" fo:line-height="0.1465in"/>
    </style:style>
    <style:style style:name="T249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/>
    </style:style>
    <style:style style:name="T250" style:parent-style-name="Fuentedepárrafopredeter." style:family="text">
      <style:text-properties style:font-name="Arial" fo:color="#FF0000" fo:font-size="1pt" style:font-size-asian="1pt"/>
    </style:style>
    <style:style style:name="P251" style:parent-style-name="Standard" style:family="paragraph">
      <style:paragraph-properties fo:text-align="start" fo:margin-top="0in" fo:margin-bottom="0in" fo:line-height="0.1465in"/>
    </style:style>
    <style:style style:name="T252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/>
    </style:style>
    <style:style style:name="T253" style:parent-style-name="Fuentedepárrafopredeter." style:family="text">
      <style:text-properties style:font-name="Arial" fo:color="#FF0000" fo:font-size="1pt" style:font-size-asian="1pt"/>
    </style:style>
    <style:style style:name="P254" style:parent-style-name="Standard" style:family="paragraph">
      <style:paragraph-properties fo:text-align="start" fo:margin-top="0in" fo:margin-bottom="0in" fo:line-height="0.1465in"/>
    </style:style>
    <style:style style:name="T255" style:parent-style-name="Fuentedepárrafopredeter." style:family="text">
      <style:text-properties style:font-name="ONLHJS+SegoeUI" style:font-name-asian="ONLHJS+SegoeUI" style:font-name-complex="ONLHJS+SegoeUI" fo:color="#000000" fo:letter-spacing="0.0006in" fo:font-size="8pt" style:font-size-asian="8pt"/>
    </style:style>
    <style:style style:name="T256" style:parent-style-name="Fuentedepárrafopredeter." style:family="text">
      <style:text-properties style:font-name="ONLHJS+SegoeUI" style:font-name-asian="ONLHJS+SegoeUI" style:font-name-complex="ONLHJS+SegoeUI" fo:color="#000000" fo:letter-spacing="-0.0013in" fo:font-size="8pt" style:font-size-asian="8pt"/>
    </style:style>
    <style:style style:name="T257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/>
    </style:style>
    <style:style style:name="T258" style:parent-style-name="Fuentedepárrafopredeter." style:family="text">
      <style:text-properties style:font-name="Arial" fo:color="#FF0000" fo:font-size="1pt" style:font-size-asian="1pt"/>
    </style:style>
    <style:style style:name="P259" style:parent-style-name="Standard" style:family="paragraph">
      <style:paragraph-properties fo:text-align="start" fo:margin-top="0in" fo:margin-bottom="0in" fo:line-height="0.1465in"/>
    </style:style>
    <style:style style:name="T260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/>
    </style:style>
    <style:style style:name="P261" style:parent-style-name="Standard" style:family="paragraph">
      <style:paragraph-properties fo:text-align="start" fo:margin-top="0.0534in" fo:margin-bottom="0in" fo:line-height="0.1465in"/>
    </style:style>
    <style:style style:name="T262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/>
    </style:style>
    <style:style style:name="T263" style:parent-style-name="Fuentedepárrafopredeter." style:family="text">
      <style:text-properties style:font-name="Arial" fo:color="#FF0000" fo:font-size="1pt" style:font-size-asian="1pt"/>
    </style:style>
    <style:style style:name="P264" style:parent-style-name="Standard" style:family="paragraph">
      <style:paragraph-properties fo:text-align="start" fo:margin-top="0in" fo:margin-bottom="0in" fo:line-height="0.1465in"/>
    </style:style>
    <style:style style:name="T265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/>
    </style:style>
    <style:style style:name="T266" style:parent-style-name="Fuentedepárrafopredeter." style:family="text">
      <style:text-properties style:font-name="ONLHJS+SegoeUI" style:font-name-asian="ONLHJS+SegoeUI" style:font-name-complex="ONLHJS+SegoeUI" fo:color="#000000" fo:letter-spacing="-0.0013in" fo:font-size="8pt" style:font-size-asian="8pt"/>
    </style:style>
    <style:style style:name="T267" style:parent-style-name="Fuentedepárrafopredeter." style:family="text">
      <style:text-properties style:font-name="Arial" fo:color="#FF0000" fo:font-size="1pt" style:font-size-asian="1pt"/>
    </style:style>
    <style:style style:name="P268" style:parent-style-name="Standard" style:family="paragraph">
      <style:paragraph-properties fo:text-align="start" fo:margin-top="0in" fo:margin-bottom="0in" fo:line-height="0.1465in"/>
    </style:style>
    <style:style style:name="T269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/>
    </style:style>
    <style:style style:name="T270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/>
    </style:style>
    <style:style style:name="T271" style:parent-style-name="Fuentedepárrafopredeter." style:family="text">
      <style:text-properties style:font-name="ONLHJS+SegoeUI" style:font-name-asian="ONLHJS+SegoeUI" style:font-name-complex="ONLHJS+SegoeUI" fo:color="#000000" fo:letter-spacing="0.0006in" fo:font-size="8pt" style:font-size-asian="8pt"/>
    </style:style>
    <style:style style:name="T272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/>
    </style:style>
    <style:style style:name="T273" style:parent-style-name="Fuentedepárrafopredeter." style:family="text">
      <style:text-properties style:font-name="ONLHJS+SegoeUI" style:font-name-asian="ONLHJS+SegoeUI" style:font-name-complex="ONLHJS+SegoeUI" fo:color="#000000" fo:letter-spacing="-0.0013in" fo:font-size="8pt" style:font-size-asian="8pt"/>
    </style:style>
    <style:style style:name="T274" style:parent-style-name="Fuentedepárrafopredeter." style:family="text">
      <style:text-properties style:font-name="Arial" fo:color="#FF0000" fo:font-size="1pt" style:font-size-asian="1pt"/>
    </style:style>
    <style:style style:name="P275" style:parent-style-name="Standard" style:family="paragraph">
      <style:paragraph-properties fo:text-align="start" fo:margin-top="0in" fo:margin-bottom="0in" fo:line-height="0.1465in"/>
    </style:style>
    <style:style style:name="T276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/>
    </style:style>
    <style:style style:name="P277" style:parent-style-name="Standard" style:family="paragraph">
      <style:paragraph-properties fo:text-align="start" fo:margin-top="0.1937in" fo:margin-bottom="0in" fo:line-height="0.1465in"/>
    </style:style>
    <style:style style:name="T278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/>
    </style:style>
    <style:style style:name="P279" style:parent-style-name="Standard" style:family="paragraph">
      <style:paragraph-properties fo:text-align="start" fo:margin-top="0.2034in" fo:margin-bottom="0in" fo:line-height="0.1465in"/>
    </style:style>
    <style:style style:name="T280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/>
    </style:style>
    <style:style style:name="T281" style:parent-style-name="Fuentedepárrafopredeter." style:family="text">
      <style:text-properties style:font-name="Arial" fo:color="#FF0000" fo:font-size="1pt" style:font-size-asian="1pt"/>
    </style:style>
    <style:style style:name="P282" style:parent-style-name="Standard" style:family="paragraph">
      <style:paragraph-properties fo:text-align="start" fo:margin-top="0in" fo:margin-bottom="0in" fo:line-height="0.1465in"/>
    </style:style>
    <style:style style:name="T283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/>
    </style:style>
    <style:style style:name="T284" style:parent-style-name="Fuentedepárrafopredeter." style:family="text">
      <style:text-properties style:font-name="Arial" fo:color="#FF0000" fo:font-size="1pt" style:font-size-asian="1pt"/>
    </style:style>
    <style:style style:name="P285" style:parent-style-name="Standard" style:family="paragraph">
      <style:paragraph-properties fo:text-align="start" fo:margin-top="0in" fo:margin-bottom="0in" fo:line-height="0.1465in"/>
    </style:style>
    <style:style style:name="T286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 fo:language="es" fo:country="ES"/>
    </style:style>
    <style:style style:name="T287" style:parent-style-name="Fuentedepárrafopredeter." style:family="text">
      <style:text-properties style:font-name="ONLHJS+SegoeUI" style:font-name-asian="ONLHJS+SegoeUI" style:font-name-complex="ONLHJS+SegoeUI" fo:color="#000000" fo:letter-spacing="-0.0013in" fo:font-size="8pt" style:font-size-asian="8pt" fo:language="es" fo:country="ES"/>
    </style:style>
    <style:style style:name="T288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 fo:language="es" fo:country="ES"/>
    </style:style>
    <style:style style:name="T289" style:parent-style-name="Fuentedepárrafopredeter." style:family="text">
      <style:text-properties style:font-name="ONLHJS+SegoeUI" style:font-name-asian="ONLHJS+SegoeUI" style:font-name-complex="ONLHJS+SegoeUI" fo:color="#000000" fo:letter-spacing="-0.0013in" fo:font-size="8pt" style:font-size-asian="8pt" fo:language="es" fo:country="ES"/>
    </style:style>
    <style:style style:name="T290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 fo:language="es" fo:country="ES"/>
    </style:style>
    <style:style style:name="T291" style:parent-style-name="Fuentedepárrafopredeter." style:family="text">
      <style:text-properties style:font-name="ONLHJS+SegoeUI" style:font-name-asian="ONLHJS+SegoeUI" style:font-name-complex="ONLHJS+SegoeUI" fo:color="#000000" fo:letter-spacing="-0.0013in" fo:font-size="8pt" style:font-size-asian="8pt" fo:language="es" fo:country="ES"/>
    </style:style>
    <style:style style:name="T292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 fo:language="es" fo:country="ES"/>
    </style:style>
    <style:style style:name="T293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 fo:language="es" fo:country="ES"/>
    </style:style>
    <style:style style:name="T294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 fo:language="es" fo:country="ES"/>
    </style:style>
    <style:style style:name="T295" style:parent-style-name="Fuentedepárrafopredeter." style:family="text">
      <style:text-properties style:font-name="ONLHJS+SegoeUI" style:font-name-asian="ONLHJS+SegoeUI" style:font-name-complex="ONLHJS+SegoeUI" fo:color="#000000" fo:letter-spacing="-0.0013in" fo:font-size="8pt" style:font-size-asian="8pt" fo:language="es" fo:country="ES"/>
    </style:style>
    <style:style style:name="T296" style:parent-style-name="Fuentedepárrafopredeter." style:family="text">
      <style:text-properties style:font-name="Arial" fo:color="#FF0000" fo:font-size="1pt" style:font-size-asian="1pt"/>
    </style:style>
    <style:style style:name="P297" style:parent-style-name="Standard" style:family="paragraph">
      <style:paragraph-properties fo:text-align="start" fo:margin-top="0in" fo:margin-bottom="0in" fo:line-height="0.1465in"/>
    </style:style>
    <style:style style:name="T298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/>
    </style:style>
    <style:style style:name="P299" style:parent-style-name="Standard" style:family="paragraph">
      <style:paragraph-properties fo:text-align="start" fo:margin-top="0.1937in" fo:margin-bottom="0in" fo:line-height="0.1465in" fo:margin-left="0.0597in">
        <style:tab-stops/>
      </style:paragraph-properties>
    </style:style>
    <style:style style:name="T300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/>
    </style:style>
    <style:style style:name="T301" style:parent-style-name="Fuentedepárrafopredeter." style:family="text">
      <style:text-properties style:font-name="Arial" fo:color="#FF0000" fo:font-size="1pt" style:font-size-asian="1pt"/>
    </style:style>
    <style:style style:name="P302" style:parent-style-name="Standard" style:family="paragraph">
      <style:paragraph-properties fo:text-align="start" fo:margin-top="0in" fo:margin-bottom="0in" fo:line-height="0.1465in"/>
    </style:style>
    <style:style style:name="T303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/>
    </style:style>
    <style:style style:name="P304" style:parent-style-name="Standard" style:family="paragraph">
      <style:paragraph-properties fo:text-align="start" fo:margin-top="0.2034in" fo:margin-bottom="0in" fo:line-height="0.1465in"/>
    </style:style>
    <style:style style:name="T305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/>
    </style:style>
    <style:style style:name="T306" style:parent-style-name="Fuentedepárrafopredeter." style:family="text">
      <style:text-properties style:font-name="Arial" fo:color="#FF0000" fo:font-size="1pt" style:font-size-asian="1pt"/>
    </style:style>
    <style:style style:name="P307" style:parent-style-name="Standard" style:family="paragraph">
      <style:paragraph-properties fo:text-align="start" fo:margin-top="0in" fo:margin-bottom="0in" fo:line-height="0.1465in"/>
    </style:style>
    <style:style style:name="T308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 fo:language="es" fo:country="ES"/>
    </style:style>
    <style:style style:name="T309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 fo:language="es" fo:country="ES"/>
    </style:style>
    <style:style style:name="T310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 fo:language="es" fo:country="ES"/>
    </style:style>
    <style:style style:name="T311" style:parent-style-name="Fuentedepárrafopredeter." style:family="text">
      <style:text-properties style:font-name="ONLHJS+SegoeUI" style:font-name-asian="ONLHJS+SegoeUI" style:font-name-complex="ONLHJS+SegoeUI" fo:color="#000000" fo:letter-spacing="-0.002in" fo:font-size="8pt" style:font-size-asian="8pt" fo:language="es" fo:country="ES"/>
    </style:style>
    <style:style style:name="T312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 fo:language="es" fo:country="ES"/>
    </style:style>
    <style:style style:name="T313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 fo:language="es" fo:country="ES"/>
    </style:style>
    <style:style style:name="T314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 fo:language="es" fo:country="ES"/>
    </style:style>
    <style:style style:name="T315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 fo:language="es" fo:country="ES"/>
    </style:style>
    <style:style style:name="T316" style:parent-style-name="Fuentedepárrafopredeter." style:family="text">
      <style:text-properties style:font-name="ONLHJS+SegoeUI" style:font-name-asian="ONLHJS+SegoeUI" style:font-name-complex="ONLHJS+SegoeUI" fo:color="#000000" fo:letter-spacing="-0.0013in" fo:font-size="8pt" style:font-size-asian="8pt" fo:language="es" fo:country="ES"/>
    </style:style>
    <style:style style:name="T317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 fo:language="es" fo:country="ES"/>
    </style:style>
    <style:style style:name="T318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 fo:language="es" fo:country="ES"/>
    </style:style>
    <style:style style:name="T319" style:parent-style-name="Fuentedepárrafopredeter." style:family="text">
      <style:text-properties style:font-name="ONLHJS+SegoeUI" style:font-name-asian="ONLHJS+SegoeUI" style:font-name-complex="ONLHJS+SegoeUI" fo:color="#000000" fo:letter-spacing="-0.002in" fo:font-size="8pt" style:font-size-asian="8pt" fo:language="es" fo:country="ES"/>
    </style:style>
    <style:style style:name="T320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 fo:language="es" fo:country="ES"/>
    </style:style>
    <style:style style:name="T321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 fo:language="es" fo:country="ES"/>
    </style:style>
    <style:style style:name="T322" style:parent-style-name="Fuentedepárrafopredeter." style:family="text">
      <style:text-properties style:font-name="Arial" fo:color="#FF0000" fo:font-size="1pt" style:font-size-asian="1pt"/>
    </style:style>
    <style:style style:name="P323" style:parent-style-name="Standard" style:family="paragraph">
      <style:paragraph-properties fo:text-align="start" fo:margin-top="0in" fo:margin-bottom="0in" fo:line-height="0.1465in"/>
    </style:style>
    <style:style style:name="T324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 fo:language="es" fo:country="ES"/>
    </style:style>
    <style:style style:name="T325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 fo:language="es" fo:country="ES"/>
    </style:style>
    <style:style style:name="T326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 fo:language="es" fo:country="ES"/>
    </style:style>
    <style:style style:name="T327" style:parent-style-name="Fuentedepárrafopredeter." style:family="text">
      <style:text-properties style:font-name="ONLHJS+SegoeUI" style:font-name-asian="ONLHJS+SegoeUI" style:font-name-complex="ONLHJS+SegoeUI" fo:color="#000000" fo:letter-spacing="-0.002in" fo:font-size="8pt" style:font-size-asian="8pt" fo:language="es" fo:country="ES"/>
    </style:style>
    <style:style style:name="T328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 fo:language="es" fo:country="ES"/>
    </style:style>
    <style:style style:name="T329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 fo:language="es" fo:country="ES"/>
    </style:style>
    <style:style style:name="T330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 fo:language="es" fo:country="ES"/>
    </style:style>
    <style:style style:name="T331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 fo:language="es" fo:country="ES"/>
    </style:style>
    <style:style style:name="T332" style:parent-style-name="Fuentedepárrafopredeter." style:family="text">
      <style:text-properties style:font-name="ONLHJS+SegoeUI" style:font-name-asian="ONLHJS+SegoeUI" style:font-name-complex="ONLHJS+SegoeUI" fo:color="#000000" fo:letter-spacing="-0.0013in" fo:font-size="8pt" style:font-size-asian="8pt" fo:language="es" fo:country="ES"/>
    </style:style>
    <style:style style:name="T333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 fo:language="es" fo:country="ES"/>
    </style:style>
    <style:style style:name="T334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 fo:language="es" fo:country="ES"/>
    </style:style>
    <style:style style:name="T335" style:parent-style-name="Fuentedepárrafopredeter." style:family="text">
      <style:text-properties style:font-name="ONLHJS+SegoeUI" style:font-name-asian="ONLHJS+SegoeUI" style:font-name-complex="ONLHJS+SegoeUI" fo:color="#000000" fo:letter-spacing="-0.002in" fo:font-size="8pt" style:font-size-asian="8pt" fo:language="es" fo:country="ES"/>
    </style:style>
    <style:style style:name="T336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 fo:language="es" fo:country="ES"/>
    </style:style>
    <style:style style:name="T337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 fo:language="es" fo:country="ES"/>
    </style:style>
    <style:style style:name="T338" style:parent-style-name="Fuentedepárrafopredeter." style:family="text">
      <style:text-properties style:font-name="ONLHJS+SegoeUI" style:font-name-asian="ONLHJS+SegoeUI" style:font-name-complex="ONLHJS+SegoeUI" fo:color="#000000" fo:letter-spacing="-0.0013in" fo:font-size="8pt" style:font-size-asian="8pt" fo:language="es" fo:country="ES"/>
    </style:style>
    <style:style style:name="T339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 fo:language="es" fo:country="ES"/>
    </style:style>
    <style:style style:name="T340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 fo:language="es" fo:country="ES"/>
    </style:style>
    <style:style style:name="T341" style:parent-style-name="Fuentedepárrafopredeter." style:family="text">
      <style:text-properties style:font-name="Arial" fo:color="#FF0000" fo:font-size="1pt" style:font-size-asian="1pt"/>
    </style:style>
    <style:style style:name="P342" style:parent-style-name="Standard" style:family="paragraph">
      <style:paragraph-properties fo:text-align="start" fo:margin-top="0in" fo:margin-bottom="0in" fo:line-height="0.1465in"/>
    </style:style>
    <style:style style:name="T343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/>
    </style:style>
    <style:style style:name="P344" style:parent-style-name="Standard" style:family="paragraph">
      <style:paragraph-properties fo:text-align="start" fo:margin-top="0.3736in" fo:margin-bottom="0in" fo:line-height="0.1465in"/>
    </style:style>
    <style:style style:name="T345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/>
    </style:style>
    <style:style style:name="T346" style:parent-style-name="Fuentedepárrafopredeter." style:family="text">
      <style:text-properties style:font-name="Arial" fo:color="#FF0000" fo:font-size="1pt" style:font-size-asian="1pt"/>
    </style:style>
    <style:style style:name="P347" style:parent-style-name="Standard" style:family="paragraph">
      <style:paragraph-properties fo:text-align="start" fo:margin-top="0in" fo:margin-bottom="0in" fo:line-height="0.1465in"/>
    </style:style>
    <style:style style:name="T348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/>
    </style:style>
    <style:style style:name="P349" style:parent-style-name="Standard" style:family="paragraph">
      <style:paragraph-properties fo:text-align="start" fo:margin-top="0.0534in" fo:margin-bottom="0in" fo:line-height="0.1465in"/>
    </style:style>
    <style:style style:name="T350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/>
    </style:style>
    <style:style style:name="T351" style:parent-style-name="Fuentedepárrafopredeter." style:family="text">
      <style:text-properties style:font-name="Arial" fo:color="#FF0000" fo:font-size="1pt" style:font-size-asian="1pt"/>
    </style:style>
    <style:style style:name="P352" style:parent-style-name="Standard" style:family="paragraph">
      <style:paragraph-properties fo:text-align="start" fo:margin-top="0in" fo:margin-bottom="0in" fo:line-height="0.1465in"/>
    </style:style>
    <style:style style:name="T353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/>
    </style:style>
    <style:style style:name="T354" style:parent-style-name="Fuentedepárrafopredeter." style:family="text">
      <style:text-properties style:font-name="Arial" fo:color="#FF0000" fo:font-size="1pt" style:font-size-asian="1pt"/>
    </style:style>
    <style:style style:name="P355" style:parent-style-name="Standard" style:family="paragraph">
      <style:paragraph-properties fo:text-align="start" fo:margin-top="0in" fo:margin-bottom="0in" fo:line-height="0.1465in"/>
    </style:style>
    <style:style style:name="T356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/>
    </style:style>
    <style:style style:name="T357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/>
    </style:style>
    <style:style style:name="T358" style:parent-style-name="Fuentedepárrafopredeter." style:family="text">
      <style:text-properties style:font-name="Arial" fo:color="#FF0000" fo:font-size="1pt" style:font-size-asian="1pt"/>
    </style:style>
    <style:style style:name="P359" style:parent-style-name="Standard" style:family="paragraph">
      <style:paragraph-properties fo:text-align="start" fo:margin-top="0in" fo:margin-bottom="0in" fo:line-height="0.1465in"/>
    </style:style>
    <style:style style:name="T360" style:parent-style-name="Fuentedepárrafopredeter." style:family="text">
      <style:text-properties style:font-name="ONLHJS+SegoeUI" style:font-name-asian="ONLHJS+SegoeUI" style:font-name-complex="ONLHJS+SegoeUI" fo:color="#000000" fo:letter-spacing="-0.002in" fo:font-size="8pt" style:font-size-asian="8pt" fo:language="es" fo:country="ES"/>
    </style:style>
    <style:style style:name="T361" style:parent-style-name="Fuentedepárrafopredeter." style:family="text">
      <style:text-properties style:font-name="ONLHJS+SegoeUI" style:font-name-asian="ONLHJS+SegoeUI" style:font-name-complex="ONLHJS+SegoeUI" fo:color="#000000" fo:letter-spacing="0.0006in" fo:font-size="8pt" style:font-size-asian="8pt" fo:language="es" fo:country="ES"/>
    </style:style>
    <style:style style:name="T362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 fo:language="es" fo:country="ES"/>
    </style:style>
    <style:style style:name="T363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 fo:language="es" fo:country="ES"/>
    </style:style>
    <style:style style:name="T364" style:parent-style-name="Fuentedepárrafopredeter." style:family="text">
      <style:text-properties style:font-name="ONLHJS+SegoeUI" style:font-name-asian="ONLHJS+SegoeUI" style:font-name-complex="ONLHJS+SegoeUI" fo:color="#000000" fo:letter-spacing="-0.002in" fo:font-size="8pt" style:font-size-asian="8pt" fo:language="es" fo:country="ES"/>
    </style:style>
    <style:style style:name="T365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 fo:language="es" fo:country="ES"/>
    </style:style>
    <style:style style:name="T366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 fo:language="es" fo:country="ES"/>
    </style:style>
    <style:style style:name="T367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 fo:language="es" fo:country="ES"/>
    </style:style>
    <style:style style:name="T368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 fo:language="es" fo:country="ES"/>
    </style:style>
    <style:style style:name="T369" style:parent-style-name="Fuentedepárrafopredeter." style:family="text">
      <style:text-properties style:font-name="ONLHJS+SegoeUI" style:font-name-asian="ONLHJS+SegoeUI" style:font-name-complex="ONLHJS+SegoeUI" fo:color="#000000" fo:letter-spacing="-0.0013in" fo:font-size="8pt" style:font-size-asian="8pt" fo:language="es" fo:country="ES"/>
    </style:style>
    <style:style style:name="T370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 fo:language="es" fo:country="ES"/>
    </style:style>
    <style:style style:name="T371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 fo:language="es" fo:country="ES"/>
    </style:style>
    <style:style style:name="T372" style:parent-style-name="Fuentedepárrafopredeter." style:family="text">
      <style:text-properties style:font-name="ONLHJS+SegoeUI" style:font-name-asian="ONLHJS+SegoeUI" style:font-name-complex="ONLHJS+SegoeUI" fo:color="#000000" fo:letter-spacing="-0.002in" fo:font-size="8pt" style:font-size-asian="8pt" fo:language="es" fo:country="ES"/>
    </style:style>
    <style:style style:name="T373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 fo:language="es" fo:country="ES"/>
    </style:style>
    <style:style style:name="T374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 fo:language="es" fo:country="ES"/>
    </style:style>
    <style:style style:name="T375" style:parent-style-name="Fuentedepárrafopredeter." style:family="text">
      <style:text-properties style:font-name="ONLHJS+SegoeUI" style:font-name-asian="ONLHJS+SegoeUI" style:font-name-complex="ONLHJS+SegoeUI" fo:color="#000000" fo:letter-spacing="-0.0013in" fo:font-size="8pt" style:font-size-asian="8pt" fo:language="es" fo:country="ES"/>
    </style:style>
    <style:style style:name="T376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 fo:language="es" fo:country="ES"/>
    </style:style>
    <style:style style:name="T377" style:parent-style-name="Fuentedepárrafopredeter." style:family="text">
      <style:text-properties style:font-name="ONLHJS+SegoeUI" style:font-name-asian="ONLHJS+SegoeUI" style:font-name-complex="ONLHJS+SegoeUI" fo:color="#000000" fo:letter-spacing="-0.0013in" fo:font-size="8pt" style:font-size-asian="8pt" fo:language="es" fo:country="ES"/>
    </style:style>
    <style:style style:name="T378" style:parent-style-name="Fuentedepárrafopredeter." style:family="text">
      <style:text-properties style:font-name="Arial" fo:color="#FF0000" fo:font-size="1pt" style:font-size-asian="1pt"/>
    </style:style>
    <style:style style:name="P379" style:parent-style-name="Standard" style:family="paragraph">
      <style:paragraph-properties fo:text-align="start" fo:margin-top="0in" fo:margin-bottom="0in" fo:line-height="0.1465in"/>
    </style:style>
    <style:style style:name="T380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/>
    </style:style>
    <style:style style:name="T381" style:parent-style-name="Fuentedepárrafopredeter." style:family="text">
      <style:text-properties style:font-name="Arial" fo:color="#FF0000" fo:font-size="1pt" style:font-size-asian="1pt"/>
    </style:style>
    <style:style style:name="P382" style:parent-style-name="Standard" style:family="paragraph">
      <style:paragraph-properties fo:text-align="start" fo:margin-top="0in" fo:margin-bottom="0in" fo:line-height="0.1465in"/>
    </style:style>
    <style:style style:name="T383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/>
    </style:style>
    <style:style style:name="T384" style:parent-style-name="Fuentedepárrafopredeter." style:family="text">
      <style:text-properties style:font-name="Arial" fo:color="#FF0000" fo:font-size="1pt" style:font-size-asian="1pt"/>
    </style:style>
    <style:style style:name="P385" style:parent-style-name="Standard" style:family="paragraph">
      <style:paragraph-properties fo:text-align="start" fo:margin-top="0in" fo:margin-bottom="0in" fo:line-height="0.1465in"/>
    </style:style>
    <style:style style:name="T386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/>
    </style:style>
    <style:style style:name="P387" style:parent-style-name="Standard" style:family="paragraph">
      <style:paragraph-properties fo:text-align="start" fo:margin-top="0.0534in" fo:margin-bottom="0in" fo:line-height="0.1465in"/>
    </style:style>
    <style:style style:name="T388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/>
    </style:style>
    <style:style style:name="T389" style:parent-style-name="Fuentedepárrafopredeter." style:family="text">
      <style:text-properties style:font-name="Arial" fo:color="#FF0000" fo:font-size="1pt" style:font-size-asian="1pt"/>
    </style:style>
    <style:style style:name="P390" style:parent-style-name="Standard" style:family="paragraph">
      <style:paragraph-properties fo:text-align="start" fo:margin-top="0in" fo:margin-bottom="0in" fo:line-height="0.1465in"/>
    </style:style>
    <style:style style:name="T391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/>
    </style:style>
    <style:style style:name="P392" style:parent-style-name="Standard" style:family="paragraph">
      <style:paragraph-properties fo:text-align="start" fo:margin-top="0.0534in" fo:margin-bottom="0in" fo:line-height="0.1465in"/>
    </style:style>
    <style:style style:name="T393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/>
    </style:style>
    <style:style style:name="T394" style:parent-style-name="Fuentedepárrafopredeter." style:family="text">
      <style:text-properties style:font-name="Arial" fo:color="#FF0000" fo:font-size="1pt" style:font-size-asian="1pt"/>
    </style:style>
    <style:style style:name="P395" style:parent-style-name="Standard" style:family="paragraph">
      <style:paragraph-properties fo:text-align="start" fo:margin-top="0in" fo:margin-bottom="0in" fo:line-height="0.1465in"/>
    </style:style>
    <style:style style:name="T396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 fo:language="es" fo:country="ES"/>
    </style:style>
    <style:style style:name="T397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 fo:language="es" fo:country="ES"/>
    </style:style>
    <style:style style:name="T398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 fo:language="es" fo:country="ES"/>
    </style:style>
    <style:style style:name="T399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 fo:language="es" fo:country="ES"/>
    </style:style>
    <style:style style:name="T400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 fo:language="es" fo:country="ES"/>
    </style:style>
    <style:style style:name="T401" style:parent-style-name="Fuentedepárrafopredeter." style:family="text">
      <style:text-properties style:font-name="ONLHJS+SegoeUI" style:font-name-asian="ONLHJS+SegoeUI" style:font-name-complex="ONLHJS+SegoeUI" fo:color="#000000" fo:letter-spacing="-0.002in" fo:font-size="8pt" style:font-size-asian="8pt" fo:language="es" fo:country="ES"/>
    </style:style>
    <style:style style:name="T402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 fo:language="es" fo:country="ES"/>
    </style:style>
    <style:style style:name="T403" style:parent-style-name="Fuentedepárrafopredeter." style:family="text">
      <style:text-properties style:font-name="ONLHJS+SegoeUI" style:font-name-asian="ONLHJS+SegoeUI" style:font-name-complex="ONLHJS+SegoeUI" fo:color="#000000" fo:letter-spacing="-0.0013in" fo:font-size="8pt" style:font-size-asian="8pt" fo:language="es" fo:country="ES"/>
    </style:style>
    <style:style style:name="T404" style:parent-style-name="Fuentedepárrafopredeter." style:family="text">
      <style:text-properties style:font-name="ONLHJS+SegoeUI" style:font-name-asian="ONLHJS+SegoeUI" style:font-name-complex="ONLHJS+SegoeUI" fo:color="#000000" fo:letter-spacing="0.0006in" fo:font-size="8pt" style:font-size-asian="8pt" fo:language="es" fo:country="ES"/>
    </style:style>
    <style:style style:name="T405" style:parent-style-name="Fuentedepárrafopredeter." style:family="text">
      <style:text-properties style:font-name="ONLHJS+SegoeUI" style:font-name-asian="ONLHJS+SegoeUI" style:font-name-complex="ONLHJS+SegoeUI" fo:color="#000000" fo:letter-spacing="-0.0013in" fo:font-size="8pt" style:font-size-asian="8pt" fo:language="es" fo:country="ES"/>
    </style:style>
    <style:style style:name="P406" style:parent-style-name="Standard" style:family="paragraph">
      <style:paragraph-properties fo:text-align="start" fo:margin-top="0.0534in" fo:margin-bottom="0in" fo:line-height="0.1465in"/>
    </style:style>
    <style:style style:name="T407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 fo:language="es" fo:country="ES"/>
    </style:style>
    <style:style style:name="T408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 fo:language="es" fo:country="ES"/>
    </style:style>
    <style:style style:name="T409" style:parent-style-name="Fuentedepárrafopredeter." style:family="text">
      <style:text-properties style:font-name="ONLHJS+SegoeUI" style:font-name-asian="ONLHJS+SegoeUI" style:font-name-complex="ONLHJS+SegoeUI" fo:color="#000000" fo:letter-spacing="-0.0013in" fo:font-size="8pt" style:font-size-asian="8pt" fo:language="es" fo:country="ES"/>
    </style:style>
    <style:style style:name="T410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 fo:language="es" fo:country="ES"/>
    </style:style>
    <style:style style:name="T411" style:parent-style-name="Fuentedepárrafopredeter." style:family="text">
      <style:text-properties style:font-name="ONLHJS+SegoeUI" style:font-name-asian="ONLHJS+SegoeUI" style:font-name-complex="ONLHJS+SegoeUI" fo:color="#000000" fo:letter-spacing="-0.0013in" fo:font-size="8pt" style:font-size-asian="8pt" fo:language="es" fo:country="ES"/>
    </style:style>
    <style:style style:name="T412" style:parent-style-name="Fuentedepárrafopredeter." style:family="text">
      <style:text-properties style:font-name="Arial" fo:color="#FF0000" fo:font-size="1pt" style:font-size-asian="1pt"/>
    </style:style>
    <style:style style:name="P413" style:parent-style-name="Standard" style:family="paragraph">
      <style:paragraph-properties fo:text-align="start" fo:margin-top="0in" fo:margin-bottom="0in" fo:line-height="0.1465in"/>
    </style:style>
    <style:style style:name="T414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/>
    </style:style>
    <style:style style:name="P415" style:parent-style-name="Standard" style:family="paragraph">
      <style:paragraph-properties fo:text-align="start" fo:margin-top="0.0534in" fo:margin-bottom="0in" fo:line-height="0.1465in"/>
    </style:style>
    <style:style style:name="T416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/>
    </style:style>
    <style:style style:name="T417" style:parent-style-name="Fuentedepárrafopredeter." style:family="text">
      <style:text-properties style:font-name="Arial" fo:color="#FF0000" fo:font-size="1pt" style:font-size-asian="1pt"/>
    </style:style>
    <style:style style:name="P418" style:parent-style-name="Standard" style:family="paragraph">
      <style:paragraph-properties fo:text-align="start" fo:margin-top="0in" fo:margin-bottom="0in" fo:line-height="0.1465in"/>
    </style:style>
    <style:style style:name="T419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/>
    </style:style>
    <style:style style:name="T420" style:parent-style-name="Fuentedepárrafopredeter." style:family="text">
      <style:text-properties style:font-name="Arial" fo:color="#FF0000" fo:font-size="1pt" style:font-size-asian="1pt"/>
    </style:style>
    <style:style style:name="P421" style:parent-style-name="Standard" style:family="paragraph">
      <style:paragraph-properties fo:text-align="start" fo:margin-top="0in" fo:margin-bottom="0in" fo:line-height="0.1465in"/>
    </style:style>
    <style:style style:name="T422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/>
    </style:style>
    <style:style style:name="T423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/>
    </style:style>
    <style:style style:name="T424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/>
    </style:style>
    <style:style style:name="T425" style:parent-style-name="Fuentedepárrafopredeter." style:family="text">
      <style:text-properties style:font-name="ONLHJS+SegoeUI" style:font-name-asian="ONLHJS+SegoeUI" style:font-name-complex="ONLHJS+SegoeUI" fo:color="#000000" fo:letter-spacing="0.0006in" fo:font-size="8pt" style:font-size-asian="8pt"/>
    </style:style>
    <style:style style:name="T426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/>
    </style:style>
    <style:style style:name="T427" style:parent-style-name="Fuentedepárrafopredeter." style:family="text">
      <style:text-properties style:font-name="ONLHJS+SegoeUI" style:font-name-asian="ONLHJS+SegoeUI" style:font-name-complex="ONLHJS+SegoeUI" fo:color="#000000" fo:letter-spacing="0.0006in" fo:font-size="8pt" style:font-size-asian="8pt"/>
    </style:style>
    <style:style style:name="T428" style:parent-style-name="Fuentedepárrafopredeter." style:family="text">
      <style:text-properties style:font-name="ONLHJS+SegoeUI" style:font-name-asian="ONLHJS+SegoeUI" style:font-name-complex="ONLHJS+SegoeUI" fo:color="#000000" fo:letter-spacing="-0.0013in" fo:font-size="8pt" style:font-size-asian="8pt"/>
    </style:style>
    <style:style style:name="T429" style:parent-style-name="Fuentedepárrafopredeter." style:family="text">
      <style:text-properties style:font-name="Arial" fo:color="#FF0000" fo:font-size="1pt" style:font-size-asian="1pt"/>
    </style:style>
    <style:style style:name="P430" style:parent-style-name="Standard" style:family="paragraph">
      <style:paragraph-properties fo:text-align="start" fo:margin-top="0in" fo:margin-bottom="0in" fo:line-height="0.1465in"/>
    </style:style>
    <style:style style:name="T431" style:parent-style-name="Fuentedepárrafopredeter." style:family="text">
      <style:text-properties style:font-name="ONLHJS+SegoeUI" style:font-name-asian="ONLHJS+SegoeUI" style:font-name-complex="ONLHJS+SegoeUI" fo:color="#000000" fo:letter-spacing="0.0006in" fo:font-size="8pt" style:font-size-asian="8pt" fo:language="es" fo:country="ES"/>
    </style:style>
    <style:style style:name="T432" style:parent-style-name="Fuentedepárrafopredeter." style:family="text">
      <style:text-properties style:font-name="ONLHJS+SegoeUI" style:font-name-asian="ONLHJS+SegoeUI" style:font-name-complex="ONLHJS+SegoeUI" fo:color="#000000" fo:letter-spacing="-0.0013in" fo:font-size="8pt" style:font-size-asian="8pt" fo:language="es" fo:country="ES"/>
    </style:style>
    <style:style style:name="T433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 fo:language="es" fo:country="ES"/>
    </style:style>
    <style:style style:name="T434" style:parent-style-name="Fuentedepárrafopredeter." style:family="text">
      <style:text-properties style:font-name="ONLHJS+SegoeUI" style:font-name-asian="ONLHJS+SegoeUI" style:font-name-complex="ONLHJS+SegoeUI" fo:color="#000000" fo:letter-spacing="-0.0013in" fo:font-size="8pt" style:font-size-asian="8pt" fo:language="es" fo:country="ES"/>
    </style:style>
    <style:style style:name="T435" style:parent-style-name="Fuentedepárrafopredeter." style:family="text">
      <style:text-properties style:font-name="ONLHJS+SegoeUI" style:font-name-asian="ONLHJS+SegoeUI" style:font-name-complex="ONLHJS+SegoeUI" fo:color="#000000" fo:letter-spacing="0.0013in" fo:font-size="8pt" style:font-size-asian="8pt" fo:language="es" fo:country="ES"/>
    </style:style>
    <style:style style:name="T436" style:parent-style-name="Fuentedepárrafopredeter." style:family="text">
      <style:text-properties style:font-name="ONLHJS+SegoeUI" style:font-name-asian="ONLHJS+SegoeUI" style:font-name-complex="ONLHJS+SegoeUI" fo:color="#000000" fo:letter-spacing="-0.0013in" fo:font-size="8pt" style:font-size-asian="8pt" fo:language="es" fo:country="ES"/>
    </style:style>
    <style:style style:name="T437" style:parent-style-name="Fuentedepárrafopredeter." style:family="text">
      <style:text-properties style:font-name="ONLHJS+SegoeUI" style:font-name-asian="ONLHJS+SegoeUI" style:font-name-complex="ONLHJS+SegoeUI" fo:color="#000000" fo:letter-spacing="0.0006in" fo:font-size="8pt" style:font-size-asian="8pt" fo:language="es" fo:country="ES"/>
    </style:style>
    <style:style style:name="T438" style:parent-style-name="Fuentedepárrafopredeter." style:family="text">
      <style:text-properties style:font-name="ONLHJS+SegoeUI" style:font-name-asian="ONLHJS+SegoeUI" style:font-name-complex="ONLHJS+SegoeUI" fo:color="#000000" fo:letter-spacing="-0.002in" fo:font-size="8pt" style:font-size-asian="8pt" fo:language="es" fo:country="ES"/>
    </style:style>
    <style:style style:name="T439" style:parent-style-name="Fuentedepárrafopredeter." style:family="text">
      <style:text-properties style:font-name="ONLHJS+SegoeUI" style:font-name-asian="ONLHJS+SegoeUI" style:font-name-complex="ONLHJS+SegoeUI" fo:color="#000000" fo:letter-spacing="0.0013in" fo:font-size="8pt" style:font-size-asian="8pt" fo:language="es" fo:country="ES"/>
    </style:style>
    <style:style style:name="T440" style:parent-style-name="Fuentedepárrafopredeter." style:family="text">
      <style:text-properties style:font-name="ONLHJS+SegoeUI" style:font-name-asian="ONLHJS+SegoeUI" style:font-name-complex="ONLHJS+SegoeUI" fo:color="#000000" fo:letter-spacing="-0.0013in" fo:font-size="8pt" style:font-size-asian="8pt" fo:language="es" fo:country="ES"/>
    </style:style>
    <style:style style:name="T441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 fo:language="es" fo:country="ES"/>
    </style:style>
    <style:style style:name="T442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 fo:language="es" fo:country="ES"/>
    </style:style>
    <style:style style:name="T443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 fo:language="es" fo:country="ES"/>
    </style:style>
    <style:style style:name="T444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 fo:language="es" fo:country="ES"/>
    </style:style>
    <style:style style:name="T445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 fo:language="es" fo:country="ES"/>
    </style:style>
    <style:style style:name="T446" style:parent-style-name="Fuentedepárrafopredeter." style:family="text">
      <style:text-properties style:font-name="ONLHJS+SegoeUI" style:font-name-asian="ONLHJS+SegoeUI" style:font-name-complex="ONLHJS+SegoeUI" fo:color="#000000" fo:letter-spacing="-0.0013in" fo:font-size="8pt" style:font-size-asian="8pt" fo:language="es" fo:country="ES"/>
    </style:style>
    <style:style style:name="T447" style:parent-style-name="Fuentedepárrafopredeter." style:family="text">
      <style:text-properties style:font-name="Arial" fo:color="#FF0000" fo:font-size="1pt" style:font-size-asian="1pt"/>
    </style:style>
    <style:style style:name="P448" style:parent-style-name="Standard" style:family="paragraph">
      <style:paragraph-properties fo:text-align="start" fo:margin-top="0in" fo:margin-bottom="0in" fo:line-height="0.1465in"/>
    </style:style>
    <style:style style:name="T449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/>
    </style:style>
    <style:style style:name="T450" style:parent-style-name="Fuentedepárrafopredeter." style:family="text">
      <style:text-properties style:font-name="Arial" fo:color="#FF0000" fo:font-size="1pt" style:font-size-asian="1pt"/>
    </style:style>
    <style:style style:name="P451" style:parent-style-name="Standard" style:family="paragraph">
      <style:paragraph-properties fo:text-align="start" fo:margin-top="0in" fo:margin-bottom="0in" fo:line-height="0.1465in"/>
    </style:style>
    <style:style style:name="T452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/>
    </style:style>
    <style:style style:name="T453" style:parent-style-name="Fuentedepárrafopredeter." style:family="text">
      <style:text-properties style:font-name="Arial" fo:color="#FF0000" fo:font-size="1pt" style:font-size-asian="1pt"/>
    </style:style>
    <style:style style:name="P454" style:parent-style-name="Standard" style:family="paragraph">
      <style:paragraph-properties fo:text-align="start" fo:margin-top="0in" fo:margin-bottom="0in" fo:line-height="0.1465in"/>
    </style:style>
    <style:style style:name="T455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 fo:language="es" fo:country="ES"/>
    </style:style>
    <style:style style:name="P456" style:parent-style-name="Standard" style:family="paragraph">
      <style:paragraph-properties fo:text-align="start" fo:margin-top="0.0534in" fo:margin-bottom="0in" fo:line-height="0.1465in" fo:margin-left="0.1215in">
        <style:tab-stops/>
      </style:paragraph-properties>
    </style:style>
    <style:style style:name="T457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 fo:language="es" fo:country="ES"/>
    </style:style>
    <style:style style:name="T458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 fo:language="es" fo:country="ES"/>
    </style:style>
    <style:style style:name="T459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 fo:language="es" fo:country="ES"/>
    </style:style>
    <style:style style:name="T460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 fo:language="es" fo:country="ES"/>
    </style:style>
    <style:style style:name="T461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 fo:language="es" fo:country="ES"/>
    </style:style>
    <style:style style:name="T462" style:parent-style-name="Fuentedepárrafopredeter." style:family="text">
      <style:text-properties style:font-name="ONLHJS+SegoeUI" style:font-name-asian="ONLHJS+SegoeUI" style:font-name-complex="ONLHJS+SegoeUI" fo:color="#000000" fo:letter-spacing="-0.0013in" fo:font-size="8pt" style:font-size-asian="8pt" fo:language="es" fo:country="ES"/>
    </style:style>
    <style:style style:name="T463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 fo:language="es" fo:country="ES"/>
    </style:style>
    <style:style style:name="T464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 fo:language="es" fo:country="ES"/>
    </style:style>
    <style:style style:name="T465" style:parent-style-name="Fuentedepárrafopredeter." style:family="text">
      <style:text-properties style:font-name="Arial" fo:color="#FF0000" fo:font-size="1pt" style:font-size-asian="1pt"/>
    </style:style>
    <style:style style:name="P466" style:parent-style-name="Standard" style:family="paragraph">
      <style:paragraph-properties fo:text-align="start" fo:margin-top="0in" fo:margin-bottom="0in" fo:line-height="0.1465in"/>
    </style:style>
    <style:style style:name="T467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/>
    </style:style>
    <style:style style:name="P468" style:parent-style-name="Standard" style:family="paragraph">
      <style:paragraph-properties fo:text-align="start" fo:margin-top="0.0534in" fo:margin-bottom="0in" fo:line-height="0.1465in"/>
    </style:style>
    <style:style style:name="T469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/>
    </style:style>
    <style:style style:name="T470" style:parent-style-name="Fuentedepárrafopredeter." style:family="text">
      <style:text-properties style:font-name="Arial" fo:color="#FF0000" fo:font-size="1pt" style:font-size-asian="1pt"/>
    </style:style>
    <style:style style:name="P471" style:parent-style-name="Standard" style:family="paragraph">
      <style:paragraph-properties fo:text-align="start" fo:margin-top="0in" fo:margin-bottom="0in" fo:line-height="0.1465in"/>
    </style:style>
    <style:style style:name="T472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/>
    </style:style>
    <style:style style:name="P473" style:parent-style-name="Standard" style:family="paragraph">
      <style:paragraph-properties fo:text-align="start" fo:margin-top="0.0534in" fo:margin-bottom="0in" fo:line-height="0.1465in"/>
    </style:style>
    <style:style style:name="T474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/>
    </style:style>
    <style:style style:name="P475" style:parent-style-name="Standard" style:family="paragraph">
      <style:paragraph-properties fo:text-align="start" fo:margin-top="0.0534in" fo:margin-bottom="0in" fo:line-height="0.1465in"/>
    </style:style>
    <style:style style:name="T476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/>
    </style:style>
    <style:style style:name="T477" style:parent-style-name="Fuentedepárrafopredeter." style:family="text">
      <style:text-properties style:font-name="Arial" fo:color="#FF0000" fo:font-size="1pt" style:font-size-asian="1pt"/>
    </style:style>
    <style:style style:name="P478" style:parent-style-name="Standard" style:family="paragraph">
      <style:paragraph-properties fo:text-align="start" fo:margin-top="0in" fo:margin-bottom="0in" fo:line-height="0.1465in"/>
    </style:style>
    <style:style style:name="T479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/>
    </style:style>
    <style:style style:name="P480" style:parent-style-name="Standard" style:family="paragraph">
      <style:paragraph-properties fo:text-align="start" fo:margin-top="0.0534in" fo:margin-bottom="0in" fo:line-height="0.1465in"/>
    </style:style>
    <style:style style:name="T481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/>
    </style:style>
    <style:style style:name="T482" style:parent-style-name="Fuentedepárrafopredeter." style:family="text">
      <style:text-properties style:font-name="Arial" fo:color="#FF0000" fo:font-size="1pt" style:font-size-asian="1pt"/>
    </style:style>
    <style:style style:name="P483" style:parent-style-name="Standard" style:family="paragraph">
      <style:paragraph-properties fo:text-align="start" fo:margin-top="0in" fo:margin-bottom="0in" fo:line-height="0.1465in"/>
    </style:style>
    <style:style style:name="T484" style:parent-style-name="Fuentedepárrafopredeter." style:family="text">
      <style:text-properties style:font-name="ONLHJS+SegoeUI" style:font-name-asian="ONLHJS+SegoeUI" style:font-name-complex="ONLHJS+SegoeUI" fo:color="#000000" fo:letter-spacing="0.0006in" fo:font-size="8pt" style:font-size-asian="8pt" fo:language="es" fo:country="ES"/>
    </style:style>
    <style:style style:name="T485" style:parent-style-name="Fuentedepárrafopredeter." style:family="text">
      <style:text-properties style:font-name="ONLHJS+SegoeUI" style:font-name-asian="ONLHJS+SegoeUI" style:font-name-complex="ONLHJS+SegoeUI" fo:color="#000000" fo:letter-spacing="-0.0013in" fo:font-size="8pt" style:font-size-asian="8pt" fo:language="es" fo:country="ES"/>
    </style:style>
    <style:style style:name="T486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 fo:language="es" fo:country="ES"/>
    </style:style>
    <style:style style:name="T487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 fo:language="es" fo:country="ES"/>
    </style:style>
    <style:style style:name="T488" style:parent-style-name="Fuentedepárrafopredeter." style:family="text">
      <style:text-properties style:font-name="ONLHJS+SegoeUI" style:font-name-asian="ONLHJS+SegoeUI" style:font-name-complex="ONLHJS+SegoeUI" fo:color="#000000" fo:letter-spacing="-0.0013in" fo:font-size="8pt" style:font-size-asian="8pt" fo:language="es" fo:country="ES"/>
    </style:style>
    <style:style style:name="T489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 fo:language="es" fo:country="ES"/>
    </style:style>
    <style:style style:name="P490" style:parent-style-name="Standard" style:family="paragraph">
      <style:paragraph-properties fo:text-align="start" fo:margin-top="0.0534in" fo:margin-bottom="0in" fo:line-height="0.1465in"/>
    </style:style>
    <style:style style:name="T491" style:parent-style-name="Fuentedepárrafopredeter." style:family="text">
      <style:text-properties style:font-name="ONLHJS+SegoeUI" style:font-name-asian="ONLHJS+SegoeUI" style:font-name-complex="ONLHJS+SegoeUI" fo:color="#000000" fo:letter-spacing="0.0006in" fo:font-size="8pt" style:font-size-asian="8pt"/>
    </style:style>
    <style:style style:name="T492" style:parent-style-name="Fuentedepárrafopredeter." style:family="text">
      <style:text-properties style:font-name="ONLHJS+SegoeUI" style:font-name-asian="ONLHJS+SegoeUI" style:font-name-complex="ONLHJS+SegoeUI" fo:color="#000000" fo:letter-spacing="-0.0013in" fo:font-size="8pt" style:font-size-asian="8pt"/>
    </style:style>
    <style:style style:name="T493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/>
    </style:style>
    <style:style style:name="T494" style:parent-style-name="Fuentedepárrafopredeter." style:family="text">
      <style:text-properties style:font-name="ONLHJS+SegoeUI" style:font-name-asian="ONLHJS+SegoeUI" style:font-name-complex="ONLHJS+SegoeUI" fo:color="#000000" fo:letter-spacing="-0.0013in" fo:font-size="8pt" style:font-size-asian="8pt"/>
    </style:style>
    <style:style style:name="T495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/>
    </style:style>
    <style:style style:name="T496" style:parent-style-name="Fuentedepárrafopredeter." style:family="text">
      <style:text-properties style:font-name="Arial" fo:color="#FF0000" fo:font-size="1pt" style:font-size-asian="1pt"/>
    </style:style>
    <style:style style:name="P497" style:parent-style-name="Standard" style:family="paragraph">
      <style:paragraph-properties fo:text-align="start" fo:margin-top="0in" fo:margin-bottom="0in" fo:line-height="0.1465in"/>
    </style:style>
    <style:style style:name="T498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/>
    </style:style>
    <style:style style:name="T499" style:parent-style-name="Fuentedepárrafopredeter." style:family="text">
      <style:text-properties style:font-name="Arial" fo:color="#FF0000" fo:font-size="1pt" style:font-size-asian="1pt"/>
    </style:style>
    <style:style style:name="P500" style:parent-style-name="Standard" style:family="paragraph">
      <style:paragraph-properties fo:text-align="start" fo:margin-top="0in" fo:margin-bottom="0in" fo:line-height="0.1465in"/>
    </style:style>
    <style:style style:name="T501" style:parent-style-name="Fuentedepárrafopredeter." style:family="text">
      <style:text-properties style:font-name="ONLHJS+SegoeUI" style:font-name-asian="ONLHJS+SegoeUI" style:font-name-complex="ONLHJS+SegoeUI" fo:color="#000000" fo:letter-spacing="0.0006in" fo:font-size="8pt" style:font-size-asian="8pt" fo:language="es" fo:country="ES"/>
    </style:style>
    <style:style style:name="T502" style:parent-style-name="Fuentedepárrafopredeter." style:family="text">
      <style:text-properties style:font-name="ONLHJS+SegoeUI" style:font-name-asian="ONLHJS+SegoeUI" style:font-name-complex="ONLHJS+SegoeUI" fo:color="#000000" fo:letter-spacing="-0.002in" fo:font-size="8pt" style:font-size-asian="8pt" fo:language="es" fo:country="ES"/>
    </style:style>
    <style:style style:name="T503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 fo:language="es" fo:country="ES"/>
    </style:style>
    <style:style style:name="T504" style:parent-style-name="Fuentedepárrafopredeter." style:family="text">
      <style:text-properties style:font-name="ONLHJS+SegoeUI" style:font-name-asian="ONLHJS+SegoeUI" style:font-name-complex="ONLHJS+SegoeUI" fo:color="#000000" fo:letter-spacing="-0.0013in" fo:font-size="8pt" style:font-size-asian="8pt" fo:language="es" fo:country="ES"/>
    </style:style>
    <style:style style:name="T505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 fo:language="es" fo:country="ES"/>
    </style:style>
    <style:style style:name="T506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 fo:language="es" fo:country="ES"/>
    </style:style>
    <style:style style:name="T507" style:parent-style-name="Fuentedepárrafopredeter." style:family="text">
      <style:text-properties style:font-name="ONLHJS+SegoeUI" style:font-name-asian="ONLHJS+SegoeUI" style:font-name-complex="ONLHJS+SegoeUI" fo:color="#000000" fo:letter-spacing="-0.0013in" fo:font-size="8pt" style:font-size-asian="8pt" fo:language="es" fo:country="ES"/>
    </style:style>
    <style:style style:name="T508" style:parent-style-name="Fuentedepárrafopredeter." style:family="text">
      <style:text-properties style:font-name="ONLHJS+SegoeUI" style:font-name-asian="ONLHJS+SegoeUI" style:font-name-complex="ONLHJS+SegoeUI" fo:color="#000000" fo:letter-spacing="0.0006in" fo:font-size="8pt" style:font-size-asian="8pt" fo:language="es" fo:country="ES"/>
    </style:style>
    <style:style style:name="T509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 fo:language="es" fo:country="ES"/>
    </style:style>
    <style:style style:name="T510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 fo:language="es" fo:country="ES"/>
    </style:style>
    <style:style style:name="T511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 fo:language="es" fo:country="ES"/>
    </style:style>
    <style:style style:name="T512" style:parent-style-name="Fuentedepárrafopredeter." style:family="text">
      <style:text-properties style:font-name="Arial" fo:color="#FF0000" fo:font-size="1pt" style:font-size-asian="1pt"/>
    </style:style>
    <style:style style:name="P513" style:parent-style-name="Standard" style:family="paragraph">
      <style:paragraph-properties fo:text-align="start" fo:margin-top="0in" fo:margin-bottom="0in" fo:line-height="0.1465in"/>
    </style:style>
    <style:style style:name="T514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/>
    </style:style>
    <style:style style:name="P515" style:parent-style-name="Standard" style:family="paragraph">
      <style:paragraph-properties fo:text-align="start" fo:margin-top="0.0534in" fo:margin-bottom="0in" fo:line-height="0.1465in"/>
    </style:style>
    <style:style style:name="T516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/>
    </style:style>
    <style:style style:name="T517" style:parent-style-name="Fuentedepárrafopredeter." style:family="text">
      <style:text-properties style:font-name="Arial" fo:color="#FF0000" fo:font-size="1pt" style:font-size-asian="1pt"/>
    </style:style>
    <style:style style:name="P518" style:parent-style-name="Standard" style:family="paragraph">
      <style:paragraph-properties fo:text-align="start" fo:margin-top="0in" fo:margin-bottom="0in" fo:line-height="0.1465in"/>
    </style:style>
    <style:style style:name="T519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/>
    </style:style>
    <style:style style:name="T520" style:parent-style-name="Fuentedepárrafopredeter." style:family="text">
      <style:text-properties style:font-name="Arial" fo:color="#FF0000" fo:font-size="1pt" style:font-size-asian="1pt"/>
    </style:style>
    <style:style style:name="P521" style:parent-style-name="Standard" style:family="paragraph">
      <style:paragraph-properties fo:text-align="start" fo:margin-top="0in" fo:margin-bottom="0in" fo:line-height="0.1465in"/>
    </style:style>
    <style:style style:name="T522" style:parent-style-name="Fuentedepárrafopredeter." style:family="text">
      <style:text-properties style:font-name="ONLHJS+SegoeUI" style:font-name-asian="ONLHJS+SegoeUI" style:font-name-complex="ONLHJS+SegoeUI" fo:color="#000000" fo:font-size="8pt" style:font-size-asian="8pt"/>
    </style:style>
    <style:style style:name="T523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8pt" style:font-size-asian="8pt"/>
    </style:style>
    <style:style style:name="T524" style:parent-style-name="Fuentedepárrafopredeter." style:family="text">
      <style:text-properties style:font-name="ONLHJS+SegoeUI" style:font-name-asian="ONLHJS+SegoeUI" style:font-name-complex="ONLHJS+SegoeUI" fo:color="#000000" fo:letter-spacing="-0.0013in" fo:font-size="8pt" style:font-size-asian="8pt"/>
    </style:style>
    <style:style style:name="T525" style:parent-style-name="Fuentedepárrafopredeter." style:family="text">
      <style:text-properties style:font-name="Arial" fo:color="#FF0000" fo:font-size="1pt" style:font-size-asian="1pt"/>
    </style:style>
    <style:style style:name="P526" style:parent-style-name="Standard" style:family="paragraph">
      <style:paragraph-properties fo:text-align="start" fo:margin-top="0in" fo:margin-bottom="0in" fo:line-height="0.1465in"/>
    </style:style>
    <style:style style:name="T527" style:parent-style-name="Fuentedepárrafopredeter." style:family="text">
      <style:text-properties style:font-name="MQNDIL+SegoeUI,Bold" style:font-name-asian="MQNDIL+SegoeUI,Bold" style:font-name-complex="MQNDIL+SegoeUI,Bold" fo:color="#000000" fo:font-size="8pt" style:font-size-asian="8pt"/>
    </style:style>
    <style:style style:name="T528" style:parent-style-name="Fuentedepárrafopredeter." style:family="text">
      <style:text-properties style:font-name="Arial" fo:color="#FF0000" fo:font-size="1pt" style:font-size-asian="1pt"/>
    </style:style>
    <style:style style:name="P529" style:parent-style-name="Standard" style:family="paragraph">
      <style:paragraph-properties fo:text-align="start" fo:margin-top="0in" fo:margin-bottom="0in" fo:line-height="0.1465in"/>
    </style:style>
    <style:style style:name="T530" style:parent-style-name="Fuentedepárrafopredeter." style:family="text">
      <style:text-properties style:font-name="MQNDIL+SegoeUI,Bold" style:font-name-asian="MQNDIL+SegoeUI,Bold" style:font-name-complex="MQNDIL+SegoeUI,Bold" fo:color="#000000" fo:font-size="8pt" style:font-size-asian="8pt"/>
    </style:style>
    <style:style style:name="T531" style:parent-style-name="Fuentedepárrafopredeter." style:family="text">
      <style:text-properties style:font-name="Arial" fo:color="#FF0000" fo:font-size="1pt" style:font-size-asian="1pt"/>
    </style:style>
    <style:style style:name="P532" style:parent-style-name="Standard" style:family="paragraph">
      <style:paragraph-properties fo:text-align="start" fo:margin-top="0in" fo:margin-bottom="0in" fo:line-height="0.1465in"/>
    </style:style>
    <style:style style:name="T533" style:parent-style-name="Fuentedepárrafopredeter." style:family="text">
      <style:text-properties style:font-name="MQNDIL+SegoeUI,Bold" style:font-name-asian="MQNDIL+SegoeUI,Bold" style:font-name-complex="MQNDIL+SegoeUI,Bold" fo:color="#000000" fo:letter-spacing="-0.0013in" fo:font-size="8pt" style:font-size-asian="8pt"/>
    </style:style>
    <style:style style:name="T534" style:parent-style-name="Fuentedepárrafopredeter." style:family="text">
      <style:text-properties style:font-name="MQNDIL+SegoeUI,Bold" style:font-name-asian="MQNDIL+SegoeUI,Bold" style:font-name-complex="MQNDIL+SegoeUI,Bold" fo:color="#000000" fo:letter-spacing="0.0006in" fo:font-size="8pt" style:font-size-asian="8pt"/>
    </style:style>
    <style:style style:name="T535" style:parent-style-name="Fuentedepárrafopredeter." style:family="text">
      <style:text-properties style:font-name="MQNDIL+SegoeUI,Bold" style:font-name-asian="MQNDIL+SegoeUI,Bold" style:font-name-complex="MQNDIL+SegoeUI,Bold" fo:color="#000000" fo:letter-spacing="-0.0006in" fo:font-size="8pt" style:font-size-asian="8pt"/>
    </style:style>
    <style:style style:name="T536" style:parent-style-name="Fuentedepárrafopredeter." style:family="text">
      <style:text-properties style:font-name="Arial" fo:color="#FF0000" fo:font-size="1pt" style:font-size-asian="1pt"/>
    </style:style>
    <style:style style:name="P537" style:parent-style-name="Standard" style:family="paragraph">
      <style:paragraph-properties fo:break-before="page" fo:text-align="start" fo:margin-top="0in" fo:margin-bottom="0in" style:line-height-at-least="0in"/>
    </style:style>
    <style:style style:name="T538" style:parent-style-name="Fuentedepárrafopredeter." style:family="text">
      <style:text-properties style:font-name="Arial" fo:color="#FF0000" fo:font-size="1pt" style:font-size-asian="1pt"/>
    </style:style>
    <style:style style:name="P539" style:parent-style-name="Standard" style:family="paragraph">
      <style:paragraph-properties fo:text-align="start" fo:margin-top="0in" fo:margin-bottom="0in" style:line-height-at-least="0in"/>
    </style:style>
    <style:style style:name="T540" style:parent-style-name="Fuentedepárrafopredeter." style:family="text">
      <style:text-properties style:font-name="Arial" fo:color="#FF0000" fo:font-size="1pt" style:font-size-asian="1pt"/>
    </style:style>
    <style:style style:name="P541" style:parent-style-name="Standard" style:family="paragraph">
      <style:paragraph-properties fo:text-align="start" fo:margin-top="0in" fo:margin-bottom="0in" fo:line-height="0.1152in"/>
    </style:style>
    <style:style style:name="T542" style:parent-style-name="Fuentedepárrafopredeter." style:family="text">
      <style:text-properties style:font-name="MQNDIL+SegoeUI,Bold" style:font-name-asian="MQNDIL+SegoeUI,Bold" style:font-name-complex="MQNDIL+SegoeUI,Bold" fo:color="#000000" fo:letter-spacing="0.002in" fo:font-size="6pt" style:font-size-asian="6pt"/>
    </style:style>
    <style:style style:name="T543" style:parent-style-name="Fuentedepárrafopredeter." style:family="text">
      <style:text-properties style:font-name="Arial" fo:color="#FF0000" fo:font-size="1pt" style:font-size-asian="1pt"/>
    </style:style>
    <style:style style:name="P544" style:parent-style-name="Standard" style:family="paragraph">
      <style:paragraph-properties fo:text-align="start" fo:margin-top="0in" fo:margin-bottom="0in" fo:line-height="0.2041in"/>
    </style:style>
    <style:style style:name="T545" style:parent-style-name="Fuentedepárrafopredeter." style:family="text">
      <style:text-properties style:font-name="MQNDIL+SegoeUI,Bold" style:font-name-asian="MQNDIL+SegoeUI,Bold" style:font-name-complex="MQNDIL+SegoeUI,Bold" fo:color="#000000"/>
    </style:style>
    <style:style style:name="T546" style:parent-style-name="Fuentedepárrafopredeter." style:family="text">
      <style:text-properties style:font-name="MQNDIL+SegoeUI,Bold" style:font-name-asian="MQNDIL+SegoeUI,Bold" style:font-name-complex="MQNDIL+SegoeUI,Bold" fo:color="#000000" fo:letter-spacing="0.0013in"/>
    </style:style>
    <style:style style:name="T547" style:parent-style-name="Fuentedepárrafopredeter." style:family="text">
      <style:text-properties style:font-name="MQNDIL+SegoeUI,Bold" style:font-name-asian="MQNDIL+SegoeUI,Bold" style:font-name-complex="MQNDIL+SegoeUI,Bold" fo:color="#000000" fo:letter-spacing="0.0006in"/>
    </style:style>
    <style:style style:name="T548" style:parent-style-name="Fuentedepárrafopredeter." style:family="text">
      <style:text-properties style:font-name="MQNDIL+SegoeUI,Bold" style:font-name-asian="MQNDIL+SegoeUI,Bold" style:font-name-complex="MQNDIL+SegoeUI,Bold" fo:color="#000000"/>
    </style:style>
    <style:style style:name="T549" style:parent-style-name="Fuentedepárrafopredeter." style:family="text">
      <style:text-properties style:font-name="MQNDIL+SegoeUI,Bold" style:font-name-asian="MQNDIL+SegoeUI,Bold" style:font-name-complex="MQNDIL+SegoeUI,Bold" fo:color="#000000" fo:letter-spacing="0.0006in"/>
    </style:style>
    <style:style style:name="T550" style:parent-style-name="Fuentedepárrafopredeter." style:family="text">
      <style:text-properties style:font-name="Arial" fo:color="#FF0000" fo:font-size="1pt" style:font-size-asian="1pt"/>
    </style:style>
    <style:style style:name="P551" style:parent-style-name="Standard" style:family="paragraph">
      <style:paragraph-properties fo:text-align="start" fo:margin-top="0in" fo:margin-bottom="0in" fo:line-height="0.1152in"/>
    </style:style>
    <style:style style:name="T552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/>
    </style:style>
    <style:style style:name="T553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6pt" style:font-size-asian="6pt"/>
    </style:style>
    <style:style style:name="T554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/>
    </style:style>
    <style:style style:name="T555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/>
    </style:style>
    <style:style style:name="T556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/>
    </style:style>
    <style:style style:name="T557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/>
    </style:style>
    <style:style style:name="T558" style:parent-style-name="Fuentedepárrafopredeter." style:family="text">
      <style:text-properties style:font-name="Arial" fo:color="#FF0000" fo:font-size="1pt" style:font-size-asian="1pt"/>
    </style:style>
    <style:style style:name="P559" style:parent-style-name="Standard" style:family="paragraph">
      <style:paragraph-properties fo:text-align="start" fo:margin-top="0in" fo:margin-bottom="0in" fo:line-height="0.1152in"/>
    </style:style>
    <style:style style:name="T560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 fo:language="es" fo:country="ES"/>
    </style:style>
    <style:style style:name="T561" style:parent-style-name="Fuentedepárrafopredeter." style:family="text">
      <style:text-properties style:font-name="ONLHJS+SegoeUI" style:font-name-asian="ONLHJS+SegoeUI" style:font-name-complex="ONLHJS+SegoeUI" fo:color="#000000" fo:letter-spacing="0.6611in" fo:font-size="6pt" style:font-size-asian="6pt" fo:language="es" fo:country="ES"/>
    </style:style>
    <style:style style:name="T562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 fo:language="es" fo:country="ES"/>
    </style:style>
    <style:style style:name="P563" style:parent-style-name="Standard" style:family="paragraph">
      <style:paragraph-properties fo:text-align="start" fo:margin-top="0in" fo:margin-bottom="0in" fo:line-height="0.1034in"/>
    </style:style>
    <style:style style:name="T564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 fo:language="es" fo:country="ES"/>
    </style:style>
    <style:style style:name="T565" style:parent-style-name="Fuentedepárrafopredeter." style:family="text">
      <style:text-properties style:font-name="ONLHJS+SegoeUI" style:font-name-asian="ONLHJS+SegoeUI" style:font-name-complex="ONLHJS+SegoeUI" fo:color="#000000" fo:letter-spacing="0.5534in" fo:font-size="6pt" style:font-size-asian="6pt" fo:language="es" fo:country="ES"/>
    </style:style>
    <style:style style:name="T566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 fo:language="es" fo:country="ES"/>
    </style:style>
    <style:style style:name="P567" style:parent-style-name="Standard" style:family="paragraph">
      <style:paragraph-properties fo:text-align="start" fo:margin-top="0in" fo:margin-bottom="0in" fo:line-height="0.1034in"/>
    </style:style>
    <style:style style:name="T568" style:parent-style-name="Fuentedepárrafopredeter." style:family="text">
      <style:text-properties style:font-name="ONLHJS+SegoeUI" style:font-name-asian="ONLHJS+SegoeUI" style:font-name-complex="ONLHJS+SegoeUI" fo:color="#000000" fo:letter-spacing="0.0027in" fo:font-size="6pt" style:font-size-asian="6pt"/>
    </style:style>
    <style:style style:name="T569" style:parent-style-name="Fuentedepárrafopredeter." style:family="text">
      <style:text-properties style:font-name="ONLHJS+SegoeUI" style:font-name-asian="ONLHJS+SegoeUI" style:font-name-complex="ONLHJS+SegoeUI" fo:color="#000000" fo:letter-spacing="-0.0013in" fo:font-size="6pt" style:font-size-asian="6pt"/>
    </style:style>
    <style:style style:name="T570" style:parent-style-name="Fuentedepárrafopredeter." style:family="text">
      <style:text-properties style:font-name="ONLHJS+SegoeUI" style:font-name-asian="ONLHJS+SegoeUI" style:font-name-complex="ONLHJS+SegoeUI" fo:color="#000000" fo:letter-spacing="0.0006in" fo:font-size="6pt" style:font-size-asian="6pt"/>
    </style:style>
    <style:style style:name="T571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6pt" style:font-size-asian="6pt"/>
    </style:style>
    <style:style style:name="T572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/>
    </style:style>
    <style:style style:name="T573" style:parent-style-name="Fuentedepárrafopredeter." style:family="text">
      <style:text-properties style:font-name="ONLHJS+SegoeUI" style:font-name-asian="ONLHJS+SegoeUI" style:font-name-complex="ONLHJS+SegoeUI" fo:color="#000000" fo:letter-spacing="0.0708in" fo:font-size="6pt" style:font-size-asian="6pt"/>
    </style:style>
    <style:style style:name="T574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/>
    </style:style>
    <style:style style:name="P575" style:parent-style-name="Standard" style:family="paragraph">
      <style:paragraph-properties fo:text-align="start" fo:margin-top="0in" fo:margin-bottom="0in" fo:line-height="0.1034in"/>
    </style:style>
    <style:style style:name="T576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/>
    </style:style>
    <style:style style:name="T577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/>
    </style:style>
    <style:style style:name="T578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/>
    </style:style>
    <style:style style:name="T579" style:parent-style-name="Fuentedepárrafopredeter." style:family="text">
      <style:text-properties style:font-name="Arial" fo:color="#FF0000" fo:font-size="1pt" style:font-size-asian="1pt"/>
    </style:style>
    <style:style style:name="P580" style:parent-style-name="Standard" style:family="paragraph">
      <style:paragraph-properties fo:text-align="start" fo:margin-top="0in" fo:margin-bottom="0in" fo:line-height="0.1152in"/>
    </style:style>
    <style:style style:name="T581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/>
    </style:style>
    <style:style style:name="T582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/>
    </style:style>
    <style:style style:name="T583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/>
    </style:style>
    <style:style style:name="T584" style:parent-style-name="Fuentedepárrafopredeter." style:family="text">
      <style:text-properties style:font-name="ONLHJS+SegoeUI" style:font-name-asian="ONLHJS+SegoeUI" style:font-name-complex="ONLHJS+SegoeUI" fo:color="#000000" fo:letter-spacing="0.0027in" fo:font-size="6pt" style:font-size-asian="6pt"/>
    </style:style>
    <style:style style:name="T585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/>
    </style:style>
    <style:style style:name="T586" style:parent-style-name="Fuentedepárrafopredeter." style:family="text">
      <style:text-properties style:font-name="Arial" fo:color="#FF0000" fo:font-size="1pt" style:font-size-asian="1pt"/>
    </style:style>
    <style:style style:name="P587" style:parent-style-name="Standard" style:family="paragraph">
      <style:paragraph-properties fo:text-align="start" fo:margin-top="0in" fo:margin-bottom="0in" fo:line-height="0.1152in"/>
    </style:style>
    <style:style style:name="T588" style:parent-style-name="Fuentedepárrafopredeter." style:family="text">
      <style:text-properties style:font-name="MQNDIL+SegoeUI,Bold" style:font-name-asian="MQNDIL+SegoeUI,Bold" style:font-name-complex="MQNDIL+SegoeUI,Bold" fo:color="#000000" fo:letter-spacing="0.0041in" fo:font-size="6pt" style:font-size-asian="6pt"/>
    </style:style>
    <style:style style:name="T589" style:parent-style-name="Fuentedepárrafopredeter." style:family="text">
      <style:text-properties style:font-name="MQNDIL+SegoeUI,Bold" style:font-name-asian="MQNDIL+SegoeUI,Bold" style:font-name-complex="MQNDIL+SegoeUI,Bold" fo:color="#000000" fo:letter-spacing="-0.002in" fo:font-size="6pt" style:font-size-asian="6pt"/>
    </style:style>
    <style:style style:name="T590" style:parent-style-name="Fuentedepárrafopredeter." style:family="text">
      <style:text-properties style:font-name="MQNDIL+SegoeUI,Bold" style:font-name-asian="MQNDIL+SegoeUI,Bold" style:font-name-complex="MQNDIL+SegoeUI,Bold" fo:color="#000000" fo:font-size="6pt" style:font-size-asian="6pt"/>
    </style:style>
    <style:style style:name="P591" style:parent-style-name="Standard" style:family="paragraph">
      <style:paragraph-properties fo:text-align="start" fo:margin-top="0.1979in" fo:margin-bottom="0in" fo:line-height="0.1152in" fo:margin-left="0.05in">
        <style:tab-stops/>
      </style:paragraph-properties>
    </style:style>
    <style:style style:name="T592" style:parent-style-name="Fuentedepárrafopredeter." style:family="text">
      <style:text-properties style:font-name="MQNDIL+SegoeUI,Bold" style:font-name-asian="MQNDIL+SegoeUI,Bold" style:font-name-complex="MQNDIL+SegoeUI,Bold" fo:color="#000000" fo:letter-spacing="0.0006in" fo:font-size="6pt" style:font-size-asian="6pt"/>
    </style:style>
    <style:style style:name="T593" style:parent-style-name="Fuentedepárrafopredeter." style:family="text">
      <style:text-properties style:font-name="Arial" fo:color="#FF0000" fo:font-size="1pt" style:font-size-asian="1pt"/>
    </style:style>
    <style:style style:name="P594" style:parent-style-name="Standard" style:family="paragraph">
      <style:paragraph-properties fo:text-align="start" fo:margin-top="0in" fo:margin-bottom="0in" fo:line-height="0.1152in"/>
    </style:style>
    <style:style style:name="T595" style:parent-style-name="Fuentedepárrafopredeter." style:family="text">
      <style:text-properties style:font-name="MQNDIL+SegoeUI,Bold" style:font-name-asian="MQNDIL+SegoeUI,Bold" style:font-name-complex="MQNDIL+SegoeUI,Bold" fo:color="#000000" fo:letter-spacing="0.0006in" fo:font-size="6pt" style:font-size-asian="6pt"/>
    </style:style>
    <style:style style:name="T596" style:parent-style-name="Fuentedepárrafopredeter." style:family="text">
      <style:text-properties style:font-name="Arial" fo:color="#FF0000" fo:font-size="1pt" style:font-size-asian="1pt"/>
    </style:style>
    <style:style style:name="P597" style:parent-style-name="Standard" style:family="paragraph">
      <style:paragraph-properties fo:text-align="start" fo:margin-top="0in" fo:margin-bottom="0in" fo:line-height="0.1152in"/>
    </style:style>
    <style:style style:name="T598" style:parent-style-name="Fuentedepárrafopredeter." style:family="text">
      <style:text-properties style:font-name="MQNDIL+SegoeUI,Bold" style:font-name-asian="MQNDIL+SegoeUI,Bold" style:font-name-complex="MQNDIL+SegoeUI,Bold" fo:color="#000000" fo:letter-spacing="0.0006in" fo:font-size="6pt" style:font-size-asian="6pt"/>
    </style:style>
    <style:style style:name="T599" style:parent-style-name="Fuentedepárrafopredeter." style:family="text">
      <style:text-properties style:font-name="MQNDIL+SegoeUI,Bold" style:font-name-asian="MQNDIL+SegoeUI,Bold" style:font-name-complex="MQNDIL+SegoeUI,Bold" fo:color="#000000" fo:letter-spacing="0.002in" fo:font-size="6pt" style:font-size-asian="6pt"/>
    </style:style>
    <style:style style:name="T600" style:parent-style-name="Fuentedepárrafopredeter." style:family="text">
      <style:text-properties style:font-name="Arial" fo:color="#FF0000" fo:font-size="1pt" style:font-size-asian="1pt"/>
    </style:style>
    <style:style style:name="P601" style:parent-style-name="Standard" style:family="paragraph">
      <style:paragraph-properties fo:text-align="start" fo:margin-top="0in" fo:margin-bottom="0in" fo:line-height="0.1152in"/>
    </style:style>
    <style:style style:name="T602" style:parent-style-name="Fuentedepárrafopredeter." style:family="text">
      <style:text-properties style:font-name="MQNDIL+SegoeUI,Bold" style:font-name-asian="MQNDIL+SegoeUI,Bold" style:font-name-complex="MQNDIL+SegoeUI,Bold" fo:color="#000000" fo:font-size="6pt" style:font-size-asian="6pt"/>
    </style:style>
    <style:style style:name="T603" style:parent-style-name="Fuentedepárrafopredeter." style:family="text">
      <style:text-properties style:font-name="Arial" fo:color="#FF0000" fo:font-size="1pt" style:font-size-asian="1pt"/>
    </style:style>
    <style:style style:name="P604" style:parent-style-name="Standard" style:family="paragraph">
      <style:paragraph-properties fo:text-align="start" fo:margin-top="0in" fo:margin-bottom="0in" fo:line-height="0.1152in"/>
    </style:style>
    <style:style style:name="T605" style:parent-style-name="Fuentedepárrafopredeter." style:family="text">
      <style:text-properties style:font-name="MQNDIL+SegoeUI,Bold" style:font-name-asian="MQNDIL+SegoeUI,Bold" style:font-name-complex="MQNDIL+SegoeUI,Bold" fo:color="#000000" fo:letter-spacing="0.0013in" fo:font-size="6pt" style:font-size-asian="6pt" fo:language="es" fo:country="ES"/>
    </style:style>
    <style:style style:name="T606" style:parent-style-name="Fuentedepárrafopredeter." style:family="text">
      <style:text-properties style:font-name="MQNDIL+SegoeUI,Bold" style:font-name-asian="MQNDIL+SegoeUI,Bold" style:font-name-complex="MQNDIL+SegoeUI,Bold" fo:color="#000000" fo:letter-spacing="0.002in" fo:font-size="6pt" style:font-size-asian="6pt" fo:language="es" fo:country="ES"/>
    </style:style>
    <style:style style:name="T607" style:parent-style-name="Fuentedepárrafopredeter." style:family="text">
      <style:text-properties style:font-name="MQNDIL+SegoeUI,Bold" style:font-name-asian="MQNDIL+SegoeUI,Bold" style:font-name-complex="MQNDIL+SegoeUI,Bold" fo:color="#000000" fo:letter-spacing="0.0013in" fo:font-size="6pt" style:font-size-asian="6pt" fo:language="es" fo:country="ES"/>
    </style:style>
    <style:style style:name="T608" style:parent-style-name="Fuentedepárrafopredeter." style:family="text">
      <style:text-properties style:font-name="MQNDIL+SegoeUI,Bold" style:font-name-asian="MQNDIL+SegoeUI,Bold" style:font-name-complex="MQNDIL+SegoeUI,Bold" fo:color="#000000" fo:letter-spacing="0.0027in" fo:font-size="6pt" style:font-size-asian="6pt" fo:language="es" fo:country="ES"/>
    </style:style>
    <style:style style:name="P609" style:parent-style-name="Standard" style:family="paragraph">
      <style:paragraph-properties fo:text-align="start" fo:margin-top="0.0416in" fo:margin-bottom="0in" fo:line-height="0.1152in" fo:margin-left="0.093in">
        <style:tab-stops/>
      </style:paragraph-properties>
    </style:style>
    <style:style style:name="T610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 fo:language="es" fo:country="ES"/>
    </style:style>
    <style:style style:name="T611" style:parent-style-name="Fuentedepárrafopredeter." style:family="text">
      <style:text-properties style:font-name="ONLHJS+SegoeUI" style:font-name-asian="ONLHJS+SegoeUI" style:font-name-complex="ONLHJS+SegoeUI" fo:color="#000000" fo:letter-spacing="0.0006in" fo:font-size="6pt" style:font-size-asian="6pt" fo:language="es" fo:country="ES"/>
    </style:style>
    <style:style style:name="T612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 fo:language="es" fo:country="ES"/>
    </style:style>
    <style:style style:name="T613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6pt" style:font-size-asian="6pt" fo:language="es" fo:country="ES"/>
    </style:style>
    <style:style style:name="T614" style:parent-style-name="Fuentedepárrafopredeter." style:family="text">
      <style:text-properties style:font-name="ONLHJS+SegoeUI" style:font-name-asian="ONLHJS+SegoeUI" style:font-name-complex="ONLHJS+SegoeUI" fo:color="#000000" fo:letter-spacing="0.0006in" fo:font-size="6pt" style:font-size-asian="6pt" fo:language="es" fo:country="ES"/>
    </style:style>
    <style:style style:name="P615" style:parent-style-name="Standard" style:family="paragraph">
      <style:paragraph-properties fo:text-align="start" fo:margin-top="0.0416in" fo:margin-bottom="0in" fo:line-height="0.1152in" fo:margin-left="0.1402in">
        <style:tab-stops/>
      </style:paragraph-properties>
    </style:style>
    <style:style style:name="T616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/>
    </style:style>
    <style:style style:name="T617" style:parent-style-name="Fuentedepárrafopredeter." style:family="text">
      <style:text-properties style:font-name="Arial" fo:color="#FF0000" fo:font-size="1pt" style:font-size-asian="1pt"/>
    </style:style>
    <style:style style:name="P618" style:parent-style-name="Standard" style:family="paragraph">
      <style:paragraph-properties fo:text-align="start" fo:margin-top="0in" fo:margin-bottom="0in" fo:line-height="0.1152in"/>
    </style:style>
    <style:style style:name="T619" style:parent-style-name="Fuentedepárrafopredeter." style:family="text">
      <style:text-properties style:font-name="MQNDIL+SegoeUI,Bold" style:font-name-asian="MQNDIL+SegoeUI,Bold" style:font-name-complex="MQNDIL+SegoeUI,Bold" fo:color="#000000" fo:letter-spacing="0.002in" fo:font-size="6pt" style:font-size-asian="6pt"/>
    </style:style>
    <style:style style:name="P620" style:parent-style-name="Standard" style:family="paragraph">
      <style:paragraph-properties fo:text-align="start" fo:margin-top="0.0416in" fo:margin-bottom="0in" fo:line-height="0.1152in" fo:margin-left="0.0798in">
        <style:tab-stops/>
      </style:paragraph-properties>
    </style:style>
    <style:style style:name="T621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/>
    </style:style>
    <style:style style:name="P622" style:parent-style-name="Standard" style:family="paragraph">
      <style:paragraph-properties fo:text-align="start" fo:margin-top="0.0416in" fo:margin-bottom="0in" fo:line-height="0.1152in" fo:margin-left="0.0798in">
        <style:tab-stops/>
      </style:paragraph-properties>
    </style:style>
    <style:style style:name="T623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/>
    </style:style>
    <style:style style:name="P624" style:parent-style-name="Standard" style:family="paragraph">
      <style:paragraph-properties fo:text-align="start" fo:margin-top="0.0416in" fo:margin-bottom="0in" fo:line-height="0.1152in" fo:margin-left="0.0798in">
        <style:tab-stops/>
      </style:paragraph-properties>
    </style:style>
    <style:style style:name="T625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/>
    </style:style>
    <style:style style:name="P626" style:parent-style-name="Standard" style:family="paragraph">
      <style:paragraph-properties fo:text-align="start" fo:margin-top="0.0416in" fo:margin-bottom="0in" fo:line-height="0.1152in" fo:margin-left="0.0798in">
        <style:tab-stops/>
      </style:paragraph-properties>
    </style:style>
    <style:style style:name="T627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/>
    </style:style>
    <style:style style:name="T628" style:parent-style-name="Fuentedepárrafopredeter." style:family="text">
      <style:text-properties style:font-name="Arial" fo:color="#FF0000" fo:font-size="1pt" style:font-size-asian="1pt"/>
    </style:style>
    <style:style style:name="P629" style:parent-style-name="Standard" style:family="paragraph">
      <style:paragraph-properties fo:text-align="start" fo:margin-top="0in" fo:margin-bottom="0in" fo:line-height="0.1152in"/>
    </style:style>
    <style:style style:name="T630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/>
    </style:style>
    <style:style style:name="P631" style:parent-style-name="Standard" style:family="paragraph">
      <style:paragraph-properties fo:text-align="start" fo:margin-top="0.0416in" fo:margin-bottom="0in" fo:line-height="0.1152in"/>
    </style:style>
    <style:style style:name="T632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/>
    </style:style>
    <style:style style:name="P633" style:parent-style-name="Standard" style:family="paragraph">
      <style:paragraph-properties fo:text-align="start" fo:margin-top="0.0416in" fo:margin-bottom="0in" fo:line-height="0.1152in"/>
    </style:style>
    <style:style style:name="T634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/>
    </style:style>
    <style:style style:name="T635" style:parent-style-name="Fuentedepárrafopredeter." style:family="text">
      <style:text-properties style:font-name="Arial" fo:color="#FF0000" fo:font-size="1pt" style:font-size-asian="1pt"/>
    </style:style>
    <style:style style:name="P636" style:parent-style-name="Standard" style:family="paragraph">
      <style:paragraph-properties fo:text-align="start" fo:margin-top="0in" fo:margin-bottom="0in" fo:line-height="0.1152in"/>
    </style:style>
    <style:style style:name="T637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/>
    </style:style>
    <style:style style:name="T638" style:parent-style-name="Fuentedepárrafopredeter." style:family="text">
      <style:text-properties style:font-name="Arial" fo:color="#FF0000" fo:font-size="1pt" style:font-size-asian="1pt"/>
    </style:style>
    <style:style style:name="P639" style:parent-style-name="Standard" style:family="paragraph">
      <style:paragraph-properties fo:text-align="start" fo:margin-top="0in" fo:margin-bottom="0in" fo:line-height="0.1152in"/>
    </style:style>
    <style:style style:name="T640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/>
    </style:style>
    <style:style style:name="T641" style:parent-style-name="Fuentedepárrafopredeter." style:family="text">
      <style:text-properties style:font-name="Arial" fo:color="#FF0000" fo:font-size="1pt" style:font-size-asian="1pt"/>
    </style:style>
    <style:style style:name="P642" style:parent-style-name="Standard" style:family="paragraph">
      <style:paragraph-properties fo:text-align="start" fo:margin-top="0in" fo:margin-bottom="0in" fo:line-height="0.1152in"/>
    </style:style>
    <style:style style:name="T643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/>
    </style:style>
    <style:style style:name="T644" style:parent-style-name="Fuentedepárrafopredeter." style:family="text">
      <style:text-properties style:font-name="Arial" fo:color="#FF0000" fo:font-size="1pt" style:font-size-asian="1pt"/>
    </style:style>
    <style:style style:name="P645" style:parent-style-name="Standard" style:family="paragraph">
      <style:paragraph-properties fo:text-align="start" fo:margin-top="0in" fo:margin-bottom="0in" fo:line-height="0.1152in"/>
    </style:style>
    <style:style style:name="T646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/>
    </style:style>
    <style:style style:name="T647" style:parent-style-name="Fuentedepárrafopredeter." style:family="text">
      <style:text-properties style:font-name="ONLHJS+SegoeUI" style:font-name-asian="ONLHJS+SegoeUI" style:font-name-complex="ONLHJS+SegoeUI" fo:color="#000000" fo:letter-spacing="0.0006in" fo:font-size="6pt" style:font-size-asian="6pt"/>
    </style:style>
    <style:style style:name="T648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/>
    </style:style>
    <style:style style:name="T649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6pt" style:font-size-asian="6pt"/>
    </style:style>
    <style:style style:name="T650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/>
    </style:style>
    <style:style style:name="T651" style:parent-style-name="Fuentedepárrafopredeter." style:family="text">
      <style:text-properties style:font-name="Arial" fo:color="#FF0000" fo:font-size="1pt" style:font-size-asian="1pt"/>
    </style:style>
    <style:style style:name="P652" style:parent-style-name="Standard" style:family="paragraph">
      <style:paragraph-properties fo:text-align="start" fo:margin-top="0in" fo:margin-bottom="0in" fo:line-height="0.1152in"/>
    </style:style>
    <style:style style:name="T653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/>
    </style:style>
    <style:style style:name="T654" style:parent-style-name="Fuentedepárrafopredeter." style:family="text">
      <style:text-properties style:font-name="ONLHJS+SegoeUI" style:font-name-asian="ONLHJS+SegoeUI" style:font-name-complex="ONLHJS+SegoeUI" fo:color="#000000" fo:letter-spacing="0.0006in" fo:font-size="6pt" style:font-size-asian="6pt"/>
    </style:style>
    <style:style style:name="T655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/>
    </style:style>
    <style:style style:name="T656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/>
    </style:style>
    <style:style style:name="T657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/>
    </style:style>
    <style:style style:name="T658" style:parent-style-name="Fuentedepárrafopredeter." style:family="text">
      <style:text-properties style:font-name="Arial" fo:color="#FF0000" fo:font-size="1pt" style:font-size-asian="1pt"/>
    </style:style>
    <style:style style:name="P659" style:parent-style-name="Standard" style:family="paragraph">
      <style:paragraph-properties fo:text-align="start" fo:margin-top="0in" fo:margin-bottom="0in" fo:line-height="0.1152in"/>
    </style:style>
    <style:style style:name="T660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/>
    </style:style>
    <style:style style:name="P661" style:parent-style-name="Standard" style:family="paragraph">
      <style:paragraph-properties fo:text-align="start" fo:margin-top="0.0416in" fo:margin-bottom="0in" fo:line-height="0.1152in"/>
    </style:style>
    <style:style style:name="T662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/>
    </style:style>
    <style:style style:name="P663" style:parent-style-name="Standard" style:family="paragraph">
      <style:paragraph-properties fo:text-align="start" fo:margin-top="0.0416in" fo:margin-bottom="0in" fo:line-height="0.1152in"/>
    </style:style>
    <style:style style:name="T664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/>
    </style:style>
    <style:style style:name="P665" style:parent-style-name="Standard" style:family="paragraph">
      <style:paragraph-properties fo:text-align="start" fo:margin-top="0.0416in" fo:margin-bottom="0in" fo:line-height="0.1152in"/>
    </style:style>
    <style:style style:name="T666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/>
    </style:style>
    <style:style style:name="P667" style:parent-style-name="Standard" style:family="paragraph">
      <style:paragraph-properties fo:text-align="start" fo:margin-top="0.0416in" fo:margin-bottom="0in" fo:line-height="0.1152in"/>
    </style:style>
    <style:style style:name="T668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/>
    </style:style>
    <style:style style:name="P669" style:parent-style-name="Standard" style:family="paragraph">
      <style:paragraph-properties fo:text-align="start" fo:margin-top="0.0416in" fo:margin-bottom="0in" fo:line-height="0.1152in"/>
    </style:style>
    <style:style style:name="T670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/>
    </style:style>
    <style:style style:name="P671" style:parent-style-name="Standard" style:family="paragraph">
      <style:paragraph-properties fo:text-align="start" fo:margin-top="0.0416in" fo:margin-bottom="0in" fo:line-height="0.1152in"/>
    </style:style>
    <style:style style:name="T672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/>
    </style:style>
    <style:style style:name="T673" style:parent-style-name="Fuentedepárrafopredeter." style:family="text">
      <style:text-properties style:font-name="Arial" fo:color="#FF0000" fo:font-size="1pt" style:font-size-asian="1pt"/>
    </style:style>
    <style:style style:name="P674" style:parent-style-name="Standard" style:family="paragraph">
      <style:paragraph-properties fo:text-align="start" fo:margin-top="0in" fo:margin-bottom="0in" fo:line-height="0.1152in"/>
    </style:style>
    <style:style style:name="T675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/>
    </style:style>
    <style:style style:name="T676" style:parent-style-name="Fuentedepárrafopredeter." style:family="text">
      <style:text-properties style:font-name="Arial" fo:color="#FF0000" fo:font-size="1pt" style:font-size-asian="1pt"/>
    </style:style>
    <style:style style:name="P677" style:parent-style-name="Standard" style:family="paragraph">
      <style:paragraph-properties fo:text-align="start" fo:margin-top="0in" fo:margin-bottom="0in" fo:line-height="0.1152in" fo:margin-left="0.0465in">
        <style:tab-stops/>
      </style:paragraph-properties>
    </style:style>
    <style:style style:name="T678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 fo:language="es" fo:country="ES"/>
    </style:style>
    <style:style style:name="T679" style:parent-style-name="Fuentedepárrafopredeter." style:family="text">
      <style:text-properties style:font-name="ONLHJS+SegoeUI" style:font-name-asian="ONLHJS+SegoeUI" style:font-name-complex="ONLHJS+SegoeUI" fo:color="#000000" fo:letter-spacing="0.0006in" fo:font-size="6pt" style:font-size-asian="6pt" fo:language="es" fo:country="ES"/>
    </style:style>
    <style:style style:name="T680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 fo:language="es" fo:country="ES"/>
    </style:style>
    <style:style style:name="T681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6pt" style:font-size-asian="6pt" fo:language="es" fo:country="ES"/>
    </style:style>
    <style:style style:name="T682" style:parent-style-name="Fuentedepárrafopredeter." style:family="text">
      <style:text-properties style:font-name="ONLHJS+SegoeUI" style:font-name-asian="ONLHJS+SegoeUI" style:font-name-complex="ONLHJS+SegoeUI" fo:color="#000000" fo:letter-spacing="0.0027in" fo:font-size="6pt" style:font-size-asian="6pt" fo:language="es" fo:country="ES"/>
    </style:style>
    <style:style style:name="T683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6pt" style:font-size-asian="6pt" fo:language="es" fo:country="ES"/>
    </style:style>
    <style:style style:name="T684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 fo:language="es" fo:country="ES"/>
    </style:style>
    <style:style style:name="P685" style:parent-style-name="Standard" style:family="paragraph">
      <style:paragraph-properties fo:text-align="start" fo:margin-top="0.0416in" fo:margin-bottom="0in" fo:line-height="0.1152in"/>
    </style:style>
    <style:style style:name="T686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 fo:language="es" fo:country="ES"/>
    </style:style>
    <style:style style:name="T687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 fo:language="es" fo:country="ES"/>
    </style:style>
    <style:style style:name="T688" style:parent-style-name="Fuentedepárrafopredeter." style:family="text">
      <style:text-properties style:font-name="ONLHJS+SegoeUI" style:font-name-asian="ONLHJS+SegoeUI" style:font-name-complex="ONLHJS+SegoeUI" fo:color="#000000" fo:letter-spacing="0.0006in" fo:font-size="6pt" style:font-size-asian="6pt" fo:language="es" fo:country="ES"/>
    </style:style>
    <style:style style:name="T689" style:parent-style-name="Fuentedepárrafopredeter." style:family="text">
      <style:text-properties style:font-name="ONLHJS+SegoeUI" style:font-name-asian="ONLHJS+SegoeUI" style:font-name-complex="ONLHJS+SegoeUI" fo:color="#000000" fo:letter-spacing="0.0027in" fo:font-size="6pt" style:font-size-asian="6pt" fo:language="es" fo:country="ES"/>
    </style:style>
    <style:style style:name="T690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 fo:language="es" fo:country="ES"/>
    </style:style>
    <style:style style:name="P691" style:parent-style-name="Standard" style:family="paragraph">
      <style:paragraph-properties fo:text-align="start" fo:margin-top="0.0416in" fo:margin-bottom="0in" fo:line-height="0.1152in"/>
    </style:style>
    <style:style style:name="T692" style:parent-style-name="Fuentedepárrafopredeter." style:family="text">
      <style:text-properties style:font-name="ONLHJS+SegoeUI" style:font-name-asian="ONLHJS+SegoeUI" style:font-name-complex="ONLHJS+SegoeUI" fo:color="#000000" fo:letter-spacing="0.0006in" fo:font-size="6pt" style:font-size-asian="6pt"/>
    </style:style>
    <style:style style:name="T693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/>
    </style:style>
    <style:style style:name="T694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/>
    </style:style>
    <style:style style:name="T695" style:parent-style-name="Fuentedepárrafopredeter." style:family="text">
      <style:text-properties style:font-name="Arial" fo:color="#FF0000" fo:font-size="1pt" style:font-size-asian="1pt"/>
    </style:style>
    <style:style style:name="P696" style:parent-style-name="Standard" style:family="paragraph">
      <style:paragraph-properties fo:text-align="start" fo:margin-top="0in" fo:margin-bottom="0in" fo:line-height="0.1152in"/>
    </style:style>
    <style:style style:name="T697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/>
    </style:style>
    <style:style style:name="T698" style:parent-style-name="Fuentedepárrafopredeter." style:family="text">
      <style:text-properties style:font-name="Arial" fo:color="#FF0000" fo:font-size="1pt" style:font-size-asian="1pt"/>
    </style:style>
    <style:style style:name="P699" style:parent-style-name="Standard" style:family="paragraph">
      <style:paragraph-properties fo:text-align="start" fo:margin-top="0in" fo:margin-bottom="0in" fo:line-height="0.1152in"/>
    </style:style>
    <style:style style:name="T700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/>
    </style:style>
    <style:style style:name="P701" style:parent-style-name="Standard" style:family="paragraph">
      <style:paragraph-properties fo:text-align="start" fo:margin-top="0.0416in" fo:margin-bottom="0in" fo:line-height="0.1152in"/>
    </style:style>
    <style:style style:name="T702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/>
    </style:style>
    <style:style style:name="P703" style:parent-style-name="Standard" style:family="paragraph">
      <style:paragraph-properties fo:text-align="start" fo:margin-top="0.0416in" fo:margin-bottom="0in" fo:line-height="0.1152in"/>
    </style:style>
    <style:style style:name="T704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/>
    </style:style>
    <style:style style:name="P705" style:parent-style-name="Standard" style:family="paragraph">
      <style:paragraph-properties fo:text-align="start" fo:margin-top="0.0416in" fo:margin-bottom="0in" fo:line-height="0.1152in"/>
    </style:style>
    <style:style style:name="T706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/>
    </style:style>
    <style:style style:name="P707" style:parent-style-name="Standard" style:family="paragraph">
      <style:paragraph-properties fo:text-align="start" fo:margin-top="0.0416in" fo:margin-bottom="0in" fo:line-height="0.1152in"/>
    </style:style>
    <style:style style:name="T708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/>
    </style:style>
    <style:style style:name="T709" style:parent-style-name="Fuentedepárrafopredeter." style:family="text">
      <style:text-properties style:font-name="Arial" fo:color="#FF0000" fo:font-size="1pt" style:font-size-asian="1pt"/>
    </style:style>
    <style:style style:name="P710" style:parent-style-name="Standard" style:family="paragraph">
      <style:paragraph-properties fo:text-align="start" fo:margin-top="0in" fo:margin-bottom="0in" fo:line-height="0.1152in"/>
    </style:style>
    <style:style style:name="T711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 fo:language="es" fo:country="ES"/>
    </style:style>
    <style:style style:name="T712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 fo:language="es" fo:country="ES"/>
    </style:style>
    <style:style style:name="T713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 fo:language="es" fo:country="ES"/>
    </style:style>
    <style:style style:name="T714" style:parent-style-name="Fuentedepárrafopredeter." style:family="text">
      <style:text-properties style:font-name="ONLHJS+SegoeUI" style:font-name-asian="ONLHJS+SegoeUI" style:font-name-complex="ONLHJS+SegoeUI" fo:color="#000000" fo:letter-spacing="0.0034in" fo:font-size="6pt" style:font-size-asian="6pt" fo:language="es" fo:country="ES"/>
    </style:style>
    <style:style style:name="T715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 fo:language="es" fo:country="ES"/>
    </style:style>
    <style:style style:name="T716" style:parent-style-name="Fuentedepárrafopredeter." style:family="text">
      <style:text-properties style:font-name="ONLHJS+SegoeUI" style:font-name-asian="ONLHJS+SegoeUI" style:font-name-complex="ONLHJS+SegoeUI" fo:color="#000000" fo:letter-spacing="0.0006in" fo:font-size="6pt" style:font-size-asian="6pt" fo:language="es" fo:country="ES"/>
    </style:style>
    <style:style style:name="T717" style:parent-style-name="Fuentedepárrafopredeter." style:family="text">
      <style:text-properties style:font-name="ONLHJS+SegoeUI" style:font-name-asian="ONLHJS+SegoeUI" style:font-name-complex="ONLHJS+SegoeUI" fo:color="#000000" fo:letter-spacing="0.0027in" fo:font-size="6pt" style:font-size-asian="6pt" fo:language="es" fo:country="ES"/>
    </style:style>
    <style:style style:name="T718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 fo:language="es" fo:country="ES"/>
    </style:style>
    <style:style style:name="T719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 fo:language="es" fo:country="ES"/>
    </style:style>
    <style:style style:name="T720" style:parent-style-name="Fuentedepárrafopredeter." style:family="text">
      <style:text-properties style:font-name="ONLHJS+SegoeUI" style:font-name-asian="ONLHJS+SegoeUI" style:font-name-complex="ONLHJS+SegoeUI" fo:color="#000000" fo:letter-spacing="0.0006in" fo:font-size="6pt" style:font-size-asian="6pt" fo:language="es" fo:country="ES"/>
    </style:style>
    <style:style style:name="P721" style:parent-style-name="Standard" style:family="paragraph">
      <style:paragraph-properties fo:text-align="start" fo:margin-top="0.0416in" fo:margin-bottom="0in" fo:line-height="0.1152in"/>
    </style:style>
    <style:style style:name="T722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 fo:language="es" fo:country="ES"/>
    </style:style>
    <style:style style:name="T723" style:parent-style-name="Fuentedepárrafopredeter." style:family="text">
      <style:text-properties style:font-name="ONLHJS+SegoeUI" style:font-name-asian="ONLHJS+SegoeUI" style:font-name-complex="ONLHJS+SegoeUI" fo:color="#000000" fo:letter-spacing="0.0006in" fo:font-size="6pt" style:font-size-asian="6pt" fo:language="es" fo:country="ES"/>
    </style:style>
    <style:style style:name="T724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 fo:language="es" fo:country="ES"/>
    </style:style>
    <style:style style:name="T725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 fo:language="es" fo:country="ES"/>
    </style:style>
    <style:style style:name="T726" style:parent-style-name="Fuentedepárrafopredeter." style:family="text">
      <style:text-properties style:font-name="ONLHJS+SegoeUI" style:font-name-asian="ONLHJS+SegoeUI" style:font-name-complex="ONLHJS+SegoeUI" fo:color="#000000" fo:letter-spacing="0.0006in" fo:font-size="6pt" style:font-size-asian="6pt" fo:language="es" fo:country="ES"/>
    </style:style>
    <style:style style:name="T727" style:parent-style-name="Fuentedepárrafopredeter." style:family="text">
      <style:text-properties style:font-name="ONLHJS+SegoeUI" style:font-name-asian="ONLHJS+SegoeUI" style:font-name-complex="ONLHJS+SegoeUI" fo:color="#000000" fo:letter-spacing="0.0027in" fo:font-size="6pt" style:font-size-asian="6pt" fo:language="es" fo:country="ES"/>
    </style:style>
    <style:style style:name="T728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 fo:language="es" fo:country="ES"/>
    </style:style>
    <style:style style:name="T729" style:parent-style-name="Fuentedepárrafopredeter." style:family="text">
      <style:text-properties style:font-name="ONLHJS+SegoeUI" style:font-name-asian="ONLHJS+SegoeUI" style:font-name-complex="ONLHJS+SegoeUI" fo:color="#000000" fo:letter-spacing="0.0006in" fo:font-size="6pt" style:font-size-asian="6pt" fo:language="es" fo:country="ES"/>
    </style:style>
    <style:style style:name="T730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 fo:language="es" fo:country="ES"/>
    </style:style>
    <style:style style:name="P731" style:parent-style-name="Standard" style:family="paragraph">
      <style:paragraph-properties fo:text-align="start" fo:margin-top="0.0416in" fo:margin-bottom="0in" fo:line-height="0.1152in"/>
    </style:style>
    <style:style style:name="T732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 fo:language="es" fo:country="ES"/>
    </style:style>
    <style:style style:name="T733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 fo:language="es" fo:country="ES"/>
    </style:style>
    <style:style style:name="T734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6pt" style:font-size-asian="6pt" fo:language="es" fo:country="ES"/>
    </style:style>
    <style:style style:name="T735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 fo:language="es" fo:country="ES"/>
    </style:style>
    <style:style style:name="T736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 fo:language="es" fo:country="ES"/>
    </style:style>
    <style:style style:name="T737" style:parent-style-name="Fuentedepárrafopredeter." style:family="text">
      <style:text-properties style:font-name="ONLHJS+SegoeUI" style:font-name-asian="ONLHJS+SegoeUI" style:font-name-complex="ONLHJS+SegoeUI" fo:color="#000000" fo:letter-spacing="0.0006in" fo:font-size="6pt" style:font-size-asian="6pt" fo:language="es" fo:country="ES"/>
    </style:style>
    <style:style style:name="T738" style:parent-style-name="Fuentedepárrafopredeter." style:family="text">
      <style:text-properties style:font-name="ONLHJS+SegoeUI" style:font-name-asian="ONLHJS+SegoeUI" style:font-name-complex="ONLHJS+SegoeUI" fo:color="#000000" fo:letter-spacing="0.0027in" fo:font-size="6pt" style:font-size-asian="6pt" fo:language="es" fo:country="ES"/>
    </style:style>
    <style:style style:name="T739" style:parent-style-name="Fuentedepárrafopredeter." style:family="text">
      <style:text-properties style:font-name="ONLHJS+SegoeUI" style:font-name-asian="ONLHJS+SegoeUI" style:font-name-complex="ONLHJS+SegoeUI" fo:color="#000000" fo:letter-spacing="0.0006in" fo:font-size="6pt" style:font-size-asian="6pt" fo:language="es" fo:country="ES"/>
    </style:style>
    <style:style style:name="T740" style:parent-style-name="Fuentedepárrafopredeter." style:family="text">
      <style:text-properties style:font-name="Arial" fo:color="#FF0000" fo:font-size="1pt" style:font-size-asian="1pt"/>
    </style:style>
    <style:style style:name="P741" style:parent-style-name="Standard" style:family="paragraph">
      <style:paragraph-properties fo:text-align="start" fo:margin-top="0in" fo:margin-bottom="0in" fo:line-height="0.1152in"/>
    </style:style>
    <style:style style:name="T742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/>
    </style:style>
    <style:style style:name="T743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/>
    </style:style>
    <style:style style:name="T744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/>
    </style:style>
    <style:style style:name="T745" style:parent-style-name="Fuentedepárrafopredeter." style:family="text">
      <style:text-properties style:font-name="ONLHJS+SegoeUI" style:font-name-asian="ONLHJS+SegoeUI" style:font-name-complex="ONLHJS+SegoeUI" fo:color="#000000" fo:letter-spacing="-0.0013in" fo:font-size="6pt" style:font-size-asian="6pt"/>
    </style:style>
    <style:style style:name="T746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/>
    </style:style>
    <style:style style:name="T747" style:parent-style-name="Fuentedepárrafopredeter." style:family="text">
      <style:text-properties style:font-name="Arial" fo:color="#FF0000" fo:font-size="1pt" style:font-size-asian="1pt"/>
    </style:style>
    <style:style style:name="P748" style:parent-style-name="Standard" style:family="paragraph">
      <style:paragraph-properties fo:text-align="start" fo:margin-top="0in" fo:margin-bottom="0in" fo:line-height="0.1152in" fo:margin-left="0.093in">
        <style:tab-stops/>
      </style:paragraph-properties>
    </style:style>
    <style:style style:name="T749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/>
    </style:style>
    <style:style style:name="P750" style:parent-style-name="Standard" style:family="paragraph">
      <style:paragraph-properties fo:text-align="start" fo:margin-top="0.0416in" fo:margin-bottom="0in" fo:line-height="0.1152in"/>
    </style:style>
    <style:style style:name="T751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/>
    </style:style>
    <style:style style:name="P752" style:parent-style-name="Standard" style:family="paragraph">
      <style:paragraph-properties fo:text-align="start" fo:margin-top="0.0416in" fo:margin-bottom="0in" fo:line-height="0.1152in" fo:margin-left="0.0333in">
        <style:tab-stops/>
      </style:paragraph-properties>
    </style:style>
    <style:style style:name="T753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/>
    </style:style>
    <style:style style:name="T754" style:parent-style-name="Fuentedepárrafopredeter." style:family="text">
      <style:text-properties style:font-name="Arial" fo:color="#FF0000" fo:font-size="1pt" style:font-size-asian="1pt"/>
    </style:style>
    <style:style style:name="P755" style:parent-style-name="Standard" style:family="paragraph">
      <style:paragraph-properties fo:text-align="start" fo:margin-top="0in" fo:margin-bottom="0in" fo:line-height="0.1152in"/>
    </style:style>
    <style:style style:name="T756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/>
    </style:style>
    <style:style style:name="P757" style:parent-style-name="Standard" style:family="paragraph">
      <style:paragraph-properties fo:text-align="start" fo:margin-top="0.0416in" fo:margin-bottom="0in" fo:line-height="0.1152in"/>
    </style:style>
    <style:style style:name="T758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/>
    </style:style>
    <style:style style:name="T759" style:parent-style-name="Fuentedepárrafopredeter." style:family="text">
      <style:text-properties style:font-name="Arial" fo:color="#FF0000" fo:font-size="1pt" style:font-size-asian="1pt"/>
    </style:style>
    <style:style style:name="P760" style:parent-style-name="Standard" style:family="paragraph">
      <style:paragraph-properties fo:text-align="start" fo:margin-top="0in" fo:margin-bottom="0in" fo:line-height="0.1152in"/>
    </style:style>
    <style:style style:name="T761" style:parent-style-name="Fuentedepárrafopredeter." style:family="text">
      <style:text-properties style:font-name="ONLHJS+SegoeUI" style:font-name-asian="ONLHJS+SegoeUI" style:font-name-complex="ONLHJS+SegoeUI" fo:color="#000000" fo:letter-spacing="0.0027in" fo:font-size="6pt" style:font-size-asian="6pt" fo:language="es" fo:country="ES"/>
    </style:style>
    <style:style style:name="T762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 fo:language="es" fo:country="ES"/>
    </style:style>
    <style:style style:name="T763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 fo:language="es" fo:country="ES"/>
    </style:style>
    <style:style style:name="T764" style:parent-style-name="Fuentedepárrafopredeter." style:family="text">
      <style:text-properties style:font-name="ONLHJS+SegoeUI" style:font-name-asian="ONLHJS+SegoeUI" style:font-name-complex="ONLHJS+SegoeUI" fo:color="#000000" fo:letter-spacing="0.0027in" fo:font-size="6pt" style:font-size-asian="6pt" fo:language="es" fo:country="ES"/>
    </style:style>
    <style:style style:name="P765" style:parent-style-name="Standard" style:family="paragraph">
      <style:paragraph-properties fo:text-align="start" fo:margin-top="0.0416in" fo:margin-bottom="0in" fo:line-height="0.1152in"/>
    </style:style>
    <style:style style:name="T766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 fo:language="es" fo:country="ES"/>
    </style:style>
    <style:style style:name="T767" style:parent-style-name="Fuentedepárrafopredeter." style:family="text">
      <style:text-properties style:font-name="ONLHJS+SegoeUI" style:font-name-asian="ONLHJS+SegoeUI" style:font-name-complex="ONLHJS+SegoeUI" fo:color="#000000" fo:letter-spacing="0.0006in" fo:font-size="6pt" style:font-size-asian="6pt" fo:language="es" fo:country="ES"/>
    </style:style>
    <style:style style:name="T768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 fo:language="es" fo:country="ES"/>
    </style:style>
    <style:style style:name="T769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 fo:language="es" fo:country="ES"/>
    </style:style>
    <style:style style:name="T770" style:parent-style-name="Fuentedepárrafopredeter." style:family="text">
      <style:text-properties style:font-name="Arial" fo:color="#FF0000" fo:font-size="1pt" style:font-size-asian="1pt"/>
    </style:style>
    <style:style style:name="P771" style:parent-style-name="Standard" style:family="paragraph">
      <style:paragraph-properties fo:text-align="start" fo:margin-top="0in" fo:margin-bottom="0in" fo:line-height="0.1152in"/>
    </style:style>
    <style:style style:name="T772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/>
    </style:style>
    <style:style style:name="T773" style:parent-style-name="Fuentedepárrafopredeter." style:family="text">
      <style:text-properties style:font-name="Arial" fo:color="#FF0000" fo:font-size="1pt" style:font-size-asian="1pt"/>
    </style:style>
    <style:style style:name="P774" style:parent-style-name="Standard" style:family="paragraph">
      <style:paragraph-properties fo:text-align="start" fo:margin-top="0in" fo:margin-bottom="0in" fo:line-height="0.1152in"/>
    </style:style>
    <style:style style:name="T775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/>
    </style:style>
    <style:style style:name="P776" style:parent-style-name="Standard" style:family="paragraph">
      <style:paragraph-properties fo:text-align="start" fo:margin-top="0.0416in" fo:margin-bottom="0in" fo:line-height="0.1152in"/>
    </style:style>
    <style:style style:name="T777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/>
    </style:style>
    <style:style style:name="T778" style:parent-style-name="Fuentedepárrafopredeter." style:family="text">
      <style:text-properties style:font-name="Arial" fo:color="#FF0000" fo:font-size="1pt" style:font-size-asian="1pt"/>
    </style:style>
    <style:style style:name="P779" style:parent-style-name="Standard" style:family="paragraph">
      <style:paragraph-properties fo:text-align="start" fo:margin-top="0in" fo:margin-bottom="0in" fo:line-height="0.1152in"/>
    </style:style>
    <style:style style:name="T780" style:parent-style-name="Fuentedepárrafopredeter." style:family="text">
      <style:text-properties style:font-name="ONLHJS+SegoeUI" style:font-name-asian="ONLHJS+SegoeUI" style:font-name-complex="ONLHJS+SegoeUI" fo:color="#000000" fo:letter-spacing="0.0006in" fo:font-size="6pt" style:font-size-asian="6pt"/>
    </style:style>
    <style:style style:name="T781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/>
    </style:style>
    <style:style style:name="T782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/>
    </style:style>
    <style:style style:name="T783" style:parent-style-name="Fuentedepárrafopredeter." style:family="text">
      <style:text-properties style:font-name="ONLHJS+SegoeUI" style:font-name-asian="ONLHJS+SegoeUI" style:font-name-complex="ONLHJS+SegoeUI" fo:color="#000000" fo:letter-spacing="0.0006in" fo:font-size="6pt" style:font-size-asian="6pt"/>
    </style:style>
    <style:style style:name="T784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/>
    </style:style>
    <style:style style:name="T785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/>
    </style:style>
    <style:style style:name="T786" style:parent-style-name="Fuentedepárrafopredeter." style:family="text">
      <style:text-properties style:font-name="Arial" fo:color="#FF0000" fo:font-size="1pt" style:font-size-asian="1pt"/>
    </style:style>
    <style:style style:name="P787" style:parent-style-name="Standard" style:family="paragraph">
      <style:paragraph-properties fo:text-align="start" fo:margin-top="0in" fo:margin-bottom="0in" fo:line-height="0.1152in"/>
    </style:style>
    <style:style style:name="T788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/>
    </style:style>
    <style:style style:name="T789" style:parent-style-name="Fuentedepárrafopredeter." style:family="text">
      <style:text-properties style:font-name="Arial" fo:color="#FF0000" fo:font-size="1pt" style:font-size-asian="1pt"/>
    </style:style>
    <style:style style:name="P790" style:parent-style-name="Standard" style:family="paragraph">
      <style:paragraph-properties fo:text-align="start" fo:margin-top="0in" fo:margin-bottom="0in" fo:line-height="0.1152in"/>
    </style:style>
    <style:style style:name="T791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/>
    </style:style>
    <style:style style:name="T792" style:parent-style-name="Fuentedepárrafopredeter." style:family="text">
      <style:text-properties style:font-name="ONLHJS+SegoeUI" style:font-name-asian="ONLHJS+SegoeUI" style:font-name-complex="ONLHJS+SegoeUI" fo:color="#000000" fo:letter-spacing="0.0006in" fo:font-size="6pt" style:font-size-asian="6pt"/>
    </style:style>
    <style:style style:name="T793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/>
    </style:style>
    <style:style style:name="T794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6pt" style:font-size-asian="6pt"/>
    </style:style>
    <style:style style:name="T795" style:parent-style-name="Fuentedepárrafopredeter." style:family="text">
      <style:text-properties style:font-name="ONLHJS+SegoeUI" style:font-name-asian="ONLHJS+SegoeUI" style:font-name-complex="ONLHJS+SegoeUI" fo:color="#000000" fo:letter-spacing="0.0027in" fo:font-size="6pt" style:font-size-asian="6pt"/>
    </style:style>
    <style:style style:name="T796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/>
    </style:style>
    <style:style style:name="T797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/>
    </style:style>
    <style:style style:name="T798" style:parent-style-name="Fuentedepárrafopredeter." style:family="text">
      <style:text-properties style:font-name="ONLHJS+SegoeUI" style:font-name-asian="ONLHJS+SegoeUI" style:font-name-complex="ONLHJS+SegoeUI" fo:color="#000000" fo:letter-spacing="0.0006in" fo:font-size="6pt" style:font-size-asian="6pt"/>
    </style:style>
    <style:style style:name="T799" style:parent-style-name="Fuentedepárrafopredeter." style:family="text">
      <style:text-properties style:font-name="ONLHJS+SegoeUI" style:font-name-asian="ONLHJS+SegoeUI" style:font-name-complex="ONLHJS+SegoeUI" fo:color="#000000" fo:letter-spacing="0.0027in" fo:font-size="6pt" style:font-size-asian="6pt"/>
    </style:style>
    <style:style style:name="T800" style:parent-style-name="Fuentedepárrafopredeter." style:family="text">
      <style:text-properties style:font-name="Arial" fo:color="#FF0000" fo:font-size="1pt" style:font-size-asian="1pt"/>
    </style:style>
    <style:style style:name="P801" style:parent-style-name="Standard" style:family="paragraph">
      <style:paragraph-properties fo:text-align="start" fo:margin-top="0in" fo:margin-bottom="0in" fo:line-height="0.1152in"/>
    </style:style>
    <style:style style:name="T802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/>
    </style:style>
    <style:style style:name="T803" style:parent-style-name="Fuentedepárrafopredeter." style:family="text">
      <style:text-properties style:font-name="Arial" fo:color="#FF0000" fo:font-size="1pt" style:font-size-asian="1pt"/>
    </style:style>
    <style:style style:name="P804" style:parent-style-name="Standard" style:family="paragraph">
      <style:paragraph-properties fo:text-align="start" fo:margin-top="0in" fo:margin-bottom="0in" fo:line-height="0.1152in"/>
    </style:style>
    <style:style style:name="T805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 fo:language="es" fo:country="ES"/>
    </style:style>
    <style:style style:name="T806" style:parent-style-name="Fuentedepárrafopredeter." style:family="text">
      <style:text-properties style:font-name="ONLHJS+SegoeUI" style:font-name-asian="ONLHJS+SegoeUI" style:font-name-complex="ONLHJS+SegoeUI" fo:color="#000000" fo:letter-spacing="0.0006in" fo:font-size="6pt" style:font-size-asian="6pt" fo:language="es" fo:country="ES"/>
    </style:style>
    <style:style style:name="T807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 fo:language="es" fo:country="ES"/>
    </style:style>
    <style:style style:name="T808" style:parent-style-name="Fuentedepárrafopredeter." style:family="text">
      <style:text-properties style:font-name="ONLHJS+SegoeUI" style:font-name-asian="ONLHJS+SegoeUI" style:font-name-complex="ONLHJS+SegoeUI" fo:color="#000000" fo:letter-spacing="0.0006in" fo:font-size="6pt" style:font-size-asian="6pt" fo:language="es" fo:country="ES"/>
    </style:style>
    <style:style style:name="T809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 fo:language="es" fo:country="ES"/>
    </style:style>
    <style:style style:name="T810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 fo:language="es" fo:country="ES"/>
    </style:style>
    <style:style style:name="T811" style:parent-style-name="Fuentedepárrafopredeter." style:family="text">
      <style:text-properties style:font-name="ONLHJS+SegoeUI" style:font-name-asian="ONLHJS+SegoeUI" style:font-name-complex="ONLHJS+SegoeUI" fo:color="#000000" fo:letter-spacing="0.0034in" fo:font-size="6pt" style:font-size-asian="6pt" fo:language="es" fo:country="ES"/>
    </style:style>
    <style:style style:name="T812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 fo:language="es" fo:country="ES"/>
    </style:style>
    <style:style style:name="T813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 fo:language="es" fo:country="ES"/>
    </style:style>
    <style:style style:name="T814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 fo:language="es" fo:country="ES"/>
    </style:style>
    <style:style style:name="T815" style:parent-style-name="Fuentedepárrafopredeter." style:family="text">
      <style:text-properties style:font-name="Arial" fo:color="#FF0000" fo:font-size="1pt" style:font-size-asian="1pt"/>
    </style:style>
    <style:style style:name="P816" style:parent-style-name="Standard" style:family="paragraph">
      <style:paragraph-properties fo:text-align="start" fo:margin-top="0in" fo:margin-bottom="0in" fo:line-height="0.1152in"/>
    </style:style>
    <style:style style:name="T817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/>
    </style:style>
    <style:style style:name="P818" style:parent-style-name="Standard" style:family="paragraph">
      <style:paragraph-properties fo:text-align="start" fo:margin-top="0.0416in" fo:margin-bottom="0in" fo:line-height="0.1152in"/>
    </style:style>
    <style:style style:name="T819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/>
    </style:style>
    <style:style style:name="T820" style:parent-style-name="Fuentedepárrafopredeter." style:family="text">
      <style:text-properties style:font-name="Arial" fo:color="#FF0000" fo:font-size="1pt" style:font-size-asian="1pt"/>
    </style:style>
    <style:style style:name="P821" style:parent-style-name="Standard" style:family="paragraph">
      <style:paragraph-properties fo:text-align="start" fo:margin-top="0in" fo:margin-bottom="0in" fo:line-height="0.1152in"/>
    </style:style>
    <style:style style:name="T822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/>
    </style:style>
    <style:style style:name="T823" style:parent-style-name="Fuentedepárrafopredeter." style:family="text">
      <style:text-properties style:font-name="ONLHJS+SegoeUI" style:font-name-asian="ONLHJS+SegoeUI" style:font-name-complex="ONLHJS+SegoeUI" fo:color="#000000" fo:letter-spacing="0.0006in" fo:font-size="6pt" style:font-size-asian="6pt"/>
    </style:style>
    <style:style style:name="T824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/>
    </style:style>
    <style:style style:name="T825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/>
    </style:style>
    <style:style style:name="T826" style:parent-style-name="Fuentedepárrafopredeter." style:family="text">
      <style:text-properties style:font-name="ONLHJS+SegoeUI" style:font-name-asian="ONLHJS+SegoeUI" style:font-name-complex="ONLHJS+SegoeUI" fo:color="#000000" fo:letter-spacing="0.0006in" fo:font-size="6pt" style:font-size-asian="6pt"/>
    </style:style>
    <style:style style:name="T827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/>
    </style:style>
    <style:style style:name="T828" style:parent-style-name="Fuentedepárrafopredeter." style:family="text">
      <style:text-properties style:font-name="ONLHJS+SegoeUI" style:font-name-asian="ONLHJS+SegoeUI" style:font-name-complex="ONLHJS+SegoeUI" fo:color="#000000" fo:letter-spacing="0.0006in" fo:font-size="6pt" style:font-size-asian="6pt"/>
    </style:style>
    <style:style style:name="T829" style:parent-style-name="Fuentedepárrafopredeter." style:family="text">
      <style:text-properties style:font-name="Arial" fo:color="#FF0000" fo:font-size="1pt" style:font-size-asian="1pt"/>
    </style:style>
    <style:style style:name="P830" style:parent-style-name="Standard" style:family="paragraph">
      <style:paragraph-properties fo:text-align="start" fo:margin-top="0in" fo:margin-bottom="0in" fo:line-height="0.1152in"/>
    </style:style>
    <style:style style:name="T831" style:parent-style-name="Fuentedepárrafopredeter." style:family="text">
      <style:text-properties style:font-name="MQNDIL+SegoeUI,Bold" style:font-name-asian="MQNDIL+SegoeUI,Bold" style:font-name-complex="MQNDIL+SegoeUI,Bold" fo:color="#000000" fo:font-size="6pt" style:font-size-asian="6pt"/>
    </style:style>
    <style:style style:name="T832" style:parent-style-name="Fuentedepárrafopredeter." style:family="text">
      <style:text-properties style:font-name="Arial" fo:color="#FF0000" fo:font-size="1pt" style:font-size-asian="1pt"/>
    </style:style>
    <style:style style:name="P833" style:parent-style-name="Standard" style:family="paragraph">
      <style:paragraph-properties fo:text-align="start" fo:margin-top="0in" fo:margin-bottom="0in" fo:line-height="0.1152in"/>
    </style:style>
    <style:style style:name="T834" style:parent-style-name="Fuentedepárrafopredeter." style:family="text">
      <style:text-properties style:font-name="MQNDIL+SegoeUI,Bold" style:font-name-asian="MQNDIL+SegoeUI,Bold" style:font-name-complex="MQNDIL+SegoeUI,Bold" fo:color="#000000" fo:letter-spacing="0.0006in" fo:font-size="6pt" style:font-size-asian="6pt"/>
    </style:style>
    <style:style style:name="T835" style:parent-style-name="Fuentedepárrafopredeter." style:family="text">
      <style:text-properties style:font-name="Arial" fo:color="#FF0000" fo:font-size="1pt" style:font-size-asian="1pt"/>
    </style:style>
    <style:style style:name="P836" style:parent-style-name="Standard" style:family="paragraph">
      <style:paragraph-properties fo:text-align="start" fo:margin-top="0in" fo:margin-bottom="0in" fo:line-height="0.1152in"/>
    </style:style>
    <style:style style:name="T837" style:parent-style-name="Fuentedepárrafopredeter." style:family="text">
      <style:text-properties style:font-name="MQNDIL+SegoeUI,Bold" style:font-name-asian="MQNDIL+SegoeUI,Bold" style:font-name-complex="MQNDIL+SegoeUI,Bold" fo:color="#000000" fo:letter-spacing="0.0034in" fo:font-size="6pt" style:font-size-asian="6pt" fo:language="es" fo:country="ES"/>
    </style:style>
    <style:style style:name="T838" style:parent-style-name="Fuentedepárrafopredeter." style:family="text">
      <style:text-properties style:font-name="MQNDIL+SegoeUI,Bold" style:font-name-asian="MQNDIL+SegoeUI,Bold" style:font-name-complex="MQNDIL+SegoeUI,Bold" fo:color="#000000" fo:font-size="6pt" style:font-size-asian="6pt" fo:language="es" fo:country="ES"/>
    </style:style>
    <style:style style:name="T839" style:parent-style-name="Fuentedepárrafopredeter." style:family="text">
      <style:text-properties style:font-name="MQNDIL+SegoeUI,Bold" style:font-name-asian="MQNDIL+SegoeUI,Bold" style:font-name-complex="MQNDIL+SegoeUI,Bold" fo:color="#000000" fo:letter-spacing="0.0013in" fo:font-size="6pt" style:font-size-asian="6pt" fo:language="es" fo:country="ES"/>
    </style:style>
    <style:style style:name="T840" style:parent-style-name="Fuentedepárrafopredeter." style:family="text">
      <style:text-properties style:font-name="MQNDIL+SegoeUI,Bold" style:font-name-asian="MQNDIL+SegoeUI,Bold" style:font-name-complex="MQNDIL+SegoeUI,Bold" fo:color="#000000" fo:letter-spacing="0.002in" fo:font-size="6pt" style:font-size-asian="6pt" fo:language="es" fo:country="ES"/>
    </style:style>
    <style:style style:name="T841" style:parent-style-name="Fuentedepárrafopredeter." style:family="text">
      <style:text-properties style:font-name="MQNDIL+SegoeUI,Bold" style:font-name-asian="MQNDIL+SegoeUI,Bold" style:font-name-complex="MQNDIL+SegoeUI,Bold" fo:color="#000000" fo:letter-spacing="0.0041in" fo:font-size="6pt" style:font-size-asian="6pt" fo:language="es" fo:country="ES"/>
    </style:style>
    <style:style style:name="T842" style:parent-style-name="Fuentedepárrafopredeter." style:family="text">
      <style:text-properties style:font-name="MQNDIL+SegoeUI,Bold" style:font-name-asian="MQNDIL+SegoeUI,Bold" style:font-name-complex="MQNDIL+SegoeUI,Bold" fo:color="#000000" fo:font-size="6pt" style:font-size-asian="6pt" fo:language="es" fo:country="ES"/>
    </style:style>
    <style:style style:name="T843" style:parent-style-name="Fuentedepárrafopredeter." style:family="text">
      <style:text-properties style:font-name="MQNDIL+SegoeUI,Bold" style:font-name-asian="MQNDIL+SegoeUI,Bold" style:font-name-complex="MQNDIL+SegoeUI,Bold" fo:color="#000000" fo:letter-spacing="0.002in" fo:font-size="6pt" style:font-size-asian="6pt" fo:language="es" fo:country="ES"/>
    </style:style>
    <style:style style:name="P844" style:parent-style-name="Standard" style:family="paragraph">
      <style:paragraph-properties fo:text-align="start" fo:margin-top="0.0416in" fo:margin-bottom="0in" fo:line-height="0.1152in" fo:margin-left="0.0923in">
        <style:tab-stops/>
      </style:paragraph-properties>
    </style:style>
    <style:style style:name="T845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 fo:language="es" fo:country="ES"/>
    </style:style>
    <style:style style:name="T846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 fo:language="es" fo:country="ES"/>
    </style:style>
    <style:style style:name="T847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 fo:language="es" fo:country="ES"/>
    </style:style>
    <style:style style:name="T848" style:parent-style-name="Fuentedepárrafopredeter." style:family="text">
      <style:text-properties style:font-name="ONLHJS+SegoeUI" style:font-name-asian="ONLHJS+SegoeUI" style:font-name-complex="ONLHJS+SegoeUI" fo:color="#000000" fo:letter-spacing="0.0006in" fo:font-size="6pt" style:font-size-asian="6pt" fo:language="es" fo:country="ES"/>
    </style:style>
    <style:style style:name="T849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 fo:language="es" fo:country="ES"/>
    </style:style>
    <style:style style:name="T850" style:parent-style-name="Fuentedepárrafopredeter." style:family="text">
      <style:text-properties style:font-name="Arial" fo:color="#FF0000" fo:font-size="1pt" style:font-size-asian="1pt"/>
    </style:style>
    <style:style style:name="P851" style:parent-style-name="Standard" style:family="paragraph">
      <style:paragraph-properties fo:text-align="start" fo:margin-top="0in" fo:margin-bottom="0in" fo:line-height="0.1152in"/>
    </style:style>
    <style:style style:name="T852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/>
    </style:style>
    <style:style style:name="P853" style:parent-style-name="Standard" style:family="paragraph">
      <style:paragraph-properties fo:text-align="start" fo:margin-top="0.0416in" fo:margin-bottom="0in" fo:line-height="0.1152in"/>
    </style:style>
    <style:style style:name="T854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/>
    </style:style>
    <style:style style:name="P855" style:parent-style-name="Standard" style:family="paragraph">
      <style:paragraph-properties fo:text-align="start" fo:margin-top="0.0416in" fo:margin-bottom="0in" fo:line-height="0.1152in"/>
    </style:style>
    <style:style style:name="T856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/>
    </style:style>
    <style:style style:name="P857" style:parent-style-name="Standard" style:family="paragraph">
      <style:paragraph-properties fo:text-align="start" fo:margin-top="0.0416in" fo:margin-bottom="0in" fo:line-height="0.1152in"/>
    </style:style>
    <style:style style:name="T858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/>
    </style:style>
    <style:style style:name="P859" style:parent-style-name="Standard" style:family="paragraph">
      <style:paragraph-properties fo:text-align="start" fo:margin-top="0.0416in" fo:margin-bottom="0in" fo:line-height="0.1152in"/>
    </style:style>
    <style:style style:name="T860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/>
    </style:style>
    <style:style style:name="T861" style:parent-style-name="Fuentedepárrafopredeter." style:family="text">
      <style:text-properties style:font-name="Arial" fo:color="#FF0000" fo:font-size="1pt" style:font-size-asian="1pt"/>
    </style:style>
    <style:style style:name="P862" style:parent-style-name="Standard" style:family="paragraph">
      <style:paragraph-properties fo:text-align="start" fo:margin-top="0in" fo:margin-bottom="0in" fo:line-height="0.1152in"/>
    </style:style>
    <style:style style:name="T863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/>
    </style:style>
    <style:style style:name="T864" style:parent-style-name="Fuentedepárrafopredeter." style:family="text">
      <style:text-properties style:font-name="Arial" fo:color="#FF0000" fo:font-size="1pt" style:font-size-asian="1pt"/>
    </style:style>
    <style:style style:name="P865" style:parent-style-name="Standard" style:family="paragraph">
      <style:paragraph-properties fo:text-align="start" fo:margin-top="0in" fo:margin-bottom="0in" fo:line-height="0.1152in"/>
    </style:style>
    <style:style style:name="T866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/>
    </style:style>
    <style:style style:name="T867" style:parent-style-name="Fuentedepárrafopredeter." style:family="text">
      <style:text-properties style:font-name="Arial" fo:color="#FF0000" fo:font-size="1pt" style:font-size-asian="1pt"/>
    </style:style>
    <style:style style:name="P868" style:parent-style-name="Standard" style:family="paragraph">
      <style:paragraph-properties fo:text-align="start" fo:margin-top="0in" fo:margin-bottom="0in" fo:line-height="0.1152in"/>
    </style:style>
    <style:style style:name="T869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/>
    </style:style>
    <style:style style:name="T870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/>
    </style:style>
    <style:style style:name="T871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6pt" style:font-size-asian="6pt"/>
    </style:style>
    <style:style style:name="T872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/>
    </style:style>
    <style:style style:name="T873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/>
    </style:style>
    <style:style style:name="T874" style:parent-style-name="Fuentedepárrafopredeter." style:family="text">
      <style:text-properties style:font-name="ONLHJS+SegoeUI" style:font-name-asian="ONLHJS+SegoeUI" style:font-name-complex="ONLHJS+SegoeUI" fo:color="#000000" fo:letter-spacing="0.0006in" fo:font-size="6pt" style:font-size-asian="6pt"/>
    </style:style>
    <style:style style:name="T875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/>
    </style:style>
    <style:style style:name="T876" style:parent-style-name="Fuentedepárrafopredeter." style:family="text">
      <style:text-properties style:font-name="Arial" fo:color="#FF0000" fo:font-size="1pt" style:font-size-asian="1pt"/>
    </style:style>
    <style:style style:name="P877" style:parent-style-name="Standard" style:family="paragraph">
      <style:paragraph-properties fo:text-align="start" fo:margin-top="0in" fo:margin-bottom="0in" fo:line-height="0.1152in"/>
    </style:style>
    <style:style style:name="T878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/>
    </style:style>
    <style:style style:name="P879" style:parent-style-name="Standard" style:family="paragraph">
      <style:paragraph-properties fo:text-align="start" fo:margin-top="0.0416in" fo:margin-bottom="0in" fo:line-height="0.1152in"/>
    </style:style>
    <style:style style:name="T880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/>
    </style:style>
    <style:style style:name="P881" style:parent-style-name="Standard" style:family="paragraph">
      <style:paragraph-properties fo:text-align="start" fo:margin-top="0.0416in" fo:margin-bottom="0in" fo:line-height="0.1152in"/>
    </style:style>
    <style:style style:name="T882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/>
    </style:style>
    <style:style style:name="T883" style:parent-style-name="Fuentedepárrafopredeter." style:family="text">
      <style:text-properties style:font-name="Arial" fo:color="#FF0000" fo:font-size="1pt" style:font-size-asian="1pt"/>
    </style:style>
    <style:style style:name="P884" style:parent-style-name="Standard" style:family="paragraph">
      <style:paragraph-properties fo:text-align="start" fo:margin-top="0in" fo:margin-bottom="0in" fo:line-height="0.1152in"/>
    </style:style>
    <style:style style:name="T885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 fo:language="es" fo:country="ES"/>
    </style:style>
    <style:style style:name="T886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 fo:language="es" fo:country="ES"/>
    </style:style>
    <style:style style:name="T887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6pt" style:font-size-asian="6pt" fo:language="es" fo:country="ES"/>
    </style:style>
    <style:style style:name="T888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 fo:language="es" fo:country="ES"/>
    </style:style>
    <style:style style:name="T889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 fo:language="es" fo:country="ES"/>
    </style:style>
    <style:style style:name="T890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 fo:language="es" fo:country="ES"/>
    </style:style>
    <style:style style:name="T891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 fo:language="es" fo:country="ES"/>
    </style:style>
    <style:style style:name="T892" style:parent-style-name="Fuentedepárrafopredeter." style:family="text">
      <style:text-properties style:font-name="ONLHJS+SegoeUI" style:font-name-asian="ONLHJS+SegoeUI" style:font-name-complex="ONLHJS+SegoeUI" fo:color="#000000" fo:letter-spacing="0.0006in" fo:font-size="6pt" style:font-size-asian="6pt" fo:language="es" fo:country="ES"/>
    </style:style>
    <style:style style:name="T893" style:parent-style-name="Fuentedepárrafopredeter." style:family="text">
      <style:text-properties style:font-name="ONLHJS+SegoeUI" style:font-name-asian="ONLHJS+SegoeUI" style:font-name-complex="ONLHJS+SegoeUI" fo:color="#000000" fo:letter-spacing="0.0027in" fo:font-size="6pt" style:font-size-asian="6pt" fo:language="es" fo:country="ES"/>
    </style:style>
    <style:style style:name="T894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 fo:language="es" fo:country="ES"/>
    </style:style>
    <style:style style:name="P895" style:parent-style-name="Standard" style:family="paragraph">
      <style:paragraph-properties fo:text-align="start" fo:margin-top="0.0416in" fo:margin-bottom="0in" fo:line-height="0.1152in"/>
    </style:style>
    <style:style style:name="T896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 fo:language="es" fo:country="ES"/>
    </style:style>
    <style:style style:name="T897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 fo:language="es" fo:country="ES"/>
    </style:style>
    <style:style style:name="T898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 fo:language="es" fo:country="ES"/>
    </style:style>
    <style:style style:name="T899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 fo:language="es" fo:country="ES"/>
    </style:style>
    <style:style style:name="T900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 fo:language="es" fo:country="ES"/>
    </style:style>
    <style:style style:name="T901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 fo:language="es" fo:country="ES"/>
    </style:style>
    <style:style style:name="T902" style:parent-style-name="Fuentedepárrafopredeter." style:family="text">
      <style:text-properties style:font-name="ONLHJS+SegoeUI" style:font-name-asian="ONLHJS+SegoeUI" style:font-name-complex="ONLHJS+SegoeUI" fo:color="#000000" fo:letter-spacing="0.0006in" fo:font-size="6pt" style:font-size-asian="6pt" fo:language="es" fo:country="ES"/>
    </style:style>
    <style:style style:name="T903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 fo:language="es" fo:country="ES"/>
    </style:style>
    <style:style style:name="P904" style:parent-style-name="Standard" style:family="paragraph">
      <style:paragraph-properties fo:text-align="start" fo:margin-top="0.0416in" fo:margin-bottom="0in" fo:line-height="0.1152in"/>
    </style:style>
    <style:style style:name="T905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/>
    </style:style>
    <style:style style:name="T906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/>
    </style:style>
    <style:style style:name="T907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6pt" style:font-size-asian="6pt"/>
    </style:style>
    <style:style style:name="T908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/>
    </style:style>
    <style:style style:name="T909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/>
    </style:style>
    <style:style style:name="T910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/>
    </style:style>
    <style:style style:name="T911" style:parent-style-name="Fuentedepárrafopredeter." style:family="text">
      <style:text-properties style:font-name="ONLHJS+SegoeUI" style:font-name-asian="ONLHJS+SegoeUI" style:font-name-complex="ONLHJS+SegoeUI" fo:color="#000000" fo:letter-spacing="0.0006in" fo:font-size="6pt" style:font-size-asian="6pt"/>
    </style:style>
    <style:style style:name="T912" style:parent-style-name="Fuentedepárrafopredeter." style:family="text">
      <style:text-properties style:font-name="Arial" fo:color="#FF0000" fo:font-size="1pt" style:font-size-asian="1pt"/>
    </style:style>
    <style:style style:name="P913" style:parent-style-name="Standard" style:family="paragraph">
      <style:paragraph-properties fo:text-align="start" fo:margin-top="0in" fo:margin-bottom="0in" fo:line-height="0.1152in"/>
    </style:style>
    <style:style style:name="T914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/>
    </style:style>
    <style:style style:name="P915" style:parent-style-name="Standard" style:family="paragraph">
      <style:paragraph-properties fo:text-align="start" fo:margin-top="0.0416in" fo:margin-bottom="0in" fo:line-height="0.1152in"/>
    </style:style>
    <style:style style:name="T916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/>
    </style:style>
    <style:style style:name="P917" style:parent-style-name="Standard" style:family="paragraph">
      <style:paragraph-properties fo:text-align="start" fo:margin-top="0.0416in" fo:margin-bottom="0in" fo:line-height="0.1152in"/>
    </style:style>
    <style:style style:name="T918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/>
    </style:style>
    <style:style style:name="P919" style:parent-style-name="Standard" style:family="paragraph">
      <style:paragraph-properties fo:text-align="start" fo:margin-top="0.0416in" fo:margin-bottom="0in" fo:line-height="0.1152in"/>
    </style:style>
    <style:style style:name="T920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/>
    </style:style>
    <style:style style:name="T921" style:parent-style-name="Fuentedepárrafopredeter." style:family="text">
      <style:text-properties style:font-name="Arial" fo:color="#FF0000" fo:font-size="1pt" style:font-size-asian="1pt"/>
    </style:style>
    <style:style style:name="P922" style:parent-style-name="Standard" style:family="paragraph">
      <style:paragraph-properties fo:text-align="start" fo:margin-top="0in" fo:margin-bottom="0in" fo:line-height="0.1152in"/>
    </style:style>
    <style:style style:name="T923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/>
    </style:style>
    <style:style style:name="P924" style:parent-style-name="Standard" style:family="paragraph">
      <style:paragraph-properties fo:text-align="start" fo:margin-top="0.0416in" fo:margin-bottom="0in" fo:line-height="0.1152in"/>
    </style:style>
    <style:style style:name="T925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/>
    </style:style>
    <style:style style:name="P926" style:parent-style-name="Standard" style:family="paragraph">
      <style:paragraph-properties fo:text-align="start" fo:margin-top="0.0416in" fo:margin-bottom="0in" fo:line-height="0.1152in"/>
    </style:style>
    <style:style style:name="T927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/>
    </style:style>
    <style:style style:name="T928" style:parent-style-name="Fuentedepárrafopredeter." style:family="text">
      <style:text-properties style:font-name="Arial" fo:color="#FF0000" fo:font-size="1pt" style:font-size-asian="1pt"/>
    </style:style>
    <style:style style:name="P929" style:parent-style-name="Standard" style:family="paragraph">
      <style:paragraph-properties fo:text-align="start" fo:margin-top="0in" fo:margin-bottom="0in" fo:line-height="0.1152in"/>
    </style:style>
    <style:style style:name="T930" style:parent-style-name="Fuentedepárrafopredeter." style:family="text">
      <style:text-properties style:font-name="ONLHJS+SegoeUI" style:font-name-asian="ONLHJS+SegoeUI" style:font-name-complex="ONLHJS+SegoeUI" fo:color="#000000" fo:letter-spacing="0.0006in" fo:font-size="6pt" style:font-size-asian="6pt" fo:language="es" fo:country="ES"/>
    </style:style>
    <style:style style:name="T931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 fo:language="es" fo:country="ES"/>
    </style:style>
    <style:style style:name="T932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 fo:language="es" fo:country="ES"/>
    </style:style>
    <style:style style:name="T933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 fo:language="es" fo:country="ES"/>
    </style:style>
    <style:style style:name="T934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 fo:language="es" fo:country="ES"/>
    </style:style>
    <style:style style:name="T935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 fo:language="es" fo:country="ES"/>
    </style:style>
    <style:style style:name="T936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 fo:language="es" fo:country="ES"/>
    </style:style>
    <style:style style:name="T937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 fo:language="es" fo:country="ES"/>
    </style:style>
    <style:style style:name="T938" style:parent-style-name="Fuentedepárrafopredeter." style:family="text">
      <style:text-properties style:font-name="ONLHJS+SegoeUI" style:font-name-asian="ONLHJS+SegoeUI" style:font-name-complex="ONLHJS+SegoeUI" fo:color="#000000" fo:letter-spacing="-0.0013in" fo:font-size="6pt" style:font-size-asian="6pt" fo:language="es" fo:country="ES"/>
    </style:style>
    <style:style style:name="T939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 fo:language="es" fo:country="ES"/>
    </style:style>
    <style:style style:name="T940" style:parent-style-name="Fuentedepárrafopredeter." style:family="text">
      <style:text-properties style:font-name="ONLHJS+SegoeUI" style:font-name-asian="ONLHJS+SegoeUI" style:font-name-complex="ONLHJS+SegoeUI" fo:color="#000000" fo:letter-spacing="0.0006in" fo:font-size="6pt" style:font-size-asian="6pt" fo:language="es" fo:country="ES"/>
    </style:style>
    <style:style style:name="T941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 fo:language="es" fo:country="ES"/>
    </style:style>
    <style:style style:name="T942" style:parent-style-name="Fuentedepárrafopredeter." style:family="text">
      <style:text-properties style:font-name="ONLHJS+SegoeUI" style:font-name-asian="ONLHJS+SegoeUI" style:font-name-complex="ONLHJS+SegoeUI" fo:color="#000000" fo:letter-spacing="0.0034in" fo:font-size="6pt" style:font-size-asian="6pt" fo:language="es" fo:country="ES"/>
    </style:style>
    <style:style style:name="T943" style:parent-style-name="Fuentedepárrafopredeter." style:family="text">
      <style:text-properties style:font-name="ONLHJS+SegoeUI" style:font-name-asian="ONLHJS+SegoeUI" style:font-name-complex="ONLHJS+SegoeUI" fo:color="#000000" fo:letter-spacing="0.0006in" fo:font-size="6pt" style:font-size-asian="6pt" fo:language="es" fo:country="ES"/>
    </style:style>
    <style:style style:name="T944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 fo:language="es" fo:country="ES"/>
    </style:style>
    <style:style style:name="T945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 fo:language="es" fo:country="ES"/>
    </style:style>
    <style:style style:name="T946" style:parent-style-name="Fuentedepárrafopredeter." style:family="text">
      <style:text-properties style:font-name="ONLHJS+SegoeUI" style:font-name-asian="ONLHJS+SegoeUI" style:font-name-complex="ONLHJS+SegoeUI" fo:color="#000000" fo:letter-spacing="0.0006in" fo:font-size="6pt" style:font-size-asian="6pt" fo:language="es" fo:country="ES"/>
    </style:style>
    <style:style style:name="P947" style:parent-style-name="Standard" style:family="paragraph">
      <style:paragraph-properties fo:text-align="start" fo:margin-top="0.0416in" fo:margin-bottom="0in" fo:line-height="0.1152in"/>
    </style:style>
    <style:style style:name="T948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/>
    </style:style>
    <style:style style:name="T949" style:parent-style-name="Fuentedepárrafopredeter." style:family="text">
      <style:text-properties style:font-name="ONLHJS+SegoeUI" style:font-name-asian="ONLHJS+SegoeUI" style:font-name-complex="ONLHJS+SegoeUI" fo:color="#000000" fo:letter-spacing="0.0006in" fo:font-size="6pt" style:font-size-asian="6pt"/>
    </style:style>
    <style:style style:name="T950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/>
    </style:style>
    <style:style style:name="T951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/>
    </style:style>
    <style:style style:name="T952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/>
    </style:style>
    <style:style style:name="T953" style:parent-style-name="Fuentedepárrafopredeter." style:family="text">
      <style:text-properties style:font-name="ONLHJS+SegoeUI" style:font-name-asian="ONLHJS+SegoeUI" style:font-name-complex="ONLHJS+SegoeUI" fo:color="#000000" fo:letter-spacing="0.0006in" fo:font-size="6pt" style:font-size-asian="6pt"/>
    </style:style>
    <style:style style:name="T954" style:parent-style-name="Fuentedepárrafopredeter." style:family="text">
      <style:text-properties style:font-name="Arial" fo:color="#FF0000" fo:font-size="1pt" style:font-size-asian="1pt"/>
    </style:style>
    <style:style style:name="P955" style:parent-style-name="Standard" style:family="paragraph">
      <style:paragraph-properties fo:text-align="start" fo:margin-top="0in" fo:margin-bottom="0in" fo:line-height="0.1152in"/>
    </style:style>
    <style:style style:name="T956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/>
    </style:style>
    <style:style style:name="T957" style:parent-style-name="Fuentedepárrafopredeter." style:family="text">
      <style:text-properties style:font-name="ONLHJS+SegoeUI" style:font-name-asian="ONLHJS+SegoeUI" style:font-name-complex="ONLHJS+SegoeUI" fo:color="#000000" fo:letter-spacing="0.0006in" fo:font-size="6pt" style:font-size-asian="6pt"/>
    </style:style>
    <style:style style:name="T958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/>
    </style:style>
    <style:style style:name="T959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/>
    </style:style>
    <style:style style:name="T960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/>
    </style:style>
    <style:style style:name="T961" style:parent-style-name="Fuentedepárrafopredeter." style:family="text">
      <style:text-properties style:font-name="ONLHJS+SegoeUI" style:font-name-asian="ONLHJS+SegoeUI" style:font-name-complex="ONLHJS+SegoeUI" fo:color="#000000" fo:letter-spacing="0.0006in" fo:font-size="6pt" style:font-size-asian="6pt"/>
    </style:style>
    <style:style style:name="T962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/>
    </style:style>
    <style:style style:name="T963" style:parent-style-name="Fuentedepárrafopredeter." style:family="text">
      <style:text-properties style:font-name="Arial" fo:color="#FF0000" fo:font-size="1pt" style:font-size-asian="1pt"/>
    </style:style>
    <style:style style:name="P964" style:parent-style-name="Standard" style:family="paragraph">
      <style:paragraph-properties fo:text-align="start" fo:margin-top="0in" fo:margin-bottom="0in" fo:line-height="0.1152in"/>
    </style:style>
    <style:style style:name="T965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/>
    </style:style>
    <style:style style:name="T966" style:parent-style-name="Fuentedepárrafopredeter." style:family="text">
      <style:text-properties style:font-name="Arial" fo:color="#FF0000" fo:font-size="1pt" style:font-size-asian="1pt"/>
    </style:style>
    <style:style style:name="P967" style:parent-style-name="Standard" style:family="paragraph">
      <style:paragraph-properties fo:text-align="start" fo:margin-top="0in" fo:margin-bottom="0in" fo:line-height="0.1152in"/>
    </style:style>
    <style:style style:name="T968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/>
    </style:style>
    <style:style style:name="T969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/>
    </style:style>
    <style:style style:name="T970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/>
    </style:style>
    <style:style style:name="T971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/>
    </style:style>
    <style:style style:name="T972" style:parent-style-name="Fuentedepárrafopredeter." style:family="text">
      <style:text-properties style:font-name="ONLHJS+SegoeUI" style:font-name-asian="ONLHJS+SegoeUI" style:font-name-complex="ONLHJS+SegoeUI" fo:color="#000000" fo:letter-spacing="0.0006in" fo:font-size="6pt" style:font-size-asian="6pt"/>
    </style:style>
    <style:style style:name="T973" style:parent-style-name="Fuentedepárrafopredeter." style:family="text">
      <style:text-properties style:font-name="ONLHJS+SegoeUI" style:font-name-asian="ONLHJS+SegoeUI" style:font-name-complex="ONLHJS+SegoeUI" fo:color="#000000" fo:letter-spacing="0.0027in" fo:font-size="6pt" style:font-size-asian="6pt"/>
    </style:style>
    <style:style style:name="T974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6pt" style:font-size-asian="6pt"/>
    </style:style>
    <style:style style:name="T975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/>
    </style:style>
    <style:style style:name="T976" style:parent-style-name="Fuentedepárrafopredeter." style:family="text">
      <style:text-properties style:font-name="Arial" fo:color="#FF0000" fo:font-size="1pt" style:font-size-asian="1pt"/>
    </style:style>
    <style:style style:name="P977" style:parent-style-name="Standard" style:family="paragraph">
      <style:paragraph-properties fo:text-align="start" fo:margin-top="0in" fo:margin-bottom="0in" fo:line-height="0.1152in"/>
    </style:style>
    <style:style style:name="T978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/>
    </style:style>
    <style:style style:name="T979" style:parent-style-name="Fuentedepárrafopredeter." style:family="text">
      <style:text-properties style:font-name="Arial" fo:color="#FF0000" fo:font-size="1pt" style:font-size-asian="1pt"/>
    </style:style>
    <style:style style:name="P980" style:parent-style-name="Standard" style:family="paragraph">
      <style:paragraph-properties fo:text-align="start" fo:margin-top="0in" fo:margin-bottom="0in" fo:line-height="0.1152in"/>
    </style:style>
    <style:style style:name="T981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/>
    </style:style>
    <style:style style:name="T982" style:parent-style-name="Fuentedepárrafopredeter." style:family="text">
      <style:text-properties style:font-name="Arial" fo:color="#FF0000" fo:font-size="1pt" style:font-size-asian="1pt"/>
    </style:style>
    <style:style style:name="P983" style:parent-style-name="Standard" style:family="paragraph">
      <style:paragraph-properties fo:text-align="start" fo:margin-top="0in" fo:margin-bottom="0in" fo:line-height="0.1152in" fo:margin-left="0.093in">
        <style:tab-stops/>
      </style:paragraph-properties>
    </style:style>
    <style:style style:name="T984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 fo:language="es" fo:country="ES"/>
    </style:style>
    <style:style style:name="T985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 fo:language="es" fo:country="ES"/>
    </style:style>
    <style:style style:name="T986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6pt" style:font-size-asian="6pt" fo:language="es" fo:country="ES"/>
    </style:style>
    <style:style style:name="T987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 fo:language="es" fo:country="ES"/>
    </style:style>
    <style:style style:name="T988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 fo:language="es" fo:country="ES"/>
    </style:style>
    <style:style style:name="T989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 fo:language="es" fo:country="ES"/>
    </style:style>
    <style:style style:name="T990" style:parent-style-name="Fuentedepárrafopredeter." style:family="text">
      <style:text-properties style:font-name="ONLHJS+SegoeUI" style:font-name-asian="ONLHJS+SegoeUI" style:font-name-complex="ONLHJS+SegoeUI" fo:color="#000000" fo:letter-spacing="0.0006in" fo:font-size="6pt" style:font-size-asian="6pt" fo:language="es" fo:country="ES"/>
    </style:style>
    <style:style style:name="T991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 fo:language="es" fo:country="ES"/>
    </style:style>
    <style:style style:name="T992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 fo:language="es" fo:country="ES"/>
    </style:style>
    <style:style style:name="T993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 fo:language="es" fo:country="ES"/>
    </style:style>
    <style:style style:name="T994" style:parent-style-name="Fuentedepárrafopredeter." style:family="text">
      <style:text-properties style:font-name="ONLHJS+SegoeUI" style:font-name-asian="ONLHJS+SegoeUI" style:font-name-complex="ONLHJS+SegoeUI" fo:color="#000000" fo:letter-spacing="0.0006in" fo:font-size="6pt" style:font-size-asian="6pt" fo:language="es" fo:country="ES"/>
    </style:style>
    <style:style style:name="T995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 fo:language="es" fo:country="ES"/>
    </style:style>
    <style:style style:name="T996" style:parent-style-name="Fuentedepárrafopredeter." style:family="text">
      <style:text-properties style:font-name="ONLHJS+SegoeUI" style:font-name-asian="ONLHJS+SegoeUI" style:font-name-complex="ONLHJS+SegoeUI" fo:color="#000000" fo:letter-spacing="0.0006in" fo:font-size="6pt" style:font-size-asian="6pt" fo:language="es" fo:country="ES"/>
    </style:style>
    <style:style style:name="P997" style:parent-style-name="Standard" style:family="paragraph">
      <style:paragraph-properties fo:text-align="start" fo:margin-top="0.0416in" fo:margin-bottom="0in" fo:line-height="0.1152in"/>
    </style:style>
    <style:style style:name="T998" style:parent-style-name="Fuentedepárrafopredeter." style:family="text">
      <style:text-properties style:font-name="MQNDIL+SegoeUI,Bold" style:font-name-asian="MQNDIL+SegoeUI,Bold" style:font-name-complex="MQNDIL+SegoeUI,Bold" fo:color="#000000" fo:letter-spacing="0.0013in" fo:font-size="6pt" style:font-size-asian="6pt"/>
    </style:style>
    <style:style style:name="T999" style:parent-style-name="Fuentedepárrafopredeter." style:family="text">
      <style:text-properties style:font-name="MQNDIL+SegoeUI,Bold" style:font-name-asian="MQNDIL+SegoeUI,Bold" style:font-name-complex="MQNDIL+SegoeUI,Bold" fo:color="#000000" fo:letter-spacing="0.002in" fo:font-size="6pt" style:font-size-asian="6pt"/>
    </style:style>
    <style:style style:name="T1000" style:parent-style-name="Fuentedepárrafopredeter." style:family="text">
      <style:text-properties style:font-name="Arial" fo:color="#FF0000" fo:font-size="1pt" style:font-size-asian="1pt"/>
    </style:style>
    <style:style style:name="P1001" style:parent-style-name="Standard" style:family="paragraph">
      <style:paragraph-properties fo:text-align="start" fo:margin-top="0in" fo:margin-bottom="0in" fo:line-height="0.1152in"/>
    </style:style>
    <style:style style:name="T1002" style:parent-style-name="Fuentedepárrafopredeter." style:family="text">
      <style:text-properties style:font-name="MQNDIL+SegoeUI,Bold" style:font-name-asian="MQNDIL+SegoeUI,Bold" style:font-name-complex="MQNDIL+SegoeUI,Bold" fo:color="#000000" fo:font-size="6pt" style:font-size-asian="6pt"/>
    </style:style>
    <style:style style:name="T1003" style:parent-style-name="Fuentedepárrafopredeter." style:family="text">
      <style:text-properties style:font-name="Arial" fo:color="#FF0000" fo:font-size="1pt" style:font-size-asian="1pt"/>
    </style:style>
    <style:style style:name="P1004" style:parent-style-name="Standard" style:family="paragraph">
      <style:paragraph-properties fo:text-align="start" fo:margin-top="0in" fo:margin-bottom="0in" fo:line-height="0.1152in"/>
    </style:style>
    <style:style style:name="T1005" style:parent-style-name="Fuentedepárrafopredeter." style:family="text">
      <style:text-properties style:font-name="MQNDIL+SegoeUI,Bold" style:font-name-asian="MQNDIL+SegoeUI,Bold" style:font-name-complex="MQNDIL+SegoeUI,Bold" fo:color="#000000" fo:letter-spacing="0.0006in" fo:font-size="6pt" style:font-size-asian="6pt"/>
    </style:style>
    <style:style style:name="T1006" style:parent-style-name="Fuentedepárrafopredeter." style:family="text">
      <style:text-properties style:font-name="Arial" fo:color="#FF0000" fo:font-size="1pt" style:font-size-asian="1pt"/>
    </style:style>
    <style:style style:name="P1007" style:parent-style-name="Standard" style:family="paragraph">
      <style:paragraph-properties fo:text-align="start" fo:margin-top="0in" fo:margin-bottom="0in" fo:line-height="0.1152in"/>
    </style:style>
    <style:style style:name="T1008" style:parent-style-name="Fuentedepárrafopredeter." style:family="text">
      <style:text-properties style:font-name="MQNDIL+SegoeUI,Bold" style:font-name-asian="MQNDIL+SegoeUI,Bold" style:font-name-complex="MQNDIL+SegoeUI,Bold" fo:color="#000000" fo:letter-spacing="0.002in" fo:font-size="6pt" style:font-size-asian="6pt"/>
    </style:style>
    <style:style style:name="T1009" style:parent-style-name="Fuentedepárrafopredeter." style:family="text">
      <style:text-properties style:font-name="Arial" fo:color="#FF0000" fo:font-size="1pt" style:font-size-asian="1pt"/>
    </style:style>
    <style:style style:name="P1010" style:parent-style-name="Standard" style:family="paragraph">
      <style:paragraph-properties fo:text-align="start" fo:margin-top="0in" fo:margin-bottom="0in" fo:line-height="0.1152in"/>
    </style:style>
    <style:style style:name="T1011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/>
    </style:style>
    <style:style style:name="P1012" style:parent-style-name="Standard" style:family="paragraph">
      <style:paragraph-properties fo:text-align="start" fo:margin-top="0.0416in" fo:margin-bottom="0in" fo:line-height="0.1152in"/>
    </style:style>
    <style:style style:name="T1013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/>
    </style:style>
    <style:style style:name="P1014" style:parent-style-name="Standard" style:family="paragraph">
      <style:paragraph-properties fo:text-align="start" fo:margin-top="0.0416in" fo:margin-bottom="0in" fo:line-height="0.1152in"/>
    </style:style>
    <style:style style:name="T1015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/>
    </style:style>
    <style:style style:name="P1016" style:parent-style-name="Standard" style:family="paragraph">
      <style:paragraph-properties fo:text-align="start" fo:margin-top="0.0416in" fo:margin-bottom="0in" fo:line-height="0.1152in"/>
    </style:style>
    <style:style style:name="T1017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/>
    </style:style>
    <style:style style:name="T1018" style:parent-style-name="Fuentedepárrafopredeter." style:family="text">
      <style:text-properties style:font-name="Arial" fo:color="#FF0000" fo:font-size="1pt" style:font-size-asian="1pt"/>
    </style:style>
    <style:style style:name="P1019" style:parent-style-name="Standard" style:family="paragraph">
      <style:paragraph-properties fo:text-align="start" fo:margin-top="0in" fo:margin-bottom="0in" fo:line-height="0.1152in"/>
    </style:style>
    <style:style style:name="T1020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/>
    </style:style>
    <style:style style:name="T1021" style:parent-style-name="Fuentedepárrafopredeter." style:family="text">
      <style:text-properties style:font-name="Arial" fo:color="#FF0000" fo:font-size="1pt" style:font-size-asian="1pt"/>
    </style:style>
    <style:style style:name="P1022" style:parent-style-name="Standard" style:family="paragraph">
      <style:paragraph-properties fo:text-align="start" fo:margin-top="0in" fo:margin-bottom="0in" fo:line-height="0.1152in"/>
    </style:style>
    <style:style style:name="T1023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/>
    </style:style>
    <style:style style:name="T1024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/>
    </style:style>
    <style:style style:name="T1025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/>
    </style:style>
    <style:style style:name="T1026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/>
    </style:style>
    <style:style style:name="T1027" style:parent-style-name="Fuentedepárrafopredeter." style:family="text">
      <style:text-properties style:font-name="ONLHJS+SegoeUI" style:font-name-asian="ONLHJS+SegoeUI" style:font-name-complex="ONLHJS+SegoeUI" fo:color="#000000" fo:letter-spacing="0.0006in" fo:font-size="6pt" style:font-size-asian="6pt"/>
    </style:style>
    <style:style style:name="T1028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/>
    </style:style>
    <style:style style:name="T1029" style:parent-style-name="Fuentedepárrafopredeter." style:family="text">
      <style:text-properties style:font-name="Arial" fo:color="#FF0000" fo:font-size="1pt" style:font-size-asian="1pt"/>
    </style:style>
    <style:style style:name="P1030" style:parent-style-name="Standard" style:family="paragraph">
      <style:paragraph-properties fo:text-align="start" fo:margin-top="0in" fo:margin-bottom="0in" fo:line-height="0.1152in"/>
    </style:style>
    <style:style style:name="T1031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/>
    </style:style>
    <style:style style:name="T1032" style:parent-style-name="Fuentedepárrafopredeter." style:family="text">
      <style:text-properties style:font-name="Arial" fo:color="#FF0000" fo:font-size="1pt" style:font-size-asian="1pt"/>
    </style:style>
    <style:style style:name="P1033" style:parent-style-name="Standard" style:family="paragraph">
      <style:paragraph-properties fo:text-align="start" fo:margin-top="0in" fo:margin-bottom="0in" fo:line-height="0.1152in"/>
    </style:style>
    <style:style style:name="T1034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/>
    </style:style>
    <style:style style:name="T1035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/>
    </style:style>
    <style:style style:name="T1036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6pt" style:font-size-asian="6pt"/>
    </style:style>
    <style:style style:name="T1037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/>
    </style:style>
    <style:style style:name="T1038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/>
    </style:style>
    <style:style style:name="T1039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/>
    </style:style>
    <style:style style:name="T1040" style:parent-style-name="Fuentedepárrafopredeter." style:family="text">
      <style:text-properties style:font-name="ONLHJS+SegoeUI" style:font-name-asian="ONLHJS+SegoeUI" style:font-name-complex="ONLHJS+SegoeUI" fo:color="#000000" fo:letter-spacing="0.0006in" fo:font-size="6pt" style:font-size-asian="6pt"/>
    </style:style>
    <style:style style:name="T1041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/>
    </style:style>
    <style:style style:name="T1042" style:parent-style-name="Fuentedepárrafopredeter." style:family="text">
      <style:text-properties style:font-name="Arial" fo:color="#FF0000" fo:font-size="1pt" style:font-size-asian="1pt"/>
    </style:style>
    <style:style style:name="P1043" style:parent-style-name="Standard" style:family="paragraph">
      <style:paragraph-properties fo:text-align="start" fo:margin-top="0in" fo:margin-bottom="0in" fo:line-height="0.1152in"/>
    </style:style>
    <style:style style:name="T1044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/>
    </style:style>
    <style:style style:name="T1045" style:parent-style-name="Fuentedepárrafopredeter." style:family="text">
      <style:text-properties style:font-name="Arial" fo:color="#FF0000" fo:font-size="1pt" style:font-size-asian="1pt"/>
    </style:style>
    <style:style style:name="P1046" style:parent-style-name="Standard" style:family="paragraph">
      <style:paragraph-properties fo:text-align="start" fo:margin-top="0in" fo:margin-bottom="0in" fo:line-height="0.1152in"/>
    </style:style>
    <style:style style:name="T1047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/>
    </style:style>
    <style:style style:name="T1048" style:parent-style-name="Fuentedepárrafopredeter." style:family="text">
      <style:text-properties style:font-name="Arial" fo:color="#FF0000" fo:font-size="1pt" style:font-size-asian="1pt"/>
    </style:style>
    <style:style style:name="P1049" style:parent-style-name="Standard" style:family="paragraph">
      <style:paragraph-properties fo:text-align="start" fo:margin-top="0in" fo:margin-bottom="0in" fo:line-height="0.1152in"/>
    </style:style>
    <style:style style:name="T1050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 fo:language="es" fo:country="ES"/>
    </style:style>
    <style:style style:name="T1051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 fo:language="es" fo:country="ES"/>
    </style:style>
    <style:style style:name="T1052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6pt" style:font-size-asian="6pt" fo:language="es" fo:country="ES"/>
    </style:style>
    <style:style style:name="T1053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 fo:language="es" fo:country="ES"/>
    </style:style>
    <style:style style:name="T1054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 fo:language="es" fo:country="ES"/>
    </style:style>
    <style:style style:name="T1055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 fo:language="es" fo:country="ES"/>
    </style:style>
    <style:style style:name="T1056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 fo:language="es" fo:country="ES"/>
    </style:style>
    <style:style style:name="T1057" style:parent-style-name="Fuentedepárrafopredeter." style:family="text">
      <style:text-properties style:font-name="ONLHJS+SegoeUI" style:font-name-asian="ONLHJS+SegoeUI" style:font-name-complex="ONLHJS+SegoeUI" fo:color="#000000" fo:letter-spacing="0.0006in" fo:font-size="6pt" style:font-size-asian="6pt" fo:language="es" fo:country="ES"/>
    </style:style>
    <style:style style:name="T1058" style:parent-style-name="Fuentedepárrafopredeter." style:family="text">
      <style:text-properties style:font-name="ONLHJS+SegoeUI" style:font-name-asian="ONLHJS+SegoeUI" style:font-name-complex="ONLHJS+SegoeUI" fo:color="#000000" fo:letter-spacing="0.0027in" fo:font-size="6pt" style:font-size-asian="6pt" fo:language="es" fo:country="ES"/>
    </style:style>
    <style:style style:name="T1059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 fo:language="es" fo:country="ES"/>
    </style:style>
    <style:style style:name="P1060" style:parent-style-name="Standard" style:family="paragraph">
      <style:paragraph-properties fo:text-align="start" fo:margin-top="0.0416in" fo:margin-bottom="0in" fo:line-height="0.1152in"/>
    </style:style>
    <style:style style:name="T1061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 fo:language="es" fo:country="ES"/>
    </style:style>
    <style:style style:name="T1062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 fo:language="es" fo:country="ES"/>
    </style:style>
    <style:style style:name="T1063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 fo:language="es" fo:country="ES"/>
    </style:style>
    <style:style style:name="T1064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 fo:language="es" fo:country="ES"/>
    </style:style>
    <style:style style:name="T1065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 fo:language="es" fo:country="ES"/>
    </style:style>
    <style:style style:name="T1066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 fo:language="es" fo:country="ES"/>
    </style:style>
    <style:style style:name="T1067" style:parent-style-name="Fuentedepárrafopredeter." style:family="text">
      <style:text-properties style:font-name="ONLHJS+SegoeUI" style:font-name-asian="ONLHJS+SegoeUI" style:font-name-complex="ONLHJS+SegoeUI" fo:color="#000000" fo:letter-spacing="0.0006in" fo:font-size="6pt" style:font-size-asian="6pt" fo:language="es" fo:country="ES"/>
    </style:style>
    <style:style style:name="T1068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 fo:language="es" fo:country="ES"/>
    </style:style>
    <style:style style:name="T1069" style:parent-style-name="Fuentedepárrafopredeter." style:family="text">
      <style:text-properties style:font-name="Arial" fo:color="#FF0000" fo:font-size="1pt" style:font-size-asian="1pt"/>
    </style:style>
    <style:style style:name="P1070" style:parent-style-name="Standard" style:family="paragraph">
      <style:paragraph-properties fo:text-align="start" fo:margin-top="0in" fo:margin-bottom="0in" fo:line-height="0.1152in"/>
    </style:style>
    <style:style style:name="T1071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/>
    </style:style>
    <style:style style:name="T1072" style:parent-style-name="Fuentedepárrafopredeter." style:family="text">
      <style:text-properties style:font-name="Arial" fo:color="#FF0000" fo:font-size="1pt" style:font-size-asian="1pt"/>
    </style:style>
    <style:style style:name="P1073" style:parent-style-name="Standard" style:family="paragraph">
      <style:paragraph-properties fo:text-align="start" fo:margin-top="0in" fo:margin-bottom="0in" fo:line-height="0.1152in"/>
    </style:style>
    <style:style style:name="T1074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/>
    </style:style>
    <style:style style:name="T1075" style:parent-style-name="Fuentedepárrafopredeter." style:family="text">
      <style:text-properties style:font-name="Arial" fo:color="#FF0000" fo:font-size="1pt" style:font-size-asian="1pt"/>
    </style:style>
    <style:style style:name="P1076" style:parent-style-name="Standard" style:family="paragraph">
      <style:paragraph-properties fo:text-align="start" fo:margin-top="0in" fo:margin-bottom="0in" fo:line-height="0.1152in"/>
    </style:style>
    <style:style style:name="T1077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/>
    </style:style>
    <style:style style:name="T1078" style:parent-style-name="Fuentedepárrafopredeter." style:family="text">
      <style:text-properties style:font-name="ONLHJS+SegoeUI" style:font-name-asian="ONLHJS+SegoeUI" style:font-name-complex="ONLHJS+SegoeUI" fo:color="#000000" fo:letter-spacing="0.0006in" fo:font-size="6pt" style:font-size-asian="6pt"/>
    </style:style>
    <style:style style:name="T1079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/>
    </style:style>
    <style:style style:name="T1080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/>
    </style:style>
    <style:style style:name="T1081" style:parent-style-name="Fuentedepárrafopredeter." style:family="text">
      <style:text-properties style:font-name="ONLHJS+SegoeUI" style:font-name-asian="ONLHJS+SegoeUI" style:font-name-complex="ONLHJS+SegoeUI" fo:color="#000000" fo:letter-spacing="0.0006in" fo:font-size="6pt" style:font-size-asian="6pt"/>
    </style:style>
    <style:style style:name="T1082" style:parent-style-name="Fuentedepárrafopredeter." style:family="text">
      <style:text-properties style:font-name="ONLHJS+SegoeUI" style:font-name-asian="ONLHJS+SegoeUI" style:font-name-complex="ONLHJS+SegoeUI" fo:color="#000000" fo:letter-spacing="0.0027in" fo:font-size="6pt" style:font-size-asian="6pt"/>
    </style:style>
    <style:style style:name="T1083" style:parent-style-name="Fuentedepárrafopredeter." style:family="text">
      <style:text-properties style:font-name="ONLHJS+SegoeUI" style:font-name-asian="ONLHJS+SegoeUI" style:font-name-complex="ONLHJS+SegoeUI" fo:color="#000000" fo:letter-spacing="0.0006in" fo:font-size="6pt" style:font-size-asian="6pt"/>
    </style:style>
    <style:style style:name="T1084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/>
    </style:style>
    <style:style style:name="T1085" style:parent-style-name="Fuentedepárrafopredeter." style:family="text">
      <style:text-properties style:font-name="Arial" fo:color="#FF0000" fo:font-size="1pt" style:font-size-asian="1pt"/>
    </style:style>
    <style:style style:name="P1086" style:parent-style-name="Standard" style:family="paragraph">
      <style:paragraph-properties fo:text-align="start" fo:margin-top="0in" fo:margin-bottom="0in" fo:line-height="0.1152in"/>
    </style:style>
    <style:style style:name="T1087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/>
    </style:style>
    <style:style style:name="P1088" style:parent-style-name="Standard" style:family="paragraph">
      <style:paragraph-properties fo:text-align="start" fo:margin-top="0.0416in" fo:margin-bottom="0in" fo:line-height="0.1152in"/>
    </style:style>
    <style:style style:name="T1089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/>
    </style:style>
    <style:style style:name="T1090" style:parent-style-name="Fuentedepárrafopredeter." style:family="text">
      <style:text-properties style:font-name="Arial" fo:color="#FF0000" fo:font-size="1pt" style:font-size-asian="1pt"/>
    </style:style>
    <style:style style:name="P1091" style:parent-style-name="Standard" style:family="paragraph">
      <style:paragraph-properties fo:text-align="start" fo:margin-top="0in" fo:margin-bottom="0in" fo:line-height="0.1152in"/>
    </style:style>
    <style:style style:name="T1092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/>
    </style:style>
    <style:style style:name="T1093" style:parent-style-name="Fuentedepárrafopredeter." style:family="text">
      <style:text-properties style:font-name="Arial" fo:color="#FF0000" fo:font-size="1pt" style:font-size-asian="1pt"/>
    </style:style>
    <style:style style:name="P1094" style:parent-style-name="Standard" style:family="paragraph">
      <style:paragraph-properties fo:text-align="start" fo:margin-top="0in" fo:margin-bottom="0in" fo:line-height="0.1152in"/>
    </style:style>
    <style:style style:name="T1095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/>
    </style:style>
    <style:style style:name="P1096" style:parent-style-name="Standard" style:family="paragraph">
      <style:paragraph-properties fo:text-align="start" fo:margin-top="0.118in" fo:margin-bottom="0in" fo:line-height="0.1152in"/>
    </style:style>
    <style:style style:name="T1097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/>
    </style:style>
    <style:style style:name="T1098" style:parent-style-name="Fuentedepárrafopredeter." style:family="text">
      <style:text-properties style:font-name="Arial" fo:color="#FF0000" fo:font-size="1pt" style:font-size-asian="1pt"/>
    </style:style>
    <style:style style:name="P1099" style:parent-style-name="Standard" style:family="paragraph">
      <style:paragraph-properties fo:text-align="start" fo:margin-top="0in" fo:margin-bottom="0in" fo:line-height="0.1152in"/>
    </style:style>
    <style:style style:name="T1100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/>
    </style:style>
    <style:style style:name="T1101" style:parent-style-name="Fuentedepárrafopredeter." style:family="text">
      <style:text-properties style:font-name="ONLHJS+SegoeUI" style:font-name-asian="ONLHJS+SegoeUI" style:font-name-complex="ONLHJS+SegoeUI" fo:color="#000000" fo:letter-spacing="0.0006in" fo:font-size="6pt" style:font-size-asian="6pt"/>
    </style:style>
    <style:style style:name="T1102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/>
    </style:style>
    <style:style style:name="T1103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/>
    </style:style>
    <style:style style:name="T1104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/>
    </style:style>
    <style:style style:name="T1105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/>
    </style:style>
    <style:style style:name="T1106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/>
    </style:style>
    <style:style style:name="T1107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/>
    </style:style>
    <style:style style:name="T1108" style:parent-style-name="Fuentedepárrafopredeter." style:family="text">
      <style:text-properties style:font-name="ONLHJS+SegoeUI" style:font-name-asian="ONLHJS+SegoeUI" style:font-name-complex="ONLHJS+SegoeUI" fo:color="#000000" fo:letter-spacing="0.0006in" fo:font-size="6pt" style:font-size-asian="6pt"/>
    </style:style>
    <style:style style:name="T1109" style:parent-style-name="Fuentedepárrafopredeter." style:family="text">
      <style:text-properties style:font-name="Arial" fo:color="#FF0000" fo:font-size="1pt" style:font-size-asian="1pt"/>
    </style:style>
    <style:style style:name="P1110" style:parent-style-name="Standard" style:family="paragraph">
      <style:paragraph-properties fo:text-align="start" fo:margin-top="0in" fo:margin-bottom="0in" fo:line-height="0.1152in"/>
    </style:style>
    <style:style style:name="T1111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/>
    </style:style>
    <style:style style:name="T1112" style:parent-style-name="Fuentedepárrafopredeter." style:family="text">
      <style:text-properties style:font-name="Arial" fo:color="#FF0000" fo:font-size="1pt" style:font-size-asian="1pt"/>
    </style:style>
    <style:style style:name="P1113" style:parent-style-name="Standard" style:family="paragraph">
      <style:paragraph-properties fo:text-align="start" fo:margin-top="0in" fo:margin-bottom="0in" fo:line-height="0.1152in"/>
    </style:style>
    <style:style style:name="T1114" style:parent-style-name="Fuentedepárrafopredeter." style:family="text">
      <style:text-properties style:font-name="ONLHJS+SegoeUI" style:font-name-asian="ONLHJS+SegoeUI" style:font-name-complex="ONLHJS+SegoeUI" fo:color="#000000" fo:letter-spacing="0.0006in" fo:font-size="6pt" style:font-size-asian="6pt" fo:language="es" fo:country="ES"/>
    </style:style>
    <style:style style:name="T1115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 fo:language="es" fo:country="ES"/>
    </style:style>
    <style:style style:name="T1116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 fo:language="es" fo:country="ES"/>
    </style:style>
    <style:style style:name="T1117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 fo:language="es" fo:country="ES"/>
    </style:style>
    <style:style style:name="T1118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 fo:language="es" fo:country="ES"/>
    </style:style>
    <style:style style:name="T1119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 fo:language="es" fo:country="ES"/>
    </style:style>
    <style:style style:name="T1120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 fo:language="es" fo:country="ES"/>
    </style:style>
    <style:style style:name="T1121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 fo:language="es" fo:country="ES"/>
    </style:style>
    <style:style style:name="T1122" style:parent-style-name="Fuentedepárrafopredeter." style:family="text">
      <style:text-properties style:font-name="ONLHJS+SegoeUI" style:font-name-asian="ONLHJS+SegoeUI" style:font-name-complex="ONLHJS+SegoeUI" fo:color="#000000" fo:letter-spacing="-0.0013in" fo:font-size="6pt" style:font-size-asian="6pt" fo:language="es" fo:country="ES"/>
    </style:style>
    <style:style style:name="T1123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 fo:language="es" fo:country="ES"/>
    </style:style>
    <style:style style:name="T1124" style:parent-style-name="Fuentedepárrafopredeter." style:family="text">
      <style:text-properties style:font-name="ONLHJS+SegoeUI" style:font-name-asian="ONLHJS+SegoeUI" style:font-name-complex="ONLHJS+SegoeUI" fo:color="#000000" fo:letter-spacing="0.0006in" fo:font-size="6pt" style:font-size-asian="6pt" fo:language="es" fo:country="ES"/>
    </style:style>
    <style:style style:name="T1125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 fo:language="es" fo:country="ES"/>
    </style:style>
    <style:style style:name="T1126" style:parent-style-name="Fuentedepárrafopredeter." style:family="text">
      <style:text-properties style:font-name="ONLHJS+SegoeUI" style:font-name-asian="ONLHJS+SegoeUI" style:font-name-complex="ONLHJS+SegoeUI" fo:color="#000000" fo:letter-spacing="0.0034in" fo:font-size="6pt" style:font-size-asian="6pt" fo:language="es" fo:country="ES"/>
    </style:style>
    <style:style style:name="T1127" style:parent-style-name="Fuentedepárrafopredeter." style:family="text">
      <style:text-properties style:font-name="ONLHJS+SegoeUI" style:font-name-asian="ONLHJS+SegoeUI" style:font-name-complex="ONLHJS+SegoeUI" fo:color="#000000" fo:letter-spacing="0.0006in" fo:font-size="6pt" style:font-size-asian="6pt" fo:language="es" fo:country="ES"/>
    </style:style>
    <style:style style:name="T1128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 fo:language="es" fo:country="ES"/>
    </style:style>
    <style:style style:name="T1129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 fo:language="es" fo:country="ES"/>
    </style:style>
    <style:style style:name="T1130" style:parent-style-name="Fuentedepárrafopredeter." style:family="text">
      <style:text-properties style:font-name="ONLHJS+SegoeUI" style:font-name-asian="ONLHJS+SegoeUI" style:font-name-complex="ONLHJS+SegoeUI" fo:color="#000000" fo:letter-spacing="0.0006in" fo:font-size="6pt" style:font-size-asian="6pt" fo:language="es" fo:country="ES"/>
    </style:style>
    <style:style style:name="T1131" style:parent-style-name="Fuentedepárrafopredeter." style:family="text">
      <style:text-properties style:font-name="Arial" fo:color="#FF0000" fo:font-size="1pt" style:font-size-asian="1pt"/>
    </style:style>
    <style:style style:name="P1132" style:parent-style-name="Standard" style:family="paragraph">
      <style:paragraph-properties fo:text-align="start" fo:margin-top="0in" fo:margin-bottom="0in" fo:line-height="0.1152in"/>
    </style:style>
    <style:style style:name="T1133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/>
    </style:style>
    <style:style style:name="P1134" style:parent-style-name="Standard" style:family="paragraph">
      <style:paragraph-properties fo:text-align="start" fo:margin-top="0.0416in" fo:margin-bottom="0in" fo:line-height="0.1152in"/>
    </style:style>
    <style:style style:name="T1135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/>
    </style:style>
    <style:style style:name="P1136" style:parent-style-name="Standard" style:family="paragraph">
      <style:paragraph-properties fo:text-align="start" fo:margin-top="0.0416in" fo:margin-bottom="0in" fo:line-height="0.1152in"/>
    </style:style>
    <style:style style:name="T1137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/>
    </style:style>
    <style:style style:name="P1138" style:parent-style-name="Standard" style:family="paragraph">
      <style:paragraph-properties fo:text-align="start" fo:margin-top="0.0416in" fo:margin-bottom="0in" fo:line-height="0.1152in"/>
    </style:style>
    <style:style style:name="T1139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/>
    </style:style>
    <style:style style:name="P1140" style:parent-style-name="Standard" style:family="paragraph">
      <style:paragraph-properties fo:text-align="start" fo:margin-top="0.0416in" fo:margin-bottom="0in" fo:line-height="0.1152in"/>
    </style:style>
    <style:style style:name="T1141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/>
    </style:style>
    <style:style style:name="T1142" style:parent-style-name="Fuentedepárrafopredeter." style:family="text">
      <style:text-properties style:font-name="Arial" fo:color="#FF0000" fo:font-size="1pt" style:font-size-asian="1pt"/>
    </style:style>
    <style:style style:name="P1143" style:parent-style-name="Standard" style:family="paragraph">
      <style:paragraph-properties fo:text-align="start" fo:margin-top="0in" fo:margin-bottom="0in" fo:line-height="0.1152in"/>
    </style:style>
    <style:style style:name="T1144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/>
    </style:style>
    <style:style style:name="T1145" style:parent-style-name="Fuentedepárrafopredeter." style:family="text">
      <style:text-properties style:font-name="Arial" fo:color="#FF0000" fo:font-size="1pt" style:font-size-asian="1pt"/>
    </style:style>
    <style:style style:name="P1146" style:parent-style-name="Standard" style:family="paragraph">
      <style:paragraph-properties fo:text-align="start" fo:margin-top="0in" fo:margin-bottom="0in" fo:line-height="0.1152in"/>
    </style:style>
    <style:style style:name="T1147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 fo:language="es" fo:country="ES"/>
    </style:style>
    <style:style style:name="T1148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 fo:language="es" fo:country="ES"/>
    </style:style>
    <style:style style:name="T1149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 fo:language="es" fo:country="ES"/>
    </style:style>
    <style:style style:name="T1150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 fo:language="es" fo:country="ES"/>
    </style:style>
    <style:style style:name="T1151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 fo:language="es" fo:country="ES"/>
    </style:style>
    <style:style style:name="T1152" style:parent-style-name="Fuentedepárrafopredeter." style:family="text">
      <style:text-properties style:font-name="ONLHJS+SegoeUI" style:font-name-asian="ONLHJS+SegoeUI" style:font-name-complex="ONLHJS+SegoeUI" fo:color="#000000" fo:letter-spacing="0.0034in" fo:font-size="6pt" style:font-size-asian="6pt" fo:language="es" fo:country="ES"/>
    </style:style>
    <style:style style:name="T1153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 fo:language="es" fo:country="ES"/>
    </style:style>
    <style:style style:name="T1154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 fo:language="es" fo:country="ES"/>
    </style:style>
    <style:style style:name="T1155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 fo:language="es" fo:country="ES"/>
    </style:style>
    <style:style style:name="T1156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6pt" style:font-size-asian="6pt" fo:language="es" fo:country="ES"/>
    </style:style>
    <style:style style:name="T1157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 fo:language="es" fo:country="ES"/>
    </style:style>
    <style:style style:name="T1158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 fo:language="es" fo:country="ES"/>
    </style:style>
    <style:style style:name="P1159" style:parent-style-name="Standard" style:family="paragraph">
      <style:paragraph-properties fo:text-align="start" fo:margin-top="0.0416in" fo:margin-bottom="0in" fo:line-height="0.1152in" fo:margin-left="0.093in">
        <style:tab-stops/>
      </style:paragraph-properties>
    </style:style>
    <style:style style:name="T1160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/>
    </style:style>
    <style:style style:name="T1161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/>
    </style:style>
    <style:style style:name="T1162" style:parent-style-name="Fuentedepárrafopredeter." style:family="text">
      <style:text-properties style:font-name="Arial" fo:color="#FF0000" fo:font-size="1pt" style:font-size-asian="1pt"/>
    </style:style>
    <style:style style:name="P1163" style:parent-style-name="Standard" style:family="paragraph">
      <style:paragraph-properties fo:text-align="start" fo:margin-top="0in" fo:margin-bottom="0in" fo:line-height="0.1152in"/>
    </style:style>
    <style:style style:name="T1164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/>
    </style:style>
    <style:style style:name="T1165" style:parent-style-name="Fuentedepárrafopredeter." style:family="text">
      <style:text-properties style:font-name="Arial" fo:color="#FF0000" fo:font-size="1pt" style:font-size-asian="1pt"/>
    </style:style>
    <style:style style:name="P1166" style:parent-style-name="Standard" style:family="paragraph">
      <style:paragraph-properties fo:text-align="start" fo:margin-top="0in" fo:margin-bottom="0in" fo:line-height="0.1152in"/>
    </style:style>
    <style:style style:name="T1167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/>
    </style:style>
    <style:style style:name="P1168" style:parent-style-name="Standard" style:family="paragraph">
      <style:paragraph-properties fo:text-align="start" fo:margin-top="0.0416in" fo:margin-bottom="0in" fo:line-height="0.1152in"/>
    </style:style>
    <style:style style:name="T1169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/>
    </style:style>
    <style:style style:name="P1170" style:parent-style-name="Standard" style:family="paragraph">
      <style:paragraph-properties fo:text-align="start" fo:margin-top="0.0416in" fo:margin-bottom="0in" fo:line-height="0.1152in"/>
    </style:style>
    <style:style style:name="T1171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/>
    </style:style>
    <style:style style:name="P1172" style:parent-style-name="Standard" style:family="paragraph">
      <style:paragraph-properties fo:text-align="start" fo:margin-top="0.0416in" fo:margin-bottom="0in" fo:line-height="0.1152in"/>
    </style:style>
    <style:style style:name="T1173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/>
    </style:style>
    <style:style style:name="T1174" style:parent-style-name="Fuentedepárrafopredeter." style:family="text">
      <style:text-properties style:font-name="Arial" fo:color="#FF0000" fo:font-size="1pt" style:font-size-asian="1pt"/>
    </style:style>
    <style:style style:name="P1175" style:parent-style-name="Standard" style:family="paragraph">
      <style:paragraph-properties fo:text-align="start" fo:margin-top="0in" fo:margin-bottom="0in" fo:line-height="0.1152in" fo:margin-left="0.0923in">
        <style:tab-stops/>
      </style:paragraph-properties>
    </style:style>
    <style:style style:name="T1176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 fo:language="es" fo:country="ES"/>
    </style:style>
    <style:style style:name="T1177" style:parent-style-name="Fuentedepárrafopredeter." style:family="text">
      <style:text-properties style:font-name="ONLHJS+SegoeUI" style:font-name-asian="ONLHJS+SegoeUI" style:font-name-complex="ONLHJS+SegoeUI" fo:color="#000000" fo:letter-spacing="0.0006in" fo:font-size="6pt" style:font-size-asian="6pt" fo:language="es" fo:country="ES"/>
    </style:style>
    <style:style style:name="T1178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 fo:language="es" fo:country="ES"/>
    </style:style>
    <style:style style:name="T1179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 fo:language="es" fo:country="ES"/>
    </style:style>
    <style:style style:name="T1180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 fo:language="es" fo:country="ES"/>
    </style:style>
    <style:style style:name="T1181" style:parent-style-name="Fuentedepárrafopredeter." style:family="text">
      <style:text-properties style:font-name="ONLHJS+SegoeUI" style:font-name-asian="ONLHJS+SegoeUI" style:font-name-complex="ONLHJS+SegoeUI" fo:color="#000000" fo:letter-spacing="0.0006in" fo:font-size="6pt" style:font-size-asian="6pt" fo:language="es" fo:country="ES"/>
    </style:style>
    <style:style style:name="T1182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 fo:language="es" fo:country="ES"/>
    </style:style>
    <style:style style:name="P1183" style:parent-style-name="Standard" style:family="paragraph">
      <style:paragraph-properties fo:text-align="start" fo:margin-top="0.0416in" fo:margin-bottom="0in" fo:line-height="0.1152in" fo:margin-left="0.0923in">
        <style:tab-stops/>
      </style:paragraph-properties>
    </style:style>
    <style:style style:name="T1184" style:parent-style-name="Fuentedepárrafopredeter." style:family="text">
      <style:text-properties style:font-name="ONLHJS+SegoeUI" style:font-name-asian="ONLHJS+SegoeUI" style:font-name-complex="ONLHJS+SegoeUI" fo:color="#000000" fo:letter-spacing="0.0006in" fo:font-size="6pt" style:font-size-asian="6pt" fo:language="es" fo:country="ES"/>
    </style:style>
    <style:style style:name="T1185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 fo:language="es" fo:country="ES"/>
    </style:style>
    <style:style style:name="T1186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 fo:language="es" fo:country="ES"/>
    </style:style>
    <style:style style:name="T1187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 fo:language="es" fo:country="ES"/>
    </style:style>
    <style:style style:name="T1188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 fo:language="es" fo:country="ES"/>
    </style:style>
    <style:style style:name="T1189" style:parent-style-name="Fuentedepárrafopredeter." style:family="text">
      <style:text-properties style:font-name="ONLHJS+SegoeUI" style:font-name-asian="ONLHJS+SegoeUI" style:font-name-complex="ONLHJS+SegoeUI" fo:color="#000000" fo:letter-spacing="0.0006in" fo:font-size="6pt" style:font-size-asian="6pt" fo:language="es" fo:country="ES"/>
    </style:style>
    <style:style style:name="T1190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 fo:language="es" fo:country="ES"/>
    </style:style>
    <style:style style:name="P1191" style:parent-style-name="Standard" style:family="paragraph">
      <style:paragraph-properties fo:text-align="start" fo:margin-top="0.0416in" fo:margin-bottom="0in" fo:line-height="0.1152in"/>
    </style:style>
    <style:style style:name="T1192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/>
    </style:style>
    <style:style style:name="T1193" style:parent-style-name="Fuentedepárrafopredeter." style:family="text">
      <style:text-properties style:font-name="ONLHJS+SegoeUI" style:font-name-asian="ONLHJS+SegoeUI" style:font-name-complex="ONLHJS+SegoeUI" fo:color="#000000" fo:letter-spacing="0.0006in" fo:font-size="6pt" style:font-size-asian="6pt"/>
    </style:style>
    <style:style style:name="T1194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/>
    </style:style>
    <style:style style:name="T1195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6pt" style:font-size-asian="6pt"/>
    </style:style>
    <style:style style:name="T1196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/>
    </style:style>
    <style:style style:name="T1197" style:parent-style-name="Fuentedepárrafopredeter." style:family="text">
      <style:text-properties style:font-name="Arial" fo:color="#FF0000" fo:font-size="1pt" style:font-size-asian="1pt"/>
    </style:style>
    <style:style style:name="P1198" style:parent-style-name="Standard" style:family="paragraph">
      <style:paragraph-properties fo:text-align="start" fo:margin-top="0in" fo:margin-bottom="0in" fo:line-height="0.1152in"/>
    </style:style>
    <style:style style:name="T1199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/>
    </style:style>
    <style:style style:name="P1200" style:parent-style-name="Standard" style:family="paragraph">
      <style:paragraph-properties fo:text-align="start" fo:margin-top="0.0416in" fo:margin-bottom="0in" fo:line-height="0.1152in"/>
    </style:style>
    <style:style style:name="T1201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/>
    </style:style>
    <style:style style:name="P1202" style:parent-style-name="Standard" style:family="paragraph">
      <style:paragraph-properties fo:text-align="start" fo:margin-top="0.0416in" fo:margin-bottom="0in" fo:line-height="0.1152in" fo:margin-left="0.1597in">
        <style:tab-stops/>
      </style:paragraph-properties>
    </style:style>
    <style:style style:name="T1203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/>
    </style:style>
    <style:style style:name="T1204" style:parent-style-name="Fuentedepárrafopredeter." style:family="text">
      <style:text-properties style:font-name="Arial" fo:color="#FF0000" fo:font-size="1pt" style:font-size-asian="1pt"/>
    </style:style>
    <style:style style:name="P1205" style:parent-style-name="Standard" style:family="paragraph">
      <style:paragraph-properties fo:text-align="start" fo:margin-top="0in" fo:margin-bottom="0in" fo:line-height="0.1152in"/>
    </style:style>
    <style:style style:name="T1206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/>
    </style:style>
    <style:style style:name="P1207" style:parent-style-name="Standard" style:family="paragraph">
      <style:paragraph-properties fo:text-align="start" fo:margin-top="0.0416in" fo:margin-bottom="0in" fo:line-height="0.1152in"/>
    </style:style>
    <style:style style:name="T1208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/>
    </style:style>
    <style:style style:name="P1209" style:parent-style-name="Standard" style:family="paragraph">
      <style:paragraph-properties fo:text-align="start" fo:margin-top="0.0416in" fo:margin-bottom="0in" fo:line-height="0.1152in"/>
    </style:style>
    <style:style style:name="T1210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/>
    </style:style>
    <style:style style:name="P1211" style:parent-style-name="Standard" style:family="paragraph">
      <style:paragraph-properties fo:text-align="start" fo:margin-top="0.0416in" fo:margin-bottom="0in" fo:line-height="0.1152in"/>
    </style:style>
    <style:style style:name="T1212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/>
    </style:style>
    <style:style style:name="T1213" style:parent-style-name="Fuentedepárrafopredeter." style:family="text">
      <style:text-properties style:font-name="Arial" fo:color="#FF0000" fo:font-size="1pt" style:font-size-asian="1pt"/>
    </style:style>
    <style:style style:name="P1214" style:parent-style-name="Standard" style:family="paragraph">
      <style:paragraph-properties fo:text-align="start" fo:margin-top="0in" fo:margin-bottom="0in" fo:line-height="0.1152in"/>
    </style:style>
    <style:style style:name="T1215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/>
    </style:style>
    <style:style style:name="T1216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/>
    </style:style>
    <style:style style:name="T1217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/>
    </style:style>
    <style:style style:name="T1218" style:parent-style-name="Fuentedepárrafopredeter." style:family="text">
      <style:text-properties style:font-name="ONLHJS+SegoeUI" style:font-name-asian="ONLHJS+SegoeUI" style:font-name-complex="ONLHJS+SegoeUI" fo:color="#000000" fo:letter-spacing="0.0006in" fo:font-size="6pt" style:font-size-asian="6pt"/>
    </style:style>
    <style:style style:name="T1219" style:parent-style-name="Fuentedepárrafopredeter." style:family="text">
      <style:text-properties style:font-name="Arial" fo:color="#FF0000" fo:font-size="1pt" style:font-size-asian="1pt"/>
    </style:style>
    <style:style style:name="P1220" style:parent-style-name="Standard" style:family="paragraph">
      <style:paragraph-properties fo:text-align="start" fo:margin-top="0in" fo:margin-bottom="0in" fo:line-height="0.1152in"/>
    </style:style>
    <style:style style:name="T1221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 fo:language="es" fo:country="ES"/>
    </style:style>
    <style:style style:name="T1222" style:parent-style-name="Fuentedepárrafopredeter." style:family="text">
      <style:text-properties style:font-name="ONLHJS+SegoeUI" style:font-name-asian="ONLHJS+SegoeUI" style:font-name-complex="ONLHJS+SegoeUI" fo:color="#000000" fo:letter-spacing="0.0006in" fo:font-size="6pt" style:font-size-asian="6pt" fo:language="es" fo:country="ES"/>
    </style:style>
    <style:style style:name="T1223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 fo:language="es" fo:country="ES"/>
    </style:style>
    <style:style style:name="T1224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 fo:language="es" fo:country="ES"/>
    </style:style>
    <style:style style:name="T1225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 fo:language="es" fo:country="ES"/>
    </style:style>
    <style:style style:name="T1226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 fo:language="es" fo:country="ES"/>
    </style:style>
    <style:style style:name="T1227" style:parent-style-name="Fuentedepárrafopredeter." style:family="text">
      <style:text-properties style:font-name="ONLHJS+SegoeUI" style:font-name-asian="ONLHJS+SegoeUI" style:font-name-complex="ONLHJS+SegoeUI" fo:color="#000000" fo:letter-spacing="0.0006in" fo:font-size="6pt" style:font-size-asian="6pt" fo:language="es" fo:country="ES"/>
    </style:style>
    <style:style style:name="P1228" style:parent-style-name="Standard" style:family="paragraph">
      <style:paragraph-properties fo:text-align="start" fo:margin-top="0.0416in" fo:margin-bottom="0in" fo:line-height="0.1152in"/>
    </style:style>
    <style:style style:name="T1229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 fo:language="es" fo:country="ES"/>
    </style:style>
    <style:style style:name="T1230" style:parent-style-name="Fuentedepárrafopredeter." style:family="text">
      <style:text-properties style:font-name="ONLHJS+SegoeUI" style:font-name-asian="ONLHJS+SegoeUI" style:font-name-complex="ONLHJS+SegoeUI" fo:color="#000000" fo:letter-spacing="0.0006in" fo:font-size="6pt" style:font-size-asian="6pt" fo:language="es" fo:country="ES"/>
    </style:style>
    <style:style style:name="T1231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 fo:language="es" fo:country="ES"/>
    </style:style>
    <style:style style:name="T1232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 fo:language="es" fo:country="ES"/>
    </style:style>
    <style:style style:name="T1233" style:parent-style-name="Fuentedepárrafopredeter." style:family="text">
      <style:text-properties style:font-name="ONLHJS+SegoeUI" style:font-name-asian="ONLHJS+SegoeUI" style:font-name-complex="ONLHJS+SegoeUI" fo:color="#000000" fo:letter-spacing="0.0006in" fo:font-size="6pt" style:font-size-asian="6pt" fo:language="es" fo:country="ES"/>
    </style:style>
    <style:style style:name="T1234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 fo:language="es" fo:country="ES"/>
    </style:style>
    <style:style style:name="P1235" style:parent-style-name="Standard" style:family="paragraph">
      <style:paragraph-properties fo:text-align="start" fo:margin-top="0.0416in" fo:margin-bottom="0in" fo:line-height="0.1152in"/>
    </style:style>
    <style:style style:name="T1236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 fo:language="es" fo:country="ES"/>
    </style:style>
    <style:style style:name="T1237" style:parent-style-name="Fuentedepárrafopredeter." style:family="text">
      <style:text-properties style:font-name="ONLHJS+SegoeUI" style:font-name-asian="ONLHJS+SegoeUI" style:font-name-complex="ONLHJS+SegoeUI" fo:color="#000000" fo:letter-spacing="0.0006in" fo:font-size="6pt" style:font-size-asian="6pt" fo:language="es" fo:country="ES"/>
    </style:style>
    <style:style style:name="T1238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 fo:language="es" fo:country="ES"/>
    </style:style>
    <style:style style:name="T1239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 fo:language="es" fo:country="ES"/>
    </style:style>
    <style:style style:name="T1240" style:parent-style-name="Fuentedepárrafopredeter." style:family="text">
      <style:text-properties style:font-name="ONLHJS+SegoeUI" style:font-name-asian="ONLHJS+SegoeUI" style:font-name-complex="ONLHJS+SegoeUI" fo:color="#000000" fo:letter-spacing="0.0006in" fo:font-size="6pt" style:font-size-asian="6pt" fo:language="es" fo:country="ES"/>
    </style:style>
    <style:style style:name="T1241" style:parent-style-name="Fuentedepárrafopredeter." style:family="text">
      <style:text-properties style:font-name="ONLHJS+SegoeUI" style:font-name-asian="ONLHJS+SegoeUI" style:font-name-complex="ONLHJS+SegoeUI" fo:color="#000000" fo:letter-spacing="0.0027in" fo:font-size="6pt" style:font-size-asian="6pt" fo:language="es" fo:country="ES"/>
    </style:style>
    <style:style style:name="T1242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 fo:language="es" fo:country="ES"/>
    </style:style>
    <style:style style:name="T1243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 fo:language="es" fo:country="ES"/>
    </style:style>
    <style:style style:name="T1244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 fo:language="es" fo:country="ES"/>
    </style:style>
    <style:style style:name="T1245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 fo:language="es" fo:country="ES"/>
    </style:style>
    <style:style style:name="T1246" style:parent-style-name="Fuentedepárrafopredeter." style:family="text">
      <style:text-properties style:font-name="Arial" fo:color="#FF0000" fo:font-size="1pt" style:font-size-asian="1pt"/>
    </style:style>
    <style:style style:name="P1247" style:parent-style-name="Standard" style:family="paragraph">
      <style:paragraph-properties fo:text-align="start" fo:margin-top="0in" fo:margin-bottom="0in" fo:line-height="0.1152in"/>
    </style:style>
    <style:style style:name="T1248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/>
    </style:style>
    <style:style style:name="P1249" style:parent-style-name="Standard" style:family="paragraph">
      <style:paragraph-properties fo:text-align="start" fo:margin-top="0.0416in" fo:margin-bottom="0in" fo:line-height="0.1152in" fo:margin-left="0.0666in">
        <style:tab-stops/>
      </style:paragraph-properties>
    </style:style>
    <style:style style:name="T1250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/>
    </style:style>
    <style:style style:name="T1251" style:parent-style-name="Fuentedepárrafopredeter." style:family="text">
      <style:text-properties style:font-name="Arial" fo:color="#FF0000" fo:font-size="1pt" style:font-size-asian="1pt"/>
    </style:style>
    <style:style style:name="P1252" style:parent-style-name="Standard" style:family="paragraph">
      <style:paragraph-properties fo:text-align="start" fo:margin-top="0in" fo:margin-bottom="0in" fo:line-height="0.1152in"/>
    </style:style>
    <style:style style:name="T1253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/>
    </style:style>
    <style:style style:name="T1254" style:parent-style-name="Fuentedepárrafopredeter." style:family="text">
      <style:text-properties style:font-name="Arial" fo:color="#FF0000" fo:font-size="1pt" style:font-size-asian="1pt"/>
    </style:style>
    <style:style style:name="P1255" style:parent-style-name="Standard" style:family="paragraph">
      <style:paragraph-properties fo:text-align="start" fo:margin-top="0in" fo:margin-bottom="0in" fo:line-height="0.1152in"/>
    </style:style>
    <style:style style:name="T1256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/>
    </style:style>
    <style:style style:name="T1257" style:parent-style-name="Fuentedepárrafopredeter." style:family="text">
      <style:text-properties style:font-name="ONLHJS+SegoeUI" style:font-name-asian="ONLHJS+SegoeUI" style:font-name-complex="ONLHJS+SegoeUI" fo:color="#000000" fo:letter-spacing="0.0006in" fo:font-size="6pt" style:font-size-asian="6pt"/>
    </style:style>
    <style:style style:name="T1258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/>
    </style:style>
    <style:style style:name="T1259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/>
    </style:style>
    <style:style style:name="T1260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/>
    </style:style>
    <style:style style:name="T1261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/>
    </style:style>
    <style:style style:name="T1262" style:parent-style-name="Fuentedepárrafopredeter." style:family="text">
      <style:text-properties style:font-name="ONLHJS+SegoeUI" style:font-name-asian="ONLHJS+SegoeUI" style:font-name-complex="ONLHJS+SegoeUI" fo:color="#000000" fo:letter-spacing="0.0006in" fo:font-size="6pt" style:font-size-asian="6pt"/>
    </style:style>
    <style:style style:name="T1263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/>
    </style:style>
    <style:style style:name="T1264" style:parent-style-name="Fuentedepárrafopredeter." style:family="text">
      <style:text-properties style:font-name="Arial" fo:color="#FF0000" fo:font-size="1pt" style:font-size-asian="1pt"/>
    </style:style>
    <style:style style:name="P1265" style:parent-style-name="Standard" style:family="paragraph">
      <style:paragraph-properties fo:text-align="start" fo:margin-top="0in" fo:margin-bottom="0in" fo:line-height="0.1152in"/>
    </style:style>
    <style:style style:name="T1266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/>
    </style:style>
    <style:style style:name="T1267" style:parent-style-name="Fuentedepárrafopredeter." style:family="text">
      <style:text-properties style:font-name="Arial" fo:color="#FF0000" fo:font-size="1pt" style:font-size-asian="1pt"/>
    </style:style>
    <style:style style:name="P1268" style:parent-style-name="Standard" style:family="paragraph">
      <style:paragraph-properties fo:text-align="start" fo:margin-top="0in" fo:margin-bottom="0in" fo:line-height="0.1152in"/>
    </style:style>
    <style:style style:name="T1269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 fo:language="es" fo:country="ES"/>
    </style:style>
    <style:style style:name="T1270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 fo:language="es" fo:country="ES"/>
    </style:style>
    <style:style style:name="T1271" style:parent-style-name="Fuentedepárrafopredeter." style:family="text">
      <style:text-properties style:font-name="ONLHJS+SegoeUI" style:font-name-asian="ONLHJS+SegoeUI" style:font-name-complex="ONLHJS+SegoeUI" fo:color="#000000" fo:letter-spacing="-0.0006in" fo:font-size="6pt" style:font-size-asian="6pt" fo:language="es" fo:country="ES"/>
    </style:style>
    <style:style style:name="T1272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 fo:language="es" fo:country="ES"/>
    </style:style>
    <style:style style:name="T1273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 fo:language="es" fo:country="ES"/>
    </style:style>
    <style:style style:name="T1274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 fo:language="es" fo:country="ES"/>
    </style:style>
    <style:style style:name="T1275" style:parent-style-name="Fuentedepárrafopredeter." style:family="text">
      <style:text-properties style:font-name="ONLHJS+SegoeUI" style:font-name-asian="ONLHJS+SegoeUI" style:font-name-complex="ONLHJS+SegoeUI" fo:color="#000000" fo:letter-spacing="0.0006in" fo:font-size="6pt" style:font-size-asian="6pt" fo:language="es" fo:country="ES"/>
    </style:style>
    <style:style style:name="T1276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 fo:language="es" fo:country="ES"/>
    </style:style>
    <style:style style:name="T1277" style:parent-style-name="Fuentedepárrafopredeter." style:family="text">
      <style:text-properties style:font-name="ONLHJS+SegoeUI" style:font-name-asian="ONLHJS+SegoeUI" style:font-name-complex="ONLHJS+SegoeUI" fo:color="#000000" fo:font-size="6pt" style:font-size-asian="6pt" fo:language="es" fo:country="ES"/>
    </style:style>
    <style:style style:name="T1278" style:parent-style-name="Fuentedepárrafopredeter." style:family="text">
      <style:text-properties style:font-name="ONLHJS+SegoeUI" style:font-name-asian="ONLHJS+SegoeUI" style:font-name-complex="ONLHJS+SegoeUI" fo:color="#000000" fo:letter-spacing="0.002in" fo:font-size="6pt" style:font-size-asian="6pt" fo:language="es" fo:country="ES"/>
    </style:style>
    <style:style style:name="T1279" style:parent-style-name="Fuentedepárrafopredeter." style:family="text">
      <style:text-properties style:font-name="ONLHJS+SegoeUI" style:font-name-asian="ONLHJS+SegoeUI" style:font-name-complex="ONLHJS+SegoeUI" fo:color="#000000" fo:letter-spacing="0.0013in" fo:font-size="6pt" style:font-size-asian="6pt" fo:language="es" fo:country="ES"/>
    </style:style>
    <style:style style:name="T1280" style:parent-style-name="Fuentedepárrafopredeter." style:family="text">
      <style:text-properties style:font-name="ONLHJS+SegoeUI" style:font-name-asian="ONLHJS+SegoeUI" style:font-name-complex="ONLHJS+SegoeUI" fo:color="#000000" fo:letter-spacing="0.0006in" fo:font-size="6pt" style:font-size-asian="6pt" fo:language="es" fo:country="ES"/>
    </style:style>
    <style:style style:name="T1281" style:parent-style-name="Fuentedepárrafopredeter." style:family="text">
      <style:text-properties style:font-name="Arial" fo:color="#FF0000" fo:font-size="1pt" style:font-size-asian="1pt"/>
    </style:style>
    <style:style style:name="P1282" style:parent-style-name="Standard" style:family="paragraph">
      <style:paragraph-properties fo:text-align="start" fo:margin-top="0in" fo:margin-bottom="0in" fo:line-height="0.1152in"/>
    </style:style>
    <style:style style:name="T1283" style:parent-style-name="Fuentedepárrafopredeter." style:family="text">
      <style:text-properties style:font-name="MQNDIL+SegoeUI,Bold" style:font-name-asian="MQNDIL+SegoeUI,Bold" style:font-name-complex="MQNDIL+SegoeUI,Bold" fo:color="#000000" fo:font-size="6pt" style:font-size-asian="6pt"/>
    </style:style>
    <style:style style:name="T1284" style:parent-style-name="Fuentedepárrafopredeter." style:family="text">
      <style:text-properties style:font-name="Arial" fo:color="#FF0000" fo:font-size="1pt" style:font-size-asian="1pt"/>
    </style:style>
    <style:style style:name="P1285" style:parent-style-name="Standard" style:family="paragraph">
      <style:paragraph-properties fo:text-align="start" fo:margin-top="0in" fo:margin-bottom="0in" fo:line-height="0.1152in"/>
    </style:style>
    <style:style style:name="T1286" style:parent-style-name="Fuentedepárrafopredeter." style:family="text">
      <style:text-properties style:font-name="MQNDIL+SegoeUI,Bold" style:font-name-asian="MQNDIL+SegoeUI,Bold" style:font-name-complex="MQNDIL+SegoeUI,Bold" fo:color="#000000" fo:font-size="6pt" style:font-size-asian="6pt"/>
    </style:style>
    <style:style style:name="T1287" style:parent-style-name="Fuentedepárrafopredeter." style:family="text">
      <style:text-properties style:font-name="Arial" fo:color="#FF0000" fo:font-size="1pt" style:font-size-asian="1pt"/>
    </style:style>
    <style:style style:name="P1288" style:parent-style-name="Standard" style:family="paragraph">
      <style:paragraph-properties fo:text-align="start" fo:margin-top="0in" fo:margin-bottom="0in" fo:line-height="0.1152in"/>
    </style:style>
    <style:style style:name="T1289" style:parent-style-name="Fuentedepárrafopredeter." style:family="text">
      <style:text-properties style:font-name="MQNDIL+SegoeUI,Bold" style:font-name-asian="MQNDIL+SegoeUI,Bold" style:font-name-complex="MQNDIL+SegoeUI,Bold" fo:color="#000000" fo:letter-spacing="0.002in" fo:font-size="6pt" style:font-size-asian="6pt"/>
    </style:style>
    <style:style style:name="T1290" style:parent-style-name="Fuentedepárrafopredeter." style:family="text">
      <style:text-properties style:font-name="MQNDIL+SegoeUI,Bold" style:font-name-asian="MQNDIL+SegoeUI,Bold" style:font-name-complex="MQNDIL+SegoeUI,Bold" fo:color="#000000" fo:letter-spacing="-0.0006in" fo:font-size="6pt" style:font-size-asian="6pt"/>
    </style:style>
    <style:style style:name="T1291" style:parent-style-name="Fuentedepárrafopredeter." style:family="text">
      <style:text-properties style:font-name="MQNDIL+SegoeUI,Bold" style:font-name-asian="MQNDIL+SegoeUI,Bold" style:font-name-complex="MQNDIL+SegoeUI,Bold" fo:color="#000000" fo:letter-spacing="0.002in" fo:font-size="6pt" style:font-size-asian="6pt"/>
    </style:style>
    <style:style style:name="T1292" style:parent-style-name="Fuentedepárrafopredeter." style:family="text">
      <style:text-properties style:font-name="MQNDIL+SegoeUI,Bold" style:font-name-asian="MQNDIL+SegoeUI,Bold" style:font-name-complex="MQNDIL+SegoeUI,Bold" fo:color="#000000" fo:letter-spacing="0.0013in" fo:font-size="6pt" style:font-size-asian="6pt"/>
    </style:style>
    <style:style style:name="T1293" style:parent-style-name="Fuentedepárrafopredeter." style:family="text">
      <style:text-properties style:font-name="MQNDIL+SegoeUI,Bold" style:font-name-asian="MQNDIL+SegoeUI,Bold" style:font-name-complex="MQNDIL+SegoeUI,Bold" fo:color="#000000" fo:letter-spacing="0.0027in" fo:font-size="6pt" style:font-size-asian="6pt"/>
    </style:style>
    <style:style style:name="T1294" style:parent-style-name="Fuentedepárrafopredeter." style:family="text">
      <style:text-properties style:font-name="MQNDIL+SegoeUI,Bold" style:font-name-asian="MQNDIL+SegoeUI,Bold" style:font-name-complex="MQNDIL+SegoeUI,Bold" fo:color="#000000" fo:letter-spacing="0.0013in" fo:font-size="6pt" style:font-size-asian="6pt"/>
    </style:style>
    <style:style style:name="T1295" style:parent-style-name="Fuentedepárrafopredeter." style:family="text">
      <style:text-properties style:font-name="MQNDIL+SegoeUI,Bold" style:font-name-asian="MQNDIL+SegoeUI,Bold" style:font-name-complex="MQNDIL+SegoeUI,Bold" fo:color="#000000" fo:font-size="6pt" style:font-size-asian="6pt"/>
    </style:style>
    <style:style style:name="T1296" style:parent-style-name="Fuentedepárrafopredeter." style:family="text">
      <style:text-properties style:font-name="MQNDIL+SegoeUI,Bold" style:font-name-asian="MQNDIL+SegoeUI,Bold" style:font-name-complex="MQNDIL+SegoeUI,Bold" fo:color="#000000" fo:letter-spacing="0.0027in" fo:font-size="6pt" style:font-size-asian="6pt"/>
    </style:style>
    <style:style style:name="T1297" style:parent-style-name="Fuentedepárrafopredeter." style:family="text">
      <style:text-properties style:font-name="MQNDIL+SegoeUI,Bold" style:font-name-asian="MQNDIL+SegoeUI,Bold" style:font-name-complex="MQNDIL+SegoeUI,Bold" fo:color="#000000" fo:letter-spacing="0.0013in" fo:font-size="6pt" style:font-size-asian="6pt"/>
    </style:style>
    <style:style style:name="T1298" style:parent-style-name="Fuentedepárrafopredeter." style:family="text">
      <style:text-properties style:font-name="Arial" fo:color="#FF0000" fo:font-size="1pt" style:font-size-asian="1pt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81" draw:id="id0" draw:style-name="a0" draw:name="Frame80" text:anchor-type="paragraph" svg:x="5.19016in" svg:y="9.04173in" svg:width="0.73333in" svg:height="0in" style:rel-width="scale" style:rel-height="scale"><draw:text-box><text:p text:style-name="P5"><text:span text:style-name="T6">170.018,22</text:span></text:p></draw:text-box><svg:title/><svg:desc/></draw:frame></text:span><text:span text:style-name="T7"><draw:frame draw:z-index="2" draw:id="id1" draw:style-name="a1" draw:name="Frame1" text:anchor-type="paragraph" svg:x="0.82008in" svg:y="0.38819in" svg:width="2.63958in" svg:height="0in" style:rel-width="scale" style:rel-height="scale"><draw:text-box><text:p text:style-name="P8"><text:span text:style-name="T9">Esquema</text:span><text:span text:style-name="T10"><text:s/></text:span><text:span text:style-name="T11">cuentas</text:span><text:span text:style-name="T12"><text:s/></text:span><text:span text:style-name="T13">ampliado</text:span></text:p><text:p text:style-name="P14"><text:span text:style-name="T15">FEDERACION</text:span><text:span text:style-name="T16"><text:s/></text:span><text:span text:style-name="T17">CANARIA</text:span><text:span text:style-name="T18"><text:s/>DE</text:span><text:span text:style-name="T19"><text:s/></text:span><text:span text:style-name="T20">AUTOMOVILISMO</text:span></text:p></draw:text-box><svg:title/><svg:desc/></draw:frame></text:span><text:span text:style-name="T21"><draw:frame draw:z-index="3" draw:id="id2" draw:style-name="a2" draw:name="Frame2" text:anchor-type="paragraph" svg:x="0.82008in" svg:y="0.77165in" svg:width="0.40417in" svg:height="0in" style:rel-width="scale" style:rel-height="scale"><draw:text-box><text:p text:style-name="P22"><text:span text:style-name="T23">N.I.F.</text:span></text:p></draw:text-box><svg:title/><svg:desc/></draw:frame></text:span><text:span text:style-name="T24"><draw:frame draw:z-index="4" draw:id="id3" draw:style-name="a3" draw:name="Frame3" text:anchor-type="paragraph" svg:x="1.93661in" svg:y="0.77165in" svg:width="0.71597in" svg:height="0in" style:rel-width="scale" style:rel-height="scale"><draw:text-box><text:p text:style-name="P25"><text:span text:style-name="T26">V35328566</text:span></text:p></draw:text-box><svg:title/><svg:desc/></draw:frame></text:span><text:span text:style-name="T27"><draw:frame draw:z-index="5" draw:id="id4" draw:style-name="a4" draw:name="Frame4" text:anchor-type="paragraph" svg:x="0.82008in" svg:y="0.90157in" svg:width="0.54444in" svg:height="0in" style:rel-width="scale" style:rel-height="scale"><draw:text-box><text:p text:style-name="P28"><text:span text:style-name="T29">Periodo</text:span></text:p></draw:text-box><svg:title/><svg:desc/></draw:frame></text:span><text:span text:style-name="T30"><draw:frame draw:z-index="6" draw:id="id5" draw:style-name="a5" draw:name="Frame5" text:anchor-type="paragraph" svg:x="1.93661in" svg:y="0.90827in" svg:width="1.34583in" svg:height="0in" style:rel-width="scale" style:rel-height="scale"><draw:text-box><text:p text:style-name="P31"><text:span text:style-name="T32">01/01/2025..31/12/2025</text:span></text:p></draw:text-box><svg:title/><svg:desc/></draw:frame></text:span><text:span text:style-name="T33"><draw:frame draw:z-index="7" draw:id="id6" draw:style-name="a6" draw:name="Frame6" text:anchor-type="paragraph" svg:x="0.82008in" svg:y="1.0311in" svg:width="1.72847in" svg:height="0in" style:rel-width="scale" style:rel-height="scale"><draw:text-box><text:p text:style-name="P34"><text:span text:style-name="T35">Fecha</text:span><text:span text:style-name="T36"><text:s/></text:span><text:span text:style-name="T37">inicial</text:span><text:span text:style-name="T38"><text:s/></text:span><text:span text:style-name="T39">periodo</text:span><text:span text:style-name="T40"><text:s/></text:span><text:span text:style-name="T41">01/01/25</text:span></text:p><text:p text:style-name="P42"><text:span text:style-name="T43">Esquema</text:span><text:span text:style-name="T44"><text:s/></text:span><text:span text:style-name="T45">cuentas</text:span></text:p></draw:text-box><svg:title/><svg:desc/></draw:frame></text:span><text:span text:style-name="T46"><draw:frame draw:z-index="8" draw:id="id7" draw:style-name="a7" draw:name="Frame7" text:anchor-type="paragraph" svg:x="3.33661in" svg:y="1.16811in" svg:width="1.43611in" svg:height="0in" style:rel-width="scale" style:rel-height="scale"><draw:text-box><text:p text:style-name="P47"><text:span text:style-name="T48">Balance</text:span><text:span text:style-name="T49"><text:s/></text:span><text:span text:style-name="T50">situación</text:span><text:span text:style-name="T51"><text:s/></text:span><text:span text:style-name="T52">(PYMES)</text:span></text:p></draw:text-box><svg:title/><svg:desc/></draw:frame></text:span><text:span text:style-name="T53"><draw:frame draw:z-index="9" draw:id="id8" draw:style-name="a8" draw:name="Frame8" text:anchor-type="paragraph" svg:x="0.82008in" svg:y="1.73465in" svg:width="0.49514in" svg:height="0in" style:rel-width="scale" style:rel-height="scale"><draw:text-box><text:p text:style-name="P54"><text:span text:style-name="T55">Nº</text:span><text:span text:style-name="T56"><text:s/></text:span><text:span text:style-name="T57">fila</text:span></text:p></draw:text-box><svg:title/><svg:desc/></draw:frame></text:span><text:span text:style-name="T58"><draw:frame draw:z-index="10" draw:id="id9" draw:style-name="a9" draw:name="Frame9" text:anchor-type="paragraph" svg:x="1.65275in" svg:y="1.73465in" svg:width="0.76875in" svg:height="0in" style:rel-width="scale" style:rel-height="scale"><draw:text-box><text:p text:style-name="P59"><text:span text:style-name="T60">Descripción</text:span></text:p></draw:text-box><svg:title/><svg:desc/></draw:frame></text:span><text:span text:style-name="T61"><draw:frame draw:z-index="11" draw:id="id10" draw:style-name="a10" draw:name="Frame10" text:anchor-type="paragraph" svg:x="5.04646in" svg:y="1.7311in" svg:width="0.87708in" svg:height="0in" style:rel-width="scale" style:rel-height="scale"><draw:text-box><text:p text:style-name="P62"><text:span text:style-name="T63">Ejercicio</text:span><text:span text:style-name="T64"><text:s/></text:span><text:span text:style-name="T65">2025</text:span></text:p></draw:text-box><svg:title/><svg:desc/></draw:frame></text:span><text:span text:style-name="T66"><draw:frame draw:z-index="12" draw:id="id11" draw:style-name="a11" draw:name="Frame11" text:anchor-type="paragraph" svg:x="0.82008in" svg:y="2.13465in" svg:width="0.22986in" svg:height="0in" style:rel-width="scale" style:rel-height="scale"><draw:text-box><text:p text:style-name="P67"><text:span text:style-name="T68">1</text:span></text:p></draw:text-box><svg:title/><svg:desc/></draw:frame></text:span><text:span text:style-name="T69"><draw:frame draw:z-index="13" draw:id="id12" draw:style-name="a12" draw:name="Frame12" text:anchor-type="paragraph" svg:x="0.88346in" svg:y="2.13465in" svg:width="0.27431in" svg:height="0in" style:rel-width="scale" style:rel-height="scale"><draw:text-box><text:p text:style-name="P70"><text:span text:style-name="T71">.A</text:span></text:p></draw:text-box><svg:title/><svg:desc/></draw:frame></text:span><text:span text:style-name="T72"><draw:frame draw:z-index="14" draw:id="id13" draw:style-name="a13" draw:name="Frame13" text:anchor-type="paragraph" svg:x="1.65354in" svg:y="2.13465in" svg:width="1.54514in" svg:height="0in" style:rel-width="scale" style:rel-height="scale"><draw:text-box><text:p text:style-name="P73"><text:span text:style-name="T74">A)</text:span><text:span text:style-name="T75"><text:s/>ACTIVO<text:s/></text:span><text:span text:style-name="T76">NO</text:span><text:span text:style-name="T77"><text:s/></text:span><text:span text:style-name="T78">CORRIENTE</text:span></text:p></draw:text-box><svg:title/><svg:desc/></draw:frame></text:span><text:span text:style-name="T79"><draw:frame draw:z-index="15" draw:id="id14" draw:style-name="a14" draw:name="Frame14" text:anchor-type="paragraph" svg:x="5.25354in" svg:y="2.1311in" svg:width="0.66875in" svg:height="0in" style:rel-width="scale" style:rel-height="scale"><draw:text-box><text:p text:style-name="P80"><text:span text:style-name="T81">35.943,67</text:span></text:p><text:p text:style-name="P82"><text:span text:style-name="T83">2,76</text:span></text:p></draw:text-box><svg:title/><svg:desc/></draw:frame></text:span><text:span text:style-name="T84"><draw:frame draw:z-index="16" draw:id="id15" draw:style-name="a15" draw:name="Frame15" text:anchor-type="paragraph" svg:x="0.82008in" svg:y="2.33465in" svg:width="0.225in" svg:height="0in" style:rel-width="scale" style:rel-height="scale"><draw:text-box><text:p text:style-name="P85"><text:span text:style-name="T86">1</text:span></text:p><text:p text:style-name="P87"><text:span text:style-name="T88">1</text:span></text:p><text:p text:style-name="P89"><text:span text:style-name="T90">1</text:span></text:p></draw:text-box><svg:title/><svg:desc/></draw:frame></text:span><text:span text:style-name="T91"><draw:frame draw:z-index="17" draw:id="id16" draw:style-name="a16" draw:name="Frame16" text:anchor-type="paragraph" svg:x="0.87992in" svg:y="2.33465in" svg:width="0.31389in" svg:height="0in" style:rel-width="scale" style:rel-height="scale"><draw:text-box><text:p text:style-name="P92"><text:span text:style-name="T93">.A.I</text:span></text:p></draw:text-box><svg:title/><svg:desc/></draw:frame></text:span><text:span text:style-name="T94"><draw:frame draw:z-index="18" draw:id="id17" draw:style-name="a17" draw:name="Frame17" text:anchor-type="paragraph" svg:x="1.77362in" svg:y="2.33465in" svg:width="1.38056in" svg:height="0in" style:rel-width="scale" style:rel-height="scale"><draw:text-box><text:p text:style-name="P95"><text:span text:style-name="T96">I.</text:span><text:span text:style-name="T97"><text:s/></text:span><text:span text:style-name="T98">Inmovilizado</text:span><text:span text:style-name="T99"><text:s/></text:span><text:span text:style-name="T100">intangible</text:span></text:p></draw:text-box><svg:title/><svg:desc/></draw:frame></text:span><text:span text:style-name="T101"><draw:frame draw:z-index="19" draw:id="id18" draw:style-name="a18" draw:name="Frame18" text:anchor-type="paragraph" svg:x="1.8937in" svg:y="2.53465in" svg:width="0.225in" svg:height="0in" style:rel-width="scale" style:rel-height="scale"><draw:text-box><text:p text:style-name="P102"><text:span text:style-name="T103">2</text:span></text:p></draw:text-box><svg:title/><svg:desc/></draw:frame></text:span><text:span text:style-name="T104"><draw:frame draw:z-index="20" draw:id="id19" draw:style-name="a19" draw:name="Frame19" text:anchor-type="paragraph" svg:x="1.95276in" svg:y="2.53465in" svg:width="1.82153in" svg:height="0in" style:rel-width="scale" style:rel-height="scale"><draw:text-box><text:p text:style-name="P105"><text:span text:style-name="T106">0<text:s/></text:span><text:span text:style-name="T107">Inmovilizaciones intangibles</text:span></text:p><text:p text:style-name="P108"><text:span text:style-name="T109">80</text:span><text:span text:style-name="T110"><text:s/></text:span><text:span text:style-name="T111">Amortización</text:span><text:span text:style-name="T112"><text:s/></text:span><text:span text:style-name="T113">inmov.</text:span><text:span text:style-name="T114"><text:s/></text:span><text:span text:style-name="T115">intangible</text:span></text:p></draw:text-box><svg:title/><svg:desc/></draw:frame></text:span><text:span text:style-name="T116"><draw:frame draw:z-index="21" draw:id="id20" draw:style-name="a20" draw:name="Frame20" text:anchor-type="paragraph" svg:x="5.49291in" svg:y="2.5311in" svg:width="0.42847in" svg:height="0in" style:rel-width="scale" style:rel-height="scale"><draw:text-box><text:p text:style-name="P117"><text:span text:style-name="T118">276,9</text:span></text:p></draw:text-box><svg:title/><svg:desc/></draw:frame></text:span><text:span text:style-name="T119"><draw:frame draw:z-index="22" draw:id="id21" draw:style-name="a21" draw:name="Frame21" text:anchor-type="paragraph" svg:x="1.89291in" svg:y="2.73465in" svg:width="0.225in" svg:height="0in" style:rel-width="scale" style:rel-height="scale"><draw:text-box><text:p text:style-name="P120"><text:span text:style-name="T121">2</text:span></text:p></draw:text-box><svg:title/><svg:desc/></draw:frame></text:span><text:span text:style-name="T122"><draw:frame draw:z-index="23" draw:id="id22" draw:style-name="a22" draw:name="Frame22" text:anchor-type="paragraph" svg:x="5.29016in" svg:y="2.7311in" svg:width="0.63264in" svg:height="0in" style:rel-width="scale" style:rel-height="scale"><draw:text-box><text:p text:style-name="P123"><text:span text:style-name="T124">-274,14</text:span></text:p><text:p text:style-name="P125"><text:span text:style-name="T126">35.940,91</text:span></text:p><text:p text:style-name="P127"><text:span text:style-name="T128">39.449,54</text:span></text:p><text:p text:style-name="P129"><text:span text:style-name="T130">-3.508,63</text:span></text:p></draw:text-box><svg:title/><svg:desc/></draw:frame></text:span><text:span text:style-name="T131"><draw:frame draw:z-index="24" draw:id="id23" draw:style-name="a23" draw:name="Frame23" text:anchor-type="paragraph" svg:x="0.87992in" svg:y="2.93465in" svg:width="0.37222in" svg:height="0in" style:rel-width="scale" style:rel-height="scale"><draw:text-box><text:p text:style-name="P132"><text:span text:style-name="T133">.A.II</text:span></text:p><text:p text:style-name="P134"><text:span text:style-name="T135">.A.III</text:span></text:p></draw:text-box><svg:title/><svg:desc/></draw:frame></text:span><text:span text:style-name="T136"><draw:frame draw:z-index="25" draw:id="id24" draw:style-name="a24" draw:name="Frame24" text:anchor-type="paragraph" svg:x="1.77283in" svg:y="2.93465in" svg:width="1.31597in" svg:height="0in" style:rel-width="scale" style:rel-height="scale"><draw:text-box><text:p text:style-name="P137"><text:span text:style-name="T138">II.</text:span><text:span text:style-name="T139"><text:s/></text:span><text:span text:style-name="T140">Inmovilizado</text:span><text:span text:style-name="T141"><text:s/></text:span><text:span text:style-name="T142">material</text:span></text:p></draw:text-box><svg:title/><svg:desc/></draw:frame></text:span><text:span text:style-name="T143"><draw:frame draw:z-index="26" draw:id="id25" draw:style-name="a25" draw:name="Frame25" text:anchor-type="paragraph" svg:x="1.89291in" svg:y="3.13465in" svg:width="0.22569in" svg:height="0in" style:rel-width="scale" style:rel-height="scale"><draw:text-box><text:p text:style-name="P144"><text:span text:style-name="T145">2</text:span></text:p><text:p text:style-name="P146"><text:span text:style-name="T147">2</text:span></text:p></draw:text-box><svg:title/><svg:desc/></draw:frame></text:span><text:span text:style-name="T148"><draw:frame draw:z-index="27" draw:id="id26" draw:style-name="a26" draw:name="Frame26" text:anchor-type="paragraph" svg:x="1.95354in" svg:y="3.13465in" svg:width="1.57569in" svg:height="0in" style:rel-width="scale" style:rel-height="scale"><draw:text-box><text:p text:style-name="P149"><text:span text:style-name="T150">1</text:span><text:span text:style-name="T151"><text:s/>Inmovilizaciones materiales</text:span></text:p></draw:text-box><svg:title/><svg:desc/></draw:frame></text:span><text:span text:style-name="T152"><draw:frame draw:z-index="28" draw:id="id27" draw:style-name="a27" draw:name="Frame27" text:anchor-type="paragraph" svg:x="1.95276in" svg:y="3.33465in" svg:width="1.72778in" svg:height="0in" style:rel-width="scale" style:rel-height="scale"><draw:text-box><text:p text:style-name="P153"><text:span text:style-name="T154">81<text:s/></text:span><text:span text:style-name="T155">Amortización</text:span><text:span text:style-name="T156"><text:s/></text:span><text:span text:style-name="T157">inmov. material</text:span></text:p></draw:text-box><svg:title/><svg:desc/></draw:frame></text:span><text:span text:style-name="T158"><draw:frame draw:z-index="29" draw:id="id28" draw:style-name="a28" draw:name="Frame28" text:anchor-type="paragraph" svg:x="1.77441in" svg:y="3.53465in" svg:width="1.49792in" svg:height="0in" style:rel-width="scale" style:rel-height="scale"><draw:text-box><text:p text:style-name="P159"><text:span text:style-name="T160">III.</text:span><text:span text:style-name="T161"><text:s/>Inversiones</text:span><text:span text:style-name="T162"><text:s/></text:span><text:span text:style-name="T163">inmobiliarias</text:span></text:p></draw:text-box><svg:title/><svg:desc/></draw:frame></text:span><text:span text:style-name="T164"><draw:frame draw:z-index="30" draw:id="id29" draw:style-name="a29" draw:name="Frame29" text:anchor-type="paragraph" svg:x="1.77362in" svg:y="3.6811in" svg:width="2.94028in" svg:height="0in" style:rel-width="scale" style:rel-height="scale"><draw:text-box><text:p text:style-name="P165"><text:span text:style-name="T166">IV.</text:span><text:span text:style-name="T167"><text:s/></text:span><text:span text:style-name="T168">Inversiones<text:s/></text:span><text:span text:style-name="T169">en</text:span><text:span text:style-name="T170"><text:s/></text:span><text:span text:style-name="T171">empresas</text:span><text:span text:style-name="T172"><text:s/></text:span><text:span text:style-name="T173">del</text:span><text:span text:style-name="T174"><text:s/></text:span><text:span text:style-name="T175">grupo</text:span><text:span text:style-name="T176"><text:s/></text:span><text:span text:style-name="T177">y</text:span><text:span text:style-name="T178"><text:s/>asociadas</text:span><text:span text:style-name="T179"><text:s/>a<text:s/></text:span><text:span text:style-name="T180">largo</text:span></text:p></draw:text-box><svg:title/><svg:desc/></draw:frame></text:span><text:span text:style-name="T181"><draw:frame draw:z-index="31" draw:id="id30" draw:style-name="a30" draw:name="Frame30" text:anchor-type="paragraph" svg:x="0.82008in" svg:y="3.85472in" svg:width="0.225in" svg:height="0in" style:rel-width="scale" style:rel-height="scale"><draw:text-box><text:p text:style-name="P182"><text:span text:style-name="T183">1</text:span></text:p><text:p text:style-name="P184"><text:span text:style-name="T185">1</text:span></text:p><text:p text:style-name="P186"><text:span text:style-name="T187">1</text:span></text:p><text:p text:style-name="P188"><text:span text:style-name="T189">1</text:span></text:p></draw:text-box><svg:title/><svg:desc/></draw:frame></text:span><text:span text:style-name="T190"><draw:frame draw:z-index="32" draw:id="id31" draw:style-name="a31" draw:name="Frame31" text:anchor-type="paragraph" svg:x="0.87992in" svg:y="3.85472in" svg:width="0.38264in" svg:height="0in" style:rel-width="scale" style:rel-height="scale"><draw:text-box><text:p text:style-name="P191"><text:span text:style-name="T192">.A.IV</text:span></text:p><text:p text:style-name="P193"><text:span text:style-name="T194">.A.V</text:span></text:p></draw:text-box><svg:title/><svg:desc/></draw:frame></text:span><text:span text:style-name="T195"><draw:frame draw:z-index="33" draw:id="id32" draw:style-name="a32" draw:name="Frame32" text:anchor-type="paragraph" svg:x="1.65354in" svg:y="3.85472in" svg:width="0.42778in" svg:height="0in" style:rel-width="scale" style:rel-height="scale"><draw:text-box><text:p text:style-name="P196"><text:span text:style-name="T197">plazo</text:span></text:p></draw:text-box><svg:title/><svg:desc/></draw:frame></text:span><text:span text:style-name="T198"><draw:frame draw:z-index="34" draw:id="id33" draw:style-name="a33" draw:name="Frame33" text:anchor-type="paragraph" svg:x="1.65354in" svg:y="4.05472in" svg:width="2.18681in" svg:height="0in" style:rel-width="scale" style:rel-height="scale"><draw:text-box><text:p text:style-name="P199"><text:span text:style-name="T200">V.</text:span><text:span text:style-name="T201"><text:s/></text:span><text:span text:style-name="T202">Inversiones financieras<text:s/></text:span><text:span text:style-name="T203">a<text:s/></text:span><text:span text:style-name="T204">largo<text:s/></text:span><text:span text:style-name="T205">plazo</text:span></text:p><text:p text:style-name="P206"><text:span text:style-name="T207">VI.</text:span><text:span text:style-name="T208"><text:s/></text:span><text:span text:style-name="T209">Activos</text:span><text:span text:style-name="T210"><text:s/></text:span><text:span text:style-name="T211">por</text:span><text:span text:style-name="T212"><text:s/>impuesto</text:span><text:span text:style-name="T213"><text:s/>diferido</text:span></text:p><text:p text:style-name="P214"><text:span text:style-name="T215">VII.</text:span><text:span text:style-name="T216"><text:s/>Deudores</text:span><text:span text:style-name="T217"><text:s/></text:span><text:span text:style-name="T218">comerciales</text:span><text:span text:style-name="T219"><text:s/></text:span><text:span text:style-name="T220">no</text:span><text:span text:style-name="T221"><text:s/></text:span><text:span text:style-name="T222">corrientes</text:span></text:p><text:p text:style-name="P223"><text:span text:style-name="T224">B)</text:span><text:span text:style-name="T225"><text:s/>ACTIVO<text:s/></text:span><text:span text:style-name="T226">CORRIENTE</text:span></text:p></draw:text-box><svg:title/><svg:desc/></draw:frame></text:span><text:span text:style-name="T227"><draw:frame draw:z-index="35" draw:id="id34" draw:style-name="a34" draw:name="Frame34" text:anchor-type="paragraph" svg:x="0.87992in" svg:y="4.25472in" svg:width="0.4125in" svg:height="0in" style:rel-width="scale" style:rel-height="scale"><draw:text-box><text:p text:style-name="P228"><text:span text:style-name="T229">.A.VI</text:span></text:p><text:p text:style-name="P230"><text:span text:style-name="T231">.A.VII</text:span></text:p></draw:text-box><svg:title/><svg:desc/></draw:frame></text:span><text:span text:style-name="T232"><draw:frame draw:z-index="36" draw:id="id35" draw:style-name="a35" draw:name="Frame35" text:anchor-type="paragraph" svg:x="0.82008in" svg:y="4.65472in" svg:width="0.22986in" svg:height="0in" style:rel-width="scale" style:rel-height="scale"><draw:text-box><text:p text:style-name="P233"><text:span text:style-name="T234">1</text:span></text:p></draw:text-box><svg:title/><svg:desc/></draw:frame></text:span><text:span text:style-name="T235"><draw:frame draw:z-index="37" draw:id="id36" draw:style-name="a36" draw:name="Frame36" text:anchor-type="paragraph" svg:x="0.88346in" svg:y="4.65472in" svg:width="0.26667in" svg:height="0in" style:rel-width="scale" style:rel-height="scale"><draw:text-box><text:p text:style-name="P236"><text:span text:style-name="T237">.B</text:span></text:p></draw:text-box><svg:title/><svg:desc/></draw:frame></text:span><text:span text:style-name="T238"><draw:frame draw:z-index="38" draw:id="id37" draw:style-name="a37" draw:name="Frame37" text:anchor-type="paragraph" svg:x="5.19016in" svg:y="4.65157in" svg:width="0.73333in" svg:height="0in" style:rel-width="scale" style:rel-height="scale"><draw:text-box><text:p text:style-name="P239"><text:span text:style-name="T240">134.074,55</text:span></text:p><text:p text:style-name="P241"><text:span text:style-name="T242">6.741,00</text:span></text:p><text:p text:style-name="P243"><text:span text:style-name="T244">6.651,00</text:span></text:p><text:p text:style-name="P245"><text:span text:style-name="T246">90</text:span></text:p></draw:text-box><svg:title/><svg:desc/></draw:frame></text:span><text:span text:style-name="T247"><draw:frame draw:z-index="39" draw:id="id38" draw:style-name="a38" draw:name="Frame38" text:anchor-type="paragraph" svg:x="0.82008in" svg:y="4.85472in" svg:width="0.225in" svg:height="0in" style:rel-width="scale" style:rel-height="scale"><draw:text-box><text:p text:style-name="P248"><text:span text:style-name="T249">1</text:span></text:p></draw:text-box><svg:title/><svg:desc/></draw:frame></text:span><text:span text:style-name="T250"><draw:frame draw:z-index="40" draw:id="id39" draw:style-name="a39" draw:name="Frame39" text:anchor-type="paragraph" svg:x="0.87992in" svg:y="4.85472in" svg:width="0.30694in" svg:height="0in" style:rel-width="scale" style:rel-height="scale"><draw:text-box><text:p text:style-name="P251"><text:span text:style-name="T252">.B.I</text:span></text:p></draw:text-box><svg:title/><svg:desc/></draw:frame></text:span><text:span text:style-name="T253"><draw:frame draw:z-index="41" draw:id="id40" draw:style-name="a40" draw:name="Frame40" text:anchor-type="paragraph" svg:x="1.77283in" svg:y="4.85472in" svg:width="0.76597in" svg:height="0in" style:rel-width="scale" style:rel-height="scale"><draw:text-box><text:p text:style-name="P254"><text:span text:style-name="T255">I.</text:span><text:span text:style-name="T256"><text:s/></text:span><text:span text:style-name="T257">Existencias</text:span></text:p></draw:text-box><svg:title/><svg:desc/></draw:frame></text:span><text:span text:style-name="T258"><draw:frame draw:z-index="42" draw:id="id41" draw:style-name="a41" draw:name="Frame41" text:anchor-type="paragraph" svg:x="1.89291in" svg:y="5.05472in" svg:width="0.22569in" svg:height="0in" style:rel-width="scale" style:rel-height="scale"><draw:text-box><text:p text:style-name="P259"><text:span text:style-name="T260">3</text:span></text:p><text:p text:style-name="P261"><text:span text:style-name="T262">4</text:span></text:p></draw:text-box><svg:title/><svg:desc/></draw:frame></text:span><text:span text:style-name="T263"><draw:frame draw:z-index="43" draw:id="id42" draw:style-name="a42" draw:name="Frame42" text:anchor-type="paragraph" svg:x="1.95433in" svg:y="5.05472in" svg:width="0.83611in" svg:height="0in" style:rel-width="scale" style:rel-height="scale"><draw:text-box><text:p text:style-name="P264"><text:span text:style-name="T265">0<text:s/></text:span><text:span text:style-name="T266">Comerciales</text:span></text:p></draw:text-box><svg:title/><svg:desc/></draw:frame></text:span><text:span text:style-name="T267"><draw:frame draw:z-index="44" draw:id="id43" draw:style-name="a43" draw:name="Frame43" text:anchor-type="paragraph" svg:x="1.95276in" svg:y="5.25472in" svg:width="1.47778in" svg:height="0in" style:rel-width="scale" style:rel-height="scale"><draw:text-box><text:p text:style-name="P268"><text:span text:style-name="T269">07<text:s/></text:span><text:span text:style-name="T270">Anticipos</text:span><text:span text:style-name="T271"><text:s/></text:span><text:span text:style-name="T272">a<text:s/></text:span><text:span text:style-name="T273">proveedores</text:span></text:p></draw:text-box><svg:title/><svg:desc/></draw:frame></text:span><text:span text:style-name="T274"><draw:frame draw:z-index="45" draw:id="id44" draw:style-name="a44" draw:name="Frame44" text:anchor-type="paragraph" svg:x="0.82008in" svg:y="5.59449in" svg:width="0.225in" svg:height="0in" style:rel-width="scale" style:rel-height="scale"><draw:text-box><text:p text:style-name="P275"><text:span text:style-name="T276">1</text:span></text:p><text:p text:style-name="P277"><text:span text:style-name="T278">1</text:span></text:p><text:p text:style-name="P279"><text:span text:style-name="T280">1</text:span></text:p></draw:text-box><svg:title/><svg:desc/></draw:frame></text:span><text:span text:style-name="T281"><draw:frame draw:z-index="46" draw:id="id45" draw:style-name="a45" draw:name="Frame45" text:anchor-type="paragraph" svg:x="0.87992in" svg:y="5.59449in" svg:width="0.33611in" svg:height="0in" style:rel-width="scale" style:rel-height="scale"><draw:text-box><text:p text:style-name="P282"><text:span text:style-name="T283">.B.II</text:span></text:p></draw:text-box><svg:title/><svg:desc/></draw:frame></text:span><text:span text:style-name="T284"><draw:frame draw:z-index="47" draw:id="id46" draw:style-name="a46" draw:name="Frame46" text:anchor-type="paragraph" svg:x="1.77283in" svg:y="5.59449in" svg:width="2.51875in" svg:height="0in" style:rel-width="scale" style:rel-height="scale"><draw:text-box><text:p text:style-name="P285"><text:span text:style-name="T286">II.</text:span><text:span text:style-name="T287"><text:s/>Deudores</text:span><text:span text:style-name="T288"><text:s/></text:span><text:span text:style-name="T289">comerciales</text:span><text:span text:style-name="T290"><text:s/>y</text:span><text:span text:style-name="T291"><text:s/>otras</text:span><text:span text:style-name="T292"><text:s/></text:span><text:span text:style-name="T293">cuentas<text:s/></text:span><text:span text:style-name="T294">a<text:s/></text:span><text:span text:style-name="T295">cobrar</text:span></text:p></draw:text-box><svg:title/><svg:desc/></draw:frame></text:span><text:span text:style-name="T296"><draw:frame draw:z-index="48" draw:id="id47" draw:style-name="a47" draw:name="Frame47" text:anchor-type="paragraph" svg:x="5.22992in" svg:y="5.59173in" svg:width="0.69236in" svg:height="0in" style:rel-width="scale" style:rel-height="scale"><draw:text-box><text:p text:style-name="P297"><text:span text:style-name="T298">122.701,33</text:span></text:p><text:p text:style-name="P299"><text:span text:style-name="T300">31.992,83</text:span></text:p></draw:text-box><svg:title/><svg:desc/></draw:frame></text:span><text:span text:style-name="T301"><draw:frame draw:z-index="49" draw:id="id48" draw:style-name="a48" draw:name="Frame48" text:anchor-type="paragraph" svg:x="0.87992in" svg:y="5.93465in" svg:width="0.52083in" svg:height="0in" style:rel-width="scale" style:rel-height="scale"><draw:text-box><text:p text:style-name="P302"><text:span text:style-name="T303">.B.II.1</text:span></text:p><text:p text:style-name="P304"><text:span text:style-name="T305">.B.III.1A</text:span></text:p></draw:text-box><svg:title/><svg:desc/></draw:frame></text:span><text:span text:style-name="T306"><draw:frame draw:z-index="50" draw:id="id49" draw:style-name="a49" draw:name="Frame49" text:anchor-type="paragraph" svg:x="1.89291in" svg:y="5.93465in" svg:width="2.49583in" svg:height="0in" style:rel-width="scale" style:rel-height="scale"><draw:text-box><text:p text:style-name="P307"><text:span text:style-name="T308">1.</text:span><text:span text:style-name="T309"><text:s/>Clientes</text:span><text:span text:style-name="T310"><text:s/></text:span><text:span text:style-name="T311">por</text:span><text:span text:style-name="T312"><text:s/></text:span><text:span text:style-name="T313">ventas</text:span><text:span text:style-name="T314"><text:s/></text:span><text:span text:style-name="T315">y</text:span><text:span text:style-name="T316"><text:s/></text:span><text:span text:style-name="T317">Prestaciones</text:span><text:span text:style-name="T318"><text:s/></text:span><text:span text:style-name="T319">de</text:span><text:span text:style-name="T320"><text:s/></text:span><text:span text:style-name="T321">servicios</text:span></text:p></draw:text-box><svg:title/><svg:desc/></draw:frame></text:span><text:span text:style-name="T322"><draw:frame draw:z-index="51" draw:id="id50" draw:style-name="a50" draw:name="Frame50" text:anchor-type="paragraph" svg:x="2.01378in" svg:y="6.11102in" svg:width="2.87083in" svg:height="0in" style:rel-width="scale" style:rel-height="scale"><draw:text-box><text:p text:style-name="P323"><text:span text:style-name="T324">a)</text:span><text:span text:style-name="T325"><text:s/>Clientes</text:span><text:span text:style-name="T326"><text:s/></text:span><text:span text:style-name="T327">por</text:span><text:span text:style-name="T328"><text:s/></text:span><text:span text:style-name="T329">ventas</text:span><text:span text:style-name="T330"><text:s/></text:span><text:span text:style-name="T331">y</text:span><text:span text:style-name="T332"><text:s/></text:span><text:span text:style-name="T333">prestaciones</text:span><text:span text:style-name="T334"><text:s/></text:span><text:span text:style-name="T335">de</text:span><text:span text:style-name="T336"><text:s/></text:span><text:span text:style-name="T337">servicios</text:span><text:span text:style-name="T338"><text:s/></text:span><text:span text:style-name="T339">a<text:s/></text:span><text:span text:style-name="T340">largo</text:span></text:p></draw:text-box><svg:title/><svg:desc/></draw:frame></text:span><text:span text:style-name="T341"><draw:frame draw:z-index="52" draw:id="id51" draw:style-name="a51" draw:name="Frame51" text:anchor-type="paragraph" svg:x="1.65354in" svg:y="6.28465in" svg:width="0.42778in" svg:height="0in" style:rel-width="scale" style:rel-height="scale"><draw:text-box><text:p text:style-name="P342"><text:span text:style-name="T343">plazo</text:span></text:p><text:p text:style-name="P344"><text:span text:style-name="T345">plazo</text:span></text:p></draw:text-box><svg:title/><svg:desc/></draw:frame></text:span><text:span text:style-name="T346"><draw:frame draw:z-index="53" draw:id="id52" draw:style-name="a52" draw:name="Frame52" text:anchor-type="paragraph" svg:x="5.29016in" svg:y="6.2811in" svg:width="0.63264in" svg:height="0in" style:rel-width="scale" style:rel-height="scale"><draw:text-box><text:p text:style-name="P347"><text:span text:style-name="T348">31.992,83</text:span></text:p><text:p text:style-name="P349"><text:span text:style-name="T350">31.992,83</text:span></text:p></draw:text-box><svg:title/><svg:desc/></draw:frame></text:span><text:span text:style-name="T351"><draw:frame draw:z-index="54" draw:id="id53" draw:style-name="a53" draw:name="Frame53" text:anchor-type="paragraph" svg:x="2.13346in" svg:y="6.48465in" svg:width="0.225in" svg:height="0in" style:rel-width="scale" style:rel-height="scale"><draw:text-box><text:p text:style-name="P352"><text:span text:style-name="T353">4</text:span></text:p></draw:text-box><svg:title/><svg:desc/></draw:frame></text:span><text:span text:style-name="T354"><draw:frame draw:z-index="55" draw:id="id54" draw:style-name="a54" draw:name="Frame54" text:anchor-type="paragraph" svg:x="2.19291in" svg:y="6.48465in" svg:width="0.69722in" svg:height="0in" style:rel-width="scale" style:rel-height="scale"><draw:text-box><text:p text:style-name="P355"><text:span text:style-name="T356">30<text:s/></text:span><text:span text:style-name="T357">Clientes</text:span></text:p></draw:text-box><svg:title/><svg:desc/></draw:frame></text:span><text:span text:style-name="T358"><draw:frame draw:z-index="56" draw:id="id55" draw:style-name="a55" draw:name="Frame55" text:anchor-type="paragraph" svg:x="2.01378in" svg:y="6.6311in" svg:width="2.88056in" svg:height="0in" style:rel-width="scale" style:rel-height="scale"><draw:text-box><text:p text:style-name="P359"><text:span text:style-name="T360">b)</text:span><text:span text:style-name="T361"><text:s/></text:span><text:span text:style-name="T362">Clientes</text:span><text:span text:style-name="T363"><text:s/></text:span><text:span text:style-name="T364">por</text:span><text:span text:style-name="T365"><text:s/></text:span><text:span text:style-name="T366">ventas</text:span><text:span text:style-name="T367"><text:s/></text:span><text:span text:style-name="T368">y</text:span><text:span text:style-name="T369"><text:s/></text:span><text:span text:style-name="T370">prestaciones</text:span><text:span text:style-name="T371"><text:s/></text:span><text:span text:style-name="T372">de</text:span><text:span text:style-name="T373"><text:s/></text:span><text:span text:style-name="T374">servicios</text:span><text:span text:style-name="T375"><text:s/></text:span><text:span text:style-name="T376">a<text:s/></text:span><text:span text:style-name="T377">corto</text:span></text:p></draw:text-box><svg:title/><svg:desc/></draw:frame></text:span><text:span text:style-name="T378"><draw:frame draw:z-index="57" draw:id="id56" draw:style-name="a56" draw:name="Frame56" text:anchor-type="paragraph" svg:x="0.82008in" svg:y="6.80472in" svg:width="0.225in" svg:height="0in" style:rel-width="scale" style:rel-height="scale"><draw:text-box><text:p text:style-name="P379"><text:span text:style-name="T380">1</text:span></text:p></draw:text-box><svg:title/><svg:desc/></draw:frame></text:span><text:span text:style-name="T381"><draw:frame draw:z-index="58" draw:id="id57" draw:style-name="a57" draw:name="Frame57" text:anchor-type="paragraph" svg:x="0.87992in" svg:y="6.80472in" svg:width="0.51319in" svg:height="0in" style:rel-width="scale" style:rel-height="scale"><draw:text-box><text:p text:style-name="P382"><text:span text:style-name="T383">.B.III.1B</text:span></text:p></draw:text-box><svg:title/><svg:desc/></draw:frame></text:span><text:span text:style-name="T384"><draw:frame draw:z-index="59" draw:id="id58" draw:style-name="a58" draw:name="Frame58" text:anchor-type="paragraph" svg:x="0.82008in" svg:y="7.14449in" svg:width="0.225in" svg:height="0in" style:rel-width="scale" style:rel-height="scale"><draw:text-box><text:p text:style-name="P385"><text:span text:style-name="T386">1</text:span></text:p><text:p text:style-name="P387"><text:span text:style-name="T388">1</text:span></text:p></draw:text-box><svg:title/><svg:desc/></draw:frame></text:span><text:span text:style-name="T389"><draw:frame draw:z-index="60" draw:id="id59" draw:style-name="a59" draw:name="Frame59" text:anchor-type="paragraph" svg:x="0.87992in" svg:y="7.14449in" svg:width="0.41875in" svg:height="0in" style:rel-width="scale" style:rel-height="scale"><draw:text-box><text:p text:style-name="P390"><text:span text:style-name="T391">.B.II.2</text:span></text:p><text:p text:style-name="P392"><text:span text:style-name="T393">.B.II.3</text:span></text:p></draw:text-box><svg:title/><svg:desc/></draw:frame></text:span><text:span text:style-name="T394"><draw:frame draw:z-index="61" draw:id="id60" draw:style-name="a60" draw:name="Frame60" text:anchor-type="paragraph" svg:x="1.89291in" svg:y="7.14449in" svg:width="2.48611in" svg:height="0in" style:rel-width="scale" style:rel-height="scale"><draw:text-box><text:p text:style-name="P395"><text:span text:style-name="T396">2.</text:span><text:span text:style-name="T397"><text:s/>Accionistas</text:span><text:span text:style-name="T398"><text:s/></text:span><text:span text:style-name="T399">(socios)</text:span><text:span text:style-name="T400"><text:s/></text:span><text:span text:style-name="T401">por</text:span><text:span text:style-name="T402"><text:s/></text:span><text:span text:style-name="T403">desembolsos</text:span><text:span text:style-name="T404"><text:s/></text:span><text:span text:style-name="T405">exigidos</text:span></text:p><text:p text:style-name="P406"><text:span text:style-name="T407">3.</text:span><text:span text:style-name="T408"><text:s/></text:span><text:span text:style-name="T409">Otros</text:span><text:span text:style-name="T410"><text:s/></text:span><text:span text:style-name="T411">deudores</text:span></text:p></draw:text-box><svg:title/><svg:desc/></draw:frame></text:span><text:span text:style-name="T412"><draw:frame draw:z-index="62" draw:id="id61" draw:style-name="a61" draw:name="Frame61" text:anchor-type="paragraph" svg:x="5.29016in" svg:y="7.34173in" svg:width="0.63264in" svg:height="0in" style:rel-width="scale" style:rel-height="scale"><draw:text-box><text:p text:style-name="P413"><text:span text:style-name="T414">90.708,50</text:span></text:p><text:p text:style-name="P415"><text:span text:style-name="T416">90.708,50</text:span></text:p></draw:text-box><svg:title/><svg:desc/></draw:frame></text:span><text:span text:style-name="T417"><draw:frame draw:z-index="63" draw:id="id62" draw:style-name="a62" draw:name="Frame62" text:anchor-type="paragraph" svg:x="2.01338in" svg:y="7.54449in" svg:width="0.225in" svg:height="0in" style:rel-width="scale" style:rel-height="scale"><draw:text-box><text:p text:style-name="P418"><text:span text:style-name="T419">4</text:span></text:p></draw:text-box><svg:title/><svg:desc/></draw:frame></text:span><text:span text:style-name="T420"><draw:frame draw:z-index="64" draw:id="id63" draw:style-name="a63" draw:name="Frame63" text:anchor-type="paragraph" svg:x="2.07283in" svg:y="7.54449in" svg:width="1.57986in" svg:height="0in" style:rel-width="scale" style:rel-height="scale"><draw:text-box><text:p text:style-name="P421"><text:span text:style-name="T422">70</text:span><text:span text:style-name="T423"><text:s/></text:span><text:span text:style-name="T424">Hacienda</text:span><text:span text:style-name="T425"><text:s/></text:span><text:span text:style-name="T426">pública</text:span><text:span text:style-name="T427"><text:s/></text:span><text:span text:style-name="T428">deudora</text:span></text:p></draw:text-box><svg:title/><svg:desc/></draw:frame></text:span><text:span text:style-name="T429"><draw:frame draw:z-index="65" draw:id="id64" draw:style-name="a64" draw:name="Frame64" text:anchor-type="paragraph" svg:x="1.77362in" svg:y="7.67165in" svg:width="2.93403in" svg:height="0in" style:rel-width="scale" style:rel-height="scale"><draw:text-box><text:p text:style-name="P430"><text:span text:style-name="T431">III.</text:span><text:span text:style-name="T432"><text:s/></text:span><text:span text:style-name="T433">Inversiones<text:s/></text:span><text:span text:style-name="T434">en</text:span><text:span text:style-name="T435"><text:s/></text:span><text:span text:style-name="T436">empresas</text:span><text:span text:style-name="T437"><text:s/></text:span><text:span text:style-name="T438">del</text:span><text:span text:style-name="T439"><text:s/></text:span><text:span text:style-name="T440">grupo</text:span><text:span text:style-name="T441"><text:s/></text:span><text:span text:style-name="T442">y</text:span><text:span text:style-name="T443"><text:s/>asociadas<text:s/></text:span><text:span text:style-name="T444">a</text:span><text:span text:style-name="T445"><text:s/></text:span><text:span text:style-name="T446">corto</text:span></text:p></draw:text-box><svg:title/><svg:desc/></draw:frame></text:span><text:span text:style-name="T447"><draw:frame draw:z-index="66" draw:id="id65" draw:style-name="a65" draw:name="Frame65" text:anchor-type="paragraph" svg:x="0.82008in" svg:y="7.84449in" svg:width="0.225in" svg:height="0in" style:rel-width="scale" style:rel-height="scale"><draw:text-box><text:p text:style-name="P448"><text:span text:style-name="T449">1</text:span></text:p></draw:text-box><svg:title/><svg:desc/></draw:frame></text:span><text:span text:style-name="T450"><draw:frame draw:z-index="67" draw:id="id66" draw:style-name="a66" draw:name="Frame66" text:anchor-type="paragraph" svg:x="0.87992in" svg:y="7.84449in" svg:width="0.36597in" svg:height="0in" style:rel-width="scale" style:rel-height="scale"><draw:text-box><text:p text:style-name="P451"><text:span text:style-name="T452">.B.III</text:span></text:p></draw:text-box><svg:title/><svg:desc/></draw:frame></text:span><text:span text:style-name="T453"><draw:frame draw:z-index="68" draw:id="id67" draw:style-name="a67" draw:name="Frame67" text:anchor-type="paragraph" svg:x="1.65354in" svg:y="7.84449in" svg:width="2.11875in" svg:height="0in" style:rel-width="scale" style:rel-height="scale"><draw:text-box><text:p text:style-name="P454"><text:span text:style-name="T455">plazo</text:span></text:p><text:p text:style-name="P456"><text:span text:style-name="T457">565</text:span><text:span text:style-name="T458"><text:s/>Fianzas<text:s/></text:span><text:span text:style-name="T459">constituidas</text:span><text:span text:style-name="T460"><text:s/>a</text:span><text:span text:style-name="T461"><text:s/></text:span><text:span text:style-name="T462">corto</text:span><text:span text:style-name="T463"><text:s/></text:span><text:span text:style-name="T464">plazo</text:span></text:p></draw:text-box><svg:title/><svg:desc/></draw:frame></text:span><text:span text:style-name="T465"><draw:frame draw:z-index="69" draw:id="id68" draw:style-name="a68" draw:name="Frame68" text:anchor-type="paragraph" svg:x="5.57638in" svg:y="8.04173in" svg:width="0.34514in" svg:height="0in" style:rel-width="scale" style:rel-height="scale"><draw:text-box><text:p text:style-name="P466"><text:span text:style-name="T467">440</text:span></text:p><text:p text:style-name="P468"><text:span text:style-name="T469">440</text:span></text:p></draw:text-box><svg:title/><svg:desc/></draw:frame></text:span><text:span text:style-name="T470"><draw:frame draw:z-index="70" draw:id="id69" draw:style-name="a69" draw:name="Frame69" text:anchor-type="paragraph" svg:x="0.82008in" svg:y="8.24449in" svg:width="0.225in" svg:height="0in" style:rel-width="scale" style:rel-height="scale"><draw:text-box><text:p text:style-name="P471"><text:span text:style-name="T472">1</text:span></text:p><text:p text:style-name="P473"><text:span text:style-name="T474">1</text:span></text:p><text:p text:style-name="P475"><text:span text:style-name="T476">1</text:span></text:p></draw:text-box><svg:title/><svg:desc/></draw:frame></text:span><text:span text:style-name="T477"><draw:frame draw:z-index="71" draw:id="id70" draw:style-name="a70" draw:name="Frame70" text:anchor-type="paragraph" svg:x="0.87992in" svg:y="8.24449in" svg:width="0.375in" svg:height="0in" style:rel-width="scale" style:rel-height="scale"><draw:text-box><text:p text:style-name="P478"><text:span text:style-name="T479">.B.IV</text:span></text:p><text:p text:style-name="P480"><text:span text:style-name="T481">.B.V</text:span></text:p></draw:text-box><svg:title/><svg:desc/></draw:frame></text:span><text:span text:style-name="T482"><draw:frame draw:z-index="72" draw:id="id71" draw:style-name="a71" draw:name="Frame71" text:anchor-type="paragraph" svg:x="1.77362in" svg:y="8.24449in" svg:width="2.06667in" svg:height="0in" style:rel-width="scale" style:rel-height="scale"><draw:text-box><text:p text:style-name="P483"><text:span text:style-name="T484">IV.</text:span><text:span text:style-name="T485"><text:s/></text:span><text:span text:style-name="T486">Inversiones financieras<text:s/></text:span><text:span text:style-name="T487">a<text:s/></text:span><text:span text:style-name="T488">corto</text:span><text:span text:style-name="T489"><text:s/>plazo</text:span></text:p><text:p text:style-name="P490"><text:span text:style-name="T491">V.</text:span><text:span text:style-name="T492"><text:s/>Periodificaciones</text:span><text:span text:style-name="T493"><text:s/>a<text:s/></text:span><text:span text:style-name="T494">corto</text:span><text:span text:style-name="T495"><text:s/>plazo</text:span></text:p></draw:text-box><svg:title/><svg:desc/></draw:frame></text:span><text:span text:style-name="T496"><draw:frame draw:z-index="73" draw:id="id72" draw:style-name="a72" draw:name="Frame72" text:anchor-type="paragraph" svg:x="0.87992in" svg:y="8.64449in" svg:width="0.375in" svg:height="0in" style:rel-width="scale" style:rel-height="scale"><draw:text-box><text:p text:style-name="P497"><text:span text:style-name="T498">.B.VI</text:span></text:p></draw:text-box><svg:title/><svg:desc/></draw:frame></text:span><text:span text:style-name="T499"><draw:frame draw:z-index="74" draw:id="id73" draw:style-name="a73" draw:name="Frame73" text:anchor-type="paragraph" svg:x="1.77362in" svg:y="8.64449in" svg:width="2.46597in" svg:height="0in" style:rel-width="scale" style:rel-height="scale"><draw:text-box><text:p text:style-name="P500"><text:span text:style-name="T501">VI.</text:span><text:span text:style-name="T502"><text:s/></text:span><text:span text:style-name="T503">Efectivo</text:span><text:span text:style-name="T504"><text:s/></text:span><text:span text:style-name="T505">y</text:span><text:span text:style-name="T506"><text:s/></text:span><text:span text:style-name="T507">otros</text:span><text:span text:style-name="T508"><text:s/></text:span><text:span text:style-name="T509">activos líquidos</text:span><text:span text:style-name="T510"><text:s/></text:span><text:span text:style-name="T511">equivalentes</text:span></text:p></draw:text-box><svg:title/><svg:desc/></draw:frame></text:span><text:span text:style-name="T512"><draw:frame draw:z-index="75" draw:id="id74" draw:style-name="a74" draw:name="Frame74" text:anchor-type="paragraph" svg:x="5.35in" svg:y="8.64173in" svg:width="0.57222in" svg:height="0in" style:rel-width="scale" style:rel-height="scale"><draw:text-box><text:p text:style-name="P513"><text:span text:style-name="T514">4.192,22</text:span></text:p><text:p text:style-name="P515"><text:span text:style-name="T516">4.192,22</text:span></text:p></draw:text-box><svg:title/><svg:desc/></draw:frame></text:span><text:span text:style-name="T517"><draw:frame draw:z-index="76" draw:id="id75" draw:style-name="a75" draw:name="Frame75" text:anchor-type="paragraph" svg:x="1.8937in" svg:y="8.84449in" svg:width="0.225in" svg:height="0in" style:rel-width="scale" style:rel-height="scale"><draw:text-box><text:p text:style-name="P518"><text:span text:style-name="T519">5</text:span></text:p></draw:text-box><svg:title/><svg:desc/></draw:frame></text:span><text:span text:style-name="T520"><draw:frame draw:z-index="77" draw:id="id76" draw:style-name="a76" draw:name="Frame76" text:anchor-type="paragraph" svg:x="1.95354in" svg:y="8.84449in" svg:width="0.69236in" svg:height="0in" style:rel-width="scale" style:rel-height="scale"><draw:text-box><text:p text:style-name="P521"><text:span text:style-name="T522">7</text:span><text:span text:style-name="T523"><text:s/></text:span><text:span text:style-name="T524">Tesorería</text:span></text:p></draw:text-box><svg:title/><svg:desc/></draw:frame></text:span><text:span text:style-name="T525"><draw:frame draw:z-index="78" draw:id="id77" draw:style-name="a77" draw:name="Frame77" text:anchor-type="paragraph" svg:x="0.82008in" svg:y="9.04449in" svg:width="0.22986in" svg:height="0in" style:rel-width="scale" style:rel-height="scale"><draw:text-box><text:p text:style-name="P526"><text:span text:style-name="T527">1</text:span></text:p></draw:text-box><svg:title/><svg:desc/></draw:frame></text:span><text:span text:style-name="T528"><draw:frame draw:z-index="79" draw:id="id78" draw:style-name="a78" draw:name="Frame78" text:anchor-type="paragraph" svg:x="0.88346in" svg:y="9.04449in" svg:width="0.19583in" svg:height="0in" style:rel-width="scale" style:rel-height="scale"><draw:text-box><text:p text:style-name="P529"><text:span text:style-name="T530">.</text:span></text:p></draw:text-box><svg:title/><svg:desc/></draw:frame></text:span><text:span text:style-name="T531"><draw:frame draw:z-index="80" draw:id="id79" draw:style-name="a79" draw:name="Frame79" text:anchor-type="paragraph" svg:x="1.65354in" svg:y="9.04449in" svg:width="0.93958in" svg:height="0in" style:rel-width="scale" style:rel-height="scale"><draw:text-box><text:p text:style-name="P532"><text:span text:style-name="T533">TOTAL</text:span><text:span text:style-name="T534"><text:s/></text:span><text:span text:style-name="T535">ACTIVO</text:span></text:p></draw:text-box><svg:title/><svg:desc/></draw:frame></text:span><text:span text:style-name="T536"><draw:frame draw:z-index="251659264" draw:style-name="a80" draw:name="Imagen 81" text:anchor-type="paragraph" svg:x="0.78268in" svg:y="2.08268in" svg:width="5.94134in" svg:height="0.04134in" style:rel-width="scale" style:rel-height="scale"><draw:image xlink:href="media/image1.jpeg" xlink:type="simple" xlink:show="embed" xlink:actuate="onLoad"/><svg:title/><svg:desc/></draw:frame></text:span></text:p>
      <text:soft-page-break/>
      <text:p text:style-name="P537"><text:span text:style-name="T538"><text:s/></text:span></text:p>
      <text:p text:style-name="P539"><text:span text:style-name="T540"><draw:frame draw:z-index="173" draw:id="id80" draw:style-name="a81" draw:name="Frame172" text:anchor-type="paragraph" svg:x="4.25709in" svg:y="9.95in" svg:width="0.61319in" svg:height="0in" style:rel-width="scale" style:rel-height="scale"><draw:text-box><text:p text:style-name="P541"><text:span text:style-name="T542">170.018,22</text:span></text:p></draw:text-box><svg:title/><svg:desc/></draw:frame></text:span><text:span text:style-name="T543"><draw:frame draw:z-index="82" draw:id="id81" draw:style-name="a82" draw:name="Frame81" text:anchor-type="paragraph" svg:x="0.82008in" svg:y="0.42165in" svg:width="2.12431in" svg:height="0in" style:rel-width="scale" style:rel-height="scale"><draw:text-box><text:p text:style-name="P544"><text:span text:style-name="T545">Esquema</text:span><text:span text:style-name="T546"><text:s/></text:span><text:span text:style-name="T547">cuentas</text:span><text:span text:style-name="T548"><text:s/></text:span><text:span text:style-name="T549">ampliado</text:span></text:p></draw:text-box><svg:title/><svg:desc/></draw:frame></text:span><text:span text:style-name="T550"><draw:frame draw:z-index="83" draw:id="id82" draw:style-name="a83" draw:name="Frame82" text:anchor-type="paragraph" svg:x="0.80984in" svg:y="0.65354in" svg:width="1.9125in" svg:height="0in" style:rel-width="scale" style:rel-height="scale"><draw:text-box><text:p text:style-name="P551"><text:span text:style-name="T552">FEDERACION</text:span><text:span text:style-name="T553"><text:s/></text:span><text:span text:style-name="T554">CANARIA</text:span><text:span text:style-name="T555"><text:s/>DE</text:span><text:span text:style-name="T556"><text:s/></text:span><text:span text:style-name="T557">AUTOMOVILISMO</text:span></text:p></draw:text-box><svg:title/><svg:desc/></draw:frame></text:span><text:span text:style-name="T558"><draw:frame draw:z-index="84" draw:id="id83" draw:style-name="a84" draw:name="Frame83" text:anchor-type="paragraph" svg:x="0.80984in" svg:y="0.7563in" svg:width="1.95972in" svg:height="0in" style:rel-width="scale" style:rel-height="scale"><draw:text-box><text:p text:style-name="P559"><text:span text:style-name="T560">N.I.F.</text:span><text:span text:style-name="T561"><text:s/></text:span><text:span text:style-name="T562">V35328566</text:span></text:p><text:p text:style-name="P563"><text:span text:style-name="T564">Periodo</text:span><text:span text:style-name="T565"><text:s/></text:span><text:span text:style-name="T566">01/01/2025..31/12/2025</text:span></text:p><text:p text:style-name="P567"><text:span text:style-name="T568">Fecha</text:span><text:span text:style-name="T569"><text:s/></text:span><text:span text:style-name="T570">inicial</text:span><text:span text:style-name="T571"><text:s/></text:span><text:span text:style-name="T572">periodo</text:span><text:span text:style-name="T573"><text:s/></text:span><text:span text:style-name="T574">01/01/25</text:span></text:p><text:p text:style-name="P575"><text:span text:style-name="T576">Esquema</text:span><text:span text:style-name="T577"><text:s/></text:span><text:span text:style-name="T578">cuentas</text:span></text:p></draw:text-box><svg:title/><svg:desc/></draw:frame></text:span><text:span text:style-name="T579"><draw:frame draw:z-index="85" draw:id="id84" draw:style-name="a85" draw:name="Frame84" text:anchor-type="paragraph" svg:x="2.80709in" svg:y="1.07283in" svg:width="1.1625in" svg:height="0in" style:rel-width="scale" style:rel-height="scale"><draw:text-box><text:p text:style-name="P580"><text:span text:style-name="T581">Balance</text:span><text:span text:style-name="T582"><text:s/></text:span><text:span text:style-name="T583">situación</text:span><text:span text:style-name="T584"><text:s/></text:span><text:span text:style-name="T585">(PYMES)</text:span></text:p></draw:text-box><svg:title/><svg:desc/></draw:frame></text:span><text:span text:style-name="T586"><draw:frame draw:z-index="86" draw:id="id85" draw:style-name="a86" draw:name="Frame85" text:anchor-type="paragraph" svg:x="0.80984in" svg:y="1.62283in" svg:width="0.42569in" svg:height="0in" style:rel-width="scale" style:rel-height="scale"><draw:text-box><text:p text:style-name="P587"><text:span text:style-name="T588">Nº</text:span><text:span text:style-name="T589"><text:s/></text:span><text:span text:style-name="T590">fila</text:span></text:p><text:p text:style-name="P591"><text:span text:style-name="T592">.A</text:span></text:p></draw:text-box><svg:title/><svg:desc/></draw:frame></text:span><text:span text:style-name="T593"><draw:frame draw:z-index="87" draw:id="id86" draw:style-name="a87" draw:name="Frame86" text:anchor-type="paragraph" svg:x="1.45984in" svg:y="1.62283in" svg:width="0.64028in" svg:height="0in" style:rel-width="scale" style:rel-height="scale"><draw:text-box><text:p text:style-name="P594"><text:span text:style-name="T595">Descripción</text:span></text:p></draw:text-box><svg:title/><svg:desc/></draw:frame></text:span><text:span text:style-name="T596"><draw:frame draw:z-index="88" draw:id="id87" draw:style-name="a88" draw:name="Frame87" text:anchor-type="paragraph" svg:x="4.2in" svg:y="1.62283in" svg:width="0.66875in" svg:height="0in" style:rel-width="scale" style:rel-height="scale"><draw:text-box><text:p text:style-name="P597"><text:span text:style-name="T598">Ejercicio</text:span><text:span text:style-name="T599"><text:s/>205</text:span></text:p></draw:text-box><svg:title/><svg:desc/></draw:frame></text:span><text:span text:style-name="T600"><draw:frame draw:z-index="89" draw:id="id88" draw:style-name="a89" draw:name="Frame88" text:anchor-type="paragraph" svg:x="0.80984in" svg:y="1.93661in" svg:width="0.21597in" svg:height="0in" style:rel-width="scale" style:rel-height="scale"><draw:text-box><text:p text:style-name="P601"><text:span text:style-name="T602">2</text:span></text:p></draw:text-box><svg:title/><svg:desc/></draw:frame></text:span><text:span text:style-name="T603"><draw:frame draw:z-index="90" draw:id="id89" draw:style-name="a90" draw:name="Frame89" text:anchor-type="paragraph" svg:x="1.45984in" svg:y="1.93661in" svg:width="1.09792in" svg:height="0in" style:rel-width="scale" style:rel-height="scale"><draw:text-box><text:p text:style-name="P604"><text:span text:style-name="T605">A)<text:s/></text:span><text:span text:style-name="T606">PATRIMONIO</text:span><text:span text:style-name="T607"><text:s/></text:span><text:span text:style-name="T608">NETO</text:span></text:p><text:p text:style-name="P609"><text:span text:style-name="T610">A-1)</text:span><text:span text:style-name="T611"><text:s/></text:span><text:span text:style-name="T612">Fondos</text:span><text:span text:style-name="T613"><text:s/></text:span><text:span text:style-name="T614">propios</text:span></text:p><text:p text:style-name="P615"><text:span text:style-name="T616">I. Capital</text:span></text:p></draw:text-box><svg:title/><svg:desc/></draw:frame></text:span><text:span text:style-name="T617"><draw:frame draw:z-index="91" draw:id="id90" draw:style-name="a91" draw:name="Frame90" text:anchor-type="paragraph" svg:x="4.25709in" svg:y="1.93661in" svg:width="0.61319in" svg:height="0in" style:rel-width="scale" style:rel-height="scale"><draw:text-box><text:p text:style-name="P618"><text:span text:style-name="T619">103.282,96</text:span></text:p><text:p text:style-name="P620"><text:span text:style-name="T621">74.202,96</text:span></text:p><text:p text:style-name="P622"><text:span text:style-name="T623">77.774,29</text:span></text:p><text:p text:style-name="P624"><text:span text:style-name="T625">77.774,29</text:span></text:p><text:p text:style-name="P626"><text:span text:style-name="T627">77.774,29</text:span></text:p></draw:text-box><svg:title/><svg:desc/></draw:frame></text:span><text:span text:style-name="T628"><draw:frame draw:z-index="92" draw:id="id91" draw:style-name="a92" draw:name="Frame91" text:anchor-type="paragraph" svg:x="0.80984in" svg:y="2.09291in" svg:width="0.21319in" svg:height="0in" style:rel-width="scale" style:rel-height="scale"><draw:text-box><text:p text:style-name="P629"><text:span text:style-name="T630">2</text:span></text:p><text:p text:style-name="P631"><text:span text:style-name="T632">2</text:span></text:p><text:p text:style-name="P633"><text:span text:style-name="T634">2</text:span></text:p></draw:text-box><svg:title/><svg:desc/></draw:frame></text:span><text:span text:style-name="T635"><draw:frame draw:z-index="93" draw:id="id92" draw:style-name="a93" draw:name="Frame92" text:anchor-type="paragraph" svg:x="0.8563in" svg:y="2.09291in" svg:width="0.30972in" svg:height="0in" style:rel-width="scale" style:rel-height="scale"><draw:text-box><text:p text:style-name="P636"><text:span text:style-name="T637">.A.1</text:span></text:p></draw:text-box><svg:title/><svg:desc/></draw:frame></text:span><text:span text:style-name="T638"><draw:frame draw:z-index="94" draw:id="id93" draw:style-name="a94" draw:name="Frame93" text:anchor-type="paragraph" svg:x="0.8563in" svg:y="2.25in" svg:width="0.35208in" svg:height="0in" style:rel-width="scale" style:rel-height="scale"><draw:text-box><text:p text:style-name="P639"><text:span text:style-name="T640">.A.1.I</text:span></text:p></draw:text-box><svg:title/><svg:desc/></draw:frame></text:span><text:span text:style-name="T641"><draw:frame draw:z-index="95" draw:id="id94" draw:style-name="a95" draw:name="Frame94" text:anchor-type="paragraph" svg:x="0.8563in" svg:y="2.4063in" svg:width="0.41875in" svg:height="0in" style:rel-width="scale" style:rel-height="scale"><draw:text-box><text:p text:style-name="P642"><text:span text:style-name="T643">.A.1.I.1</text:span></text:p></draw:text-box><svg:title/><svg:desc/></draw:frame></text:span><text:span text:style-name="T644"><draw:frame draw:z-index="96" draw:id="id95" draw:style-name="a96" draw:name="Frame95" text:anchor-type="paragraph" svg:x="1.64646in" svg:y="2.4063in" svg:width="0.96667in" svg:height="0in" style:rel-width="scale" style:rel-height="scale"><draw:text-box><text:p text:style-name="P645"><text:span text:style-name="T646">1.</text:span><text:span text:style-name="T647"><text:s/></text:span><text:span text:style-name="T648">Capital</text:span><text:span text:style-name="T649"><text:s/></text:span><text:span text:style-name="T650">escriturado</text:span></text:p></draw:text-box><svg:title/><svg:desc/></draw:frame></text:span><text:span text:style-name="T651"><draw:frame draw:z-index="97" draw:id="id96" draw:style-name="a97" draw:name="Frame96" text:anchor-type="paragraph" svg:x="1.74094in" svg:y="2.56339in" svg:width="0.81597in" svg:height="0in" style:rel-width="scale" style:rel-height="scale"><draw:text-box><text:p text:style-name="P652"><text:span text:style-name="T653">101</text:span><text:span text:style-name="T654"><text:s/></text:span><text:span text:style-name="T655">Fondo</text:span><text:span text:style-name="T656"><text:s/></text:span><text:span text:style-name="T657">Social</text:span></text:p></draw:text-box><svg:title/><svg:desc/></draw:frame></text:span><text:span text:style-name="T658"><draw:frame draw:z-index="98" draw:id="id97" draw:style-name="a98" draw:name="Frame97" text:anchor-type="paragraph" svg:x="0.80984in" svg:y="2.72008in" svg:width="0.21319in" svg:height="0in" style:rel-width="scale" style:rel-height="scale"><draw:text-box><text:p text:style-name="P659"><text:span text:style-name="T660">2</text:span></text:p><text:p text:style-name="P661"><text:span text:style-name="T662">2</text:span></text:p><text:p text:style-name="P663"><text:span text:style-name="T664">2</text:span></text:p><text:p text:style-name="P665"><text:span text:style-name="T666">2</text:span></text:p><text:p text:style-name="P667"><text:span text:style-name="T668">2</text:span></text:p><text:p text:style-name="P669"><text:span text:style-name="T670">2</text:span></text:p><text:p text:style-name="P671"><text:span text:style-name="T672">2</text:span></text:p></draw:text-box><svg:title/><svg:desc/></draw:frame></text:span><text:span text:style-name="T673"><draw:frame draw:z-index="99" draw:id="id98" draw:style-name="a99" draw:name="Frame98" text:anchor-type="paragraph" svg:x="0.8563in" svg:y="2.72008in" svg:width="0.41875in" svg:height="0in" style:rel-width="scale" style:rel-height="scale"><draw:text-box><text:p text:style-name="P674"><text:span text:style-name="T675">.A.1.I.2</text:span></text:p></draw:text-box><svg:title/><svg:desc/></draw:frame></text:span><text:span text:style-name="T676"><draw:frame draw:z-index="100" draw:id="id99" draw:style-name="a100" draw:name="Frame99" text:anchor-type="paragraph" svg:x="1.6in" svg:y="2.72008in" svg:width="0.98681in" svg:height="0in" style:rel-width="scale" style:rel-height="scale"><draw:text-box><text:p text:style-name="P677"><text:span text:style-name="T678">2.</text:span><text:span text:style-name="T679"><text:s/></text:span><text:span text:style-name="T680">Capital</text:span><text:span text:style-name="T681"><text:s/></text:span><text:span text:style-name="T682">no</text:span><text:span text:style-name="T683"><text:s/></text:span><text:span text:style-name="T684">exigido</text:span></text:p><text:p text:style-name="P685"><text:span text:style-name="T686">II. Prima</text:span><text:span text:style-name="T687"><text:s/></text:span><text:span text:style-name="T688">de</text:span><text:span text:style-name="T689"><text:s/></text:span><text:span text:style-name="T690">emisión</text:span></text:p><text:p text:style-name="P691"><text:span text:style-name="T692">III.</text:span><text:span text:style-name="T693"><text:s/></text:span><text:span text:style-name="T694">Reservas</text:span></text:p></draw:text-box><svg:title/><svg:desc/></draw:frame></text:span><text:span text:style-name="T695"><draw:frame draw:z-index="101" draw:id="id100" draw:style-name="a101" draw:name="Frame100" text:anchor-type="paragraph" svg:x="0.8563in" svg:y="2.87638in" svg:width="0.375in" svg:height="0in" style:rel-width="scale" style:rel-height="scale"><draw:text-box><text:p text:style-name="P696"><text:span text:style-name="T697">.A.1.II</text:span></text:p></draw:text-box><svg:title/><svg:desc/></draw:frame></text:span><text:span text:style-name="T698"><draw:frame draw:z-index="102" draw:id="id101" draw:style-name="a102" draw:name="Frame101" text:anchor-type="paragraph" svg:x="0.8563in" svg:y="3.03346in" svg:width="0.42986in" svg:height="0in" style:rel-width="scale" style:rel-height="scale"><draw:text-box><text:p text:style-name="P699"><text:span text:style-name="T700">.A.1.III</text:span></text:p><text:p text:style-name="P701"><text:span text:style-name="T702">.A.1.IV</text:span></text:p><text:p text:style-name="P703"><text:span text:style-name="T704">.A.1.V</text:span></text:p><text:p text:style-name="P705"><text:span text:style-name="T706">.A.1.VI</text:span></text:p><text:p text:style-name="P707"><text:span text:style-name="T708">.A.1.VII</text:span></text:p></draw:text-box><svg:title/><svg:desc/></draw:frame></text:span><text:span text:style-name="T709"><draw:frame draw:z-index="103" draw:id="id102" draw:style-name="a103" draw:name="Frame102" text:anchor-type="paragraph" svg:x="1.59921in" svg:y="3.18976in" svg:width="2.15069in" svg:height="0in" style:rel-width="scale" style:rel-height="scale"><draw:text-box><text:p text:style-name="P710"><text:span text:style-name="T711">IV.<text:s/></text:span><text:span text:style-name="T712">Acciones</text:span><text:span text:style-name="T713"><text:s/>y</text:span><text:span text:style-name="T714"><text:s/></text:span><text:span text:style-name="T715">participaciones</text:span><text:span text:style-name="T716"><text:s/></text:span><text:span text:style-name="T717">en</text:span><text:span text:style-name="T718"><text:s/></text:span><text:span text:style-name="T719">patrimonio</text:span><text:span text:style-name="T720"><text:s/>propias</text:span></text:p><text:p text:style-name="P721"><text:span text:style-name="T722">V.</text:span><text:span text:style-name="T723"><text:s/></text:span><text:span text:style-name="T724">Resultados</text:span><text:span text:style-name="T725"><text:s/></text:span><text:span text:style-name="T726">de</text:span><text:span text:style-name="T727"><text:s/></text:span><text:span text:style-name="T728">ejercicios</text:span><text:span text:style-name="T729"><text:s/></text:span><text:span text:style-name="T730">anteriores</text:span></text:p><text:p text:style-name="P731"><text:span text:style-name="T732">VI.<text:s/></text:span><text:span text:style-name="T733">Otras</text:span><text:span text:style-name="T734"><text:s/></text:span><text:span text:style-name="T735">aportaciones</text:span><text:span text:style-name="T736"><text:s/></text:span><text:span text:style-name="T737">de</text:span><text:span text:style-name="T738"><text:s/></text:span><text:span text:style-name="T739">socios</text:span></text:p></draw:text-box><svg:title/><svg:desc/></draw:frame></text:span><text:span text:style-name="T740"><draw:frame draw:z-index="104" draw:id="id103" draw:style-name="a104" draw:name="Frame103" text:anchor-type="paragraph" svg:x="1.60079in" svg:y="3.65984in" svg:width="1.20417in" svg:height="0in" style:rel-width="scale" style:rel-height="scale"><draw:text-box><text:p text:style-name="P741"><text:span text:style-name="T742">VII. Resultados</text:span><text:span text:style-name="T743"><text:s/></text:span><text:span text:style-name="T744">del</text:span><text:span text:style-name="T745"><text:s/></text:span><text:span text:style-name="T746">ejercicio</text:span></text:p></draw:text-box><svg:title/><svg:desc/></draw:frame></text:span><text:span text:style-name="T747"><draw:frame draw:z-index="105" draw:id="id104" draw:style-name="a105" draw:name="Frame104" text:anchor-type="paragraph" svg:x="4.25709in" svg:y="3.65984in" svg:width="0.61319in" svg:height="0in" style:rel-width="scale" style:rel-height="scale"><draw:text-box><text:p text:style-name="P748"><text:span text:style-name="T749">-3.571,33</text:span></text:p><text:p text:style-name="P750"><text:span text:style-name="T751">-711.045,23</text:span></text:p><text:p text:style-name="P752"><text:span text:style-name="T753">707.473,90</text:span></text:p></draw:text-box><svg:title/><svg:desc/></draw:frame></text:span><text:span text:style-name="T754"><draw:frame draw:z-index="106" draw:id="id105" draw:style-name="a106" draw:name="Frame105" text:anchor-type="paragraph" svg:x="1.69291in" svg:y="3.81653in" svg:width="0.21319in" svg:height="0in" style:rel-width="scale" style:rel-height="scale"><draw:text-box><text:p text:style-name="P755"><text:span text:style-name="T756">6</text:span></text:p><text:p text:style-name="P757"><text:span text:style-name="T758">7</text:span></text:p></draw:text-box><svg:title/><svg:desc/></draw:frame></text:span><text:span text:style-name="T759"><draw:frame draw:z-index="107" draw:id="id106" draw:style-name="a107" draw:name="Frame106" text:anchor-type="paragraph" svg:x="1.76339in" svg:y="3.81653in" svg:width="0.98611in" svg:height="0in" style:rel-width="scale" style:rel-height="scale"><draw:text-box><text:p text:style-name="P760"><text:span text:style-name="T761">COMPRAS</text:span><text:span text:style-name="T762"><text:s/>Y</text:span><text:span text:style-name="T763"><text:s/></text:span><text:span text:style-name="T764">GASTOS</text:span></text:p><text:p text:style-name="P765"><text:span text:style-name="T766">VENTAS</text:span><text:span text:style-name="T767"><text:s/></text:span><text:span text:style-name="T768">E</text:span><text:span text:style-name="T769"><text:s/>INGRESOS</text:span></text:p></draw:text-box><svg:title/><svg:desc/></draw:frame></text:span><text:span text:style-name="T770"><draw:frame draw:z-index="108" draw:id="id107" draw:style-name="a108" draw:name="Frame107" text:anchor-type="paragraph" svg:x="0.80984in" svg:y="4.12992in" svg:width="0.21319in" svg:height="0in" style:rel-width="scale" style:rel-height="scale"><draw:text-box><text:p text:style-name="P771"><text:span text:style-name="T772">2</text:span></text:p></draw:text-box><svg:title/><svg:desc/></draw:frame></text:span><text:span text:style-name="T773"><draw:frame draw:z-index="109" draw:id="id108" draw:style-name="a109" draw:name="Frame108" text:anchor-type="paragraph" svg:x="0.8563in" svg:y="4.12992in" svg:width="0.45139in" svg:height="0in" style:rel-width="scale" style:rel-height="scale"><draw:text-box><text:p text:style-name="P774"><text:span text:style-name="T775">.A.1.VIII</text:span></text:p><text:p text:style-name="P776"><text:span text:style-name="T777">.A.2</text:span></text:p></draw:text-box><svg:title/><svg:desc/></draw:frame></text:span><text:span text:style-name="T778"><draw:frame draw:z-index="110" draw:id="id109" draw:style-name="a110" draw:name="Frame109" text:anchor-type="paragraph" svg:x="1.6in" svg:y="4.12992in" svg:width="1.06944in" svg:height="0in" style:rel-width="scale" style:rel-height="scale"><draw:text-box><text:p text:style-name="P779"><text:span text:style-name="T780">VIII.</text:span><text:span text:style-name="T781"><text:s/></text:span><text:span text:style-name="T782">Dividendo</text:span><text:span text:style-name="T783"><text:s/></text:span><text:span text:style-name="T784">a</text:span><text:span text:style-name="T785"><text:s/>cuenta</text:span></text:p></draw:text-box><svg:title/><svg:desc/></draw:frame></text:span><text:span text:style-name="T786"><draw:frame draw:z-index="111" draw:id="id110" draw:style-name="a111" draw:name="Frame110" text:anchor-type="paragraph" svg:x="0.80984in" svg:y="4.28661in" svg:width="0.21319in" svg:height="0in" style:rel-width="scale" style:rel-height="scale"><draw:text-box><text:p text:style-name="P787"><text:span text:style-name="T788">2</text:span></text:p></draw:text-box><svg:title/><svg:desc/></draw:frame></text:span><text:span text:style-name="T789"><draw:frame draw:z-index="112" draw:id="id111" draw:style-name="a112" draw:name="Frame111" text:anchor-type="paragraph" svg:x="1.55276in" svg:y="4.28661in" svg:width="1.39028in" svg:height="0in" style:rel-width="scale" style:rel-height="scale"><draw:text-box><text:p text:style-name="P790"><text:span text:style-name="T791">A-2)</text:span><text:span text:style-name="T792"><text:s/></text:span><text:span text:style-name="T793">Ajustes</text:span><text:span text:style-name="T794"><text:s/></text:span><text:span text:style-name="T795">en</text:span><text:span text:style-name="T796"><text:s/></text:span><text:span text:style-name="T797">patrimonio</text:span><text:span text:style-name="T798"><text:s/></text:span><text:span text:style-name="T799">neto</text:span></text:p></draw:text-box><svg:title/><svg:desc/></draw:frame></text:span><text:span text:style-name="T800"><draw:frame draw:z-index="113" draw:id="id112" draw:style-name="a113" draw:name="Frame112" text:anchor-type="paragraph" svg:x="0.80984in" svg:y="4.53661in" svg:width="0.35625in" svg:height="0in" style:rel-width="scale" style:rel-height="scale"><draw:text-box><text:p text:style-name="P801"><text:span text:style-name="T802">2.A.3</text:span></text:p></draw:text-box><svg:title/><svg:desc/></draw:frame></text:span><text:span text:style-name="T803"><draw:frame draw:z-index="114" draw:id="id113" draw:style-name="a114" draw:name="Frame113" text:anchor-type="paragraph" svg:x="1.55276in" svg:y="4.53661in" svg:width="2.11319in" svg:height="0in" style:rel-width="scale" style:rel-height="scale"><draw:text-box><text:p text:style-name="P804"><text:span text:style-name="T805">A-3)</text:span><text:span text:style-name="T806"><text:s/></text:span><text:span text:style-name="T807">Subvenciones,</text:span><text:span text:style-name="T808"><text:s/></text:span><text:span text:style-name="T809">donaciones</text:span><text:span text:style-name="T810"><text:s/>y</text:span><text:span text:style-name="T811"><text:s/></text:span><text:span text:style-name="T812">legados</text:span><text:span text:style-name="T813"><text:s/></text:span><text:span text:style-name="T814">recibidos</text:span></text:p></draw:text-box><svg:title/><svg:desc/></draw:frame></text:span><text:span text:style-name="T815"><draw:frame draw:z-index="115" draw:id="id114" draw:style-name="a115" draw:name="Frame114" text:anchor-type="paragraph" svg:x="4.33661in" svg:y="4.53661in" svg:width="0.53333in" svg:height="0in" style:rel-width="scale" style:rel-height="scale"><draw:text-box><text:p text:style-name="P816"><text:span text:style-name="T817">29.080,00</text:span></text:p><text:p text:style-name="P818"><text:span text:style-name="T819">29.080,00</text:span></text:p></draw:text-box><svg:title/><svg:desc/></draw:frame></text:span><text:span text:style-name="T820"><draw:frame draw:z-index="116" draw:id="id115" draw:style-name="a116" draw:name="Frame115" text:anchor-type="paragraph" svg:x="1.64803in" svg:y="4.69291in" svg:width="1.45347in" svg:height="0in" style:rel-width="scale" style:rel-height="scale"><draw:text-box><text:p text:style-name="P821"><text:span text:style-name="T822">130</text:span><text:span text:style-name="T823"><text:s/></text:span><text:span text:style-name="T824">Subvenciones</text:span><text:span text:style-name="T825"><text:s/></text:span><text:span text:style-name="T826">oficiales</text:span><text:span text:style-name="T827"><text:s/></text:span><text:span text:style-name="T828">capital</text:span></text:p></draw:text-box><svg:title/><svg:desc/></draw:frame></text:span><text:span text:style-name="T829"><draw:frame draw:z-index="117" draw:id="id116" draw:style-name="a117" draw:name="Frame116" text:anchor-type="paragraph" svg:x="0.80984in" svg:y="4.85in" svg:width="0.21597in" svg:height="0in" style:rel-width="scale" style:rel-height="scale"><draw:text-box><text:p text:style-name="P830"><text:span text:style-name="T831">2</text:span></text:p></draw:text-box><svg:title/><svg:desc/></draw:frame></text:span><text:span text:style-name="T832"><draw:frame draw:z-index="118" draw:id="id117" draw:style-name="a118" draw:name="Frame117" text:anchor-type="paragraph" svg:x="0.85984in" svg:y="4.85in" svg:width="0.24514in" svg:height="0in" style:rel-width="scale" style:rel-height="scale"><draw:text-box><text:p text:style-name="P833"><text:span text:style-name="T834">.B</text:span></text:p></draw:text-box><svg:title/><svg:desc/></draw:frame></text:span><text:span text:style-name="T835"><draw:frame draw:z-index="119" draw:id="id118" draw:style-name="a119" draw:name="Frame118" text:anchor-type="paragraph" svg:x="1.46024in" svg:y="4.85in" svg:width="1.26667in" svg:height="0in" style:rel-width="scale" style:rel-height="scale"><draw:text-box><text:p text:style-name="P836"><text:span text:style-name="T837">B)</text:span><text:span text:style-name="T838"><text:s/></text:span><text:span text:style-name="T839">PASIVO</text:span><text:span text:style-name="T840"><text:s/></text:span><text:span text:style-name="T841">NO</text:span><text:span text:style-name="T842"><text:s/></text:span><text:span text:style-name="T843">CORRIENTE</text:span></text:p><text:p text:style-name="P844"><text:span text:style-name="T845">I. Provisiones</text:span><text:span text:style-name="T846"><text:s/>a</text:span><text:span text:style-name="T847"><text:s/></text:span><text:span text:style-name="T848">largo</text:span><text:span text:style-name="T849"><text:s/>plazo</text:span></text:p></draw:text-box><svg:title/><svg:desc/></draw:frame></text:span><text:span text:style-name="T850"><draw:frame draw:z-index="120" draw:id="id119" draw:style-name="a120" draw:name="Frame119" text:anchor-type="paragraph" svg:x="0.80984in" svg:y="5.0063in" svg:width="0.21319in" svg:height="0in" style:rel-width="scale" style:rel-height="scale"><draw:text-box><text:p text:style-name="P851"><text:span text:style-name="T852">2</text:span></text:p><text:p text:style-name="P853"><text:span text:style-name="T854">2</text:span></text:p><text:p text:style-name="P855"><text:span text:style-name="T856">2</text:span></text:p><text:p text:style-name="P857"><text:span text:style-name="T858">2</text:span></text:p><text:p text:style-name="P859"><text:span text:style-name="T860">2</text:span></text:p></draw:text-box><svg:title/><svg:desc/></draw:frame></text:span><text:span text:style-name="T861"><draw:frame draw:z-index="121" draw:id="id120" draw:style-name="a121" draw:name="Frame120" text:anchor-type="paragraph" svg:x="0.8563in" svg:y="5.0063in" svg:width="0.27986in" svg:height="0in" style:rel-width="scale" style:rel-height="scale"><draw:text-box><text:p text:style-name="P862"><text:span text:style-name="T863">.B.I</text:span></text:p></draw:text-box><svg:title/><svg:desc/></draw:frame></text:span><text:span text:style-name="T864"><draw:frame draw:z-index="122" draw:id="id121" draw:style-name="a122" draw:name="Frame121" text:anchor-type="paragraph" svg:x="0.8563in" svg:y="5.16339in" svg:width="0.30208in" svg:height="0in" style:rel-width="scale" style:rel-height="scale"><draw:text-box><text:p text:style-name="P865"><text:span text:style-name="T866">.B.II</text:span></text:p></draw:text-box><svg:title/><svg:desc/></draw:frame></text:span><text:span text:style-name="T867"><draw:frame draw:z-index="123" draw:id="id122" draw:style-name="a123" draw:name="Frame122" text:anchor-type="paragraph" svg:x="1.55276in" svg:y="5.16339in" svg:width="1.05417in" svg:height="0in" style:rel-width="scale" style:rel-height="scale"><draw:text-box><text:p text:style-name="P868"><text:span text:style-name="T869">II.<text:s/></text:span><text:span text:style-name="T870">Deudas</text:span><text:span text:style-name="T871"><text:s/></text:span><text:span text:style-name="T872">a</text:span><text:span text:style-name="T873"><text:s/></text:span><text:span text:style-name="T874">largo</text:span><text:span text:style-name="T875"><text:s/>plazo</text:span></text:p></draw:text-box><svg:title/><svg:desc/></draw:frame></text:span><text:span text:style-name="T876"><draw:frame draw:z-index="124" draw:id="id123" draw:style-name="a124" draw:name="Frame123" text:anchor-type="paragraph" svg:x="0.8563in" svg:y="5.32008in" svg:width="0.36944in" svg:height="0in" style:rel-width="scale" style:rel-height="scale"><draw:text-box><text:p text:style-name="P877"><text:span text:style-name="T878">.B.II.1</text:span></text:p><text:p text:style-name="P879"><text:span text:style-name="T880">.B.II.2</text:span></text:p><text:p text:style-name="P881"><text:span text:style-name="T882">.B.II.3</text:span></text:p></draw:text-box><svg:title/><svg:desc/></draw:frame></text:span><text:span text:style-name="T883"><draw:frame draw:z-index="125" draw:id="id124" draw:style-name="a125" draw:name="Frame124" text:anchor-type="paragraph" svg:x="1.64567in" svg:y="5.32008in" svg:width="1.83125in" svg:height="0in" style:rel-width="scale" style:rel-height="scale"><draw:text-box><text:p text:style-name="P884"><text:span text:style-name="T885">1.<text:s/></text:span><text:span text:style-name="T886">Deudas</text:span><text:span text:style-name="T887"><text:s/></text:span><text:span text:style-name="T888">con</text:span><text:span text:style-name="T889"><text:s/></text:span><text:span text:style-name="T890">entidades</text:span><text:span text:style-name="T891"><text:s/></text:span><text:span text:style-name="T892">de</text:span><text:span text:style-name="T893"><text:s/></text:span><text:span text:style-name="T894">crédito</text:span></text:p><text:p text:style-name="P895"><text:span text:style-name="T896">2.<text:s/></text:span><text:span text:style-name="T897">Acreedores</text:span><text:span text:style-name="T898"><text:s/></text:span><text:span text:style-name="T899">por</text:span><text:span text:style-name="T900"><text:s/></text:span><text:span text:style-name="T901">arrendamiento</text:span><text:span text:style-name="T902"><text:s/></text:span><text:span text:style-name="T903">financiero</text:span></text:p><text:p text:style-name="P904"><text:span text:style-name="T905">3.<text:s/></text:span><text:span text:style-name="T906">Otras</text:span><text:span text:style-name="T907"><text:s/></text:span><text:span text:style-name="T908">deudas</text:span><text:span text:style-name="T909"><text:s/>a</text:span><text:span text:style-name="T910"><text:s/></text:span><text:span text:style-name="T911">largo plazo</text:span></text:p></draw:text-box><svg:title/><svg:desc/></draw:frame></text:span><text:span text:style-name="T912"><draw:frame draw:z-index="126" draw:id="id125" draw:style-name="a126" draw:name="Frame125" text:anchor-type="paragraph" svg:x="0.80984in" svg:y="5.86654in" svg:width="0.21319in" svg:height="0in" style:rel-width="scale" style:rel-height="scale"><draw:text-box><text:p text:style-name="P913"><text:span text:style-name="T914">2</text:span></text:p><text:p text:style-name="P915"><text:span text:style-name="T916">2</text:span></text:p><text:p text:style-name="P917"><text:span text:style-name="T918">2</text:span></text:p><text:p text:style-name="P919"><text:span text:style-name="T920">2</text:span></text:p></draw:text-box><svg:title/><svg:desc/></draw:frame></text:span><text:span text:style-name="T921"><draw:frame draw:z-index="127" draw:id="id126" draw:style-name="a127" draw:name="Frame126" text:anchor-type="paragraph" svg:x="0.8563in" svg:y="5.86654in" svg:width="0.33333in" svg:height="0in" style:rel-width="scale" style:rel-height="scale"><draw:text-box><text:p text:style-name="P922"><text:span text:style-name="T923">.B.III</text:span></text:p><text:p text:style-name="P924"><text:span text:style-name="T925">.B.IV</text:span></text:p><text:p text:style-name="P926"><text:span text:style-name="T927">.B.V</text:span></text:p></draw:text-box><svg:title/><svg:desc/></draw:frame></text:span><text:span text:style-name="T928"><draw:frame draw:z-index="128" draw:id="id127" draw:style-name="a128" draw:name="Frame127" text:anchor-type="paragraph" svg:x="1.55276in" svg:y="5.86654in" svg:width="2.47431in" svg:height="0in" style:rel-width="scale" style:rel-height="scale"><draw:text-box><text:p text:style-name="P929"><text:span text:style-name="T930">III.</text:span><text:span text:style-name="T931"><text:s/>Deudas</text:span><text:span text:style-name="T932"><text:s/></text:span><text:span text:style-name="T933">con</text:span><text:span text:style-name="T934"><text:s/></text:span><text:span text:style-name="T935">empresas</text:span><text:span text:style-name="T936"><text:s/></text:span><text:span text:style-name="T937">del</text:span><text:span text:style-name="T938"><text:s/></text:span><text:span text:style-name="T939">grupo</text:span><text:span text:style-name="T940"><text:s/></text:span><text:span text:style-name="T941">y</text:span><text:span text:style-name="T942"><text:s/></text:span><text:span text:style-name="T943">asociadas<text:s/></text:span><text:span text:style-name="T944">a</text:span><text:span text:style-name="T945"><text:s/></text:span><text:span text:style-name="T946">largo plazo</text:span></text:p><text:p text:style-name="P947"><text:span text:style-name="T948">IV. Pasivos</text:span><text:span text:style-name="T949"><text:s/></text:span><text:span text:style-name="T950">por</text:span><text:span text:style-name="T951"><text:s/></text:span><text:span text:style-name="T952">impuesto</text:span><text:span text:style-name="T953"><text:s/>diferido</text:span></text:p></draw:text-box><svg:title/><svg:desc/></draw:frame></text:span><text:span text:style-name="T954"><draw:frame draw:z-index="129" draw:id="id128" draw:style-name="a129" draw:name="Frame128" text:anchor-type="paragraph" svg:x="1.55276in" svg:y="6.17992in" svg:width="1.41528in" svg:height="0in" style:rel-width="scale" style:rel-height="scale"><draw:text-box><text:p text:style-name="P955"><text:span text:style-name="T956">V.</text:span><text:span text:style-name="T957"><text:s/></text:span><text:span text:style-name="T958">Periodificaciones</text:span><text:span text:style-name="T959"><text:s/>a</text:span><text:span text:style-name="T960"><text:s/></text:span><text:span text:style-name="T961">largo</text:span><text:span text:style-name="T962"><text:s/>plazo</text:span></text:p></draw:text-box><svg:title/><svg:desc/></draw:frame></text:span><text:span text:style-name="T963"><draw:frame draw:z-index="130" draw:id="id129" draw:style-name="a130" draw:name="Frame129" text:anchor-type="paragraph" svg:x="0.8563in" svg:y="6.33661in" svg:width="0.33333in" svg:height="0in" style:rel-width="scale" style:rel-height="scale"><draw:text-box><text:p text:style-name="P964"><text:span text:style-name="T965">.B.VI</text:span></text:p></draw:text-box><svg:title/><svg:desc/></draw:frame></text:span><text:span text:style-name="T966"><draw:frame draw:z-index="131" draw:id="id130" draw:style-name="a131" draw:name="Frame130" text:anchor-type="paragraph" svg:x="1.55354in" svg:y="6.33661in" svg:width="1.71597in" svg:height="0in" style:rel-width="scale" style:rel-height="scale"><draw:text-box><text:p text:style-name="P967"><text:span text:style-name="T968">VI.<text:s/></text:span><text:span text:style-name="T969">Acreedores</text:span><text:span text:style-name="T970"><text:s/></text:span><text:span text:style-name="T971">comerciales</text:span><text:span text:style-name="T972"><text:s/></text:span><text:span text:style-name="T973">no</text:span><text:span text:style-name="T974"><text:s/></text:span><text:span text:style-name="T975">corrientes</text:span></text:p></draw:text-box><svg:title/><svg:desc/></draw:frame></text:span><text:span text:style-name="T976"><draw:frame draw:z-index="132" draw:id="id131" draw:style-name="a132" draw:name="Frame131" text:anchor-type="paragraph" svg:x="0.80984in" svg:y="6.57008in" svg:width="0.21319in" svg:height="0in" style:rel-width="scale" style:rel-height="scale"><draw:text-box><text:p text:style-name="P977"><text:span text:style-name="T978">2</text:span></text:p></draw:text-box><svg:title/><svg:desc/></draw:frame></text:span><text:span text:style-name="T979"><draw:frame draw:z-index="133" draw:id="id132" draw:style-name="a133" draw:name="Frame132" text:anchor-type="paragraph" svg:x="0.8563in" svg:y="6.57008in" svg:width="0.35625in" svg:height="0in" style:rel-width="scale" style:rel-height="scale"><draw:text-box><text:p text:style-name="P980"><text:span text:style-name="T981">.B.VII</text:span></text:p></draw:text-box><svg:title/><svg:desc/></draw:frame></text:span><text:span text:style-name="T982"><draw:frame draw:z-index="134" draw:id="id133" draw:style-name="a134" draw:name="Frame133" text:anchor-type="paragraph" svg:x="1.46024in" svg:y="6.57008in" svg:width="2.28958in" svg:height="0in" style:rel-width="scale" style:rel-height="scale"><draw:text-box><text:p text:style-name="P983"><text:span text:style-name="T984">VII.<text:s/></text:span><text:span text:style-name="T985">Deuda</text:span><text:span text:style-name="T986"><text:s/></text:span><text:span text:style-name="T987">con</text:span><text:span text:style-name="T988"><text:s/></text:span><text:span text:style-name="T989">características</text:span><text:span text:style-name="T990"><text:s/></text:span><text:span text:style-name="T991">especiales</text:span><text:span text:style-name="T992"><text:s/>a</text:span><text:span text:style-name="T993"><text:s/></text:span><text:span text:style-name="T994">largo</text:span><text:span text:style-name="T995"><text:s/></text:span><text:span text:style-name="T996">plazo</text:span></text:p><text:p text:style-name="P997"><text:span text:style-name="T998">C) PASIVO</text:span><text:span text:style-name="T999"><text:s/>CORRIENTE</text:span></text:p></draw:text-box><svg:title/><svg:desc/></draw:frame></text:span><text:span text:style-name="T1000"><draw:frame draw:z-index="135" draw:id="id134" draw:style-name="a135" draw:name="Frame134" text:anchor-type="paragraph" svg:x="0.80984in" svg:y="6.72638in" svg:width="0.21597in" svg:height="0in" style:rel-width="scale" style:rel-height="scale"><draw:text-box><text:p text:style-name="P1001"><text:span text:style-name="T1002">2</text:span></text:p></draw:text-box><svg:title/><svg:desc/></draw:frame></text:span><text:span text:style-name="T1003"><draw:frame draw:z-index="136" draw:id="id135" draw:style-name="a136" draw:name="Frame135" text:anchor-type="paragraph" svg:x="0.85984in" svg:y="6.72638in" svg:width="0.24444in" svg:height="0in" style:rel-width="scale" style:rel-height="scale"><draw:text-box><text:p text:style-name="P1004"><text:span text:style-name="T1005">.C</text:span></text:p></draw:text-box><svg:title/><svg:desc/></draw:frame></text:span><text:span text:style-name="T1006"><draw:frame draw:z-index="137" draw:id="id136" draw:style-name="a137" draw:name="Frame136" text:anchor-type="paragraph" svg:x="4.30709in" svg:y="6.72638in" svg:width="0.56319in" svg:height="0in" style:rel-width="scale" style:rel-height="scale"><draw:text-box><text:p text:style-name="P1007"><text:span text:style-name="T1008">66.735,26</text:span></text:p></draw:text-box><svg:title/><svg:desc/></draw:frame></text:span><text:span text:style-name="T1009"><draw:frame draw:z-index="138" draw:id="id137" draw:style-name="a138" draw:name="Frame137" text:anchor-type="paragraph" svg:x="0.80984in" svg:y="6.88346in" svg:width="0.21319in" svg:height="0in" style:rel-width="scale" style:rel-height="scale"><draw:text-box><text:p text:style-name="P1010"><text:span text:style-name="T1011">2</text:span></text:p><text:p text:style-name="P1012"><text:span text:style-name="T1013">2</text:span></text:p><text:p text:style-name="P1014"><text:span text:style-name="T1015">2</text:span></text:p><text:p text:style-name="P1016"><text:span text:style-name="T1017">2</text:span></text:p></draw:text-box><svg:title/><svg:desc/></draw:frame></text:span><text:span text:style-name="T1018"><draw:frame draw:z-index="139" draw:id="id138" draw:style-name="a139" draw:name="Frame138" text:anchor-type="paragraph" svg:x="0.8563in" svg:y="6.88346in" svg:width="0.28264in" svg:height="0in" style:rel-width="scale" style:rel-height="scale"><draw:text-box><text:p text:style-name="P1019"><text:span text:style-name="T1020">.C.I</text:span></text:p></draw:text-box><svg:title/><svg:desc/></draw:frame></text:span><text:span text:style-name="T1021"><draw:frame draw:z-index="140" draw:id="id139" draw:style-name="a140" draw:name="Frame139" text:anchor-type="paragraph" svg:x="1.55276in" svg:y="6.88346in" svg:width="1.18056in" svg:height="0in" style:rel-width="scale" style:rel-height="scale"><draw:text-box><text:p text:style-name="P1022"><text:span text:style-name="T1023">I. Provisiones</text:span><text:span text:style-name="T1024"><text:s/>a</text:span><text:span text:style-name="T1025"><text:s/></text:span><text:span text:style-name="T1026">corto</text:span><text:span text:style-name="T1027"><text:s/></text:span><text:span text:style-name="T1028">plazo</text:span></text:p></draw:text-box><svg:title/><svg:desc/></draw:frame></text:span><text:span text:style-name="T1029"><draw:frame draw:z-index="141" draw:id="id140" draw:style-name="a141" draw:name="Frame140" text:anchor-type="paragraph" svg:x="0.8563in" svg:y="7.03976in" svg:width="0.30625in" svg:height="0in" style:rel-width="scale" style:rel-height="scale"><draw:text-box><text:p text:style-name="P1030"><text:span text:style-name="T1031">.C.II</text:span></text:p></draw:text-box><svg:title/><svg:desc/></draw:frame></text:span><text:span text:style-name="T1032"><draw:frame draw:z-index="142" draw:id="id141" draw:style-name="a142" draw:name="Frame141" text:anchor-type="paragraph" svg:x="1.55276in" svg:y="7.03976in" svg:width="1.06042in" svg:height="0in" style:rel-width="scale" style:rel-height="scale"><draw:text-box><text:p text:style-name="P1033"><text:span text:style-name="T1034">II.<text:s/></text:span><text:span text:style-name="T1035">Deudas</text:span><text:span text:style-name="T1036"><text:s/></text:span><text:span text:style-name="T1037">a</text:span><text:span text:style-name="T1038"><text:s/></text:span><text:span text:style-name="T1039">corto</text:span><text:span text:style-name="T1040"><text:s/></text:span><text:span text:style-name="T1041">plazo</text:span></text:p></draw:text-box><svg:title/><svg:desc/></draw:frame></text:span><text:span text:style-name="T1042"><draw:frame draw:z-index="143" draw:id="id142" draw:style-name="a143" draw:name="Frame142" text:anchor-type="paragraph" svg:x="4.45in" svg:y="7.03976in" svg:width="0.41944in" svg:height="0in" style:rel-width="scale" style:rel-height="scale"><draw:text-box><text:p text:style-name="P1043"><text:span text:style-name="T1044">487,99</text:span></text:p></draw:text-box><svg:title/><svg:desc/></draw:frame></text:span><text:span text:style-name="T1045"><draw:frame draw:z-index="144" draw:id="id143" draw:style-name="a144" draw:name="Frame143" text:anchor-type="paragraph" svg:x="0.8563in" svg:y="7.19646in" svg:width="0.37222in" svg:height="0in" style:rel-width="scale" style:rel-height="scale"><draw:text-box><text:p text:style-name="P1046"><text:span text:style-name="T1047">.C.II.1</text:span></text:p></draw:text-box><svg:title/><svg:desc/></draw:frame></text:span><text:span text:style-name="T1048"><draw:frame draw:z-index="145" draw:id="id144" draw:style-name="a145" draw:name="Frame144" text:anchor-type="paragraph" svg:x="1.64567in" svg:y="7.19646in" svg:width="1.83125in" svg:height="0in" style:rel-width="scale" style:rel-height="scale"><draw:text-box><text:p text:style-name="P1049"><text:span text:style-name="T1050">1.<text:s/></text:span><text:span text:style-name="T1051">Deudas</text:span><text:span text:style-name="T1052"><text:s/></text:span><text:span text:style-name="T1053">con</text:span><text:span text:style-name="T1054"><text:s/></text:span><text:span text:style-name="T1055">entidades</text:span><text:span text:style-name="T1056"><text:s/></text:span><text:span text:style-name="T1057">de</text:span><text:span text:style-name="T1058"><text:s/></text:span><text:span text:style-name="T1059">crédito</text:span></text:p><text:p text:style-name="P1060"><text:span text:style-name="T1061">2.<text:s/></text:span><text:span text:style-name="T1062">Acreedores</text:span><text:span text:style-name="T1063"><text:s/></text:span><text:span text:style-name="T1064">por</text:span><text:span text:style-name="T1065"><text:s/></text:span><text:span text:style-name="T1066">arrendamiento</text:span><text:span text:style-name="T1067"><text:s/></text:span><text:span text:style-name="T1068">financiero</text:span></text:p></draw:text-box><svg:title/><svg:desc/></draw:frame></text:span><text:span text:style-name="T1069"><draw:frame draw:z-index="146" draw:id="id145" draw:style-name="a146" draw:name="Frame145" text:anchor-type="paragraph" svg:x="0.8563in" svg:y="7.35354in" svg:width="0.37222in" svg:height="0in" style:rel-width="scale" style:rel-height="scale"><draw:text-box><text:p text:style-name="P1070"><text:span text:style-name="T1071">.C.II.2</text:span></text:p></draw:text-box><svg:title/><svg:desc/></draw:frame></text:span><text:span text:style-name="T1072"><draw:frame draw:z-index="147" draw:id="id146" draw:style-name="a147" draw:name="Frame146" text:anchor-type="paragraph" svg:x="1.55354in" svg:y="7.50984in" svg:width="0.21319in" svg:height="0in" style:rel-width="scale" style:rel-height="scale"><draw:text-box><text:p text:style-name="P1073"><text:span text:style-name="T1074">5</text:span></text:p></draw:text-box><svg:title/><svg:desc/></draw:frame></text:span><text:span text:style-name="T1075"><draw:frame draw:z-index="148" draw:id="id147" draw:style-name="a148" draw:name="Frame147" text:anchor-type="paragraph" svg:x="1.6in" svg:y="7.50984in" svg:width="1.50417in" svg:height="0in" style:rel-width="scale" style:rel-height="scale"><draw:text-box><text:p text:style-name="P1076"><text:span text:style-name="T1077">23</text:span><text:span text:style-name="T1078"><text:s/></text:span><text:span text:style-name="T1079">Proveedores</text:span><text:span text:style-name="T1080"><text:s/></text:span><text:span text:style-name="T1081">de</text:span><text:span text:style-name="T1082"><text:s/></text:span><text:span text:style-name="T1083">inmovilizado<text:s/></text:span><text:span text:style-name="T1084">CP</text:span></text:p></draw:text-box><svg:title/><svg:desc/></draw:frame></text:span><text:span text:style-name="T1085"><draw:frame draw:z-index="149" draw:id="id148" draw:style-name="a149" draw:name="Frame148" text:anchor-type="paragraph" svg:x="4.45in" svg:y="7.50984in" svg:width="0.41944in" svg:height="0in" style:rel-width="scale" style:rel-height="scale"><draw:text-box><text:p text:style-name="P1086"><text:span text:style-name="T1087">487,99</text:span></text:p><text:p text:style-name="P1088"><text:span text:style-name="T1089">487,99</text:span></text:p></draw:text-box><svg:title/><svg:desc/></draw:frame></text:span><text:span text:style-name="T1090"><draw:frame draw:z-index="150" draw:id="id149" draw:style-name="a150" draw:name="Frame149" text:anchor-type="paragraph" svg:x="0.80984in" svg:y="7.66654in" svg:width="0.21319in" svg:height="0in" style:rel-width="scale" style:rel-height="scale"><draw:text-box><text:p text:style-name="P1091"><text:span text:style-name="T1092">2</text:span></text:p></draw:text-box><svg:title/><svg:desc/></draw:frame></text:span><text:span text:style-name="T1093"><draw:frame draw:z-index="151" draw:id="id150" draw:style-name="a151" draw:name="Frame150" text:anchor-type="paragraph" svg:x="0.8563in" svg:y="7.66654in" svg:width="0.37222in" svg:height="0in" style:rel-width="scale" style:rel-height="scale"><draw:text-box><text:p text:style-name="P1094"><text:span text:style-name="T1095">.C.II.3</text:span></text:p><text:p text:style-name="P1096"><text:span text:style-name="T1097">.C.III</text:span></text:p></draw:text-box><svg:title/><svg:desc/></draw:frame></text:span><text:span text:style-name="T1098"><draw:frame draw:z-index="152" draw:id="id151" draw:style-name="a152" draw:name="Frame151" text:anchor-type="paragraph" svg:x="1.64646in" svg:y="7.66654in" svg:width="1.28056in" svg:height="0in" style:rel-width="scale" style:rel-height="scale"><draw:text-box><text:p text:style-name="P1099"><text:span text:style-name="T1100">3.</text:span><text:span text:style-name="T1101"><text:s/></text:span><text:span text:style-name="T1102">Otras</text:span><text:span text:style-name="T1103"><text:s/></text:span><text:span text:style-name="T1104">deudas</text:span><text:span text:style-name="T1105"><text:s/>a</text:span><text:span text:style-name="T1106"><text:s/></text:span><text:span text:style-name="T1107">corto</text:span><text:span text:style-name="T1108"><text:s/>plazo</text:span></text:p></draw:text-box><svg:title/><svg:desc/></draw:frame></text:span><text:span text:style-name="T1109"><draw:frame draw:z-index="153" draw:id="id152" draw:style-name="a153" draw:name="Frame152" text:anchor-type="paragraph" svg:x="0.80984in" svg:y="7.9in" svg:width="0.21319in" svg:height="0in" style:rel-width="scale" style:rel-height="scale"><draw:text-box><text:p text:style-name="P1110"><text:span text:style-name="T1111">2</text:span></text:p></draw:text-box><svg:title/><svg:desc/></draw:frame></text:span><text:span text:style-name="T1112"><draw:frame draw:z-index="154" draw:id="id153" draw:style-name="a154" draw:name="Frame153" text:anchor-type="paragraph" svg:x="1.55433in" svg:y="7.9in" svg:width="2.48056in" svg:height="0in" style:rel-width="scale" style:rel-height="scale"><draw:text-box><text:p text:style-name="P1113"><text:span text:style-name="T1114">III.</text:span><text:span text:style-name="T1115"><text:s/>Deudas</text:span><text:span text:style-name="T1116"><text:s/></text:span><text:span text:style-name="T1117">con</text:span><text:span text:style-name="T1118"><text:s/></text:span><text:span text:style-name="T1119">empresas</text:span><text:span text:style-name="T1120"><text:s/></text:span><text:span text:style-name="T1121">del</text:span><text:span text:style-name="T1122"><text:s/></text:span><text:span text:style-name="T1123">grupo</text:span><text:span text:style-name="T1124"><text:s/></text:span><text:span text:style-name="T1125">y</text:span><text:span text:style-name="T1126"><text:s/></text:span><text:span text:style-name="T1127">asociadas<text:s/></text:span><text:span text:style-name="T1128">a</text:span><text:span text:style-name="T1129"><text:s/>corto</text:span><text:span text:style-name="T1130"><text:s/>plazo</text:span></text:p></draw:text-box><svg:title/><svg:desc/></draw:frame></text:span><text:span text:style-name="T1131"><draw:frame draw:z-index="155" draw:id="id154" draw:style-name="a155" draw:name="Frame154" text:anchor-type="paragraph" svg:x="0.80984in" svg:y="8.15in" svg:width="0.21319in" svg:height="0in" style:rel-width="scale" style:rel-height="scale"><draw:text-box><text:p text:style-name="P1132"><text:span text:style-name="T1133">2</text:span></text:p><text:p text:style-name="P1134"><text:span text:style-name="T1135">2</text:span></text:p><text:p text:style-name="P1136"><text:span text:style-name="T1137">2</text:span></text:p><text:p text:style-name="P1138"><text:span text:style-name="T1139">2</text:span></text:p><text:p text:style-name="P1140"><text:span text:style-name="T1141">2</text:span></text:p></draw:text-box><svg:title/><svg:desc/></draw:frame></text:span><text:span text:style-name="T1142"><draw:frame draw:z-index="156" draw:id="id155" draw:style-name="a156" draw:name="Frame155" text:anchor-type="paragraph" svg:x="0.8563in" svg:y="8.15in" svg:width="0.33611in" svg:height="0in" style:rel-width="scale" style:rel-height="scale"><draw:text-box><text:p text:style-name="P1143"><text:span text:style-name="T1144">.C.IV</text:span></text:p></draw:text-box><svg:title/><svg:desc/></draw:frame></text:span><text:span text:style-name="T1145"><draw:frame draw:z-index="157" draw:id="id156" draw:style-name="a157" draw:name="Frame156" text:anchor-type="paragraph" svg:x="1.55354in" svg:y="8.15in" svg:width="2.09583in" svg:height="0in" style:rel-width="scale" style:rel-height="scale"><draw:text-box><text:p text:style-name="P1146"><text:span text:style-name="T1147">IV.<text:s/></text:span><text:span text:style-name="T1148">Acreedores</text:span><text:span text:style-name="T1149"><text:s/></text:span><text:span text:style-name="T1150">comerciales</text:span><text:span text:style-name="T1151"><text:s/>y</text:span><text:span text:style-name="T1152"><text:s/></text:span><text:span text:style-name="T1153">otras</text:span><text:span text:style-name="T1154"><text:s/></text:span><text:span text:style-name="T1155">cuentas</text:span><text:span text:style-name="T1156"><text:s/></text:span><text:span text:style-name="T1157">a</text:span><text:span text:style-name="T1158"><text:s/>pagar</text:span></text:p><text:p text:style-name="P1159"><text:span text:style-name="T1160">1.<text:s/></text:span><text:span text:style-name="T1161">Proveedores</text:span></text:p></draw:text-box><svg:title/><svg:desc/></draw:frame></text:span><text:span text:style-name="T1162"><draw:frame draw:z-index="158" draw:id="id157" draw:style-name="a158" draw:name="Frame157" text:anchor-type="paragraph" svg:x="4.33661in" svg:y="8.15in" svg:width="0.53333in" svg:height="0in" style:rel-width="scale" style:rel-height="scale"><draw:text-box><text:p text:style-name="P1163"><text:span text:style-name="T1164">66.247,27</text:span></text:p></draw:text-box><svg:title/><svg:desc/></draw:frame></text:span><text:span text:style-name="T1165"><draw:frame draw:z-index="159" draw:id="id158" draw:style-name="a159" draw:name="Frame158" text:anchor-type="paragraph" svg:x="0.8563in" svg:y="8.3063in" svg:width="0.45903in" svg:height="0in" style:rel-width="scale" style:rel-height="scale"><draw:text-box><text:p text:style-name="P1166"><text:span text:style-name="T1167">.C.IV.1</text:span></text:p><text:p text:style-name="P1168"><text:span text:style-name="T1169">.C.IV.1A</text:span></text:p><text:p text:style-name="P1170"><text:span text:style-name="T1171">.C.IV.1B</text:span></text:p><text:p text:style-name="P1172"><text:span text:style-name="T1173">.C.IV.2</text:span></text:p></draw:text-box><svg:title/><svg:desc/></draw:frame></text:span><text:span text:style-name="T1174"><draw:frame draw:z-index="160" draw:id="id159" draw:style-name="a160" draw:name="Frame159" text:anchor-type="paragraph" svg:x="1.64646in" svg:y="8.46339in" svg:width="1.35347in" svg:height="0in" style:rel-width="scale" style:rel-height="scale"><draw:text-box><text:p text:style-name="P1175"><text:span text:style-name="T1176">a)</text:span><text:span text:style-name="T1177"><text:s/></text:span><text:span text:style-name="T1178">Proveedores</text:span><text:span text:style-name="T1179"><text:s/>a</text:span><text:span text:style-name="T1180"><text:s/></text:span><text:span text:style-name="T1181">largo<text:s/></text:span><text:span text:style-name="T1182">plazo</text:span></text:p><text:p text:style-name="P1183"><text:span text:style-name="T1184">b)<text:s/></text:span><text:span text:style-name="T1185">Proveedores</text:span><text:span text:style-name="T1186"><text:s/>a</text:span><text:span text:style-name="T1187"><text:s/></text:span><text:span text:style-name="T1188">corto</text:span><text:span text:style-name="T1189"><text:s/></text:span><text:span text:style-name="T1190">plazo</text:span></text:p><text:p text:style-name="P1191"><text:span text:style-name="T1192">2.</text:span><text:span text:style-name="T1193"><text:s/></text:span><text:span text:style-name="T1194">Otros</text:span><text:span text:style-name="T1195"><text:s/></text:span><text:span text:style-name="T1196">acreedores</text:span></text:p></draw:text-box><svg:title/><svg:desc/></draw:frame></text:span><text:span text:style-name="T1197"><draw:frame draw:z-index="161" draw:id="id160" draw:style-name="a161" draw:name="Frame160" text:anchor-type="paragraph" svg:x="4.33661in" svg:y="8.77638in" svg:width="0.53333in" svg:height="0in" style:rel-width="scale" style:rel-height="scale"><draw:text-box><text:p text:style-name="P1198"><text:span text:style-name="T1199">66.247,27</text:span></text:p><text:p text:style-name="P1200"><text:span text:style-name="T1201">64.091,60</text:span></text:p><text:p text:style-name="P1202"><text:span text:style-name="T1203">44,02</text:span></text:p></draw:text-box><svg:title/><svg:desc/></draw:frame></text:span><text:span text:style-name="T1204"><draw:frame draw:z-index="162" draw:id="id161" draw:style-name="a162" draw:name="Frame161" text:anchor-type="paragraph" svg:x="1.74016in" svg:y="8.93346in" svg:width="0.21389in" svg:height="0in" style:rel-width="scale" style:rel-height="scale"><draw:text-box><text:p text:style-name="P1205"><text:span text:style-name="T1206">4</text:span></text:p><text:p text:style-name="P1207"><text:span text:style-name="T1208">4</text:span></text:p><text:p text:style-name="P1209"><text:span text:style-name="T1210">4</text:span></text:p><text:p text:style-name="P1211"><text:span text:style-name="T1212">4</text:span></text:p></draw:text-box><svg:title/><svg:desc/></draw:frame></text:span><text:span text:style-name="T1213"><draw:frame draw:z-index="163" draw:id="id162" draw:style-name="a163" draw:name="Frame162" text:anchor-type="paragraph" svg:x="1.78661in" svg:y="8.93346in" svg:width="0.91319in" svg:height="0in" style:rel-width="scale" style:rel-height="scale"><draw:text-box><text:p text:style-name="P1214"><text:span text:style-name="T1215">1</text:span><text:span text:style-name="T1216"><text:s/>Acreedores</text:span><text:span text:style-name="T1217"><text:s/></text:span><text:span text:style-name="T1218">varios</text:span></text:p></draw:text-box><svg:title/><svg:desc/></draw:frame></text:span><text:span text:style-name="T1219"><draw:frame draw:z-index="164" draw:id="id163" draw:style-name="a164" draw:name="Frame163" text:anchor-type="paragraph" svg:x="1.7874in" svg:y="9.08976in" svg:width="1.58611in" svg:height="0in" style:rel-width="scale" style:rel-height="scale"><draw:text-box><text:p text:style-name="P1220"><text:span text:style-name="T1221">65</text:span><text:span text:style-name="T1222"><text:s/></text:span><text:span text:style-name="T1223">Remuneraciones</text:span><text:span text:style-name="T1224"><text:s/></text:span><text:span text:style-name="T1225">pendientes</text:span><text:span text:style-name="T1226"><text:s/></text:span><text:span text:style-name="T1227">pago</text:span></text:p><text:p text:style-name="P1228"><text:span text:style-name="T1229">75</text:span><text:span text:style-name="T1230"><text:s/></text:span><text:span text:style-name="T1231">Hacienda</text:span><text:span text:style-name="T1232"><text:s/></text:span><text:span text:style-name="T1233">pública<text:s/></text:span><text:span text:style-name="T1234">acreedora</text:span></text:p><text:p text:style-name="P1235"><text:span text:style-name="T1236">76</text:span><text:span text:style-name="T1237"><text:s/></text:span><text:span text:style-name="T1238">Organismos</text:span><text:span text:style-name="T1239"><text:s/></text:span><text:span text:style-name="T1240">de</text:span><text:span text:style-name="T1241"><text:s/></text:span><text:span text:style-name="T1242">la</text:span><text:span text:style-name="T1243"><text:s/>S.S.</text:span><text:span text:style-name="T1244"><text:s/></text:span><text:span text:style-name="T1245">acreedor</text:span></text:p></draw:text-box><svg:title/><svg:desc/></draw:frame></text:span><text:span text:style-name="T1246"><draw:frame draw:z-index="165" draw:id="id164" draw:style-name="a165" draw:name="Frame164" text:anchor-type="paragraph" svg:x="4.38346in" svg:y="9.24646in" svg:width="0.48611in" svg:height="0in" style:rel-width="scale" style:rel-height="scale"><draw:text-box><text:p text:style-name="P1247"><text:span text:style-name="T1248">1.538,37</text:span></text:p><text:p text:style-name="P1249"><text:span text:style-name="T1250">573,28</text:span></text:p></draw:text-box><svg:title/><svg:desc/></draw:frame></text:span><text:span text:style-name="T1251"><draw:frame draw:z-index="166" draw:id="id165" draw:style-name="a166" draw:name="Frame165" text:anchor-type="paragraph" svg:x="0.80984in" svg:y="9.55984in" svg:width="0.35972in" svg:height="0in" style:rel-width="scale" style:rel-height="scale"><draw:text-box><text:p text:style-name="P1252"><text:span text:style-name="T1253">2.C.V</text:span></text:p></draw:text-box><svg:title/><svg:desc/></draw:frame></text:span><text:span text:style-name="T1254"><draw:frame draw:z-index="167" draw:id="id166" draw:style-name="a167" draw:name="Frame166" text:anchor-type="paragraph" svg:x="1.55276in" svg:y="9.55984in" svg:width="1.42153in" svg:height="0in" style:rel-width="scale" style:rel-height="scale"><draw:text-box><text:p text:style-name="P1255"><text:span text:style-name="T1256">V.</text:span><text:span text:style-name="T1257"><text:s/></text:span><text:span text:style-name="T1258">Periodificaciones</text:span><text:span text:style-name="T1259"><text:s/>a</text:span><text:span text:style-name="T1260"><text:s/></text:span><text:span text:style-name="T1261">corto</text:span><text:span text:style-name="T1262"><text:s/></text:span><text:span text:style-name="T1263">plazo</text:span></text:p></draw:text-box><svg:title/><svg:desc/></draw:frame></text:span><text:span text:style-name="T1264"><draw:frame draw:z-index="168" draw:id="id167" draw:style-name="a168" draw:name="Frame167" text:anchor-type="paragraph" svg:x="0.80984in" svg:y="9.79291in" svg:width="0.38264in" svg:height="0in" style:rel-width="scale" style:rel-height="scale"><draw:text-box><text:p text:style-name="P1265"><text:span text:style-name="T1266">2.C.VI</text:span></text:p></draw:text-box><svg:title/><svg:desc/></draw:frame></text:span><text:span text:style-name="T1267"><draw:frame draw:z-index="169" draw:id="id168" draw:style-name="a169" draw:name="Frame168" text:anchor-type="paragraph" svg:x="1.55354in" svg:y="9.79291in" svg:width="2.18056in" svg:height="0in" style:rel-width="scale" style:rel-height="scale"><draw:text-box><text:p text:style-name="P1268"><text:span text:style-name="T1269">VI.<text:s/></text:span><text:span text:style-name="T1270">Deuda</text:span><text:span text:style-name="T1271"><text:s/></text:span><text:span text:style-name="T1272">con</text:span><text:span text:style-name="T1273"><text:s/></text:span><text:span text:style-name="T1274">características</text:span><text:span text:style-name="T1275"><text:s/></text:span><text:span text:style-name="T1276">especiales</text:span><text:span text:style-name="T1277"><text:s/>a</text:span><text:span text:style-name="T1278"><text:s/></text:span><text:span text:style-name="T1279">corto</text:span><text:span text:style-name="T1280"><text:s/>plazo</text:span></text:p></draw:text-box><svg:title/><svg:desc/></draw:frame></text:span><text:span text:style-name="T1281"><draw:frame draw:z-index="170" draw:id="id169" draw:style-name="a170" draw:name="Frame169" text:anchor-type="paragraph" svg:x="0.80984in" svg:y="9.95in" svg:width="0.21597in" svg:height="0in" style:rel-width="scale" style:rel-height="scale"><draw:text-box><text:p text:style-name="P1282"><text:span text:style-name="T1283">2</text:span></text:p></draw:text-box><svg:title/><svg:desc/></draw:frame></text:span><text:span text:style-name="T1284"><draw:frame draw:z-index="171" draw:id="id170" draw:style-name="a171" draw:name="Frame170" text:anchor-type="paragraph" svg:x="0.85984in" svg:y="9.95in" svg:width="0.18958in" svg:height="0in" style:rel-width="scale" style:rel-height="scale"><draw:text-box><text:p text:style-name="P1285"><text:span text:style-name="T1286">.</text:span></text:p></draw:text-box><svg:title/><svg:desc/></draw:frame></text:span><text:span text:style-name="T1287"><draw:frame draw:z-index="172" draw:id="id171" draw:style-name="a172" draw:name="Frame171" text:anchor-type="paragraph" svg:x="1.45984in" svg:y="9.95in" svg:width="1.6875in" svg:height="0in" style:rel-width="scale" style:rel-height="scale"><draw:text-box><text:p text:style-name="P1288"><text:span text:style-name="T1289">TOTAL</text:span><text:span text:style-name="T1290"><text:s/></text:span><text:span text:style-name="T1291">PATRIMONIO</text:span><text:span text:style-name="T1292"><text:s/></text:span><text:span text:style-name="T1293">NETO</text:span><text:span text:style-name="T1294"><text:s/></text:span><text:span text:style-name="T1295">Y</text:span><text:span text:style-name="T1296"><text:s/></text:span><text:span text:style-name="T1297">PASIVO</text:span></text:p></draw:text-box><svg:title/><svg:desc/></draw:frame></text:span><text:span text:style-name="T1298"><draw:frame draw:z-index="251658240" draw:style-name="a173" draw:name="Imagen 174" text:anchor-type="paragraph" svg:x="0.77638in" svg:y="1.89291in" svg:width="4.6878in" svg:height="0.0378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QNDIL+SegoeUI,Bold" svg:font-family="MQNDIL+SegoeUI,Bold" style:font-family-generic="swiss" style:font-pitch="variable"/>
    <style:font-face style:name="ONLHJS+SegoeUI" svg:font-family="ONLHJS+SegoeU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2pdf</meta:initial-creator>
    <dc:creator>Jose Guerrs</dc:creator>
    <meta:creation-date>2026-07-15T11:00:00Z</meta:creation-date>
    <dc:date>2026-07-15T11:00:00Z</dc:date>
    <meta:template xlink:href="Normal.dotm" xlink:type="simple"/>
    <meta:editing-cycles>2</meta:editing-cycles>
    <meta:editing-duration>PT60S</meta:editing-duration>
    <meta:user-defined meta:name="AppVersion">1.0000</meta:user-defined>
    <meta:user-defined meta:name="Company">Aspose</meta:user-defined>
    <meta:document-statistic meta:page-count="2" meta:paragraph-count="1" meta:word-count="27" meta:character-count="179" meta:row-count="1" meta:non-whitespace-character-count="153"/>
  </office:meta>
</office:document-meta>
</file>