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KBBWR+SegoeUI" svg:font-family="WKBBWR+SegoeUI" style:font-family-generic="swiss" style:font-pitch="variable"/>
    <style:font-face style:name="JOFQFC+SegoeUI,Bold" svg:font-family="JOFQFC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 fo:margin-left="0.0694in">
        <style:tab-stops/>
      </style:paragraph-properties>
    </style:style>
    <style:style style:name="T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4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1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2" style:parent-style-name="Standard" style:family="paragraph">
      <style:paragraph-properties fo:text-align="start" fo:margin-top="0in" fo:margin-bottom="0in" fo:line-height="0.1597in"/>
    </style:style>
    <style:style style:name="T2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1687in" fo:margin-left="0.3131in">
        <style:tab-stops/>
      </style:paragraph-properties>
    </style:style>
    <style:style style:name="T30" style:parent-style-name="Fuentedepárrafopredeter." style:family="text">
      <style:text-properties style:font-name="JOFQFC+SegoeUI,Bold" style:font-name-asian="JOFQFC+SegoeUI,Bold" style:font-name-complex="JOFQFC+SegoeUI,Bold" fo:color="#000000" fo:letter-spacing="0.0006in" fo:font-size="9pt" style:font-size-asian="9pt"/>
    </style:style>
    <style:style style:name="T31" style:parent-style-name="Fuentedepárrafopredeter." style:family="text">
      <style:text-properties style:font-name="JOFQFC+SegoeUI,Bold" style:font-name-asian="JOFQFC+SegoeUI,Bold" style:font-name-complex="JOFQFC+SegoeUI,Bold" fo:color="#000000" fo:font-size="9pt" style:font-size-asian="9pt"/>
    </style:style>
    <style:style style:name="T32" style:parent-style-name="Fuentedepárrafopredeter." style:family="text">
      <style:text-properties style:font-name="JOFQFC+SegoeUI,Bold" style:font-name-asian="JOFQFC+SegoeUI,Bold" style:font-name-complex="JOFQFC+SegoeUI,Bold" fo:color="#000000" fo:letter-spacing="0.0013in" fo:font-size="9pt" style:font-size-asian="9pt"/>
    </style:style>
    <style:style style:name="P33" style:parent-style-name="Standard" style:family="paragraph">
      <style:paragraph-properties fo:text-align="start" fo:margin-top="0.1541in" fo:margin-bottom="0in" fo:line-height="0.1284in"/>
    </style:style>
    <style:style style:name="T34" style:parent-style-name="Fuentedepárrafopredeter." style:family="text">
      <style:text-properties style:font-name="WKBBWR+SegoeUI" style:font-name-asian="WKBBWR+SegoeUI" style:font-name-complex="WKBBWR+SegoeUI" fo:color="#000000" fo:font-size="7pt" style:font-size-asian="7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284in"/>
    </style:style>
    <style:style style:name="T37" style:parent-style-name="Fuentedepárrafopredeter." style:family="text">
      <style:text-properties style:font-name="WKBBWR+SegoeUI" style:font-name-asian="WKBBWR+SegoeUI" style:font-name-complex="WKBBWR+SegoeUI" fo:color="#000000" fo:font-size="7pt" style:font-size-asian="7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687in"/>
    </style:style>
    <style:style style:name="T40" style:parent-style-name="Fuentedepárrafopredeter." style:family="text">
      <style:text-properties style:font-name="JOFQFC+SegoeUI,Bold" style:font-name-asian="JOFQFC+SegoeUI,Bold" style:font-name-complex="JOFQFC+SegoeUI,Bold" fo:color="#000000" fo:letter-spacing="0.0006in" fo:font-size="9pt" style:font-size-asian="9pt"/>
    </style:style>
    <style:style style:name="P41" style:parent-style-name="Standard" style:family="paragraph">
      <style:paragraph-properties fo:text-align="start" fo:margin-top="0in" fo:margin-bottom="0in" fo:line-height="0.1597in"/>
    </style:style>
    <style:style style:name="T42" style:parent-style-name="Fuentedepárrafopredeter." style:family="text">
      <style:text-properties style:font-name="JOFQFC+SegoeUI,Bold" style:font-name-asian="JOFQFC+SegoeUI,Bold" style:font-name-complex="JOFQFC+SegoeUI,Bold" fo:color="#000000" fo:letter-spacing="0.0013in" fo:font-size="9pt" style:font-size-asian="9pt"/>
    </style:style>
    <style:style style:name="T43" style:parent-style-name="Fuentedepárrafopredeter." style:family="text">
      <style:text-properties style:font-name="JOFQFC+SegoeUI,Bold" style:font-name-asian="JOFQFC+SegoeUI,Bold" style:font-name-complex="JOFQFC+SegoeUI,Bold" fo:color="#000000" fo:font-size="9pt" style:font-size-asian="9pt"/>
    </style:style>
    <style:style style:name="T44" style:parent-style-name="Fuentedepárrafopredeter." style:family="text">
      <style:text-properties style:font-name="JOFQFC+SegoeUI,Bold" style:font-name-asian="JOFQFC+SegoeUI,Bold" style:font-name-complex="JOFQFC+SegoeUI,Bold" fo:color="#000000" fo:letter-spacing="0.0013in" fo:font-size="9pt" style:font-size-asian="9pt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1687in"/>
    </style:style>
    <style:style style:name="T4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687in"/>
    </style:style>
    <style:style style:name="T5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1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687in"/>
    </style:style>
    <style:style style:name="T56" style:parent-style-name="Fuentedepárrafopredeter." style:family="text">
      <style:text-properties style:font-name="JOFQFC+SegoeUI,Bold" style:font-name-asian="JOFQFC+SegoeUI,Bold" style:font-name-complex="JOFQFC+SegoeUI,Bold" fo:color="#000000" fo:letter-spacing="0.0006in" fo:font-size="9pt" style:font-size-asian="9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687in"/>
    </style:style>
    <style:style style:name="T5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687in"/>
    </style:style>
    <style:style style:name="T62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6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687in"/>
    </style:style>
    <style:style style:name="T6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687in"/>
    </style:style>
    <style:style style:name="T7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687in"/>
    </style:style>
    <style:style style:name="T8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81" style:parent-style-name="Standard" style:family="paragraph">
      <style:paragraph-properties fo:text-align="start" fo:margin-top="0in" fo:margin-bottom="0in" fo:line-height="0.1597in"/>
    </style:style>
    <style:style style:name="T8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83" style:parent-style-name="Standard" style:family="paragraph">
      <style:paragraph-properties fo:text-align="start" fo:margin-top="0in" fo:margin-bottom="0in" fo:line-height="0.1597in"/>
    </style:style>
    <style:style style:name="T8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687in"/>
    </style:style>
    <style:style style:name="T8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687in"/>
    </style:style>
    <style:style style:name="T9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687in"/>
    </style:style>
    <style:style style:name="T9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9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9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9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9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687in"/>
    </style:style>
    <style:style style:name="T10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0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0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0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0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0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0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0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1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1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1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1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1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115" style:parent-style-name="Standard" style:family="paragraph">
      <style:paragraph-properties fo:text-align="start" fo:margin-top="0in" fo:margin-bottom="0in" fo:line-height="0.1597in"/>
    </style:style>
    <style:style style:name="T11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1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1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1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2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2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2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2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2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25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12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2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2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2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130" style:parent-style-name="Standard" style:family="paragraph">
      <style:paragraph-properties fo:text-align="start" fo:margin-top="0in" fo:margin-bottom="0in" fo:line-height="0.1597in"/>
    </style:style>
    <style:style style:name="T13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3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3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3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135" style:parent-style-name="Standard" style:family="paragraph">
      <style:paragraph-properties fo:text-align="start" fo:margin-top="0in" fo:margin-bottom="0in" fo:line-height="0.1597in"/>
    </style:style>
    <style:style style:name="T13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3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38" style:parent-style-name="Fuentedepárrafopredeter." style:family="text">
      <style:text-properties style:font-name="Arial" fo:color="#FF0000" fo:font-size="1pt" style:font-size-asian="1pt"/>
    </style:style>
    <style:style style:name="P139" style:parent-style-name="Standard" style:family="paragraph">
      <style:paragraph-properties fo:text-align="start" fo:margin-top="0in" fo:margin-bottom="0in" fo:line-height="0.1687in"/>
    </style:style>
    <style:style style:name="T14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P141" style:parent-style-name="Standard" style:family="paragraph">
      <style:paragraph-properties fo:text-align="start" fo:margin-top="0in" fo:margin-bottom="0in" fo:line-height="0.1597in"/>
    </style:style>
    <style:style style:name="T14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P143" style:parent-style-name="Standard" style:family="paragraph">
      <style:paragraph-properties fo:text-align="start" fo:margin-top="0in" fo:margin-bottom="0in" fo:line-height="0.1597in"/>
    </style:style>
    <style:style style:name="T14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45" style:parent-style-name="Fuentedepárrafopredeter." style:family="text">
      <style:text-properties style:font-name="Arial" fo:color="#FF0000" fo:font-size="1pt" style:font-size-asian="1pt"/>
    </style:style>
    <style:style style:name="P146" style:parent-style-name="Standard" style:family="paragraph">
      <style:paragraph-properties fo:text-align="start" fo:margin-top="0in" fo:margin-bottom="0in" fo:line-height="0.1687in"/>
    </style:style>
    <style:style style:name="T14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4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4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5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5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687in"/>
    </style:style>
    <style:style style:name="T15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5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5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5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5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5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6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6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62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16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6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6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166" style:parent-style-name="Standard" style:family="paragraph">
      <style:paragraph-properties fo:text-align="start" fo:margin-top="0in" fo:margin-bottom="0in" fo:line-height="0.1597in"/>
    </style:style>
    <style:style style:name="T16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6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6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7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7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7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7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687in"/>
    </style:style>
    <style:style style:name="T17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7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7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7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8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8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8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8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8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8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86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18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8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8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190" style:parent-style-name="Standard" style:family="paragraph">
      <style:paragraph-properties fo:text-align="start" fo:margin-top="0in" fo:margin-bottom="0in" fo:line-height="0.1597in"/>
    </style:style>
    <style:style style:name="T19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9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9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9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9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19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687in"/>
    </style:style>
    <style:style style:name="T19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00" style:parent-style-name="Fuentedepárrafopredeter." style:family="text">
      <style:text-properties style:font-name="Arial" fo:color="#FF0000" fo:font-size="1pt" style:font-size-asian="1pt"/>
    </style:style>
    <style:style style:name="P201" style:parent-style-name="Standard" style:family="paragraph">
      <style:paragraph-properties fo:text-align="start" fo:margin-top="0in" fo:margin-bottom="0in" fo:line-height="0.1687in"/>
    </style:style>
    <style:style style:name="T20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03" style:parent-style-name="Standard" style:family="paragraph">
      <style:paragraph-properties fo:text-align="start" fo:margin-top="0in" fo:margin-bottom="0in" fo:line-height="0.1597in"/>
    </style:style>
    <style:style style:name="T20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05" style:parent-style-name="Standard" style:family="paragraph">
      <style:paragraph-properties fo:text-align="start" fo:margin-top="0in" fo:margin-bottom="0in" fo:line-height="0.1597in"/>
    </style:style>
    <style:style style:name="T20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07" style:parent-style-name="Standard" style:family="paragraph">
      <style:paragraph-properties fo:text-align="start" fo:margin-top="0in" fo:margin-bottom="0in" fo:line-height="0.1597in"/>
    </style:style>
    <style:style style:name="T20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09" style:parent-style-name="Standard" style:family="paragraph">
      <style:paragraph-properties fo:text-align="start" fo:margin-top="0in" fo:margin-bottom="0in" fo:line-height="0.1597in"/>
    </style:style>
    <style:style style:name="T21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11" style:parent-style-name="Standard" style:family="paragraph">
      <style:paragraph-properties fo:text-align="start" fo:margin-top="0in" fo:margin-bottom="0in" fo:line-height="0.1597in" fo:margin-left="0.0166in">
        <style:tab-stops/>
      </style:paragraph-properties>
    </style:style>
    <style:style style:name="T21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13" style:parent-style-name="Standard" style:family="paragraph">
      <style:paragraph-properties fo:text-align="start" fo:margin-top="0in" fo:margin-bottom="0in" fo:line-height="0.1597in" fo:margin-left="0.0166in">
        <style:tab-stops/>
      </style:paragraph-properties>
    </style:style>
    <style:style style:name="T21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15" style:parent-style-name="Standard" style:family="paragraph">
      <style:paragraph-properties fo:text-align="start" fo:margin-top="0in" fo:margin-bottom="0in" fo:line-height="0.1597in" fo:margin-left="0.0166in">
        <style:tab-stops/>
      </style:paragraph-properties>
    </style:style>
    <style:style style:name="T21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217" style:parent-style-name="Standard" style:family="paragraph">
      <style:paragraph-properties fo:text-align="start" fo:margin-top="0in" fo:margin-bottom="0in" fo:line-height="0.1597in" fo:margin-left="0.0833in">
        <style:tab-stops/>
      </style:paragraph-properties>
    </style:style>
    <style:style style:name="T21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687in"/>
    </style:style>
    <style:style style:name="T22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2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2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2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2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2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27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22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2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3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3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3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687in"/>
    </style:style>
    <style:style style:name="T23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3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3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3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3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687in"/>
    </style:style>
    <style:style style:name="T24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4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4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4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4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4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4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4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5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5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5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5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5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687in"/>
    </style:style>
    <style:style style:name="T25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58" style:parent-style-name="Fuentedepárrafopredeter." style:family="text">
      <style:text-properties style:font-name="Arial" fo:color="#FF0000" fo:font-size="1pt" style:font-size-asian="1pt"/>
    </style:style>
    <style:style style:name="P259" style:parent-style-name="Standard" style:family="paragraph">
      <style:paragraph-properties fo:text-align="start" fo:margin-top="0in" fo:margin-bottom="0in" fo:line-height="0.1687in"/>
    </style:style>
    <style:style style:name="T26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6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6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6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64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26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687in"/>
    </style:style>
    <style:style style:name="T26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69" style:parent-style-name="Fuentedepárrafopredeter." style:family="text">
      <style:text-properties style:font-name="Arial" fo:color="#FF0000" fo:font-size="1pt" style:font-size-asian="1pt"/>
    </style:style>
    <style:style style:name="P270" style:parent-style-name="Standard" style:family="paragraph">
      <style:paragraph-properties fo:text-align="start" fo:margin-top="0in" fo:margin-bottom="0in" fo:line-height="0.1687in"/>
    </style:style>
    <style:style style:name="T27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7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7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7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7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7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687in"/>
    </style:style>
    <style:style style:name="T27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8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8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8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8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8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85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28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687in"/>
    </style:style>
    <style:style style:name="T28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9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91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29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687in"/>
    </style:style>
    <style:style style:name="T29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9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9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29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29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687in"/>
    </style:style>
    <style:style style:name="T30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0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0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05" style:parent-style-name="Fuentedepárrafopredeter.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687in"/>
    </style:style>
    <style:style style:name="T30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687in"/>
    </style:style>
    <style:style style:name="T31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1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1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13" style:parent-style-name="Fuentedepárrafopredeter.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687in"/>
    </style:style>
    <style:style style:name="T31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16" style:parent-style-name="Fuentedepárrafopredeter." style:family="text">
      <style:text-properties style:font-name="Arial" fo:color="#FF0000" fo:font-size="1pt" style:font-size-asian="1pt"/>
    </style:style>
    <style:style style:name="P317" style:parent-style-name="Standard" style:family="paragraph">
      <style:paragraph-properties fo:text-align="start" fo:margin-top="0in" fo:margin-bottom="0in" fo:line-height="0.1687in"/>
    </style:style>
    <style:style style:name="T31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1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2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2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2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2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2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2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26" style:parent-style-name="Fuentedepárrafopredeter." style:family="text">
      <style:text-properties style:font-name="Arial" fo:color="#FF0000" fo:font-size="1pt" style:font-size-asian="1pt"/>
    </style:style>
    <style:style style:name="P327" style:parent-style-name="Standard" style:family="paragraph">
      <style:paragraph-properties fo:text-align="start" fo:margin-top="0in" fo:margin-bottom="0in" fo:line-height="0.1687in"/>
    </style:style>
    <style:style style:name="T32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329" style:parent-style-name="Standard" style:family="paragraph">
      <style:paragraph-properties fo:text-align="start" fo:margin-top="0in" fo:margin-bottom="0in" fo:line-height="0.1597in"/>
    </style:style>
    <style:style style:name="T33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331" style:parent-style-name="Standard" style:family="paragraph">
      <style:paragraph-properties fo:text-align="start" fo:margin-top="0in" fo:margin-bottom="0in" fo:line-height="0.1597in"/>
    </style:style>
    <style:style style:name="T33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333" style:parent-style-name="Standard" style:family="paragraph">
      <style:paragraph-properties fo:text-align="start" fo:margin-top="0in" fo:margin-bottom="0in" fo:line-height="0.1597in" fo:margin-left="0.1333in">
        <style:tab-stops/>
      </style:paragraph-properties>
    </style:style>
    <style:style style:name="T33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687in"/>
    </style:style>
    <style:style style:name="T33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3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3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40" style:parent-style-name="Fuentedepárrafopredeter.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687in"/>
    </style:style>
    <style:style style:name="T34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687in"/>
    </style:style>
    <style:style style:name="T34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4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4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687in"/>
    </style:style>
    <style:style style:name="T35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5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5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53" style:parent-style-name="Fuentedepárrafopredeter." style:family="text">
      <style:text-properties style:font-name="Arial" fo:color="#FF0000" fo:font-size="1pt" style:font-size-asian="1pt"/>
    </style:style>
    <style:style style:name="P354" style:parent-style-name="Standard" style:family="paragraph">
      <style:paragraph-properties fo:text-align="start" fo:margin-top="0in" fo:margin-bottom="0in" fo:line-height="0.1687in"/>
    </style:style>
    <style:style style:name="T35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687in"/>
    </style:style>
    <style:style style:name="T35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5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6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6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6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6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64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36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6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6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6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6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370" style:parent-style-name="Standard" style:family="paragraph">
      <style:paragraph-properties fo:text-align="start" fo:margin-top="0in" fo:margin-bottom="0in" fo:line-height="0.1597in"/>
    </style:style>
    <style:style style:name="T37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7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7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7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7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7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7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7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7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380" style:parent-style-name="Standard" style:family="paragraph">
      <style:paragraph-properties fo:text-align="start" fo:margin-top="0in" fo:margin-bottom="0in" fo:line-height="0.1597in" fo:margin-left="0.1388in">
        <style:tab-stops/>
      </style:paragraph-properties>
    </style:style>
    <style:style style:name="T38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8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8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8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8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8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8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687in"/>
    </style:style>
    <style:style style:name="T39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391" style:parent-style-name="Standard" style:family="paragraph">
      <style:paragraph-properties fo:text-align="start" fo:margin-top="0in" fo:margin-bottom="0in" fo:line-height="0.1597in"/>
    </style:style>
    <style:style style:name="T39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93" style:parent-style-name="Fuentedepárrafopredeter.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687in"/>
    </style:style>
    <style:style style:name="T39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9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9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39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39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0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0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0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0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0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0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0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0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408" style:parent-style-name="Standard" style:family="paragraph">
      <style:paragraph-properties fo:text-align="start" fo:margin-top="0in" fo:margin-bottom="0in" fo:line-height="0.1597in"/>
    </style:style>
    <style:style style:name="T40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1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1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1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text-align="start" fo:margin-top="0in" fo:margin-bottom="0in" fo:line-height="0.1687in"/>
    </style:style>
    <style:style style:name="T41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P416" style:parent-style-name="Standard" style:family="paragraph">
      <style:paragraph-properties fo:text-align="start" fo:margin-top="0.1513in" fo:margin-bottom="0in" fo:line-height="0.1687in"/>
    </style:style>
    <style:style style:name="T41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687in"/>
    </style:style>
    <style:style style:name="T42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421" style:parent-style-name="Standard" style:family="paragraph">
      <style:paragraph-properties fo:text-align="start" fo:margin-top="0in" fo:margin-bottom="0in" fo:line-height="0.1597in"/>
    </style:style>
    <style:style style:name="T42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423" style:parent-style-name="Standard" style:family="paragraph">
      <style:paragraph-properties fo:text-align="start" fo:margin-top="0in" fo:margin-bottom="0in" fo:line-height="0.1597in" fo:margin-left="0.143in">
        <style:tab-stops/>
      </style:paragraph-properties>
    </style:style>
    <style:style style:name="T42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25" style:parent-style-name="Fuentedepárrafopredeter.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687in"/>
    </style:style>
    <style:style style:name="T42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28" style:parent-style-name="Fuentedepárrafopredeter.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1687in"/>
    </style:style>
    <style:style style:name="T43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31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43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3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3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687in"/>
    </style:style>
    <style:style style:name="T43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3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3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4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4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4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4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4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4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46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44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48" style:parent-style-name="Fuentedepárrafopredeter.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687in"/>
    </style:style>
    <style:style style:name="T45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51" style:parent-style-name="Fuentedepárrafopredeter." style:family="text">
      <style:text-properties style:font-name="Arial" fo:color="#FF0000" fo:font-size="1pt" style:font-size-asian="1pt"/>
    </style:style>
    <style:style style:name="P452" style:parent-style-name="Standard" style:family="paragraph">
      <style:paragraph-properties fo:text-align="start" fo:margin-top="0in" fo:margin-bottom="0in" fo:line-height="0.1687in"/>
    </style:style>
    <style:style style:name="T45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5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5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5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57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45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5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6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6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6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687in"/>
    </style:style>
    <style:style style:name="T46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687in"/>
    </style:style>
    <style:style style:name="T46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687in"/>
    </style:style>
    <style:style style:name="T47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7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7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7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7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7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7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687in"/>
    </style:style>
    <style:style style:name="T48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687in"/>
    </style:style>
    <style:style style:name="T48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8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8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8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87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48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8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9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9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9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9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9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495" style:parent-style-name="Standard" style:family="paragraph">
      <style:paragraph-properties fo:text-align="start" fo:margin-top="0in" fo:margin-bottom="0in" fo:line-height="0.1597in"/>
    </style:style>
    <style:style style:name="T49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9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49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49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00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0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text-align="start" fo:margin-top="0in" fo:margin-bottom="0in" fo:line-height="0.1687in"/>
    </style:style>
    <style:style style:name="T50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0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0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0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0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0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1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1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12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1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514" style:parent-style-name="Standard" style:family="paragraph">
      <style:paragraph-properties fo:text-align="start" fo:margin-top="0in" fo:margin-bottom="0in" fo:line-height="0.1597in"/>
    </style:style>
    <style:style style:name="T51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1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1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1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19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2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2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2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2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2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2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2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2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2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2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3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531" style:parent-style-name="Standard" style:family="paragraph">
      <style:paragraph-properties fo:text-align="start" fo:margin-top="0in" fo:margin-bottom="0in" fo:line-height="0.1597in"/>
    </style:style>
    <style:style style:name="T53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3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3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3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3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3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3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3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4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541" style:parent-style-name="Standard" style:family="paragraph">
      <style:paragraph-properties fo:text-align="start" fo:margin-top="0in" fo:margin-bottom="0in" fo:line-height="0.1597in"/>
    </style:style>
    <style:style style:name="T54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4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4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4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4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47" style:parent-style-name="Fuentedepárrafopredeter." style:family="text">
      <style:text-properties style:font-name="Arial" fo:color="#FF0000" fo:font-size="1pt" style:font-size-asian="1pt"/>
    </style:style>
    <style:style style:name="P548" style:parent-style-name="Standard" style:family="paragraph">
      <style:paragraph-properties fo:text-align="start" fo:margin-top="0in" fo:margin-bottom="0in" fo:line-height="0.1687in"/>
    </style:style>
    <style:style style:name="T54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687in"/>
    </style:style>
    <style:style style:name="T55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687in"/>
    </style:style>
    <style:style style:name="T55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5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5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58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5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6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61" style:parent-style-name="Fuentedepárrafopredeter." style:family="text">
      <style:text-properties style:font-name="Arial" fo:color="#FF0000" fo:font-size="1pt" style:font-size-asian="1pt"/>
    </style:style>
    <style:style style:name="P562" style:parent-style-name="Standard" style:family="paragraph">
      <style:paragraph-properties fo:text-align="start" fo:margin-top="0in" fo:margin-bottom="0in" fo:line-height="0.1687in"/>
    </style:style>
    <style:style style:name="T56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687in"/>
    </style:style>
    <style:style style:name="T56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6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6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69" style:parent-style-name="Fuentedepárrafopredeter.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text-align="start" fo:margin-top="0in" fo:margin-bottom="0in" fo:line-height="0.1687in"/>
    </style:style>
    <style:style style:name="T57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7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73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7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7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7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7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7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7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580" style:parent-style-name="Standard" style:family="paragraph">
      <style:paragraph-properties fo:text-align="start" fo:margin-top="0in" fo:margin-bottom="0in" fo:line-height="0.1597in" fo:margin-left="0.0694in">
        <style:tab-stops/>
      </style:paragraph-properties>
    </style:style>
    <style:style style:name="T58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8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8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8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8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8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8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8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89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9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591" style:parent-style-name="Standard" style:family="paragraph">
      <style:paragraph-properties fo:text-align="start" fo:margin-top="0in" fo:margin-bottom="0in" fo:line-height="0.1597in" fo:margin-left="0.0694in">
        <style:tab-stops/>
      </style:paragraph-properties>
    </style:style>
    <style:style style:name="T59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9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9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595" style:parent-style-name="Standard" style:family="paragraph">
      <style:paragraph-properties fo:text-align="start" fo:margin-top="0in" fo:margin-bottom="0in" fo:line-height="0.1597in"/>
    </style:style>
    <style:style style:name="T59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59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598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59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0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0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02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0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0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0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0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0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608" style:parent-style-name="Standard" style:family="paragraph">
      <style:paragraph-properties fo:text-align="start" fo:margin-top="0in" fo:margin-bottom="0in" fo:line-height="0.1597in" fo:margin-left="0.0694in">
        <style:tab-stops/>
      </style:paragraph-properties>
    </style:style>
    <style:style style:name="T60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1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11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1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1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1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1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1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1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1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19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2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621" style:parent-style-name="Standard" style:family="paragraph">
      <style:paragraph-properties fo:text-align="start" fo:margin-top="0in" fo:margin-bottom="0in" fo:line-height="0.1597in" fo:margin-left="0.0694in">
        <style:tab-stops/>
      </style:paragraph-properties>
    </style:style>
    <style:style style:name="T62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2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24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2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2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627" style:parent-style-name="Standard" style:family="paragraph">
      <style:paragraph-properties fo:text-align="start" fo:margin-top="0in" fo:margin-bottom="0in" style:line-height-at-least="0in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break-before="page" fo:text-align="start" fo:margin-top="0in" fo:margin-bottom="0in" style:line-height-at-least="0in"/>
    </style:style>
    <style:style style:name="T630" style:parent-style-name="Fuentedepárrafopredeter." style:family="text">
      <style:text-properties style:font-name="Arial" fo:color="#FF0000" fo:font-size="1pt" style:font-size-asian="1pt"/>
    </style:style>
    <style:style style:name="P631" style:parent-style-name="Standard" style:family="paragraph">
      <style:paragraph-properties fo:text-align="start" fo:margin-top="0in" fo:margin-bottom="0in" style:line-height-at-least="0in"/>
    </style:style>
    <style:style style:name="T632" style:parent-style-name="Fuentedepárrafopredeter." style:family="text">
      <style:text-properties style:font-name="Arial" fo:color="#FF0000" fo:font-size="1pt" style:font-size-asian="1pt"/>
    </style:style>
    <style:style style:name="P633" style:parent-style-name="Standard" style:family="paragraph">
      <style:paragraph-properties fo:text-align="start" fo:margin-top="0in" fo:margin-bottom="0in" fo:line-height="0.1687in"/>
    </style:style>
    <style:style style:name="T63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687in"/>
    </style:style>
    <style:style style:name="T63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3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3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4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4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4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4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4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4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4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4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4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49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5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651" style:parent-style-name="Standard" style:family="paragraph">
      <style:paragraph-properties fo:text-align="start" fo:margin-top="0in" fo:margin-bottom="0in" fo:line-height="0.1597in"/>
    </style:style>
    <style:style style:name="T65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5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5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5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5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5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5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59" style:parent-style-name="Fuentedepárrafopredeter." style:family="text">
      <style:text-properties style:font-name="Arial" fo:color="#FF0000" fo:font-size="1pt" style:font-size-asian="1pt"/>
    </style:style>
    <style:style style:name="P660" style:parent-style-name="Standard" style:family="paragraph">
      <style:paragraph-properties fo:text-align="start" fo:margin-top="0in" fo:margin-bottom="0in" fo:line-height="0.1687in"/>
    </style:style>
    <style:style style:name="T66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6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6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6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6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6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6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68" style:parent-style-name="Fuentedepárrafopredeter." style:family="text">
      <style:text-properties style:font-name="Arial" fo:color="#FF0000" fo:font-size="1pt" style:font-size-asian="1pt"/>
    </style:style>
    <style:style style:name="P669" style:parent-style-name="Standard" style:family="paragraph">
      <style:paragraph-properties fo:text-align="start" fo:margin-top="0in" fo:margin-bottom="0in" fo:line-height="0.1687in"/>
    </style:style>
    <style:style style:name="T67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71" style:parent-style-name="Fuentedepárrafopredeter." style:family="text">
      <style:text-properties style:font-name="Arial" fo:color="#FF0000" fo:font-size="1pt" style:font-size-asian="1pt"/>
    </style:style>
    <style:style style:name="P672" style:parent-style-name="Standard" style:family="paragraph">
      <style:paragraph-properties fo:text-align="start" fo:margin-top="0in" fo:margin-bottom="0in" fo:line-height="0.1687in"/>
    </style:style>
    <style:style style:name="T67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7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7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7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7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7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7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8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8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82" style:parent-style-name="Fuentedepárrafopredeter." style:family="text">
      <style:text-properties style:font-name="Arial" fo:color="#FF0000" fo:font-size="1pt" style:font-size-asian="1pt"/>
    </style:style>
    <style:style style:name="P683" style:parent-style-name="Standard" style:family="paragraph">
      <style:paragraph-properties fo:text-align="start" fo:margin-top="0in" fo:margin-bottom="0in" fo:line-height="0.1687in"/>
    </style:style>
    <style:style style:name="T68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8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8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8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8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8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90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69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92" style:parent-style-name="Fuentedepárrafopredeter." style:family="text">
      <style:text-properties style:font-name="Arial" fo:color="#FF0000" fo:font-size="1pt" style:font-size-asian="1pt"/>
    </style:style>
    <style:style style:name="P693" style:parent-style-name="Standard" style:family="paragraph">
      <style:paragraph-properties fo:text-align="start" fo:margin-top="0in" fo:margin-bottom="0in" fo:line-height="0.1687in"/>
    </style:style>
    <style:style style:name="T69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9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9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9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69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69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0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0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0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703" style:parent-style-name="Standard" style:family="paragraph">
      <style:paragraph-properties fo:text-align="start" fo:margin-top="0in" fo:margin-bottom="0in" fo:line-height="0.1597in"/>
    </style:style>
    <style:style style:name="T70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0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0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0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0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709" style:parent-style-name="Standard" style:family="paragraph">
      <style:paragraph-properties fo:text-align="start" fo:margin-top="0in" fo:margin-bottom="0in" fo:line-height="0.1597in"/>
    </style:style>
    <style:style style:name="T71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1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1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1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14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71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1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1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1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1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2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2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2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2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724" style:parent-style-name="Standard" style:family="paragraph">
      <style:paragraph-properties fo:text-align="start" fo:margin-top="0in" fo:margin-bottom="0in" fo:line-height="0.1597in"/>
    </style:style>
    <style:style style:name="T72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2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2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2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29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73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31" style:parent-style-name="Fuentedepárrafopredeter." style:family="text">
      <style:text-properties style:font-name="Arial" fo:color="#FF0000" fo:font-size="1pt" style:font-size-asian="1pt"/>
    </style:style>
    <style:style style:name="P732" style:parent-style-name="Standard" style:family="paragraph">
      <style:paragraph-properties fo:text-align="start" fo:margin-top="0in" fo:margin-bottom="0in" fo:line-height="0.1687in"/>
    </style:style>
    <style:style style:name="T73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P734" style:parent-style-name="Standard" style:family="paragraph">
      <style:paragraph-properties fo:text-align="start" fo:margin-top="0in" fo:margin-bottom="0in" fo:line-height="0.1597in"/>
    </style:style>
    <style:style style:name="T73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36" style:parent-style-name="Fuentedepárrafopredeter." style:family="text">
      <style:text-properties style:font-name="Arial" fo:color="#FF0000" fo:font-size="1pt" style:font-size-asian="1pt"/>
    </style:style>
    <style:style style:name="P737" style:parent-style-name="Standard" style:family="paragraph">
      <style:paragraph-properties fo:text-align="start" fo:margin-top="0in" fo:margin-bottom="0in" fo:line-height="0.1687in"/>
    </style:style>
    <style:style style:name="T73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3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4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4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4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4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4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4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46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74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748" style:parent-style-name="Standard" style:family="paragraph">
      <style:paragraph-properties fo:text-align="start" fo:margin-top="0in" fo:margin-bottom="0in" fo:line-height="0.1597in"/>
    </style:style>
    <style:style style:name="T74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5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5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5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5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5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55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75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5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5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5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6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6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6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763" style:parent-style-name="Standard" style:family="paragraph">
      <style:paragraph-properties fo:text-align="start" fo:margin-top="0in" fo:margin-bottom="0in" fo:line-height="0.1597in"/>
    </style:style>
    <style:style style:name="T76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6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6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6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6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6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7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7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7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773" style:parent-style-name="Standard" style:family="paragraph">
      <style:paragraph-properties fo:text-align="start" fo:margin-top="0in" fo:margin-bottom="0in" fo:line-height="0.1597in"/>
    </style:style>
    <style:style style:name="T77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7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7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77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7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7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8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8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8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8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8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8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8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787" style:parent-style-name="Standard" style:family="paragraph">
      <style:paragraph-properties fo:text-align="start" fo:margin-top="0in" fo:margin-bottom="0in" fo:line-height="0.1597in"/>
    </style:style>
    <style:style style:name="T78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8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9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9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9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9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9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795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79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687in"/>
    </style:style>
    <style:style style:name="T79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687in"/>
    </style:style>
    <style:style style:name="T80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0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0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687in"/>
    </style:style>
    <style:style style:name="T80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0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0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1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11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81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1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14" style:parent-style-name="Fuentedepárrafopredeter.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text-align="start" fo:margin-top="0in" fo:margin-bottom="0in" fo:line-height="0.1687in"/>
    </style:style>
    <style:style style:name="T81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817" style:parent-style-name="Standard" style:family="paragraph">
      <style:paragraph-properties fo:text-align="start" fo:margin-top="0.1513in" fo:margin-bottom="0in" fo:line-height="0.1687in"/>
    </style:style>
    <style:style style:name="T81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19" style:parent-style-name="Fuentedepárrafopredeter.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687in"/>
    </style:style>
    <style:style style:name="T82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2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2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2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2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26" style:parent-style-name="Fuentedepárrafopredeter.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687in"/>
    </style:style>
    <style:style style:name="T82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2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3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3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3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3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34" style:parent-style-name="Fuentedepárrafopredeter." style:family="text">
      <style:text-properties style:font-name="WKBBWR+SegoeUI" style:font-name-asian="WKBBWR+SegoeUI" style:font-name-complex="WKBBWR+SegoeUI" fo:color="#000000" fo:letter-spacing="0.0013in" fo:font-size="9pt" style:font-size-asian="9pt"/>
    </style:style>
    <style:style style:name="T83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3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837" style:parent-style-name="Standard" style:family="paragraph">
      <style:paragraph-properties fo:text-align="start" fo:margin-top="0in" fo:margin-bottom="0in" fo:line-height="0.1597in"/>
    </style:style>
    <style:style style:name="T838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39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40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41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4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43" style:parent-style-name="Fuentedepárrafopredeter.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text-align="start" fo:margin-top="0in" fo:margin-bottom="0in" fo:line-height="0.1687in"/>
    </style:style>
    <style:style style:name="T84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46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47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48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4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5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5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52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53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54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55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56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57" style:parent-style-name="Fuentedepárrafopredeter.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687in"/>
    </style:style>
    <style:style style:name="T859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60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61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62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63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T864" style:parent-style-name="Fuentedepárrafopredeter." style:family="text">
      <style:text-properties style:font-name="WKBBWR+SegoeUI" style:font-name-asian="WKBBWR+SegoeUI" style:font-name-complex="WKBBWR+SegoeUI" fo:color="#000000" fo:font-size="9pt" style:font-size-asian="9pt"/>
    </style:style>
    <style:style style:name="T865" style:parent-style-name="Fuentedepárrafopredeter." style:family="text">
      <style:text-properties style:font-name="WKBBWR+SegoeUI" style:font-name-asian="WKBBWR+SegoeUI" style:font-name-complex="WKBBWR+SegoeUI" fo:color="#000000" fo:letter-spacing="0.0006in" fo:font-size="9pt" style:font-size-asian="9pt"/>
    </style:style>
    <style:style style:name="P866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4" draw:id="id0" draw:style-name="a0" draw:name="Frame65" text:anchor-type="paragraph" svg:x="0.75906in" svg:y="10.57008in" svg:width="4.47361in" svg:height="0in" style:rel-width="scale" style:rel-height="scale"><draw:text-box><text:p text:style-name="P5"><text:span text:style-name="T6">c)</text:span><text:span text:style-name="T7"><text:s/></text:span><text:span text:style-name="T8">Imputación de</text:span><text:span text:style-name="T9"><text:s/></text:span><text:span text:style-name="T10">subvenciones,</text:span><text:span text:style-name="T11"><text:s/></text:span><text:span text:style-name="T12">donaciones</text:span><text:span text:style-name="T13"><text:s/>y</text:span><text:span text:style-name="T14"><text:s/></text:span><text:span text:style-name="T15">legados</text:span><text:span text:style-name="T16"><text:s/></text:span><text:span text:style-name="T17">de</text:span><text:span text:style-name="T18"><text:s/></text:span><text:span text:style-name="T19">carácter</text:span><text:span text:style-name="T20"><text:s/></text:span><text:span text:style-name="T21">financiero</text:span></text:p><text:p text:style-name="P22"><text:span text:style-name="T23">15.</text:span><text:span text:style-name="T24"><text:s/></text:span><text:span text:style-name="T25">Gastos</text:span><text:span text:style-name="T26"><text:s/></text:span><text:span text:style-name="T27">financieros</text:span></text:p></draw:text-box><svg:title/><svg:desc/></draw:frame></text:span><text:span text:style-name="T28"><draw:frame draw:z-index="251658240" draw:id="id1" draw:style-name="a1" draw:name="Frame1" text:anchor-type="paragraph" svg:x="0.61654in" svg:y="0.92992in" svg:width="1.98889in" svg:height="0in" style:rel-width="scale" style:rel-height="scale"><draw:text-box><text:p text:style-name="P29"><text:span text:style-name="T30">PÉRDIDAS<text:s/></text:span><text:span text:style-name="T31">Y</text:span><text:span text:style-name="T32"><text:s/>GANANCIAS</text:span></text:p><text:p text:style-name="P33"><text:span text:style-name="T34">Periodo: 01/01/25..31/12/25</text:span></text:p></draw:text-box><svg:title/><svg:desc/></draw:frame></text:span><text:span text:style-name="T35"><draw:frame draw:z-index="251659264" draw:id="id2" draw:style-name="a2" draw:name="Frame2" text:anchor-type="paragraph" svg:x="0.61654in" svg:y="1.4126in" svg:width="0.87778in" svg:height="0in" style:rel-width="scale" style:rel-height="scale"><draw:text-box><text:p text:style-name="P36"><text:span text:style-name="T37">Importes en EUR</text:span></text:p></draw:text-box><svg:title/><svg:desc/></draw:frame></text:span><text:span text:style-name="T38"><draw:frame draw:z-index="2" draw:id="id3" draw:style-name="a3" draw:name="Frame3" text:anchor-type="paragraph" svg:x="0.92992in" svg:y="1.57008in" svg:width="1.32708in" svg:height="0in" style:rel-width="scale" style:rel-height="scale"><draw:text-box><text:p text:style-name="P39"><text:span text:style-name="T40">N.I.F.</text:span></text:p><text:p text:style-name="P41"><text:span text:style-name="T42">NOMBRE</text:span><text:span text:style-name="T43"><text:s/></text:span><text:span text:style-name="T44">EMPRESA</text:span></text:p></draw:text-box><svg:title/><svg:desc/></draw:frame></text:span><text:span text:style-name="T45"><draw:frame draw:z-index="3" draw:id="id4" draw:style-name="a4" draw:name="Frame4" text:anchor-type="paragraph" svg:x="2.67638in" svg:y="1.57008in" svg:width="0.79167in" svg:height="0in" style:rel-width="scale" style:rel-height="scale"><draw:text-box><text:p text:style-name="P46"><text:span text:style-name="T47">V35328566</text:span></text:p></draw:text-box><svg:title/><svg:desc/></draw:frame></text:span><text:span text:style-name="T48"><draw:frame draw:z-index="4" draw:id="id5" draw:style-name="a5" draw:name="Frame5" text:anchor-type="paragraph" svg:x="0.92638in" svg:y="1.89016in" svg:width="2.71181in" svg:height="0in" style:rel-width="scale" style:rel-height="scale"><draw:text-box><text:p text:style-name="P49"><text:span text:style-name="T50">FEDERACION CANARIA<text:s/></text:span><text:span text:style-name="T51">DE</text:span><text:span text:style-name="T52"><text:s/></text:span><text:span text:style-name="T53">AUTOMOVILISMO</text:span></text:p></draw:text-box><svg:title/><svg:desc/></draw:frame></text:span><text:span text:style-name="T54"><draw:frame draw:z-index="5" draw:id="id6" draw:style-name="a6" draw:name="Frame6" text:anchor-type="paragraph" svg:x="5.41654in" svg:y="2.05in" svg:width="0.775in" svg:height="0in" style:rel-width="scale" style:rel-height="scale"><draw:text-box><text:p text:style-name="P55"><text:span text:style-name="T56">EJERCICIO</text:span></text:p></draw:text-box><svg:title/><svg:desc/></draw:frame></text:span><text:span text:style-name="T57"><draw:frame draw:z-index="6" draw:id="id7" draw:style-name="a7" draw:name="Frame7" text:anchor-type="paragraph" svg:x="6.34291in" svg:y="2.05in" svg:width="0.43958in" svg:height="0in" style:rel-width="scale" style:rel-height="scale"><draw:text-box><text:p text:style-name="P58"><text:span text:style-name="T59">2025</text:span></text:p></draw:text-box><svg:title/><svg:desc/></draw:frame></text:span><text:span text:style-name="T60"><draw:frame draw:z-index="7" draw:id="id8" draw:style-name="a8" draw:name="Frame8" text:anchor-type="paragraph" svg:x="0.62008in" svg:y="2.25in" svg:width="2.04792in" svg:height="0in" style:rel-width="scale" style:rel-height="scale"><draw:text-box><text:p text:style-name="P61"><text:span text:style-name="T62">A)</text:span><text:span text:style-name="T63"><text:s/></text:span><text:span text:style-name="T64">OPERACIONES</text:span><text:span text:style-name="T65"><text:s/></text:span><text:span text:style-name="T66">CONTINUADAS</text:span></text:p></draw:text-box><svg:title/><svg:desc/></draw:frame></text:span><text:span text:style-name="T67"><draw:frame draw:z-index="8" draw:id="id9" draw:style-name="a9" draw:name="Frame9" text:anchor-type="paragraph" svg:x="0.75906in" svg:y="2.40984in" svg:width="0.23403in" svg:height="0in" style:rel-width="scale" style:rel-height="scale"><draw:text-box><text:p text:style-name="P68"><text:span text:style-name="T69">1</text:span></text:p></draw:text-box><svg:title/><svg:desc/></draw:frame></text:span><text:span text:style-name="T70"><draw:frame draw:z-index="9" draw:id="id10" draw:style-name="a10" draw:name="Frame10" text:anchor-type="paragraph" svg:x="0.82717in" svg:y="2.40984in" svg:width="2.25417in" svg:height="0in" style:rel-width="scale" style:rel-height="scale"><draw:text-box><text:p text:style-name="P71"><text:span text:style-name="T72">.</text:span><text:span text:style-name="T73"><text:s/>Importe neto de</text:span><text:span text:style-name="T74"><text:s/></text:span><text:span text:style-name="T75">la cifra de</text:span><text:span text:style-name="T76"><text:s/></text:span><text:span text:style-name="T77">negocios</text:span></text:p></draw:text-box><svg:title/><svg:desc/></draw:frame></text:span><text:span text:style-name="T78"><draw:frame draw:z-index="10" draw:id="id11" draw:style-name="a11" draw:name="Frame11" text:anchor-type="paragraph" svg:x="6.02362in" svg:y="2.40984in" svg:width="0.76806in" svg:height="0in" style:rel-width="scale" style:rel-height="scale"><draw:text-box><text:p text:style-name="P79"><text:span text:style-name="T80">333.030,43</text:span></text:p><text:p text:style-name="P81"><text:span text:style-name="T82">333.030,43</text:span></text:p><text:p text:style-name="P83"><text:span text:style-name="T84">333.030,43</text:span></text:p></draw:text-box><svg:title/><svg:desc/></draw:frame></text:span><text:span text:style-name="T85"><draw:frame draw:z-index="11" draw:id="id12" draw:style-name="a12" draw:name="Frame12" text:anchor-type="paragraph" svg:x="0.82835in" svg:y="2.57008in" svg:width="0.68125in" svg:height="0in" style:rel-width="scale" style:rel-height="scale"><draw:text-box><text:p text:style-name="P86"><text:span text:style-name="T87">a)</text:span><text:span text:style-name="T88"><text:s/></text:span><text:span text:style-name="T89">Ventas</text:span></text:p></draw:text-box><svg:title/><svg:desc/></draw:frame></text:span><text:span text:style-name="T90"><draw:frame draw:z-index="12" draw:id="id13" draw:style-name="a13" draw:name="Frame13" text:anchor-type="paragraph" svg:x="0.96732in" svg:y="2.72992in" svg:width="0.78333in" svg:height="0in" style:rel-width="scale" style:rel-height="scale"><draw:text-box><text:p text:style-name="P91"><text:span text:style-name="T92">702 Ventas</text:span></text:p></draw:text-box><svg:title/><svg:desc/></draw:frame></text:span><text:span text:style-name="T93"><draw:frame draw:z-index="13" draw:id="id14" draw:style-name="a14" draw:name="Frame14" text:anchor-type="paragraph" svg:x="0.82835in" svg:y="2.89016in" svg:width="1.69444in" svg:height="0in" style:rel-width="scale" style:rel-height="scale"><draw:text-box><text:p text:style-name="P94"><text:span text:style-name="T95">b)</text:span><text:span text:style-name="T96"><text:s/></text:span><text:span text:style-name="T97">Prestaciones de</text:span><text:span text:style-name="T98"><text:s/></text:span><text:span text:style-name="T99">servicios</text:span></text:p></draw:text-box><svg:title/><svg:desc/></draw:frame></text:span><text:span text:style-name="T100"><draw:frame draw:z-index="14" draw:id="id15" draw:style-name="a15" draw:name="Frame15" text:anchor-type="paragraph" svg:x="0.82717in" svg:y="3.05in" svg:width="4.425in" svg:height="0in" style:rel-width="scale" style:rel-height="scale"><draw:text-box><text:p text:style-name="P101"><text:span text:style-name="T102">c)</text:span><text:span text:style-name="T103"><text:s/></text:span><text:span text:style-name="T104">Ingresos</text:span><text:span text:style-name="T105"><text:s/></text:span><text:span text:style-name="T106">de</text:span><text:span text:style-name="T107"><text:s/></text:span><text:span text:style-name="T108">carácter</text:span><text:span text:style-name="T109"><text:s/></text:span><text:span text:style-name="T110">financiero de</text:span><text:span text:style-name="T111"><text:s/></text:span><text:span text:style-name="T112">las sociedades</text:span><text:span text:style-name="T113"><text:s/></text:span><text:span text:style-name="T114">holding</text:span></text:p><text:p text:style-name="P115"><text:span text:style-name="T116">.</text:span><text:span text:style-name="T117"><text:s/>Variación de</text:span><text:span text:style-name="T118"><text:s/></text:span><text:span text:style-name="T119">existencias de</text:span><text:span text:style-name="T120"><text:s/></text:span><text:span text:style-name="T121">productos</text:span><text:span text:style-name="T122"><text:s/></text:span><text:span text:style-name="T123">terminados</text:span><text:span text:style-name="T124"><text:s/>y</text:span><text:span text:style-name="T125"><text:s/></text:span><text:span text:style-name="T126">en cur</text:span><text:span text:style-name="T127">so de</text:span><text:span text:style-name="T128"><text:s/></text:span><text:span text:style-name="T129">fabricación</text:span></text:p><text:p text:style-name="P130"><text:span text:style-name="T131">.</text:span><text:span text:style-name="T132"><text:s/>Trabajos realizados por</text:span><text:span text:style-name="T133"><text:s/></text:span><text:span text:style-name="T134">la empresa para su activo</text:span></text:p><text:p text:style-name="P135"><text:span text:style-name="T136">.</text:span><text:span text:style-name="T137"><text:s/>Aprovisionamientos</text:span></text:p></draw:text-box><svg:title/><svg:desc/></draw:frame></text:span><text:span text:style-name="T138"><draw:frame draw:z-index="15" draw:id="id16" draw:style-name="a16" draw:name="Frame16" text:anchor-type="paragraph" svg:x="0.75906in" svg:y="3.20984in" svg:width="0.23403in" svg:height="0in" style:rel-width="scale" style:rel-height="scale"><draw:text-box><text:p text:style-name="P139"><text:span text:style-name="T140">2</text:span></text:p><text:p text:style-name="P141"><text:span text:style-name="T142">3</text:span></text:p><text:p text:style-name="P143"><text:span text:style-name="T144">4</text:span></text:p></draw:text-box><svg:title/><svg:desc/></draw:frame></text:span><text:span text:style-name="T145"><draw:frame draw:z-index="16" draw:id="id17" draw:style-name="a17" draw:name="Frame17" text:anchor-type="paragraph" svg:x="0.82835in" svg:y="3.69016in" svg:width="1.72361in" svg:height="0in" style:rel-width="scale" style:rel-height="scale"><draw:text-box><text:p text:style-name="P146"><text:span text:style-name="T147">a)</text:span><text:span text:style-name="T148"><text:s/></text:span><text:span text:style-name="T149">Consumo de</text:span><text:span text:style-name="T150"><text:s/></text:span><text:span text:style-name="T151">mercaderías</text:span></text:p></draw:text-box><svg:title/><svg:desc/></draw:frame></text:span><text:span text:style-name="T152"><draw:frame draw:z-index="17" draw:id="id18" draw:style-name="a18" draw:name="Frame18" text:anchor-type="paragraph" svg:x="0.82835in" svg:y="3.85in" svg:width="3.59306in" svg:height="0in" style:rel-width="scale" style:rel-height="scale"><draw:text-box><text:p text:style-name="P153"><text:span text:style-name="T154">b)</text:span><text:span text:style-name="T155"><text:s/></text:span><text:span text:style-name="T156">Consumo de</text:span><text:span text:style-name="T157"><text:s/></text:span><text:span text:style-name="T158">materias</text:span><text:span text:style-name="T159"><text:s/></text:span><text:span text:style-name="T160">primas</text:span><text:span text:style-name="T161"><text:s/>y</text:span><text:span text:style-name="T162"><text:s/></text:span><text:span text:style-name="T163">otras materias</text:span><text:span text:style-name="T164"><text:s/></text:span><text:span text:style-name="T165">consumibles</text:span></text:p><text:p text:style-name="P166"><text:span text:style-name="T167">c)</text:span><text:span text:style-name="T168"><text:s/></text:span><text:span text:style-name="T169">Trabajos</text:span><text:span text:style-name="T170"><text:s/></text:span><text:span text:style-name="T171">realizados por</text:span><text:span text:style-name="T172"><text:s/></text:span><text:span text:style-name="T173">otras empresas</text:span></text:p></draw:text-box><svg:title/><svg:desc/></draw:frame></text:span><text:span text:style-name="T174"><draw:frame draw:z-index="18" draw:id="id19" draw:style-name="a19" draw:name="Frame19" text:anchor-type="paragraph" svg:x="0.82717in" svg:y="4.17008in" svg:width="4.22778in" svg:height="0in" style:rel-width="scale" style:rel-height="scale"><draw:text-box><text:p text:style-name="P175"><text:span text:style-name="T176">d)</text:span><text:span text:style-name="T177"><text:s/></text:span><text:span text:style-name="T178">Deterioro de</text:span><text:span text:style-name="T179"><text:s/></text:span><text:span text:style-name="T180">mercaderías,</text:span><text:span text:style-name="T181"><text:s/></text:span><text:span text:style-name="T182">materias</text:span><text:span text:style-name="T183"><text:s/></text:span><text:span text:style-name="T184">primas</text:span><text:span text:style-name="T185"><text:s/>y</text:span><text:span text:style-name="T186"><text:s/></text:span><text:span text:style-name="T187">otros</text:span><text:span text:style-name="T188"><text:s/></text:span><text:span text:style-name="T189">aprovisionamientos</text:span></text:p><text:p text:style-name="P190"><text:span text:style-name="T191">.</text:span><text:span text:style-name="T192"><text:s/>Otros</text:span><text:span text:style-name="T193"><text:s/></text:span><text:span text:style-name="T194">ingresos de</text:span><text:span text:style-name="T195"><text:s/></text:span><text:span text:style-name="T196">explotación</text:span></text:p></draw:text-box><svg:title/><svg:desc/></draw:frame></text:span><text:span text:style-name="T197"><draw:frame draw:z-index="19" draw:id="id20" draw:style-name="a20" draw:name="Frame20" text:anchor-type="paragraph" svg:x="0.75906in" svg:y="4.32992in" svg:width="0.23403in" svg:height="0in" style:rel-width="scale" style:rel-height="scale"><draw:text-box><text:p text:style-name="P198"><text:span text:style-name="T199">5</text:span></text:p></draw:text-box><svg:title/><svg:desc/></draw:frame></text:span><text:span text:style-name="T200"><draw:frame draw:z-index="20" draw:id="id21" draw:style-name="a21" draw:name="Frame21" text:anchor-type="paragraph" svg:x="6.02362in" svg:y="4.32992in" svg:width="0.76806in" svg:height="0in" style:rel-width="scale" style:rel-height="scale"><draw:text-box><text:p text:style-name="P201"><text:span text:style-name="T202">373.523,47</text:span></text:p><text:p text:style-name="P203"><text:span text:style-name="T204">112.814,97</text:span></text:p><text:p text:style-name="P205"><text:span text:style-name="T206">112.814,97</text:span></text:p><text:p text:style-name="P207"><text:span text:style-name="T208">260.708,50</text:span></text:p><text:p text:style-name="P209"><text:span text:style-name="T210">260.708,50</text:span></text:p><text:p text:style-name="P211"><text:span text:style-name="T212">-22.943,40</text:span></text:p><text:p text:style-name="P213"><text:span text:style-name="T214">-17.177,16</text:span></text:p><text:p text:style-name="P215"><text:span text:style-name="T216">-17.177,16</text:span></text:p><text:p text:style-name="P217"><text:span text:style-name="T218">-5.766,24</text:span></text:p></draw:text-box><svg:title/><svg:desc/></draw:frame></text:span><text:span text:style-name="T219"><draw:frame draw:z-index="21" draw:id="id22" draw:style-name="a22" draw:name="Frame22" text:anchor-type="paragraph" svg:x="0.82835in" svg:y="4.49016in" svg:width="2.96597in" svg:height="0in" style:rel-width="scale" style:rel-height="scale"><draw:text-box><text:p text:style-name="P220"><text:span text:style-name="T221">a)</text:span><text:span text:style-name="T222"><text:s/></text:span><text:span text:style-name="T223">Ingresos</text:span><text:span text:style-name="T224"><text:s/></text:span><text:span text:style-name="T225">accesorios<text:s/></text:span><text:span text:style-name="T226">y</text:span><text:span text:style-name="T227"><text:s/></text:span><text:span text:style-name="T228">otros</text:span><text:span text:style-name="T229"><text:s/></text:span><text:span text:style-name="T230">de</text:span><text:span text:style-name="T231"><text:s/></text:span><text:span text:style-name="T232">gestión corriente</text:span></text:p></draw:text-box><svg:title/><svg:desc/></draw:frame></text:span><text:span text:style-name="T233"><draw:frame draw:z-index="22" draw:id="id23" draw:style-name="a23" draw:name="Frame23" text:anchor-type="paragraph" svg:x="0.96732in" svg:y="4.65in" svg:width="1.77569in" svg:height="0in" style:rel-width="scale" style:rel-height="scale"><draw:text-box><text:p text:style-name="P234"><text:span text:style-name="T235">75 Otros</text:span><text:span text:style-name="T236"><text:s/></text:span><text:span text:style-name="T237">ingresos de</text:span><text:span text:style-name="T238"><text:s/></text:span><text:span text:style-name="T239">gestión</text:span></text:p></draw:text-box><svg:title/><svg:desc/></draw:frame></text:span><text:span text:style-name="T240"><draw:frame draw:z-index="23" draw:id="id24" draw:style-name="a24" draw:name="Frame24" text:anchor-type="paragraph" svg:x="0.82835in" svg:y="4.80984in" svg:width="4.08889in" svg:height="0in" style:rel-width="scale" style:rel-height="scale"><draw:text-box><text:p text:style-name="P241"><text:span text:style-name="T242">b)</text:span><text:span text:style-name="T243"><text:s/></text:span><text:span text:style-name="T244">Subvenciones</text:span><text:span text:style-name="T245"><text:s/></text:span><text:span text:style-name="T246">de</text:span><text:span text:style-name="T247"><text:s/></text:span><text:span text:style-name="T248">explotación incorporadas</text:span><text:span text:style-name="T249"><text:s/></text:span><text:span text:style-name="T250">al</text:span><text:span text:style-name="T251"><text:s/></text:span><text:span text:style-name="T252">resultado del</text:span><text:span text:style-name="T253"><text:s/></text:span><text:span text:style-name="T254">ejercicio</text:span></text:p></draw:text-box><svg:title/><svg:desc/></draw:frame></text:span><text:span text:style-name="T255"><draw:frame draw:z-index="24" draw:id="id25" draw:style-name="a25" draw:name="Frame25" text:anchor-type="paragraph" svg:x="0.96732in" svg:y="4.97008in" svg:width="0.23403in" svg:height="0in" style:rel-width="scale" style:rel-height="scale"><draw:text-box><text:p text:style-name="P256"><text:span text:style-name="T257">7</text:span></text:p></draw:text-box><svg:title/><svg:desc/></draw:frame></text:span><text:span text:style-name="T258"><draw:frame draw:z-index="25" draw:id="id26" draw:style-name="a26" draw:name="Frame26" text:anchor-type="paragraph" svg:x="1.03543in" svg:y="4.97008in" svg:width="2.10694in" svg:height="0in" style:rel-width="scale" style:rel-height="scale"><draw:text-box><text:p text:style-name="P259"><text:span text:style-name="T260">40 Subvenciones,</text:span><text:span text:style-name="T261"><text:s/></text:span><text:span text:style-name="T262">donac.</text:span><text:span text:style-name="T263"><text:s/>y</text:span><text:span text:style-name="T264"><text:s/></text:span><text:span text:style-name="T265">legados</text:span></text:p></draw:text-box><svg:title/><svg:desc/></draw:frame></text:span><text:span text:style-name="T266"><draw:frame draw:z-index="26" draw:id="id27" draw:style-name="a27" draw:name="Frame27" text:anchor-type="paragraph" svg:x="0.75906in" svg:y="5.12992in" svg:width="0.23403in" svg:height="0in" style:rel-width="scale" style:rel-height="scale"><draw:text-box><text:p text:style-name="P267"><text:span text:style-name="T268">6</text:span></text:p></draw:text-box><svg:title/><svg:desc/></draw:frame></text:span><text:span text:style-name="T269"><draw:frame draw:z-index="27" draw:id="id28" draw:style-name="a28" draw:name="Frame28" text:anchor-type="paragraph" svg:x="0.82717in" svg:y="5.12992in" svg:width="1.29444in" svg:height="0in" style:rel-width="scale" style:rel-height="scale"><draw:text-box><text:p text:style-name="P270"><text:span text:style-name="T271">.</text:span><text:span text:style-name="T272"><text:s/>Gastos</text:span><text:span text:style-name="T273"><text:s/></text:span><text:span text:style-name="T274">de</text:span><text:span text:style-name="T275"><text:s/></text:span><text:span text:style-name="T276">personal</text:span></text:p></draw:text-box><svg:title/><svg:desc/></draw:frame></text:span><text:span text:style-name="T277"><draw:frame draw:z-index="28" draw:id="id29" draw:style-name="a29" draw:name="Frame29" text:anchor-type="paragraph" svg:x="0.82835in" svg:y="5.29016in" svg:width="1.93681in" svg:height="0in" style:rel-width="scale" style:rel-height="scale"><draw:text-box><text:p text:style-name="P278"><text:span text:style-name="T279">a)</text:span><text:span text:style-name="T280"><text:s/></text:span><text:span text:style-name="T281">Sueldos,</text:span><text:span text:style-name="T282"><text:s/></text:span><text:span text:style-name="T283">salarios<text:s/></text:span><text:span text:style-name="T284">y</text:span><text:span text:style-name="T285"><text:s/></text:span><text:span text:style-name="T286">asimilados</text:span></text:p></draw:text-box><svg:title/><svg:desc/></draw:frame></text:span><text:span text:style-name="T287"><draw:frame draw:z-index="29" draw:id="id30" draw:style-name="a30" draw:name="Frame30" text:anchor-type="paragraph" svg:x="0.96732in" svg:y="5.45in" svg:width="1.39028in" svg:height="0in" style:rel-width="scale" style:rel-height="scale"><draw:text-box><text:p text:style-name="P288"><text:span text:style-name="T289">640 Sueldos</text:span><text:span text:style-name="T290"><text:s/>y</text:span><text:span text:style-name="T291"><text:s/></text:span><text:span text:style-name="T292">salarios</text:span></text:p></draw:text-box><svg:title/><svg:desc/></draw:frame></text:span><text:span text:style-name="T293"><draw:frame draw:z-index="30" draw:id="id31" draw:style-name="a31" draw:name="Frame31" text:anchor-type="paragraph" svg:x="0.82835in" svg:y="5.60984in" svg:width="1.15972in" svg:height="0in" style:rel-width="scale" style:rel-height="scale"><draw:text-box><text:p text:style-name="P294"><text:span text:style-name="T295">b)</text:span><text:span text:style-name="T296"><text:s/></text:span><text:span text:style-name="T297">Cargas</text:span><text:span text:style-name="T298"><text:s/></text:span><text:span text:style-name="T299">sociales</text:span></text:p></draw:text-box><svg:title/><svg:desc/></draw:frame></text:span><text:span text:style-name="T300"><draw:frame draw:z-index="31" draw:id="id32" draw:style-name="a32" draw:name="Frame32" text:anchor-type="paragraph" svg:x="0.96732in" svg:y="5.77008in" svg:width="1.45903in" svg:height="0in" style:rel-width="scale" style:rel-height="scale"><draw:text-box><text:p text:style-name="P301"><text:span text:style-name="T302">642 S.S.</text:span><text:span text:style-name="T303"><text:s/></text:span><text:span text:style-name="T304">cargo empresa</text:span></text:p></draw:text-box><svg:title/><svg:desc/></draw:frame></text:span><text:span text:style-name="T305"><draw:frame draw:z-index="32" draw:id="id33" draw:style-name="a33" draw:name="Frame33" text:anchor-type="paragraph" svg:x="6.10709in" svg:y="5.77008in" svg:width="0.68125in" svg:height="0in" style:rel-width="scale" style:rel-height="scale"><draw:text-box><text:p text:style-name="P306"><text:span text:style-name="T307">-5.766,24</text:span></text:p></draw:text-box><svg:title/><svg:desc/></draw:frame></text:span><text:span text:style-name="T308"><draw:frame draw:z-index="33" draw:id="id34" draw:style-name="a34" draw:name="Frame34" text:anchor-type="paragraph" svg:x="0.82835in" svg:y="5.92992in" svg:width="0.92847in" svg:height="0in" style:rel-width="scale" style:rel-height="scale"><draw:text-box><text:p text:style-name="P309"><text:span text:style-name="T310">c)</text:span><text:span text:style-name="T311"><text:s/></text:span><text:span text:style-name="T312">Provisiones</text:span></text:p></draw:text-box><svg:title/><svg:desc/></draw:frame></text:span><text:span text:style-name="T313"><draw:frame draw:z-index="34" draw:id="id35" draw:style-name="a35" draw:name="Frame35" text:anchor-type="paragraph" svg:x="0.75906in" svg:y="6.09016in" svg:width="0.23403in" svg:height="0in" style:rel-width="scale" style:rel-height="scale"><draw:text-box><text:p text:style-name="P314"><text:span text:style-name="T315">7</text:span></text:p></draw:text-box><svg:title/><svg:desc/></draw:frame></text:span><text:span text:style-name="T316"><draw:frame draw:z-index="35" draw:id="id36" draw:style-name="a36" draw:name="Frame36" text:anchor-type="paragraph" svg:x="0.82717in" svg:y="6.09016in" svg:width="1.79306in" svg:height="0in" style:rel-width="scale" style:rel-height="scale"><draw:text-box><text:p text:style-name="P317"><text:span text:style-name="T318">.</text:span><text:span text:style-name="T319"><text:s/>Otros</text:span><text:span text:style-name="T320"><text:s/></text:span><text:span text:style-name="T321">gastos</text:span><text:span text:style-name="T322"><text:s/></text:span><text:span text:style-name="T323">de</text:span><text:span text:style-name="T324"><text:s/></text:span><text:span text:style-name="T325">explotación</text:span></text:p></draw:text-box><svg:title/><svg:desc/></draw:frame></text:span><text:span text:style-name="T326"><draw:frame draw:z-index="36" draw:id="id37" draw:style-name="a37" draw:name="Frame37" text:anchor-type="paragraph" svg:x="5.97362in" svg:y="6.09016in" svg:width="0.81875in" svg:height="0in" style:rel-width="scale" style:rel-height="scale"><draw:text-box><text:p text:style-name="P327"><text:span text:style-name="T328">-686.744,50</text:span></text:p><text:p text:style-name="P329"><text:span text:style-name="T330">-442.615,29</text:span></text:p><text:p text:style-name="P331"><text:span text:style-name="T332">-442.615,29</text:span></text:p><text:p text:style-name="P333"><text:span text:style-name="T334">-6.819,66</text:span></text:p></draw:text-box><svg:title/><svg:desc/></draw:frame></text:span><text:span text:style-name="T335"><draw:frame draw:z-index="37" draw:id="id38" draw:style-name="a38" draw:name="Frame38" text:anchor-type="paragraph" svg:x="0.82835in" svg:y="6.25in" svg:width="1.37153in" svg:height="0in" style:rel-width="scale" style:rel-height="scale"><draw:text-box><text:p text:style-name="P336"><text:span text:style-name="T337">a)</text:span><text:span text:style-name="T338"><text:s/></text:span><text:span text:style-name="T339">Servicios exteriores</text:span></text:p></draw:text-box><svg:title/><svg:desc/></draw:frame></text:span><text:span text:style-name="T340"><draw:frame draw:z-index="38" draw:id="id39" draw:style-name="a39" draw:name="Frame39" text:anchor-type="paragraph" svg:x="0.96732in" svg:y="6.40984in" svg:width="1.40417in" svg:height="0in" style:rel-width="scale" style:rel-height="scale"><draw:text-box><text:p text:style-name="P341"><text:span text:style-name="T342">62 Servicios exteriores</text:span></text:p></draw:text-box><svg:title/><svg:desc/></draw:frame></text:span><text:span text:style-name="T343"><draw:frame draw:z-index="39" draw:id="id40" draw:style-name="a40" draw:name="Frame40" text:anchor-type="paragraph" svg:x="0.82835in" svg:y="6.57008in" svg:width="0.77153in" svg:height="0in" style:rel-width="scale" style:rel-height="scale"><draw:text-box><text:p text:style-name="P344"><text:span text:style-name="T345">b)</text:span><text:span text:style-name="T346"><text:s/></text:span><text:span text:style-name="T347">Tributos</text:span></text:p></draw:text-box><svg:title/><svg:desc/></draw:frame></text:span><text:span text:style-name="T348"><draw:frame draw:z-index="40" draw:id="id41" draw:style-name="a41" draw:name="Frame41" text:anchor-type="paragraph" svg:x="0.96732in" svg:y="6.72992in" svg:width="1.18611in" svg:height="0in" style:rel-width="scale" style:rel-height="scale"><draw:text-box><text:p text:style-name="P349"><text:span text:style-name="T350">631 Otros</text:span><text:span text:style-name="T351"><text:s/></text:span><text:span text:style-name="T352">tributos</text:span></text:p></draw:text-box><svg:title/><svg:desc/></draw:frame></text:span><text:span text:style-name="T353"><draw:frame draw:z-index="41" draw:id="id42" draw:style-name="a42" draw:name="Frame42" text:anchor-type="paragraph" svg:x="6.10709in" svg:y="6.72992in" svg:width="0.68125in" svg:height="0in" style:rel-width="scale" style:rel-height="scale"><draw:text-box><text:p text:style-name="P354"><text:span text:style-name="T355">-6.819,66</text:span></text:p></draw:text-box><svg:title/><svg:desc/></draw:frame></text:span><text:span text:style-name="T356"><draw:frame draw:z-index="42" draw:id="id43" draw:style-name="a43" draw:name="Frame43" text:anchor-type="paragraph" svg:x="0.82835in" svg:y="6.89016in" svg:width="3.77153in" svg:height="0in" style:rel-width="scale" style:rel-height="scale"><draw:text-box><text:p text:style-name="P357"><text:span text:style-name="T358">c)</text:span><text:span text:style-name="T359"><text:s/></text:span><text:span text:style-name="T360">Pérdidas,</text:span><text:span text:style-name="T361"><text:s/></text:span><text:span text:style-name="T362">deterioro<text:s/></text:span><text:span text:style-name="T363">y</text:span><text:span text:style-name="T364"><text:s/></text:span><text:span text:style-name="T365">variación de</text:span><text:span text:style-name="T366"><text:s/></text:span><text:span text:style-name="T367">provisiones por</text:span><text:span text:style-name="T368"><text:s/></text:span><text:span text:style-name="T369">operaciones</text:span></text:p><text:p text:style-name="P370"><text:span text:style-name="T371">d)</text:span><text:span text:style-name="T372"><text:s/></text:span><text:span text:style-name="T373">Otros</text:span><text:span text:style-name="T374"><text:s/></text:span><text:span text:style-name="T375">gastos</text:span><text:span text:style-name="T376"><text:s/></text:span><text:span text:style-name="T377">de</text:span><text:span text:style-name="T378"><text:s/></text:span><text:span text:style-name="T379">gestión corriente</text:span></text:p><text:p text:style-name="P380"><text:span text:style-name="T381">651 Otros</text:span><text:span text:style-name="T382"><text:s/></text:span><text:span text:style-name="T383">gastos</text:span><text:span text:style-name="T384"><text:s/></text:span><text:span text:style-name="T385">de</text:span><text:span text:style-name="T386"><text:s/></text:span><text:span text:style-name="T387">gestion corriente</text:span></text:p></draw:text-box><svg:title/><svg:desc/></draw:frame></text:span><text:span text:style-name="T388"><draw:frame draw:z-index="43" draw:id="id44" draw:style-name="a44" draw:name="Frame44" text:anchor-type="paragraph" svg:x="5.97362in" svg:y="7.05in" svg:width="0.81875in" svg:height="0in" style:rel-width="scale" style:rel-height="scale"><draw:text-box><text:p text:style-name="P389"><text:span text:style-name="T390">-237.309,55</text:span></text:p><text:p text:style-name="P391"><text:span text:style-name="T392">-237.309,55</text:span></text:p></draw:text-box><svg:title/><svg:desc/></draw:frame></text:span><text:span text:style-name="T393"><draw:frame draw:z-index="44" draw:id="id45" draw:style-name="a45" draw:name="Frame45" text:anchor-type="paragraph" svg:x="0.82717in" svg:y="7.37008in" svg:width="3.16528in" svg:height="0in" style:rel-width="scale" style:rel-height="scale"><draw:text-box><text:p text:style-name="P394"><text:span text:style-name="T395">e)</text:span><text:span text:style-name="T396"><text:s/></text:span><text:span text:style-name="T397">Gastos</text:span><text:span text:style-name="T398"><text:s/></text:span><text:span text:style-name="T399">por</text:span><text:span text:style-name="T400"><text:s/></text:span><text:span text:style-name="T401">emisión de</text:span><text:span text:style-name="T402"><text:s/></text:span><text:span text:style-name="T403">gases</text:span><text:span text:style-name="T404"><text:s/></text:span><text:span text:style-name="T405">de</text:span><text:span text:style-name="T406"><text:s/></text:span><text:span text:style-name="T407">efecto invernadero</text:span></text:p><text:p text:style-name="P408"><text:span text:style-name="T409">.</text:span><text:span text:style-name="T410"><text:s/>Amortización del</text:span><text:span text:style-name="T411"><text:s/></text:span><text:span text:style-name="T412">inmovilizado</text:span></text:p></draw:text-box><svg:title/><svg:desc/></draw:frame></text:span><text:span text:style-name="T413"><draw:frame draw:z-index="45" draw:id="id46" draw:style-name="a46" draw:name="Frame46" text:anchor-type="paragraph" svg:x="0.75906in" svg:y="7.52992in" svg:width="0.23403in" svg:height="0in" style:rel-width="scale" style:rel-height="scale"><draw:text-box><text:p text:style-name="P414"><text:span text:style-name="T415">8</text:span></text:p><text:p text:style-name="P416"><text:span text:style-name="T417">9</text:span></text:p></draw:text-box><svg:title/><svg:desc/></draw:frame></text:span><text:span text:style-name="T418"><draw:frame draw:z-index="46" draw:id="id47" draw:style-name="a47" draw:name="Frame47" text:anchor-type="paragraph" svg:x="6.10709in" svg:y="7.52992in" svg:width="0.68125in" svg:height="0in" style:rel-width="scale" style:rel-height="scale"><draw:text-box><text:p text:style-name="P419"><text:span text:style-name="T420">-1.357,33</text:span></text:p><text:p text:style-name="P421"><text:span text:style-name="T422">-1.357,33</text:span></text:p><text:p text:style-name="P423"><text:span text:style-name="T424">920,00</text:span></text:p></draw:text-box><svg:title/><svg:desc/></draw:frame></text:span><text:span text:style-name="T425"><draw:frame draw:z-index="47" draw:id="id48" draw:style-name="a48" draw:name="Frame48" text:anchor-type="paragraph" svg:x="0.89803in" svg:y="7.69016in" svg:width="0.23403in" svg:height="0in" style:rel-width="scale" style:rel-height="scale"><draw:text-box><text:p text:style-name="P426"><text:span text:style-name="T427">6</text:span></text:p></draw:text-box><svg:title/><svg:desc/></draw:frame></text:span><text:span text:style-name="T428"><draw:frame draw:z-index="48" draw:id="id49" draw:style-name="a49" draw:name="Frame49" text:anchor-type="paragraph" svg:x="0.96614in" svg:y="7.69016in" svg:width="2.05417in" svg:height="0in" style:rel-width="scale" style:rel-height="scale"><draw:text-box><text:p text:style-name="P429"><text:span text:style-name="T430">8</text:span><text:span text:style-name="T431"><text:s/></text:span><text:span text:style-name="T432">Dotaciones</text:span><text:span text:style-name="T433"><text:s/></text:span><text:span text:style-name="T434">para amortizaciones</text:span></text:p></draw:text-box><svg:title/><svg:desc/></draw:frame></text:span><text:span text:style-name="T435"><draw:frame draw:z-index="49" draw:id="id50" draw:style-name="a50" draw:name="Frame50" text:anchor-type="paragraph" svg:x="0.82717in" svg:y="7.85in" svg:width="3.91944in" svg:height="0in" style:rel-width="scale" style:rel-height="scale"><draw:text-box><text:p text:style-name="P436"><text:span text:style-name="T437">.</text:span><text:span text:style-name="T438"><text:s/>Imputación de</text:span><text:span text:style-name="T439"><text:s/></text:span><text:span text:style-name="T440">subvenciones</text:span><text:span text:style-name="T441"><text:s/></text:span><text:span text:style-name="T442">de</text:span><text:span text:style-name="T443"><text:s/></text:span><text:span text:style-name="T444">inmovilizado no financiero<text:s/></text:span><text:span text:style-name="T445">y</text:span><text:span text:style-name="T446"><text:s/></text:span><text:span text:style-name="T447">otras</text:span></text:p></draw:text-box><svg:title/><svg:desc/></draw:frame></text:span><text:span text:style-name="T448"><draw:frame draw:z-index="50" draw:id="id51" draw:style-name="a51" draw:name="Frame51" text:anchor-type="paragraph" svg:x="0.89803in" svg:y="8.00984in" svg:width="0.23403in" svg:height="0in" style:rel-width="scale" style:rel-height="scale"><draw:text-box><text:p text:style-name="P449"><text:span text:style-name="T450">7</text:span></text:p></draw:text-box><svg:title/><svg:desc/></draw:frame></text:span><text:span text:style-name="T451"><draw:frame draw:z-index="51" draw:id="id52" draw:style-name="a52" draw:name="Frame52" text:anchor-type="paragraph" svg:x="0.96614in" svg:y="8.00984in" svg:width="1.83125in" svg:height="0in" style:rel-width="scale" style:rel-height="scale"><draw:text-box><text:p text:style-name="P452"><text:span text:style-name="T453">46 Subv.,</text:span><text:span text:style-name="T454"><text:s/></text:span><text:span text:style-name="T455">donac.</text:span><text:span text:style-name="T456"><text:s/>y</text:span><text:span text:style-name="T457"><text:s/></text:span><text:span text:style-name="T458">leg.</text:span><text:span text:style-name="T459"><text:s/></text:span><text:span text:style-name="T460">rtdo.</text:span><text:span text:style-name="T461"><text:s/></text:span><text:span text:style-name="T462">ej</text:span></text:p></draw:text-box><svg:title/><svg:desc/></draw:frame></text:span><text:span text:style-name="T463"><draw:frame draw:z-index="52" draw:id="id53" draw:style-name="a53" draw:name="Frame53" text:anchor-type="paragraph" svg:x="6.25in" svg:y="8.00984in" svg:width="0.53542in" svg:height="0in" style:rel-width="scale" style:rel-height="scale"><draw:text-box><text:p text:style-name="P464"><text:span text:style-name="T465">920,00</text:span></text:p></draw:text-box><svg:title/><svg:desc/></draw:frame></text:span><text:span text:style-name="T466"><draw:frame draw:z-index="53" draw:id="id54" draw:style-name="a54" draw:name="Frame54" text:anchor-type="paragraph" svg:x="0.75906in" svg:y="8.17008in" svg:width="0.23403in" svg:height="0in" style:rel-width="scale" style:rel-height="scale"><draw:text-box><text:p text:style-name="P467"><text:span text:style-name="T468">1</text:span></text:p></draw:text-box><svg:title/><svg:desc/></draw:frame></text:span><text:span text:style-name="T469"><draw:frame draw:z-index="54" draw:id="id55" draw:style-name="a55" draw:name="Frame55" text:anchor-type="paragraph" svg:x="0.82717in" svg:y="8.17008in" svg:width="1.56944in" svg:height="0in" style:rel-width="scale" style:rel-height="scale"><draw:text-box><text:p text:style-name="P470"><text:span text:style-name="T471">0.</text:span><text:span text:style-name="T472"><text:s/></text:span><text:span text:style-name="T473">Excesos</text:span><text:span text:style-name="T474"><text:s/></text:span><text:span text:style-name="T475">de</text:span><text:span text:style-name="T476"><text:s/></text:span><text:span text:style-name="T477">provisiones</text:span></text:p></draw:text-box><svg:title/><svg:desc/></draw:frame></text:span><text:span text:style-name="T478"><draw:frame draw:z-index="55" draw:id="id56" draw:style-name="a56" draw:name="Frame56" text:anchor-type="paragraph" svg:x="0.75906in" svg:y="8.32992in" svg:width="0.23403in" svg:height="0in" style:rel-width="scale" style:rel-height="scale"><draw:text-box><text:p text:style-name="P479"><text:span text:style-name="T480">1</text:span></text:p></draw:text-box><svg:title/><svg:desc/></draw:frame></text:span><text:span text:style-name="T481"><draw:frame draw:z-index="56" draw:id="id57" draw:style-name="a57" draw:name="Frame57" text:anchor-type="paragraph" svg:x="0.82717in" svg:y="8.32992in" svg:width="3.48333in" svg:height="0in" style:rel-width="scale" style:rel-height="scale"><draw:text-box><text:p text:style-name="P482"><text:span text:style-name="T483">1.</text:span><text:span text:style-name="T484"><text:s/></text:span><text:span text:style-name="T485">Deterioro<text:s/></text:span><text:span text:style-name="T486">y</text:span><text:span text:style-name="T487"><text:s/></text:span><text:span text:style-name="T488">resultado por</text:span><text:span text:style-name="T489"><text:s/></text:span><text:span text:style-name="T490">enajenaciones</text:span><text:span text:style-name="T491"><text:s/></text:span><text:span text:style-name="T492">del</text:span><text:span text:style-name="T493"><text:s/></text:span><text:span text:style-name="T494">inmovilizado</text:span></text:p><text:p text:style-name="P495"><text:span text:style-name="T496">a)</text:span><text:span text:style-name="T497"><text:s/></text:span><text:span text:style-name="T498">Deterioros</text:span><text:span text:style-name="T499"><text:s/>y</text:span><text:span text:style-name="T500"><text:s/></text:span><text:span text:style-name="T501">pérdidas</text:span></text:p></draw:text-box><svg:title/><svg:desc/></draw:frame></text:span><text:span text:style-name="T502"><draw:frame draw:z-index="57" draw:id="id58" draw:style-name="a58" draw:name="Frame58" text:anchor-type="paragraph" svg:x="0.82717in" svg:y="8.65in" svg:width="3.89861in" svg:height="0in" style:rel-width="scale" style:rel-height="scale"><draw:text-box><text:p text:style-name="P503"><text:span text:style-name="T504">b)</text:span><text:span text:style-name="T505"><text:s/></text:span><text:span text:style-name="T506">Resultados</text:span><text:span text:style-name="T507"><text:s/></text:span><text:span text:style-name="T508">por</text:span><text:span text:style-name="T509"><text:s/></text:span><text:span text:style-name="T510">enajenaciones</text:span><text:span text:style-name="T511"><text:s/>y</text:span><text:span text:style-name="T512"><text:s/></text:span><text:span text:style-name="T513">otras</text:span></text:p><text:p text:style-name="P514"><text:span text:style-name="T515">c)</text:span><text:span text:style-name="T516"><text:s/></text:span><text:span text:style-name="T517">Deterioro<text:s/></text:span><text:span text:style-name="T518">y</text:span><text:span text:style-name="T519"><text:s/></text:span><text:span text:style-name="T520">resultados</text:span><text:span text:style-name="T521"><text:s/></text:span><text:span text:style-name="T522">por</text:span><text:span text:style-name="T523"><text:s/></text:span><text:span text:style-name="T524">enajenaciones</text:span><text:span text:style-name="T525"><text:s/></text:span><text:span text:style-name="T526">del</text:span><text:span text:style-name="T527"><text:s/></text:span><text:span text:style-name="T528">inmovilizado de</text:span><text:span text:style-name="T529"><text:s/></text:span><text:span text:style-name="T530">las</text:span></text:p><text:p text:style-name="P531"><text:span text:style-name="T532">2.</text:span><text:span text:style-name="T533"><text:s/></text:span><text:span text:style-name="T534">Diferencia negativa de</text:span><text:span text:style-name="T535"><text:s/></text:span><text:span text:style-name="T536">combinaciones</text:span><text:span text:style-name="T537"><text:s/></text:span><text:span text:style-name="T538">de</text:span><text:span text:style-name="T539"><text:s/></text:span><text:span text:style-name="T540">negocio</text:span></text:p><text:p text:style-name="P541"><text:span text:style-name="T542">3.</text:span><text:span text:style-name="T543"><text:s/></text:span><text:span text:style-name="T544">Otros</text:span><text:span text:style-name="T545"><text:s/></text:span><text:span text:style-name="T546">resultados</text:span></text:p></draw:text-box><svg:title/><svg:desc/></draw:frame></text:span><text:span text:style-name="T547"><draw:frame draw:z-index="58" draw:id="id59" draw:style-name="a59" draw:name="Frame59" text:anchor-type="paragraph" svg:x="0.75906in" svg:y="8.97008in" svg:width="0.23403in" svg:height="0in" style:rel-width="scale" style:rel-height="scale"><draw:text-box><text:p text:style-name="P548"><text:span text:style-name="T549">1</text:span></text:p></draw:text-box><svg:title/><svg:desc/></draw:frame></text:span><text:span text:style-name="T550"><draw:frame draw:z-index="59" draw:id="id60" draw:style-name="a60" draw:name="Frame60" text:anchor-type="paragraph" svg:x="0.75906in" svg:y="9.12992in" svg:width="0.23403in" svg:height="0in" style:rel-width="scale" style:rel-height="scale"><draw:text-box><text:p text:style-name="P551"><text:span text:style-name="T552">1</text:span></text:p></draw:text-box><svg:title/><svg:desc/></draw:frame></text:span><text:span text:style-name="T553"><draw:frame draw:z-index="60" draw:id="id61" draw:style-name="a61" draw:name="Frame61" text:anchor-type="paragraph" svg:x="0.62008in" svg:y="9.29016in" svg:width="2.14028in" svg:height="0in" style:rel-width="scale" style:rel-height="scale"><draw:text-box><text:p text:style-name="P554"><text:span text:style-name="T555">A.1)</text:span><text:span text:style-name="T556"><text:s/></text:span><text:span text:style-name="T557">RESULTADO<text:s/></text:span><text:span text:style-name="T558">DE</text:span><text:span text:style-name="T559"><text:s/></text:span><text:span text:style-name="T560">EXPLOTACIÓN</text:span></text:p></draw:text-box><svg:title/><svg:desc/></draw:frame></text:span><text:span text:style-name="T561"><draw:frame draw:z-index="61" draw:id="id62" draw:style-name="a62" draw:name="Frame62" text:anchor-type="paragraph" svg:x="6.10709in" svg:y="9.29016in" svg:width="0.68125in" svg:height="0in" style:rel-width="scale" style:rel-height="scale"><draw:text-box><text:p text:style-name="P562"><text:span text:style-name="T563">-3.571,33</text:span></text:p></draw:text-box><svg:title/><svg:desc/></draw:frame></text:span><text:span text:style-name="T564"><draw:frame draw:z-index="62" draw:id="id63" draw:style-name="a63" draw:name="Frame63" text:anchor-type="paragraph" svg:x="0.75906in" svg:y="9.45in" svg:width="1.47778in" svg:height="0in" style:rel-width="scale" style:rel-height="scale"><draw:text-box><text:p text:style-name="P565"><text:span text:style-name="T566">14.</text:span><text:span text:style-name="T567"><text:s/></text:span><text:span text:style-name="T568">Ingresos financieros</text:span></text:p></draw:text-box><svg:title/><svg:desc/></draw:frame></text:span><text:span text:style-name="T569"><draw:frame draw:z-index="63" draw:id="id64" draw:style-name="a64" draw:name="Frame64" text:anchor-type="paragraph" svg:x="0.82835in" svg:y="9.60984in" svg:width="3.425in" svg:height="0in" style:rel-width="scale" style:rel-height="scale"><draw:text-box><text:p text:style-name="P570"><text:span text:style-name="T571">a)</text:span><text:span text:style-name="T572"><text:s/></text:span><text:span text:style-name="T573">De</text:span><text:span text:style-name="T574"><text:s/></text:span><text:span text:style-name="T575">participaciones en instrumentos</text:span><text:span text:style-name="T576"><text:s/></text:span><text:span text:style-name="T577">de</text:span><text:span text:style-name="T578"><text:s/></text:span><text:span text:style-name="T579">patrimonio</text:span></text:p><text:p text:style-name="P580"><text:span text:style-name="T581">a1)</text:span><text:span text:style-name="T582"><text:s/></text:span><text:span text:style-name="T583">En empresas</text:span><text:span text:style-name="T584"><text:s/></text:span><text:span text:style-name="T585">del</text:span><text:span text:style-name="T586"><text:s/></text:span><text:span text:style-name="T587">grupo<text:s/></text:span><text:span text:style-name="T588">y</text:span><text:span text:style-name="T589"><text:s/></text:span><text:span text:style-name="T590">asociadas</text:span></text:p><text:p text:style-name="P591"><text:span text:style-name="T592">a2)</text:span><text:span text:style-name="T593"><text:s/></text:span><text:span text:style-name="T594">En terceros</text:span></text:p><text:p text:style-name="P595"><text:span text:style-name="T596">b)</text:span><text:span text:style-name="T597"><text:s/></text:span><text:span text:style-name="T598">De</text:span><text:span text:style-name="T599"><text:s/></text:span><text:span text:style-name="T600">valores negociables</text:span><text:span text:style-name="T601"><text:s/>y</text:span><text:span text:style-name="T602"><text:s/></text:span><text:span text:style-name="T603">otros</text:span><text:span text:style-name="T604"><text:s/></text:span><text:span text:style-name="T605">instrumentos</text:span><text:span text:style-name="T606"><text:s/></text:span><text:span text:style-name="T607">financieros</text:span></text:p><text:p text:style-name="P608"><text:span text:style-name="T609">b1)</text:span><text:span text:style-name="T610"><text:s/></text:span><text:span text:style-name="T611">De</text:span><text:span text:style-name="T612"><text:s/></text:span><text:span text:style-name="T613">empresas</text:span><text:span text:style-name="T614"><text:s/></text:span><text:span text:style-name="T615">del</text:span><text:span text:style-name="T616"><text:s/></text:span><text:span text:style-name="T617">grupo<text:s/></text:span><text:span text:style-name="T618">y</text:span><text:span text:style-name="T619"><text:s/></text:span><text:span text:style-name="T620">asociadas</text:span></text:p><text:p text:style-name="P621"><text:span text:style-name="T622">b2)</text:span><text:span text:style-name="T623"><text:s/></text:span><text:span text:style-name="T624">De</text:span><text:span text:style-name="T625"><text:s/></text:span><text:span text:style-name="T626">terceros</text:span></text:p></draw:text-box><svg:title/><svg:desc/></draw:frame></text:span></text:p>
      <text:p text:style-name="P627"><text:span text:style-name="T628"><text:line-break/></text:span></text:p>
      <text:soft-page-break/>
      <text:p text:style-name="P629"><text:span text:style-name="T630"><text:s/></text:span></text:p>
      <text:p text:style-name="P631"><text:span text:style-name="T632"><draw:frame draw:z-index="81" draw:id="id65" draw:style-name="a65" draw:name="Frame82" text:anchor-type="paragraph" svg:x="6.10709in" svg:y="4.12992in" svg:width="0.68125in" svg:height="0in" style:rel-width="scale" style:rel-height="scale"><draw:text-box><text:p text:style-name="P633"><text:span text:style-name="T634">-3.571,33</text:span></text:p></draw:text-box><svg:title/><svg:desc/></draw:frame></text:span><text:span text:style-name="T635"><draw:frame draw:z-index="65" draw:id="id66" draw:style-name="a66" draw:name="Frame66" text:anchor-type="paragraph" svg:x="0.82835in" svg:y="0.92992in" svg:width="2.9875in" svg:height="0in" style:rel-width="scale" style:rel-height="scale"><draw:text-box><text:p text:style-name="P636"><text:span text:style-name="T637">a)</text:span><text:span text:style-name="T638"><text:s/></text:span><text:span text:style-name="T639">Por</text:span><text:span text:style-name="T640"><text:s/></text:span><text:span text:style-name="T641">deudas</text:span><text:span text:style-name="T642"><text:s/></text:span><text:span text:style-name="T643">con empresas</text:span><text:span text:style-name="T644"><text:s/></text:span><text:span text:style-name="T645">del</text:span><text:span text:style-name="T646"><text:s/></text:span><text:span text:style-name="T647">grupo<text:s/></text:span><text:span text:style-name="T648">y</text:span><text:span text:style-name="T649"><text:s/></text:span><text:span text:style-name="T650">asociadas</text:span></text:p><text:p text:style-name="P651"><text:span text:style-name="T652">b)</text:span><text:span text:style-name="T653"><text:s/></text:span><text:span text:style-name="T654">Por</text:span><text:span text:style-name="T655"><text:s/></text:span><text:span text:style-name="T656">deudas</text:span><text:span text:style-name="T657"><text:s/></text:span><text:span text:style-name="T658">con terceros</text:span></text:p></draw:text-box><svg:title/><svg:desc/></draw:frame></text:span><text:span text:style-name="T659"><draw:frame draw:z-index="66" draw:id="id67" draw:style-name="a67" draw:name="Frame67" text:anchor-type="paragraph" svg:x="0.82835in" svg:y="1.25in" svg:width="2.08611in" svg:height="0in" style:rel-width="scale" style:rel-height="scale"><draw:text-box><text:p text:style-name="P660"><text:span text:style-name="T661">c)</text:span><text:span text:style-name="T662"><text:s/></text:span><text:span text:style-name="T663">Por</text:span><text:span text:style-name="T664"><text:s/></text:span><text:span text:style-name="T665">actualización de</text:span><text:span text:style-name="T666"><text:s/></text:span><text:span text:style-name="T667">provisiones</text:span></text:p></draw:text-box><svg:title/><svg:desc/></draw:frame></text:span><text:span text:style-name="T668"><draw:frame draw:z-index="67" draw:id="id68" draw:style-name="a68" draw:name="Frame68" text:anchor-type="paragraph" svg:x="0.75906in" svg:y="1.40984in" svg:width="0.23403in" svg:height="0in" style:rel-width="scale" style:rel-height="scale"><draw:text-box><text:p text:style-name="P669"><text:span text:style-name="T670">1</text:span></text:p></draw:text-box><svg:title/><svg:desc/></draw:frame></text:span><text:span text:style-name="T671"><draw:frame draw:z-index="68" draw:id="id69" draw:style-name="a69" draw:name="Frame69" text:anchor-type="paragraph" svg:x="0.82717in" svg:y="1.40984in" svg:width="3.46042in" svg:height="0in" style:rel-width="scale" style:rel-height="scale"><draw:text-box><text:p text:style-name="P672"><text:span text:style-name="T673">6.</text:span><text:span text:style-name="T674"><text:s/></text:span><text:span text:style-name="T675">Variación de</text:span><text:span text:style-name="T676"><text:s/></text:span><text:span text:style-name="T677">valor</text:span><text:span text:style-name="T678"><text:s/></text:span><text:span text:style-name="T679">razonable en instrumentos</text:span><text:span text:style-name="T680"><text:s/></text:span><text:span text:style-name="T681">financieros</text:span></text:p></draw:text-box><svg:title/><svg:desc/></draw:frame></text:span><text:span text:style-name="T682"><draw:frame draw:z-index="69" draw:id="id70" draw:style-name="a70" draw:name="Frame70" text:anchor-type="paragraph" svg:x="0.82835in" svg:y="1.57008in" svg:width="2.01319in" svg:height="0in" style:rel-width="scale" style:rel-height="scale"><draw:text-box><text:p text:style-name="P683"><text:span text:style-name="T684">a)</text:span><text:span text:style-name="T685"><text:s/></text:span><text:span text:style-name="T686">Cartera de</text:span><text:span text:style-name="T687"><text:s/></text:span><text:span text:style-name="T688">negociación<text:s/></text:span><text:span text:style-name="T689">y</text:span><text:span text:style-name="T690"><text:s/></text:span><text:span text:style-name="T691">otros</text:span></text:p></draw:text-box><svg:title/><svg:desc/></draw:frame></text:span><text:span text:style-name="T692"><draw:frame draw:z-index="70" draw:id="id71" draw:style-name="a71" draw:name="Frame71" text:anchor-type="paragraph" svg:x="0.82717in" svg:y="1.72992in" svg:width="4.29167in" svg:height="0in" style:rel-width="scale" style:rel-height="scale"><draw:text-box><text:p text:style-name="P693"><text:span text:style-name="T694">b)</text:span><text:span text:style-name="T695"><text:s/></text:span><text:span text:style-name="T696">Imputación al</text:span><text:span text:style-name="T697"><text:s/></text:span><text:span text:style-name="T698">resultado del</text:span><text:span text:style-name="T699"><text:s/></text:span><text:span text:style-name="T700">ejercicio por</text:span><text:span text:style-name="T701"><text:s/></text:span><text:span text:style-name="T702">activos financieros disponibles</text:span></text:p><text:p text:style-name="P703"><text:span text:style-name="T704">7.</text:span><text:span text:style-name="T705"><text:s/></text:span><text:span text:style-name="T706">Diferencias de</text:span><text:span text:style-name="T707"><text:s/></text:span><text:span text:style-name="T708">cambio</text:span></text:p><text:p text:style-name="P709"><text:span text:style-name="T710">8.</text:span><text:span text:style-name="T711"><text:s/></text:span><text:span text:style-name="T712">Deterioro<text:s/></text:span><text:span text:style-name="T713">y</text:span><text:span text:style-name="T714"><text:s/></text:span><text:span text:style-name="T715">resultado por</text:span><text:span text:style-name="T716"><text:s/></text:span><text:span text:style-name="T717">enajenaciones</text:span><text:span text:style-name="T718"><text:s/></text:span><text:span text:style-name="T719">de</text:span><text:span text:style-name="T720"><text:s/></text:span><text:span text:style-name="T721">instrumentos</text:span><text:span text:style-name="T722"><text:s/></text:span><text:span text:style-name="T723">financieros</text:span></text:p><text:p text:style-name="P724"><text:span text:style-name="T725">a)</text:span><text:span text:style-name="T726"><text:s/></text:span><text:span text:style-name="T727">Deterioros</text:span><text:span text:style-name="T728"><text:s/>y</text:span><text:span text:style-name="T729"><text:s/></text:span><text:span text:style-name="T730">pérdidas</text:span></text:p></draw:text-box><svg:title/><svg:desc/></draw:frame></text:span><text:span text:style-name="T731"><draw:frame draw:z-index="71" draw:id="id72" draw:style-name="a72" draw:name="Frame72" text:anchor-type="paragraph" svg:x="0.75906in" svg:y="1.89016in" svg:width="0.23403in" svg:height="0in" style:rel-width="scale" style:rel-height="scale"><draw:text-box><text:p text:style-name="P732"><text:span text:style-name="T733">1</text:span></text:p><text:p text:style-name="P734"><text:span text:style-name="T735">1</text:span></text:p></draw:text-box><svg:title/><svg:desc/></draw:frame></text:span><text:span text:style-name="T736"><draw:frame draw:z-index="72" draw:id="id73" draw:style-name="a73" draw:name="Frame73" text:anchor-type="paragraph" svg:x="0.82717in" svg:y="2.37008in" svg:width="2.95972in" svg:height="0in" style:rel-width="scale" style:rel-height="scale"><draw:text-box><text:p text:style-name="P737"><text:span text:style-name="T738">b)</text:span><text:span text:style-name="T739"><text:s/></text:span><text:span text:style-name="T740">Resultados</text:span><text:span text:style-name="T741"><text:s/></text:span><text:span text:style-name="T742">por</text:span><text:span text:style-name="T743"><text:s/></text:span><text:span text:style-name="T744">enajenaciones</text:span><text:span text:style-name="T745"><text:s/>y</text:span><text:span text:style-name="T746"><text:s/></text:span><text:span text:style-name="T747">otras</text:span></text:p><text:p text:style-name="P748"><text:span text:style-name="T749">9.</text:span><text:span text:style-name="T750"><text:s/></text:span><text:span text:style-name="T751">Otros</text:span><text:span text:style-name="T752"><text:s/></text:span><text:span text:style-name="T753">ingresos<text:s/></text:span><text:span text:style-name="T754">y</text:span><text:span text:style-name="T755"><text:s/></text:span><text:span text:style-name="T756">gastos</text:span><text:span text:style-name="T757"><text:s/></text:span><text:span text:style-name="T758">de</text:span><text:span text:style-name="T759"><text:s/></text:span><text:span text:style-name="T760">carácter</text:span><text:span text:style-name="T761"><text:s/></text:span><text:span text:style-name="T762">financiero</text:span></text:p><text:p text:style-name="P763"><text:span text:style-name="T764">a)</text:span><text:span text:style-name="T765"><text:s/></text:span><text:span text:style-name="T766">Incorporación al</text:span><text:span text:style-name="T767"><text:s/></text:span><text:span text:style-name="T768">activo de</text:span><text:span text:style-name="T769"><text:s/></text:span><text:span text:style-name="T770">gastos</text:span><text:span text:style-name="T771"><text:s/></text:span><text:span text:style-name="T772">financieros</text:span></text:p><text:p text:style-name="P773"><text:span text:style-name="T774">b)</text:span><text:span text:style-name="T775"><text:s/></text:span><text:span text:style-name="T776">Ingresos</text:span><text:span text:style-name="T777"><text:s/></text:span><text:span text:style-name="T778">derivados</text:span><text:span text:style-name="T779"><text:s/></text:span><text:span text:style-name="T780">de</text:span><text:span text:style-name="T781"><text:s/></text:span><text:span text:style-name="T782">convenios</text:span><text:span text:style-name="T783"><text:s/></text:span><text:span text:style-name="T784">de</text:span><text:span text:style-name="T785"><text:s/></text:span><text:span text:style-name="T786">acreedores</text:span></text:p><text:p text:style-name="P787"><text:span text:style-name="T788">c)</text:span><text:span text:style-name="T789"><text:s/></text:span><text:span text:style-name="T790">Resto</text:span><text:span text:style-name="T791"><text:s/>de</text:span><text:span text:style-name="T792"><text:s/></text:span><text:span text:style-name="T793">ingresos<text:s/></text:span><text:span text:style-name="T794">y</text:span><text:span text:style-name="T795"><text:s/></text:span><text:span text:style-name="T796">gastos</text:span></text:p></draw:text-box><svg:title/><svg:desc/></draw:frame></text:span><text:span text:style-name="T797"><draw:frame draw:z-index="73" draw:id="id74" draw:style-name="a74" draw:name="Frame74" text:anchor-type="paragraph" svg:x="0.75906in" svg:y="2.52992in" svg:width="0.23403in" svg:height="0in" style:rel-width="scale" style:rel-height="scale"><draw:text-box><text:p text:style-name="P798"><text:span text:style-name="T799">1</text:span></text:p></draw:text-box><svg:title/><svg:desc/></draw:frame></text:span><text:span text:style-name="T800"><draw:frame draw:z-index="74" draw:id="id75" draw:style-name="a75" draw:name="Frame75" text:anchor-type="paragraph" svg:x="0.62008in" svg:y="3.17008in" svg:width="1.85139in" svg:height="0in" style:rel-width="scale" style:rel-height="scale"><draw:text-box><text:p text:style-name="P801"><text:span text:style-name="T802">A.2)</text:span><text:span text:style-name="T803"><text:s/></text:span><text:span text:style-name="T804">RESULTADO FINANCIERO</text:span></text:p></draw:text-box><svg:title/><svg:desc/></draw:frame></text:span><text:span text:style-name="T805"><draw:frame draw:z-index="75" draw:id="id76" draw:style-name="a76" draw:name="Frame76" text:anchor-type="paragraph" svg:x="0.62008in" svg:y="3.32992in" svg:width="2.4in" svg:height="0in" style:rel-width="scale" style:rel-height="scale"><draw:text-box><text:p text:style-name="P806"><text:span text:style-name="T807">A.3)</text:span><text:span text:style-name="T808"><text:s/></text:span><text:span text:style-name="T809">RESULTADO ANTES</text:span><text:span text:style-name="T810"><text:s/></text:span><text:span text:style-name="T811">DE</text:span><text:span text:style-name="T812"><text:s/></text:span><text:span text:style-name="T813">IMPUESTOS</text:span></text:p></draw:text-box><svg:title/><svg:desc/></draw:frame></text:span><text:span text:style-name="T814"><draw:frame draw:z-index="76" draw:id="id77" draw:style-name="a77" draw:name="Frame77" text:anchor-type="paragraph" svg:x="6.10709in" svg:y="3.32992in" svg:width="0.68125in" svg:height="0in" style:rel-width="scale" style:rel-height="scale"><draw:text-box><text:p text:style-name="P815"><text:span text:style-name="T816">-3.571,33</text:span></text:p><text:p text:style-name="P817"><text:span text:style-name="T818">-3.571,33</text:span></text:p></draw:text-box><svg:title/><svg:desc/></draw:frame></text:span><text:span text:style-name="T819"><draw:frame draw:z-index="77" draw:id="id78" draw:style-name="a78" draw:name="Frame78" text:anchor-type="paragraph" svg:x="0.75906in" svg:y="3.49016in" svg:width="1.89236in" svg:height="0in" style:rel-width="scale" style:rel-height="scale"><draw:text-box><text:p text:style-name="P820"><text:span text:style-name="T821">20.</text:span><text:span text:style-name="T822"><text:s/></text:span><text:span text:style-name="T823">Impuestos</text:span><text:span text:style-name="T824"><text:s/></text:span><text:span text:style-name="T825">sobre beneficios</text:span></text:p></draw:text-box><svg:title/><svg:desc/></draw:frame></text:span><text:span text:style-name="T826"><draw:frame draw:z-index="78" draw:id="id79" draw:style-name="a79" draw:name="Frame79" text:anchor-type="paragraph" svg:x="0.62008in" svg:y="3.65in" svg:width="3.79514in" svg:height="0in" style:rel-width="scale" style:rel-height="scale"><draw:text-box><text:p text:style-name="P827"><text:span text:style-name="T828">A.4)</text:span><text:span text:style-name="T829"><text:s/></text:span><text:span text:style-name="T830">RESULTADO DEL</text:span><text:span text:style-name="T831"><text:s/></text:span><text:span text:style-name="T832">EJERCICIO PROCEDENTE</text:span><text:span text:style-name="T833"><text:s/></text:span><text:span text:style-name="T834">DE</text:span><text:span text:style-name="T835"><text:s/></text:span><text:span text:style-name="T836">OPERACIONES</text:span></text:p><text:p text:style-name="P837"><text:span text:style-name="T838">B)</text:span><text:span text:style-name="T839"><text:s/></text:span><text:span text:style-name="T840">OPERACIONES</text:span><text:span text:style-name="T841"><text:s/></text:span><text:span text:style-name="T842">INTERRUMPIDAS</text:span></text:p></draw:text-box><svg:title/><svg:desc/></draw:frame></text:span><text:span text:style-name="T843"><draw:frame draw:z-index="79" draw:id="id80" draw:style-name="a80" draw:name="Frame80" text:anchor-type="paragraph" svg:x="0.75906in" svg:y="3.97008in" svg:width="4.46042in" svg:height="0in" style:rel-width="scale" style:rel-height="scale"><draw:text-box><text:p text:style-name="P844"><text:span text:style-name="T845">21.</text:span><text:span text:style-name="T846"><text:s/></text:span><text:span text:style-name="T847">Resultado del</text:span><text:span text:style-name="T848"><text:s/></text:span><text:span text:style-name="T849">ejercicio procedente de</text:span><text:span text:style-name="T850"><text:s/></text:span><text:span text:style-name="T851">operacio</text:span><text:span text:style-name="T852">nes</text:span><text:span text:style-name="T853"><text:s/></text:span><text:span text:style-name="T854">interrumpidas</text:span><text:span text:style-name="T855"><text:s/></text:span><text:span text:style-name="T856">neto de</text:span></text:p></draw:text-box><svg:title/><svg:desc/></draw:frame></text:span><text:span text:style-name="T857"><draw:frame draw:z-index="80" draw:id="id81" draw:style-name="a81" draw:name="Frame81" text:anchor-type="paragraph" svg:x="0.62008in" svg:y="4.12992in" svg:width="2.02153in" svg:height="0in" style:rel-width="scale" style:rel-height="scale"><draw:text-box><text:p text:style-name="P858"><text:span text:style-name="T859">A.5)</text:span><text:span text:style-name="T860"><text:s/></text:span><text:span text:style-name="T861">RESULTADOS</text:span><text:span text:style-name="T862"><text:s/></text:span><text:span text:style-name="T863">DEL</text:span><text:span text:style-name="T864"><text:s/></text:span><text:span text:style-name="T865">EJERCICIO</text:span></text:p></draw:text-box><svg:title/><svg:desc/></draw:frame></text:span></text:p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KBBWR+SegoeUI" svg:font-family="WKBBWR+SegoeUI" style:font-family-generic="swiss" style:font-pitch="variable"/>
    <style:font-face style:name="JOFQFC+SegoeUI,Bold" svg:font-family="JOFQFC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7-15T11:04:00Z</meta:creation-date>
    <dc:date>2026-07-15T11:04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4" meta:character-count="90" meta:row-count="1" meta:non-whitespace-character-count="77"/>
  </office:meta>
</office:document-meta>
</file>