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urce Han Serif CN" svg:font-family="Source Han Serif CN" style:font-family-generic="system" style:font-pitch="variable"/>
    <style:font-face style:name="Noto Sans" svg:font-family="Noto Sans" style:font-family-generic="swiss" style:font-pitch="variable" svg:panose-1="2 11 5 2 4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395in" style:line-height-at-least="0.0972in" fo:text-indent="0.118in"/>
      <style:text-properties fo:font-weight="bold" style:font-weight-asian="bold" fo:font-size="9pt" style:font-size-asian="9pt"/>
    </style:style>
    <style:style style:name="P3" style:parent-style-name="Standard" style:family="paragraph">
      <style:paragraph-properties fo:text-align="center" fo:margin-bottom="0.0395in" style:line-height-at-least="0.0972in" fo:text-indent="0.118in"/>
      <style:text-properties fo:font-weight="bold" style:font-weight-asian="bold" fo:font-size="9pt" style:font-size-asian="9pt"/>
    </style:style>
    <style:style style:name="P4"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5"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9" style:parent-style-name="Standard" style:family="paragraph">
      <style:paragraph-properties fo:text-align="justify" fo:margin-bottom="0.0395in" style:line-height-at-least="0.0972in" fo:text-indent="0.118in"/>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P1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3" style:parent-style-name="Standard" style:family="paragraph">
      <style:paragraph-properties fo:text-align="justify" fo:margin-bottom="0.0395in" style:line-height-at-least="0.0972in" fo:text-indent="0.118in"/>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P17" style:parent-style-name="Standard" style:family="paragraph">
      <style:paragraph-properties fo:text-align="justify" fo:margin-bottom="0.0395in" style:line-height-at-least="0.0972in" fo:text-indent="0.118in"/>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P21"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2" style:parent-style-name="Standard" style:family="paragraph">
      <style:paragraph-properties fo:text-align="justify" fo:margin-bottom="0.0395in" style:line-height-at-least="0.0972in" fo:text-indent="0.118in"/>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P26"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27" style:parent-style-name="Standard" style:family="paragraph">
      <style:paragraph-properties fo:text-align="justify" fo:margin-bottom="0.0395in" style:line-height-at-least="0.0972in" fo:text-indent="0.118in"/>
    </style:style>
    <style:style style:name="T28" style:parent-style-name="Fuentedepárrafopredeter." style:family="text">
      <style:text-properties fo:font-size="8pt" style:font-size-asian="8pt" style:font-size-complex="8pt"/>
    </style:style>
    <style:style style:name="T29" style:parent-style-name="Fuentedepárrafopredeter." style:family="text">
      <style:text-properties fo:font-size="8pt" style:font-size-asian="8pt" style:font-size-complex="8pt"/>
    </style:style>
    <style:style style:name="P30" style:parent-style-name="Standard" style:family="paragraph">
      <style:paragraph-properties fo:text-align="justify" fo:margin-bottom="0.0395in" style:line-height-at-least="0.0972in" fo:text-indent="0.118in"/>
      <style:text-properties fo:font-size="8pt" style:font-size-asian="8pt" style:font-size-complex="8pt"/>
    </style:style>
    <style:style style:name="P31" style:parent-style-name="Standard" style:family="paragraph">
      <style:paragraph-properties fo:text-align="justify" fo:margin-bottom="0.0395in" style:line-height-at-least="0.0972in" fo:text-indent="0.118in"/>
    </style:style>
    <style:style style:name="T32" style:parent-style-name="Fuentedepárrafopredeter." style:family="text">
      <style:text-properties fo:font-size="8pt" style:font-size-asian="8pt" style:font-size-complex="8pt"/>
    </style:style>
    <style:style style:name="T33" style:parent-style-name="Fuentedepárrafopredeter." style:family="text">
      <style:text-properties fo:font-size="8pt" style:font-size-asian="8pt" style:font-size-complex="8pt"/>
    </style:style>
    <style:style style:name="P34" style:parent-style-name="Standard" style:family="paragraph">
      <style:paragraph-properties fo:text-align="justify" fo:margin-bottom="0.0395in" style:line-height-at-least="0.0972in" fo:text-indent="0.118in"/>
      <style:text-properties fo:font-size="8pt" style:font-size-asian="8pt" style:font-size-complex="8pt"/>
    </style:style>
    <style:style style:name="P35" style:parent-style-name="Standard" style:family="paragraph">
      <style:paragraph-properties fo:text-align="justify" fo:margin-bottom="0.0395in" style:line-height-at-least="0.0972in" fo:text-indent="0.118in"/>
      <style:text-properties fo:font-size="8pt" style:font-size-asian="8pt" style:font-size-complex="8pt"/>
    </style:style>
    <style:style style:name="P36" style:parent-style-name="Standard" style:family="paragraph">
      <style:paragraph-properties fo:text-align="justify" fo:margin-bottom="0.0395in" style:line-height-at-least="0.0972in" fo:text-indent="0.118in"/>
      <style:text-properties fo:font-size="8pt" style:font-size-asian="8pt" style:font-size-complex="8pt"/>
    </style:style>
    <style:style style:name="P37" style:parent-style-name="Standard" style:family="paragraph">
      <style:paragraph-properties fo:text-align="justify" fo:margin-bottom="0.0395in" style:line-height-at-least="0.0972in" fo:text-indent="0.118in"/>
    </style:style>
    <style:style style:name="T38" style:parent-style-name="Fuentedepárrafopredeter." style:family="text">
      <style:text-properties fo:font-size="8pt" style:font-size-asian="8pt" style:font-size-complex="8pt"/>
    </style:style>
    <style:style style:name="T39" style:parent-style-name="Fuentedepárrafopredeter." style:family="text">
      <style:text-properties fo:font-size="8pt" style:font-size-asian="8pt" style:font-size-complex="8pt" fo:language="en" fo:country="US"/>
    </style:style>
    <style:style style:name="P40" style:parent-style-name="Standard" style:family="paragraph">
      <style:paragraph-properties fo:text-align="justify" fo:margin-bottom="0.0395in" style:line-height-at-least="0.0972in" fo:text-indent="0.118in"/>
      <style:text-properties fo:font-size="8pt" style:font-size-asian="8pt" style:font-size-complex="8pt" fo:language="en" fo:country="US"/>
    </style:style>
    <style:style style:name="P41" style:parent-style-name="Standard" style:family="paragraph">
      <style:paragraph-properties fo:text-align="justify" fo:margin-bottom="0.0395in" style:line-height-at-least="0.0972in" fo:text-indent="0.118in"/>
      <style:text-properties fo:font-size="8pt" style:font-size-asian="8pt" style:font-size-complex="8pt" fo:language="en" fo:country="US"/>
    </style:style>
    <style:style style:name="P42" style:parent-style-name="Standard" style:family="paragraph">
      <style:paragraph-properties fo:text-align="justify" fo:margin-bottom="0.0395in" style:line-height-at-least="0.0972in" fo:text-indent="0.118in"/>
      <style:text-properties fo:font-size="8pt" style:font-size-asian="8pt" style:font-size-complex="8pt" fo:language="en" fo:country="US"/>
    </style:style>
    <style:style style:name="P43" style:parent-style-name="Standard" style:family="paragraph">
      <style:paragraph-properties fo:text-align="justify" fo:margin-bottom="0.0395in" style:line-height-at-least="0.0972in" fo:text-indent="0.118in"/>
    </style:style>
    <style:style style:name="T44" style:parent-style-name="Fuentedepárrafopredeter." style:family="text">
      <style:text-properties fo:font-size="8pt" style:font-size-asian="8pt" style:font-size-complex="8pt" fo:language="en" fo:country="US"/>
    </style:style>
    <style:style style:name="T45" style:parent-style-name="Fuentedepárrafopredeter." style:family="text">
      <style:text-properties fo:font-size="8pt" style:font-size-asian="8pt" style:font-size-complex="8pt"/>
    </style:style>
    <style:style style:name="P46" style:parent-style-name="Standard" style:family="paragraph">
      <style:paragraph-properties fo:text-align="justify" fo:margin-bottom="0.0395in" style:line-height-at-least="0.0972in" fo:text-indent="0.118in"/>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9pt" style:font-size-asian="9pt"/>
    </style:style>
    <style:style style:name="T52" style:parent-style-name="Fuentedepárrafopredeter." style:family="text">
      <style:text-properties fo:font-size="8pt" style:font-size-asian="8pt" style:font-size-complex="8pt"/>
    </style:style>
    <style:style style:name="P53" style:parent-style-name="Standard" style:family="paragraph">
      <style:paragraph-properties fo:text-align="justify" fo:margin-bottom="0.0395in" style:line-height-at-least="0.0972in" fo:text-indent="0.118in"/>
    </style:style>
    <style:style style:name="T54" style:parent-style-name="Fuentedepárrafopredeter." style:family="text">
      <style:text-properties fo:font-size="8pt" style:font-size-asian="8pt" style:font-size-complex="8pt"/>
    </style:style>
    <style:style style:name="T55" style:parent-style-name="Fuentedepárrafopredeter." style:family="text">
      <style:text-properties fo:font-size="8pt" style:font-size-asian="8pt" style:font-size-complex="8pt"/>
    </style:style>
    <style:style style:name="T56" style:parent-style-name="Fuentedepárrafopredeter." style:family="text">
      <style:text-properties fo:font-size="9pt" style:font-size-asian="9pt"/>
    </style:style>
    <style:style style:name="T57" style:parent-style-name="Fuentedepárrafopredeter." style:family="text">
      <style:text-properties fo:font-size="8pt" style:font-size-asian="8pt" style:font-size-complex="8pt"/>
    </style:style>
    <style:style style:name="P5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9" style:parent-style-name="Standard" style:family="paragraph">
      <style:paragraph-properties fo:text-align="justify" fo:margin-bottom="0.0395in" style:line-height-at-least="0.0972in" fo:text-indent="0.118in"/>
    </style:style>
    <style:style style:name="T60" style:parent-style-name="Fuentedepárrafopredeter." style:family="text">
      <style:text-properties fo:font-size="8pt" style:font-size-asian="8pt" style:font-size-complex="8pt"/>
    </style:style>
    <style:style style:name="T61" style:parent-style-name="Fuentedepárrafopredeter." style:family="text">
      <style:text-properties fo:font-size="8pt" style:font-size-asian="8pt" style:font-size-complex="8pt"/>
    </style:style>
    <style:style style:name="T62" style:parent-style-name="Fuentedepárrafopredeter." style:family="text">
      <style:text-properties fo:font-size="8pt" style:font-size-asian="8pt" style:font-size-complex="8pt"/>
    </style:style>
    <style:style style:name="P6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5" style:parent-style-name="Standard" style:family="paragraph">
      <style:paragraph-properties fo:text-align="justify" fo:margin-bottom="0.0395in" style:line-height-at-least="0.0972in" fo:text-indent="0.118in"/>
    </style:style>
    <style:style style:name="T66" style:parent-style-name="Fuentedepárrafopredeter." style:family="text">
      <style:text-properties fo:font-size="8pt" style:font-size-asian="8pt" style:font-size-complex="8pt"/>
    </style:style>
    <style:style style:name="T67" style:parent-style-name="Fuentedepárrafopredeter." style:family="text">
      <style:text-properties fo:font-size="8pt" style:font-size-asian="8pt" style:font-size-complex="8pt"/>
    </style:style>
    <style:style style:name="T68" style:parent-style-name="Fuentedepárrafopredeter." style:family="text">
      <style:text-properties fo:font-size="8pt" style:font-size-asian="8pt" style:font-size-complex="8pt"/>
    </style:style>
    <style:style style:name="P69" style:parent-style-name="Standard" style:family="paragraph">
      <style:paragraph-properties fo:text-align="justify" fo:margin-bottom="0.0395in" style:line-height-at-least="0.0972in" fo:text-indent="0.118in"/>
      <style:text-properties fo:font-size="8pt" style:font-size-asian="8pt" style:font-size-complex="8pt"/>
    </style:style>
    <style:style style:name="P7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1" style:parent-style-name="Standard" style:family="paragraph">
      <style:paragraph-properties fo:text-align="justify" fo:margin-bottom="0.0395in" style:line-height-at-least="0.0972in" fo:text-indent="0.118in"/>
    </style:style>
    <style:style style:name="T72" style:parent-style-name="Fuentedepárrafopredeter." style:family="text">
      <style:text-properties fo:font-size="8pt" style:font-size-asian="8pt" style:font-size-complex="8pt"/>
    </style:style>
    <style:style style:name="T73" style:parent-style-name="Fuentedepárrafopredeter." style:family="text">
      <style:text-properties fo:font-size="8pt" style:font-size-asian="8pt" style:font-size-complex="8pt"/>
    </style:style>
    <style:style style:name="P7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5"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6" style:parent-style-name="Standard" style:family="paragraph">
      <style:paragraph-properties fo:text-align="justify" fo:margin-bottom="0.0395in" style:line-height-at-least="0.0972in" fo:text-indent="0.118in"/>
    </style:style>
    <style:style style:name="T77" style:parent-style-name="Fuentedepárrafopredeter." style:family="text">
      <style:text-properties fo:font-size="8pt" style:font-size-asian="8pt" style:font-size-complex="8pt"/>
    </style:style>
    <style:style style:name="T78" style:parent-style-name="Fuentedepárrafopredeter." style:family="text">
      <style:text-properties fo:font-size="8pt" style:font-size-asian="8pt" style:font-size-complex="8pt"/>
    </style:style>
    <style:style style:name="P7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80" style:parent-style-name="Standard" style:family="paragraph">
      <style:paragraph-properties fo:text-align="justify" fo:margin-bottom="0.0395in" style:line-height-at-least="0.0972in" fo:text-indent="0.118in"/>
    </style:style>
    <style:style style:name="T81" style:parent-style-name="Fuentedepárrafopredeter." style:family="text">
      <style:text-properties fo:font-size="8pt" style:font-size-asian="8pt" style:font-size-complex="8pt"/>
    </style:style>
    <style:style style:name="T82" style:parent-style-name="Fuentedepárrafopredeter." style:family="text">
      <style:text-properties fo:font-size="8pt" style:font-size-asian="8pt" style:font-size-complex="8pt"/>
    </style:style>
    <style:style style:name="T83" style:parent-style-name="Fuentedepárrafopredeter." style:family="text">
      <style:text-properties fo:font-size="8pt" style:font-size-asian="8pt" style:font-size-complex="8pt"/>
    </style:style>
    <style:style style:name="P8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85" style:parent-style-name="Standard" style:family="paragraph">
      <style:paragraph-properties fo:text-align="justify" fo:margin-bottom="0.0395in" style:line-height-at-least="0.0972in" fo:text-indent="0.118in"/>
      <style:text-properties fo:font-size="8pt" style:font-size-asian="8pt" style:font-size-complex="8pt"/>
    </style:style>
    <style:style style:name="P86" style:parent-style-name="Standard" style:family="paragraph">
      <style:paragraph-properties fo:text-align="justify" fo:margin-bottom="0.0395in" style:line-height-at-least="0.0972in" fo:text-indent="0.118in"/>
    </style:style>
    <style:style style:name="T87" style:parent-style-name="Fuentedepárrafopredeter." style:family="text">
      <style:text-properties fo:font-size="8pt" style:font-size-asian="8pt" style:font-size-complex="8pt"/>
    </style:style>
    <style:style style:name="T88" style:parent-style-name="Fuentedepárrafopredeter." style:family="text">
      <style:text-properties fo:font-size="8pt" style:font-size-asian="8pt" style:font-size-complex="8pt"/>
    </style:style>
    <style:style style:name="T89" style:parent-style-name="Fuentedepárrafopredeter." style:family="text">
      <style:text-properties fo:font-size="8pt" style:font-size-asian="8pt" style:font-size-complex="8pt"/>
    </style:style>
    <style:style style:name="P90" style:parent-style-name="Standard" style:family="paragraph">
      <style:paragraph-properties fo:text-align="justify" fo:margin-bottom="0.0395in" style:line-height-at-least="0.0972in" fo:text-indent="0.118in"/>
    </style:style>
    <style:style style:name="T91" style:parent-style-name="Fuentedepárrafopredeter." style:family="text">
      <style:text-properties fo:font-weight="bold" style:font-weight-asian="bold" fo:font-size="8pt" style:font-size-asian="8pt" style:font-size-complex="8pt"/>
    </style:style>
    <style:style style:name="P9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93" style:parent-style-name="Standard" style:family="paragraph">
      <style:paragraph-properties fo:text-align="justify" fo:margin-bottom="0.0395in" style:line-height-at-least="0.0972in" fo:text-indent="0.118in"/>
      <style:text-properties fo:font-size="8pt" style:font-size-asian="8pt" style:font-size-complex="8pt"/>
    </style:style>
    <style:style style:name="P94" style:parent-style-name="Standard" style:family="paragraph">
      <style:paragraph-properties fo:text-align="justify" fo:margin-bottom="0.0395in" style:line-height-at-least="0.0972in" fo:text-indent="0.118in"/>
      <style:text-properties fo:font-size="8pt" style:font-size-asian="8pt" style:font-size-complex="8pt"/>
    </style:style>
    <style:style style:name="P95" style:parent-style-name="Standard" style:family="paragraph">
      <style:paragraph-properties fo:text-align="justify" fo:margin-bottom="0.0395in" style:line-height-at-least="0.0972in" fo:text-indent="0.118in"/>
      <style:text-properties fo:font-size="8pt" style:font-size-asian="8pt" style:font-size-complex="8pt"/>
    </style:style>
    <style:style style:name="P96" style:parent-style-name="Standard" style:family="paragraph">
      <style:paragraph-properties fo:text-align="justify" fo:margin-bottom="0.0395in" style:line-height-at-least="0.0972in" fo:text-indent="0.118in"/>
    </style:style>
    <style:style style:name="T97" style:parent-style-name="Fuentedepárrafopredeter." style:family="text">
      <style:text-properties fo:font-size="8pt" style:font-size-asian="8pt" style:font-size-complex="8pt"/>
    </style:style>
    <style:style style:name="P98" style:parent-style-name="Standard" style:family="paragraph">
      <style:paragraph-properties fo:text-align="justify" fo:margin-bottom="0.0395in" style:line-height-at-least="0.0972in" fo:text-indent="0.118in"/>
      <style:text-properties fo:font-size="8pt" style:font-size-asian="8pt" style:font-size-complex="8pt"/>
    </style:style>
    <style:style style:name="P9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00" style:parent-style-name="Standard" style:family="paragraph">
      <style:paragraph-properties fo:text-align="justify" fo:margin-bottom="0.0395in" style:line-height-at-least="0.0972in" fo:text-indent="0.118in"/>
      <style:text-properties fo:font-size="8pt" style:font-size-asian="8pt" style:font-size-complex="8pt"/>
    </style:style>
    <style:style style:name="P101" style:parent-style-name="Standard" style:family="paragraph">
      <style:paragraph-properties fo:text-align="justify" fo:margin-bottom="0.0395in" style:line-height-at-least="0.0972in" fo:text-indent="0.118in"/>
      <style:text-properties fo:font-size="8pt" style:font-size-asian="8pt" style:font-size-complex="8pt"/>
    </style:style>
    <style:style style:name="P102" style:parent-style-name="Standard" style:family="paragraph">
      <style:paragraph-properties fo:text-align="justify" fo:margin-bottom="0.0395in" style:line-height-at-least="0.0972in" fo:text-indent="0.118in"/>
      <style:text-properties fo:font-size="8pt" style:font-size-asian="8pt" style:font-size-complex="8pt"/>
    </style:style>
    <style:style style:name="P103" style:parent-style-name="Standard" style:family="paragraph">
      <style:paragraph-properties fo:text-align="justify" fo:margin-bottom="0.0395in" style:line-height-at-least="0.0972in" fo:text-indent="0.118in"/>
      <style:text-properties fo:font-size="8pt" style:font-size-asian="8pt" style:font-size-complex="8pt"/>
    </style:style>
    <style:style style:name="P10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05" style:parent-style-name="Standard" style:family="paragraph">
      <style:paragraph-properties fo:text-align="justify" fo:margin-bottom="0.0395in" style:line-height-at-least="0.0972in" fo:text-indent="0.118in"/>
      <style:text-properties fo:font-size="8pt" style:font-size-asian="8pt" style:font-size-complex="8pt"/>
    </style:style>
    <style:style style:name="P106" style:parent-style-name="Standard" style:family="paragraph">
      <style:paragraph-properties fo:text-align="justify" fo:margin-bottom="0.0395in" style:line-height-at-least="0.0972in" fo:text-indent="0.118in"/>
      <style:text-properties fo:font-size="8pt" style:font-size-asian="8pt" style:font-size-complex="8pt"/>
    </style:style>
    <style:style style:name="P107" style:parent-style-name="Standard" style:family="paragraph">
      <style:paragraph-properties fo:text-align="justify" fo:margin-bottom="0.0395in" style:line-height-at-least="0.0972in" fo:text-indent="0.118in"/>
    </style:style>
    <style:style style:name="T108" style:parent-style-name="Fuentedepárrafopredeter." style:family="text">
      <style:text-properties fo:font-size="8pt" style:font-size-asian="8pt" style:font-size-complex="8pt"/>
    </style:style>
    <style:style style:name="P109" style:parent-style-name="Standard" style:family="paragraph">
      <style:paragraph-properties fo:text-align="justify" fo:margin-bottom="0.0395in" style:line-height-at-least="0.0972in" fo:text-indent="0.118in"/>
      <style:text-properties fo:font-size="8pt" style:font-size-asian="8pt" style:font-size-complex="8pt"/>
    </style:style>
    <style:style style:name="P11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11" style:parent-style-name="Standard" style:family="paragraph">
      <style:paragraph-properties fo:text-align="justify" fo:margin-bottom="0.0395in" style:line-height-at-least="0.0972in" fo:text-indent="0.118in"/>
    </style:style>
    <style:style style:name="T112" style:parent-style-name="Fuentedepárrafopredeter." style:family="text">
      <style:text-properties fo:font-size="9pt" style:font-size-asian="9pt"/>
    </style:style>
    <style:style style:name="P113" style:parent-style-name="Standard" style:family="paragraph">
      <style:paragraph-properties fo:text-align="justify" fo:margin-bottom="0.0395in" style:line-height-at-least="0.0972in" fo:text-indent="0.118in"/>
      <style:text-properties fo:font-size="5pt" style:font-size-asian="5pt" style:font-size-complex="5pt"/>
    </style:style>
    <style:style style:name="P114" style:parent-style-name="Standard" style:family="paragraph">
      <style:paragraph-properties fo:text-align="justify" fo:margin-bottom="0.0395in" style:line-height-at-least="0.0972in" fo:text-indent="0.118in"/>
    </style:style>
    <style:style style:name="T115" style:parent-style-name="Fuentedepárrafopredeter." style:family="text">
      <style:text-properties fo:font-size="8pt" style:font-size-asian="8pt" style:font-size-complex="8pt"/>
    </style:style>
    <style:style style:name="T116" style:parent-style-name="Fuentedepárrafopredeter." style:family="text">
      <style:text-properties fo:font-size="8pt" style:font-size-asian="8pt" style:font-size-complex="8pt"/>
    </style:style>
    <style:style style:name="P117"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18" style:parent-style-name="Standard" style:family="paragraph">
      <style:paragraph-properties fo:text-align="justify" fo:margin-bottom="0.0395in" style:line-height-at-least="0.0972in" fo:text-indent="0.118in"/>
      <style:text-properties fo:font-size="8pt" style:font-size-asian="8pt" style:font-size-complex="8pt"/>
    </style:style>
    <style:style style:name="P119" style:parent-style-name="Standard" style:family="paragraph">
      <style:paragraph-properties fo:text-align="justify" fo:margin-bottom="0.0395in" style:line-height-at-least="0.0972in" fo:text-indent="0.118in"/>
      <style:text-properties fo:font-size="8pt" style:font-size-asian="8pt" style:font-size-complex="8pt"/>
    </style:style>
    <style:style style:name="P120" style:parent-style-name="Standard" style:family="paragraph">
      <style:paragraph-properties fo:text-align="justify" fo:margin-bottom="0.0395in" style:line-height-at-least="0.0972in" fo:text-indent="0.118in"/>
      <style:text-properties fo:font-size="8pt" style:font-size-asian="8pt" style:font-size-complex="8pt"/>
    </style:style>
    <style:style style:name="P121" style:parent-style-name="Standard" style:family="paragraph">
      <style:paragraph-properties fo:text-align="justify" fo:margin-bottom="0.0395in" style:line-height-at-least="0.0972in"/>
      <style:text-properties fo:font-weight="bold" style:font-weight-asian="bold" fo:font-size="8pt" style:font-size-asian="8pt" style:font-size-complex="8pt"/>
    </style:style>
    <style:style style:name="P12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2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24" style:parent-style-name="Standard" style:family="paragraph">
      <style:paragraph-properties fo:text-align="justify" fo:margin-bottom="0.0395in" style:line-height-at-least="0.0972in" fo:text-indent="0.118in"/>
    </style:style>
    <style:style style:name="T125" style:parent-style-name="Fuentedepárrafopredeter." style:family="text">
      <style:text-properties fo:font-size="8pt" style:font-size-asian="8pt" style:font-size-complex="8pt"/>
    </style:style>
    <style:style style:name="T126" style:parent-style-name="Fuentedepárrafopredeter." style:family="text">
      <style:text-properties fo:font-size="8pt" style:font-size-asian="8pt" style:font-size-complex="8pt"/>
    </style:style>
    <style:style style:name="T127" style:parent-style-name="Fuentedepárrafopredeter." style:family="text">
      <style:text-properties fo:font-size="8pt" style:font-size-asian="8pt" style:font-size-complex="8pt"/>
    </style:style>
    <style:style style:name="P128" style:parent-style-name="Standard" style:family="paragraph">
      <style:paragraph-properties fo:text-align="justify" fo:margin-bottom="0.0395in" style:line-height-at-least="0.0972in" fo:text-indent="0.118in"/>
      <style:text-properties fo:font-size="8pt" style:font-size-asian="8pt" style:font-size-complex="8pt"/>
    </style:style>
    <style:style style:name="P129" style:parent-style-name="Standard" style:family="paragraph">
      <style:paragraph-properties fo:text-align="justify" fo:margin-bottom="0.0395in" style:line-height-at-least="0.0972in" fo:text-indent="0.118in"/>
      <style:text-properties fo:font-size="8pt" style:font-size-asian="8pt" style:font-size-complex="8pt"/>
    </style:style>
    <style:style style:name="P130" style:parent-style-name="Standard" style:family="paragraph">
      <style:paragraph-properties fo:text-align="justify" fo:margin-bottom="0.0395in" style:line-height-at-least="0.0972in" fo:text-indent="0.118in"/>
      <style:text-properties fo:font-size="8pt" style:font-size-asian="8pt" style:font-size-complex="8pt"/>
    </style:style>
    <style:style style:name="P131" style:parent-style-name="Standard" style:family="paragraph">
      <style:paragraph-properties fo:text-align="justify" fo:margin-bottom="0.0395in" style:line-height-at-least="0.0972in" fo:text-indent="0.118in"/>
      <style:text-properties fo:font-size="8pt" style:font-size-asian="8pt" style:font-size-complex="8pt"/>
    </style:style>
    <style:style style:name="P132" style:parent-style-name="Standard" style:family="paragraph">
      <style:paragraph-properties fo:text-align="justify" fo:margin-bottom="0.0395in" style:line-height-at-least="0.0972in" fo:text-indent="0.118in"/>
      <style:text-properties fo:font-size="8pt" style:font-size-asian="8pt" style:font-size-complex="8pt"/>
    </style:style>
    <style:style style:name="P133" style:parent-style-name="Standard" style:family="paragraph">
      <style:paragraph-properties fo:text-align="justify" fo:margin-bottom="0.0395in" style:line-height-at-least="0.0972in" fo:text-indent="0.118in"/>
    </style:style>
    <style:style style:name="T134" style:parent-style-name="Fuentedepárrafopredeter." style:family="text">
      <style:text-properties fo:font-size="8pt" style:font-size-asian="8pt" style:font-size-complex="8pt"/>
    </style:style>
    <style:style style:name="T135" style:parent-style-name="Fuentedepárrafopredeter." style:family="text">
      <style:text-properties fo:font-size="8pt" style:font-size-asian="8pt" style:font-size-complex="8pt"/>
    </style:style>
    <style:style style:name="P136" style:parent-style-name="Standard" style:family="paragraph">
      <style:paragraph-properties fo:text-align="justify" fo:margin-bottom="0.0395in" style:line-height-at-least="0.0972in" fo:text-indent="0.118in"/>
    </style:style>
    <style:style style:name="T137" style:parent-style-name="Fuentedepárrafopredeter." style:family="text">
      <style:text-properties fo:font-size="8pt" style:font-size-asian="8pt" style:font-size-complex="8pt"/>
    </style:style>
    <style:style style:name="T138" style:parent-style-name="Fuentedepárrafopredeter." style:family="text">
      <style:text-properties fo:font-size="8pt" style:font-size-asian="8pt" style:font-size-complex="8pt"/>
    </style:style>
    <style:style style:name="P139" style:parent-style-name="Standard" style:family="paragraph">
      <style:paragraph-properties fo:text-align="justify" fo:margin-bottom="0.0395in" style:line-height-at-least="0.0972in" fo:text-indent="0.118in"/>
      <style:text-properties fo:font-size="8pt" style:font-size-asian="8pt" style:font-size-complex="8pt"/>
    </style:style>
    <style:style style:name="P140" style:parent-style-name="Standard" style:family="paragraph">
      <style:paragraph-properties fo:text-align="justify" fo:margin-bottom="0.0395in" style:line-height-at-least="0.0972in" fo:text-indent="0.118in"/>
      <style:text-properties fo:font-size="8pt" style:font-size-asian="8pt" style:font-size-complex="8pt"/>
    </style:style>
    <style:style style:name="P141" style:parent-style-name="Standard" style:family="paragraph">
      <style:paragraph-properties fo:text-align="justify" fo:margin-bottom="0.0395in" style:line-height-at-least="0.0972in" fo:text-indent="0.118in"/>
    </style:style>
    <style:style style:name="T142" style:parent-style-name="Fuentedepárrafopredeter." style:family="text">
      <style:text-properties fo:font-size="8pt" style:font-size-asian="8pt" style:font-size-complex="8pt"/>
    </style:style>
    <style:style style:name="P143" style:parent-style-name="Standard" style:family="paragraph">
      <style:paragraph-properties fo:text-align="justify" fo:margin-bottom="0.0395in" style:line-height-at-least="0.0972in" fo:text-indent="0.118in"/>
      <style:text-properties fo:font-size="8pt" style:font-size-asian="8pt" style:font-size-complex="8pt"/>
    </style:style>
    <style:style style:name="P144" style:parent-style-name="Standard" style:family="paragraph">
      <style:paragraph-properties fo:text-align="justify" fo:margin-bottom="0.0395in" style:line-height-at-least="0.0972in" fo:text-indent="0.118in"/>
      <style:text-properties fo:font-size="8pt" style:font-size-asian="8pt" style:font-size-complex="8pt"/>
    </style:style>
    <style:style style:name="P145" style:parent-style-name="Standard" style:family="paragraph">
      <style:paragraph-properties fo:text-align="justify" fo:margin-bottom="0.0395in" style:line-height-at-least="0.0972in" fo:text-indent="0.118in"/>
      <style:text-properties fo:font-size="8pt" style:font-size-asian="8pt" style:font-size-complex="8pt"/>
    </style:style>
    <style:style style:name="P146" style:parent-style-name="Standard" style:family="paragraph">
      <style:paragraph-properties fo:text-align="justify" fo:margin-bottom="0.0395in" style:line-height-at-least="0.0972in" fo:text-indent="0.118in"/>
    </style:style>
    <style:style style:name="T147" style:parent-style-name="Fuentedepárrafopredeter." style:family="text">
      <style:text-properties fo:font-size="8pt" style:font-size-asian="8pt" style:font-size-complex="8pt"/>
    </style:style>
    <style:style style:name="P148" style:parent-style-name="Standard" style:family="paragraph">
      <style:paragraph-properties fo:text-align="justify" fo:margin-bottom="0.0395in" style:line-height-at-least="0.0972in" fo:text-indent="0.118in"/>
      <style:text-properties fo:font-size="8pt" style:font-size-asian="8pt" style:font-size-complex="8pt"/>
    </style:style>
    <style:style style:name="P149" style:parent-style-name="Standard" style:family="paragraph">
      <style:paragraph-properties fo:text-align="justify" fo:margin-bottom="0.0395in" style:line-height-at-least="0.0972in" fo:text-indent="0.118in"/>
    </style:style>
    <style:style style:name="T150" style:parent-style-name="Fuentedepárrafopredeter." style:family="text">
      <style:text-properties fo:font-size="8pt" style:font-size-asian="8pt" style:font-size-complex="8pt"/>
    </style:style>
    <style:style style:name="T151" style:parent-style-name="Fuentedepárrafopredeter." style:family="text">
      <style:text-properties fo:font-size="8pt" style:font-size-asian="8pt" style:font-size-complex="8pt"/>
    </style:style>
    <style:style style:name="P152" style:parent-style-name="Standard" style:family="paragraph">
      <style:paragraph-properties fo:text-align="justify" fo:margin-bottom="0.0395in" style:line-height-at-least="0.0972in" fo:text-indent="0.118in"/>
      <style:text-properties fo:font-size="8pt" style:font-size-asian="8pt" style:font-size-complex="8pt"/>
    </style:style>
    <style:style style:name="P153" style:parent-style-name="Standard" style:family="paragraph">
      <style:paragraph-properties fo:text-align="justify" fo:margin-bottom="0.0395in" style:line-height-at-least="0.0972in" fo:text-indent="0.118in"/>
    </style:style>
    <style:style style:name="T154" style:parent-style-name="Fuentedepárrafopredeter." style:family="text">
      <style:text-properties fo:font-size="8pt" style:font-size-asian="8pt" style:font-size-complex="8pt"/>
    </style:style>
    <style:style style:name="P155" style:parent-style-name="Standard" style:family="paragraph">
      <style:paragraph-properties fo:text-align="justify" fo:margin-bottom="0.0395in" style:line-height-at-least="0.0972in" fo:text-indent="0.118in"/>
    </style:style>
    <style:style style:name="T156" style:parent-style-name="Fuentedepárrafopredeter." style:family="text">
      <style:text-properties fo:font-size="8pt" style:font-size-asian="8pt" style:font-size-complex="8pt"/>
    </style:style>
    <style:style style:name="T157" style:parent-style-name="Fuentedepárrafopredeter." style:family="text">
      <style:text-properties fo:font-size="8pt" style:font-size-asian="8pt" style:font-size-complex="8pt"/>
    </style:style>
    <style:style style:name="P158" style:parent-style-name="Standard" style:family="paragraph">
      <style:paragraph-properties fo:text-align="justify" fo:margin-bottom="0.0395in" style:line-height-at-least="0.0972in" fo:text-indent="0.118in"/>
    </style:style>
    <style:style style:name="T159" style:parent-style-name="Fuentedepárrafopredeter." style:family="text">
      <style:text-properties fo:font-size="8pt" style:font-size-asian="8pt" style:font-size-complex="8pt"/>
    </style:style>
    <style:style style:name="T160" style:parent-style-name="Fuentedepárrafopredeter." style:family="text">
      <style:text-properties fo:font-size="8pt" style:font-size-asian="8pt" style:font-size-complex="8pt"/>
    </style:style>
    <style:style style:name="P161" style:parent-style-name="Standard" style:family="paragraph">
      <style:paragraph-properties fo:text-align="justify" fo:margin-bottom="0.0395in" style:line-height-at-least="0.0972in" fo:text-indent="0.118in"/>
    </style:style>
    <style:style style:name="T162" style:parent-style-name="Fuentedepárrafopredeter." style:family="text">
      <style:text-properties fo:font-size="8pt" style:font-size-asian="8pt" style:font-size-complex="8pt"/>
    </style:style>
    <style:style style:name="T163" style:parent-style-name="Fuentedepárrafopredeter." style:family="text">
      <style:text-properties fo:font-size="8pt" style:font-size-asian="8pt" style:font-size-complex="8pt"/>
    </style:style>
    <style:style style:name="P164" style:parent-style-name="Standard" style:family="paragraph">
      <style:paragraph-properties fo:text-align="justify" fo:margin-bottom="0.0395in" style:line-height-at-least="0.0972in" fo:text-indent="0.118in"/>
    </style:style>
    <style:style style:name="T165" style:parent-style-name="Fuentedepárrafopredeter." style:family="text">
      <style:text-properties fo:font-size="8pt" style:font-size-asian="8pt" style:font-size-complex="8pt"/>
    </style:style>
    <style:style style:name="T166" style:parent-style-name="Fuentedepárrafopredeter." style:family="text">
      <style:text-properties fo:font-size="8pt" style:font-size-asian="8pt" style:font-size-complex="8pt"/>
    </style:style>
    <style:style style:name="T167" style:parent-style-name="Fuentedepárrafopredeter." style:family="text">
      <style:text-properties fo:font-size="8pt" style:font-size-asian="8pt" style:font-size-complex="8pt"/>
    </style:style>
    <style:style style:name="P168" style:parent-style-name="Standard" style:family="paragraph">
      <style:paragraph-properties fo:text-align="justify" fo:margin-bottom="0.0395in" style:line-height-at-least="0.0972in" fo:text-indent="0.118in"/>
    </style:style>
    <style:style style:name="T169" style:parent-style-name="Fuentedepárrafopredeter." style:family="text">
      <style:text-properties fo:font-size="8pt" style:font-size-asian="8pt" style:font-size-complex="8pt"/>
    </style:style>
    <style:style style:name="P17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71"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72" style:parent-style-name="Standard" style:family="paragraph">
      <style:paragraph-properties fo:text-align="justify" fo:margin-bottom="0.0395in" style:line-height-at-least="0.0972in" fo:text-indent="0.118in"/>
    </style:style>
    <style:style style:name="T173" style:parent-style-name="Fuentedepárrafopredeter." style:family="text">
      <style:text-properties fo:font-size="8pt" style:font-size-asian="8pt" style:font-size-complex="8pt"/>
    </style:style>
    <style:style style:name="T174" style:parent-style-name="Fuentedepárrafopredeter." style:family="text">
      <style:text-properties fo:font-size="8pt" style:font-size-asian="8pt" style:font-size-complex="8pt"/>
    </style:style>
    <style:style style:name="P175" style:parent-style-name="Standard" style:family="paragraph">
      <style:paragraph-properties fo:text-align="justify" fo:margin-bottom="0.0395in" style:line-height-at-least="0.0972in" fo:text-indent="0.118in"/>
    </style:style>
    <style:style style:name="T176" style:parent-style-name="Fuentedepárrafopredeter." style:family="text">
      <style:text-properties fo:font-size="8pt" style:font-size-asian="8pt" style:font-size-complex="8pt"/>
    </style:style>
    <style:style style:name="T177" style:parent-style-name="Fuentedepárrafopredeter." style:family="text">
      <style:text-properties fo:font-size="8pt" style:font-size-asian="8pt" style:font-size-complex="8pt"/>
    </style:style>
    <style:style style:name="T178" style:parent-style-name="Fuentedepárrafopredeter." style:family="text">
      <style:text-properties fo:font-size="8pt" style:font-size-asian="8pt" style:font-size-complex="8pt"/>
    </style:style>
    <style:style style:name="P179" style:parent-style-name="Standard" style:family="paragraph">
      <style:paragraph-properties fo:text-align="justify" fo:margin-bottom="0.0395in" style:line-height-at-least="0.0972in" fo:text-indent="0.118in"/>
    </style:style>
    <style:style style:name="T180" style:parent-style-name="Fuentedepárrafopredeter." style:family="text">
      <style:text-properties fo:font-size="8pt" style:font-size-asian="8pt" style:font-size-complex="8pt"/>
    </style:style>
    <style:style style:name="T181" style:parent-style-name="Fuentedepárrafopredeter." style:family="text">
      <style:text-properties fo:font-size="8pt" style:font-size-asian="8pt" style:font-size-complex="8pt"/>
    </style:style>
    <style:style style:name="P182" style:parent-style-name="NormalWeb" style:family="paragraph">
      <style:paragraph-properties fo:text-align="justify" fo:margin-bottom="0.0833in"/>
    </style:style>
    <style:style style:name="T183" style:parent-style-name="Fuentedepárrafopredeter." style:family="text">
      <style:text-properties fo:font-size="8pt" style:font-size-asian="8pt" style:font-size-complex="8pt"/>
    </style:style>
    <style:style style:name="T184" style:parent-style-name="Fuentedepárrafopredeter." style:family="text">
      <style:text-properties fo:font-size="8pt" style:font-size-asian="8pt" style:font-size-complex="8pt"/>
    </style:style>
    <style:style style:name="T185" style:parent-style-name="Fuentedepárrafopredeter." style:family="text">
      <style:text-properties fo:font-size="8pt" style:font-size-asian="8pt" style:font-size-complex="8pt"/>
    </style:style>
    <style:style style:name="P186"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87" style:parent-style-name="Standard" style:family="paragraph">
      <style:paragraph-properties fo:text-align="justify" fo:margin-bottom="0.0395in" style:line-height-at-least="0.0972in" fo:text-indent="0.118in"/>
      <style:text-properties fo:font-size="8pt" style:font-size-asian="8pt" style:font-size-complex="8pt"/>
    </style:style>
    <style:style style:name="P188" style:parent-style-name="Standard" style:family="paragraph">
      <style:paragraph-properties fo:text-align="justify" fo:margin-bottom="0.0395in" style:line-height-at-least="0.0972in" fo:text-indent="0.118in"/>
    </style:style>
    <style:style style:name="T189" style:parent-style-name="Fuentedepárrafopredeter." style:family="text">
      <style:text-properties fo:font-size="8pt" style:font-size-asian="8pt" style:font-size-complex="8pt"/>
    </style:style>
    <style:style style:name="T190" style:parent-style-name="Fuentedepárrafopredeter." style:family="text">
      <style:text-properties fo:font-size="8pt" style:font-size-asian="8pt" style:font-size-complex="8pt"/>
    </style:style>
    <style:style style:name="P191" style:parent-style-name="Standard" style:family="paragraph">
      <style:paragraph-properties fo:text-align="justify" fo:margin-bottom="0.0395in" style:line-height-at-least="0.0972in" fo:text-indent="0.118in"/>
      <style:text-properties fo:font-size="8pt" style:font-size-asian="8pt" style:font-size-complex="8pt"/>
    </style:style>
    <style:style style:name="P192" style:parent-style-name="Standard" style:family="paragraph">
      <style:paragraph-properties fo:text-align="justify" fo:margin-bottom="0.0395in" style:line-height-at-least="0.0972in" fo:text-indent="0.118in"/>
      <style:text-properties fo:font-size="8pt" style:font-size-asian="8pt" style:font-size-complex="8pt"/>
    </style:style>
    <style:style style:name="P193" style:parent-style-name="Standard" style:family="paragraph">
      <style:paragraph-properties fo:text-align="justify" fo:margin-bottom="0.0395in" style:line-height-at-least="0.0972in" fo:text-indent="0.118in"/>
    </style:style>
    <style:style style:name="T194" style:parent-style-name="Fuentedepárrafopredeter." style:family="text">
      <style:text-properties fo:font-size="8pt" style:font-size-asian="8pt" style:font-size-complex="8pt"/>
    </style:style>
    <style:style style:name="T195" style:parent-style-name="Fuentedepárrafopredeter." style:family="text">
      <style:text-properties fo:font-size="8pt" style:font-size-asian="8pt" style:font-size-complex="8pt"/>
    </style:style>
    <style:style style:name="P196" style:parent-style-name="Standard" style:family="paragraph">
      <style:paragraph-properties fo:text-align="justify" fo:margin-bottom="0.0395in" style:line-height-at-least="0.0972in" fo:text-indent="0.118in"/>
      <style:text-properties fo:font-size="8pt" style:font-size-asian="8pt" style:font-size-complex="8pt"/>
    </style:style>
    <style:style style:name="P197"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198" style:parent-style-name="Standard" style:family="paragraph">
      <style:paragraph-properties fo:text-align="justify" fo:margin-bottom="0.0395in" style:line-height-at-least="0.0972in" fo:text-indent="0.118in"/>
      <style:text-properties fo:font-size="8pt" style:font-size-asian="8pt" style:font-size-complex="8pt"/>
    </style:style>
    <style:style style:name="P199" style:parent-style-name="Standard" style:family="paragraph">
      <style:paragraph-properties fo:text-align="justify" fo:margin-bottom="0.0395in" style:line-height-at-least="0.0972in" fo:text-indent="0.118in"/>
      <style:text-properties fo:font-size="8pt" style:font-size-asian="8pt" style:font-size-complex="8pt"/>
    </style:style>
    <style:style style:name="P200" style:parent-style-name="Standard" style:family="paragraph">
      <style:paragraph-properties fo:text-align="justify" fo:margin-bottom="0.0395in" style:line-height-at-least="0.0972in" fo:text-indent="0.118in"/>
      <style:text-properties fo:font-size="8pt" style:font-size-asian="8pt" style:font-size-complex="8pt"/>
    </style:style>
    <style:style style:name="P201" style:parent-style-name="Standard" style:family="paragraph">
      <style:paragraph-properties fo:text-align="justify" fo:margin-bottom="0.0395in" style:line-height-at-least="0.0972in" fo:text-indent="0.118in"/>
      <style:text-properties fo:font-size="8pt" style:font-size-asian="8pt" style:font-size-complex="8pt"/>
    </style:style>
    <style:style style:name="P202" style:parent-style-name="Standard" style:family="paragraph">
      <style:paragraph-properties fo:text-align="justify" fo:margin-bottom="0.0395in" style:line-height-at-least="0.0972in" fo:text-indent="0.118in"/>
    </style:style>
    <style:style style:name="T203" style:parent-style-name="Fuentedepárrafopredeter." style:family="text">
      <style:text-properties fo:font-size="8pt" style:font-size-asian="8pt" style:font-size-complex="8pt"/>
    </style:style>
    <style:style style:name="P204" style:parent-style-name="Standard" style:family="paragraph">
      <style:paragraph-properties fo:text-align="justify" fo:margin-bottom="0.0395in" style:line-height-at-least="0.0972in" fo:text-indent="0.118in"/>
      <style:text-properties fo:font-size="8pt" style:font-size-asian="8pt" style:font-size-complex="8pt"/>
    </style:style>
    <style:style style:name="P205"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06"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07" style:parent-style-name="Standard" style:family="paragraph">
      <style:paragraph-properties fo:text-align="justify" fo:margin-bottom="0.0395in" style:line-height-at-least="0.0972in" fo:text-indent="0.118in"/>
    </style:style>
    <style:style style:name="T208" style:parent-style-name="Fuentedepárrafopredeter." style:family="text">
      <style:text-properties fo:font-size="8pt" style:font-size-asian="8pt" style:font-size-complex="8pt"/>
    </style:style>
    <style:style style:name="T209" style:parent-style-name="Fuentedepárrafopredeter." style:family="text">
      <style:text-properties fo:font-size="8pt" style:font-size-asian="8pt" style:font-size-complex="8pt"/>
    </style:style>
    <style:style style:name="P210" style:parent-style-name="Standard" style:family="paragraph">
      <style:paragraph-properties fo:text-align="justify" fo:margin-bottom="0.0395in" style:line-height-at-least="0.0972in" fo:text-indent="0.118in"/>
    </style:style>
    <style:style style:name="T211" style:parent-style-name="Fuentedepárrafopredeter." style:family="text">
      <style:text-properties fo:font-size="8pt" style:font-size-asian="8pt" style:font-size-complex="8pt"/>
    </style:style>
    <style:style style:name="T212" style:parent-style-name="Fuentedepárrafopredeter." style:family="text">
      <style:text-properties fo:font-size="7pt" style:font-size-asian="7pt" style:font-size-complex="7pt"/>
    </style:style>
    <style:style style:name="T213" style:parent-style-name="Fuentedepárrafopredeter." style:family="text">
      <style:text-properties fo:font-size="8pt" style:font-size-asian="8pt" style:font-size-complex="8pt"/>
    </style:style>
    <style:style style:name="T214" style:parent-style-name="Fuentedepárrafopredeter." style:family="text">
      <style:text-properties fo:font-size="7pt" style:font-size-asian="7pt" style:font-size-complex="7pt"/>
    </style:style>
    <style:style style:name="T215" style:parent-style-name="Fuentedepárrafopredeter." style:family="text">
      <style:text-properties fo:font-size="8pt" style:font-size-asian="8pt" style:font-size-complex="8pt"/>
    </style:style>
    <style:style style:name="T216" style:parent-style-name="Fuentedepárrafopredeter." style:family="text">
      <style:text-properties fo:font-size="7pt" style:font-size-asian="7pt" style:font-size-complex="7pt"/>
    </style:style>
    <style:style style:name="P217" style:parent-style-name="Standard" style:family="paragraph">
      <style:paragraph-properties fo:text-align="justify" fo:margin-bottom="0.0395in" style:line-height-at-least="0.0972in" fo:text-indent="0.118in"/>
    </style:style>
    <style:style style:name="T218" style:parent-style-name="Fuentedepárrafopredeter." style:family="text">
      <style:text-properties fo:font-size="7pt" style:font-size-asian="7pt" style:font-size-complex="7pt"/>
    </style:style>
    <style:style style:name="T219" style:parent-style-name="Fuentedepárrafopredeter." style:family="text">
      <style:text-properties fo:font-size="7pt" style:font-size-asian="7pt" style:font-size-complex="7pt"/>
    </style:style>
    <style:style style:name="P220" style:parent-style-name="Standard" style:family="paragraph">
      <style:paragraph-properties fo:text-align="justify" fo:margin-bottom="0.0395in" style:line-height-at-least="0.0972in" fo:text-indent="0.118in"/>
    </style:style>
    <style:style style:name="T221" style:parent-style-name="Fuentedepárrafopredeter." style:family="text">
      <style:text-properties fo:font-size="7pt" style:font-size-asian="7pt" style:font-size-complex="7pt"/>
    </style:style>
    <style:style style:name="T222" style:parent-style-name="Fuentedepárrafopredeter." style:family="text">
      <style:text-properties fo:font-size="7pt" style:font-size-asian="7pt" style:font-size-complex="7pt"/>
    </style:style>
    <style:style style:name="T223" style:parent-style-name="Fuentedepárrafopredeter." style:family="text">
      <style:text-properties fo:font-size="7pt" style:font-size-asian="7pt" style:font-size-complex="7pt"/>
    </style:style>
    <style:style style:name="P224" style:parent-style-name="Standard" style:family="paragraph">
      <style:paragraph-properties fo:text-align="justify" fo:margin-bottom="0.0395in" style:line-height-at-least="0.0972in" fo:text-indent="0.118in"/>
    </style:style>
    <style:style style:name="T225" style:parent-style-name="Fuentedepárrafopredeter." style:family="text">
      <style:text-properties fo:font-size="7pt" style:font-size-asian="7pt" style:font-size-complex="7pt"/>
    </style:style>
    <style:style style:name="T226" style:parent-style-name="Fuentedepárrafopredeter." style:family="text">
      <style:text-properties fo:font-size="8pt" style:font-size-asian="8pt" style:font-size-complex="8pt"/>
    </style:style>
    <style:style style:name="T227" style:parent-style-name="Fuentedepárrafopredeter." style:family="text">
      <style:text-properties fo:font-size="7pt" style:font-size-asian="7pt" style:font-size-complex="7pt"/>
    </style:style>
    <style:style style:name="T228" style:parent-style-name="Fuentedepárrafopredeter." style:family="text">
      <style:text-properties fo:font-size="8pt" style:font-size-asian="8pt" style:font-size-complex="8pt"/>
    </style:style>
    <style:style style:name="T229" style:parent-style-name="Fuentedepárrafopredeter." style:family="text">
      <style:text-properties fo:font-size="7pt" style:font-size-asian="7pt" style:font-size-complex="7pt"/>
    </style:style>
    <style:style style:name="T230" style:parent-style-name="Fuentedepárrafopredeter." style:family="text">
      <style:text-properties fo:font-size="8pt" style:font-size-asian="8pt" style:font-size-complex="8pt"/>
    </style:style>
    <style:style style:name="T231" style:parent-style-name="Fuentedepárrafopredeter." style:family="text">
      <style:text-properties fo:font-size="7pt" style:font-size-asian="7pt" style:font-size-complex="7pt"/>
    </style:style>
    <style:style style:name="T232" style:parent-style-name="Fuentedepárrafopredeter." style:family="text">
      <style:text-properties fo:font-size="8pt" style:font-size-asian="8pt" style:font-size-complex="8pt"/>
    </style:style>
    <style:style style:name="T233" style:parent-style-name="Fuentedepárrafopredeter." style:family="text">
      <style:text-properties fo:font-size="7.5pt" style:font-size-asian="7.5pt" style:font-size-complex="7.5pt"/>
    </style:style>
    <style:style style:name="T234" style:parent-style-name="Fuentedepárrafopredeter." style:family="text">
      <style:text-properties fo:font-size="8pt" style:font-size-asian="8pt" style:font-size-complex="8pt"/>
    </style:style>
    <style:style style:name="P235" style:parent-style-name="Standard" style:family="paragraph">
      <style:paragraph-properties fo:text-align="justify" fo:margin-bottom="0.0395in" style:line-height-at-least="0.0972in" fo:text-indent="0.118in"/>
      <style:text-properties fo:font-size="8pt" style:font-size-asian="8pt" style:font-size-complex="8pt"/>
    </style:style>
    <style:style style:name="P236" style:parent-style-name="Standard" style:family="paragraph">
      <style:paragraph-properties fo:text-align="justify" fo:margin-bottom="0.0395in" style:line-height-at-least="0.0972in" fo:text-indent="0.118in"/>
      <style:text-properties fo:font-size="8pt" style:font-size-asian="8pt" style:font-size-complex="8pt"/>
    </style:style>
    <style:style style:name="P237" style:parent-style-name="Standard" style:family="paragraph">
      <style:paragraph-properties fo:text-align="justify" fo:margin-bottom="0.0395in" style:line-height-at-least="0.0972in" fo:text-indent="0.118in"/>
    </style:style>
    <style:style style:name="T238" style:parent-style-name="Fuentedepárrafopredeter." style:family="text">
      <style:text-properties fo:font-weight="bold" style:font-weight-asian="bold" fo:font-size="8pt" style:font-size-asian="8pt" style:font-size-complex="8pt"/>
    </style:style>
    <style:style style:name="P23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40" style:parent-style-name="Standard" style:family="paragraph">
      <style:paragraph-properties fo:text-align="justify" fo:margin-bottom="0.0395in" style:line-height-at-least="0.0972in" fo:text-indent="0.118in"/>
      <style:text-properties fo:font-size="8pt" style:font-size-asian="8pt" style:font-size-complex="8pt"/>
    </style:style>
    <style:style style:name="P241" style:parent-style-name="Standard" style:family="paragraph">
      <style:paragraph-properties fo:text-align="justify" fo:margin-bottom="0.0395in" style:line-height-at-least="0.0972in" fo:text-indent="0.118in"/>
    </style:style>
    <style:style style:name="T242" style:parent-style-name="Fuentedepárrafopredeter." style:family="text">
      <style:text-properties fo:font-size="8pt" style:font-size-asian="8pt" style:font-size-complex="8pt"/>
    </style:style>
    <style:style style:name="T243" style:parent-style-name="Fuentedepárrafopredeter." style:family="text">
      <style:text-properties fo:font-size="8pt" style:font-size-asian="8pt" style:font-size-complex="8pt"/>
    </style:style>
    <style:style style:name="P244" style:parent-style-name="Standard" style:family="paragraph">
      <style:paragraph-properties fo:text-align="justify" fo:margin-bottom="0.0395in" style:line-height-at-least="0.0972in" fo:text-indent="0.118in"/>
    </style:style>
    <style:style style:name="T245" style:parent-style-name="Fuentedepárrafopredeter." style:family="text">
      <style:text-properties fo:font-size="8pt" style:font-size-asian="8pt" style:font-size-complex="8pt"/>
    </style:style>
    <style:style style:name="T246" style:parent-style-name="Fuentedepárrafopredeter." style:family="text">
      <style:text-properties fo:font-size="8pt" style:font-size-asian="8pt" style:font-size-complex="8pt"/>
    </style:style>
    <style:style style:name="P247" style:parent-style-name="Standard" style:family="paragraph">
      <style:paragraph-properties fo:text-align="justify" fo:margin-bottom="0.0395in" style:line-height-at-least="0.0972in" fo:text-indent="0.118in"/>
    </style:style>
    <style:style style:name="T248" style:parent-style-name="Fuentedepárrafopredeter." style:family="text">
      <style:text-properties fo:font-size="8pt" style:font-size-asian="8pt" style:font-size-complex="8pt"/>
    </style:style>
    <style:style style:name="P249" style:parent-style-name="Standard" style:family="paragraph">
      <style:paragraph-properties fo:text-align="justify" fo:margin-bottom="0.0395in" style:line-height-at-least="0.0972in" fo:text-indent="0.118in"/>
    </style:style>
    <style:style style:name="T250" style:parent-style-name="Fuentedepárrafopredeter." style:family="text">
      <style:text-properties fo:font-size="8pt" style:font-size-asian="8pt" style:font-size-complex="8pt"/>
    </style:style>
    <style:style style:name="T251" style:parent-style-name="Fuentedepárrafopredeter." style:family="text">
      <style:text-properties fo:font-size="8pt" style:font-size-asian="8pt" style:font-size-complex="8pt"/>
    </style:style>
    <style:style style:name="P25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53" style:parent-style-name="Standard" style:family="paragraph">
      <style:paragraph-properties fo:text-align="justify" fo:margin-bottom="0.0395in" style:line-height-at-least="0.0972in" fo:text-indent="0.118in"/>
      <style:text-properties fo:font-size="8pt" style:font-size-asian="8pt" style:font-size-complex="8pt"/>
    </style:style>
    <style:style style:name="P254" style:parent-style-name="Standard" style:family="paragraph">
      <style:paragraph-properties fo:text-align="justify" fo:margin-bottom="0.0395in" style:line-height-at-least="0.0972in" fo:text-indent="0.118in"/>
      <style:text-properties fo:font-size="8pt" style:font-size-asian="8pt" style:font-size-complex="8pt"/>
    </style:style>
    <style:style style:name="P255" style:parent-style-name="Standard" style:family="paragraph">
      <style:paragraph-properties fo:text-align="justify" fo:margin-bottom="0.0395in" style:line-height-at-least="0.0972in" fo:text-indent="0.118in"/>
    </style:style>
    <style:style style:name="T256" style:parent-style-name="Fuentedepárrafopredeter." style:family="text">
      <style:text-properties fo:font-size="8pt" style:font-size-asian="8pt" style:font-size-complex="8pt"/>
    </style:style>
    <style:style style:name="P257" style:parent-style-name="Standard" style:family="paragraph">
      <style:paragraph-properties fo:text-align="justify" fo:margin-bottom="0.0395in" style:line-height-at-least="0.0972in" fo:text-indent="0.118in"/>
      <style:text-properties fo:font-size="8pt" style:font-size-asian="8pt" style:font-size-complex="8pt"/>
    </style:style>
    <style:style style:name="P258" style:parent-style-name="Standard" style:family="paragraph">
      <style:paragraph-properties fo:text-align="justify" fo:margin-bottom="0.0395in" style:line-height-at-least="0.0972in" fo:text-indent="0.118in"/>
      <style:text-properties fo:font-size="8pt" style:font-size-asian="8pt" style:font-size-complex="8pt"/>
    </style:style>
    <style:style style:name="P259" style:parent-style-name="Standard" style:family="paragraph">
      <style:paragraph-properties fo:text-align="justify" fo:margin-bottom="0.0395in" style:line-height-at-least="0.0972in" fo:text-indent="0.118in"/>
    </style:style>
    <style:style style:name="T260" style:parent-style-name="Fuentedepárrafopredeter." style:family="text">
      <style:text-properties fo:font-size="8pt" style:font-size-asian="8pt" style:font-size-complex="8pt"/>
    </style:style>
    <style:style style:name="P261" style:parent-style-name="Standard" style:family="paragraph">
      <style:paragraph-properties fo:text-align="justify" fo:margin-bottom="0.0395in" style:line-height-at-least="0.0972in" fo:text-indent="0.118in"/>
      <style:text-properties fo:font-size="8pt" style:font-size-asian="8pt" style:font-size-complex="8pt"/>
    </style:style>
    <style:style style:name="P262" style:parent-style-name="Standard" style:family="paragraph">
      <style:paragraph-properties fo:text-align="justify" fo:margin-bottom="0.0395in" style:line-height-at-least="0.0972in" fo:text-indent="0.118in"/>
      <style:text-properties fo:font-size="8pt" style:font-size-asian="8pt" style:font-size-complex="8pt"/>
    </style:style>
    <style:style style:name="P263" style:parent-style-name="Standard" style:family="paragraph">
      <style:paragraph-properties fo:text-align="justify" fo:margin-bottom="0.0395in" style:line-height-at-least="0.0972in" fo:text-indent="0.118in"/>
    </style:style>
    <style:style style:name="T264" style:parent-style-name="Fuentedepárrafopredeter." style:family="text">
      <style:text-properties fo:font-size="8pt" style:font-size-asian="8pt" style:font-size-complex="8pt"/>
    </style:style>
    <style:style style:name="T265" style:parent-style-name="Fuentedepárrafopredeter." style:family="text">
      <style:text-properties fo:font-size="8pt" style:font-size-asian="8pt" style:font-size-complex="8pt"/>
    </style:style>
    <style:style style:name="P266"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67" style:parent-style-name="Standard" style:family="paragraph">
      <style:paragraph-properties fo:text-align="justify" fo:margin-bottom="0.0395in" style:line-height-at-least="0.0972in" fo:text-indent="0.118in"/>
    </style:style>
    <style:style style:name="T268" style:parent-style-name="Fuentedepárrafopredeter." style:family="text">
      <style:text-properties fo:font-size="8pt" style:font-size-asian="8pt" style:font-size-complex="8pt"/>
    </style:style>
    <style:style style:name="T269" style:parent-style-name="Fuentedepárrafopredeter." style:family="text">
      <style:text-properties fo:font-size="8pt" style:font-size-asian="8pt" style:font-size-complex="8pt"/>
    </style:style>
    <style:style style:name="T270" style:parent-style-name="Fuentedepárrafopredeter." style:family="text">
      <style:text-properties fo:font-size="8pt" style:font-size-asian="8pt" style:font-size-complex="8pt"/>
    </style:style>
    <style:style style:name="P271"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72" style:parent-style-name="Standard" style:family="paragraph">
      <style:paragraph-properties fo:text-align="justify" fo:margin-bottom="0.0395in" style:line-height-at-least="0.0972in" fo:text-indent="0.118in"/>
    </style:style>
    <style:style style:name="T273" style:parent-style-name="Fuentedepárrafopredeter." style:family="text">
      <style:text-properties fo:font-size="8pt" style:font-size-asian="8pt" style:font-size-complex="8pt"/>
    </style:style>
    <style:style style:name="T274" style:parent-style-name="Fuentedepárrafopredeter." style:family="text">
      <style:text-properties fo:font-size="8pt" style:font-size-asian="8pt" style:font-size-complex="8pt"/>
    </style:style>
    <style:style style:name="P275" style:parent-style-name="Standard" style:family="paragraph">
      <style:paragraph-properties fo:text-align="justify" fo:margin-bottom="0.0395in" style:line-height-at-least="0.0972in" fo:text-indent="0.118in"/>
    </style:style>
    <style:style style:name="T276" style:parent-style-name="Fuentedepárrafopredeter." style:family="text">
      <style:text-properties fo:font-weight="bold" style:font-weight-asian="bold" fo:font-size="8pt" style:font-size-asian="8pt" style:font-size-complex="8pt"/>
    </style:style>
    <style:style style:name="P277" style:parent-style-name="Standard" style:family="paragraph">
      <style:paragraph-properties fo:text-align="justify" fo:margin-bottom="0.0395in" style:line-height-at-least="0.0972in" fo:text-indent="0.118in"/>
    </style:style>
    <style:style style:name="T278" style:parent-style-name="Fuentedepárrafopredeter." style:family="text">
      <style:text-properties fo:font-size="8pt" style:font-size-asian="8pt" style:font-size-complex="8pt"/>
    </style:style>
    <style:style style:name="T279" style:parent-style-name="Fuentedepárrafopredeter." style:family="text">
      <style:text-properties fo:font-size="8pt" style:font-size-asian="8pt" style:font-size-complex="8pt"/>
    </style:style>
    <style:style style:name="T280" style:parent-style-name="Fuentedepárrafopredeter." style:family="text">
      <style:text-properties fo:font-size="9pt" style:font-size-asian="9pt"/>
    </style:style>
    <style:style style:name="P281" style:parent-style-name="Standard" style:family="paragraph">
      <style:paragraph-properties fo:text-align="justify" fo:margin-bottom="0.0395in" style:line-height-at-least="0.0972in" fo:text-indent="0.118in"/>
    </style:style>
    <style:style style:name="T282" style:parent-style-name="Fuentedepárrafopredeter." style:family="text">
      <style:text-properties fo:font-size="8pt" style:font-size-asian="8pt" style:font-size-complex="8pt"/>
    </style:style>
    <style:style style:name="T283" style:parent-style-name="Fuentedepárrafopredeter." style:family="text">
      <style:text-properties fo:font-size="8pt" style:font-size-asian="8pt" style:font-size-complex="8pt"/>
    </style:style>
    <style:style style:name="P284"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285" style:parent-style-name="Standard" style:family="paragraph">
      <style:paragraph-properties fo:text-align="justify" fo:margin-bottom="0.0395in" style:line-height-at-least="0.0972in" fo:text-indent="0.118in"/>
    </style:style>
    <style:style style:name="T286" style:parent-style-name="Fuentedepárrafopredeter." style:family="text">
      <style:text-properties fo:font-size="8pt" style:font-size-asian="8pt" style:font-size-complex="8pt"/>
    </style:style>
    <style:style style:name="T287" style:parent-style-name="Fuentedepárrafopredeter." style:family="text">
      <style:text-properties fo:font-size="8pt" style:font-size-asian="8pt" style:font-size-complex="8pt"/>
    </style:style>
    <style:style style:name="T288" style:parent-style-name="Fuentedepárrafopredeter." style:family="text">
      <style:text-properties fo:font-size="8pt" style:font-size-asian="8pt" style:font-size-complex="8pt"/>
    </style:style>
    <style:style style:name="P289" style:parent-style-name="Standard" style:family="paragraph">
      <style:paragraph-properties fo:text-align="justify" fo:margin-bottom="0.0395in" style:line-height-at-least="0.0972in" fo:text-indent="0.118in"/>
    </style:style>
    <style:style style:name="T290" style:parent-style-name="Fuentedepárrafopredeter." style:family="text">
      <style:text-properties fo:font-weight="bold" style:font-weight-asian="bold" fo:font-size="8pt" style:font-size-asian="8pt" style:font-size-complex="8pt"/>
    </style:style>
    <style:style style:name="P291"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9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293" style:parent-style-name="Standard" style:family="paragraph">
      <style:paragraph-properties fo:text-align="justify" fo:margin-bottom="0.0395in" style:line-height-at-least="0.0972in" fo:text-indent="0.118in"/>
    </style:style>
    <style:style style:name="T294" style:parent-style-name="Fuentedepárrafopredeter." style:family="text">
      <style:text-properties fo:font-size="8pt" style:font-size-asian="8pt" style:font-size-complex="8pt"/>
    </style:style>
    <style:style style:name="T295" style:parent-style-name="Fuentedepárrafopredeter." style:family="text">
      <style:text-properties fo:font-size="8pt" style:font-size-asian="8pt" style:font-size-complex="8pt"/>
    </style:style>
    <style:style style:name="P296" style:parent-style-name="Standard" style:family="paragraph">
      <style:paragraph-properties fo:text-align="justify" fo:margin-bottom="0.0395in" style:line-height-at-least="0.0972in" fo:text-indent="0.118in"/>
      <style:text-properties fo:font-size="8pt" style:font-size-asian="8pt" style:font-size-complex="8pt"/>
    </style:style>
    <style:style style:name="P297" style:parent-style-name="Standard" style:family="paragraph">
      <style:paragraph-properties fo:text-align="justify" fo:margin-bottom="0.0395in" style:line-height-at-least="0.0972in" fo:text-indent="0.118in"/>
      <style:text-properties fo:font-size="8pt" style:font-size-asian="8pt" style:font-size-complex="8pt"/>
    </style:style>
    <style:style style:name="P298" style:parent-style-name="Standard" style:family="paragraph">
      <style:paragraph-properties fo:text-align="justify" fo:margin-bottom="0.0395in" style:line-height-at-least="0.0972in" fo:text-indent="0.118in"/>
      <style:text-properties fo:font-size="8pt" style:font-size-asian="8pt" style:font-size-complex="8pt"/>
    </style:style>
    <style:style style:name="P29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00" style:parent-style-name="Standard" style:family="paragraph">
      <style:paragraph-properties fo:text-align="justify" fo:margin-bottom="0.0395in" style:line-height-at-least="0.0972in" fo:text-indent="0.118in"/>
      <style:text-properties fo:font-size="8pt" style:font-size-asian="8pt" style:font-size-complex="8pt"/>
    </style:style>
    <style:style style:name="P301" style:parent-style-name="Standard" style:family="paragraph">
      <style:paragraph-properties fo:text-align="justify" fo:margin-bottom="0.0395in" style:line-height-at-least="0.0972in" fo:text-indent="0.118in"/>
      <style:text-properties fo:font-size="8pt" style:font-size-asian="8pt" style:font-size-complex="8pt"/>
    </style:style>
    <style:style style:name="P302" style:parent-style-name="Standard" style:family="paragraph">
      <style:paragraph-properties fo:text-align="justify" fo:margin-bottom="0.0395in" style:line-height-at-least="0.0972in" fo:text-indent="0.118in"/>
    </style:style>
    <style:style style:name="T303" style:parent-style-name="Fuentedepárrafopredeter." style:family="text">
      <style:text-properties fo:font-size="8pt" style:font-size-asian="8pt" style:font-size-complex="8pt"/>
    </style:style>
    <style:style style:name="P304" style:parent-style-name="Standard" style:family="paragraph">
      <style:paragraph-properties fo:text-align="justify" fo:margin-bottom="0.0395in" style:line-height-at-least="0.0972in" fo:text-indent="0.118in"/>
      <style:text-properties fo:font-size="8pt" style:font-size-asian="8pt" style:font-size-complex="8pt"/>
    </style:style>
    <style:style style:name="P305" style:parent-style-name="Standard" style:family="paragraph">
      <style:paragraph-properties fo:text-align="justify" fo:margin-bottom="0.0395in" style:line-height-at-least="0.0972in" fo:text-indent="0.118in"/>
      <style:text-properties fo:font-size="8pt" style:font-size-asian="8pt" style:font-size-complex="8pt"/>
    </style:style>
    <style:style style:name="P306" style:parent-style-name="Standard" style:family="paragraph">
      <style:paragraph-properties fo:text-align="justify" fo:margin-bottom="0.0395in" style:line-height-at-least="0.0972in" fo:text-indent="0.118in"/>
    </style:style>
    <style:style style:name="T307" style:parent-style-name="Fuentedepárrafopredeter." style:family="text">
      <style:text-properties fo:font-size="8pt" style:font-size-asian="8pt" style:font-size-complex="8pt"/>
    </style:style>
    <style:style style:name="P30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09" style:parent-style-name="Standard" style:family="paragraph">
      <style:paragraph-properties fo:text-align="justify" fo:margin-bottom="0.0395in" style:line-height-at-least="0.0972in" fo:text-indent="0.118in"/>
      <style:text-properties fo:font-size="8pt" style:font-size-asian="8pt" style:font-size-complex="8pt"/>
    </style:style>
    <style:style style:name="P310" style:parent-style-name="Standard" style:family="paragraph">
      <style:paragraph-properties fo:text-align="justify" fo:margin-bottom="0.0395in" style:line-height-at-least="0.0972in" fo:text-indent="0.118in"/>
    </style:style>
    <style:style style:name="T311" style:parent-style-name="Fuentedepárrafopredeter." style:family="text">
      <style:text-properties fo:font-size="8pt" style:font-size-asian="8pt" style:font-size-complex="8pt"/>
    </style:style>
    <style:style style:name="T312" style:parent-style-name="Fuentedepárrafopredeter." style:family="text">
      <style:text-properties fo:font-size="8pt" style:font-size-asian="8pt" style:font-size-complex="8pt"/>
    </style:style>
    <style:style style:name="P313" style:parent-style-name="Standard" style:family="paragraph">
      <style:paragraph-properties fo:text-align="justify" fo:margin-bottom="0.0395in" style:line-height-at-least="0.0972in" fo:text-indent="0.118in"/>
    </style:style>
    <style:style style:name="T314" style:parent-style-name="Fuentedepárrafopredeter." style:family="text">
      <style:text-properties fo:font-size="8pt" style:font-size-asian="8pt" style:font-size-complex="8pt"/>
    </style:style>
    <style:style style:name="T315" style:parent-style-name="Fuentedepárrafopredeter." style:family="text">
      <style:text-properties fo:font-size="8pt" style:font-size-asian="8pt" style:font-size-complex="8pt"/>
    </style:style>
    <style:style style:name="T316" style:parent-style-name="Fuentedepárrafopredeter." style:family="text">
      <style:text-properties fo:font-size="8pt" style:font-size-asian="8pt" style:font-size-complex="8pt"/>
    </style:style>
    <style:style style:name="P317" style:parent-style-name="Standard" style:family="paragraph">
      <style:paragraph-properties fo:text-align="justify" fo:margin-bottom="0.0395in" style:line-height-at-least="0.0972in" fo:text-indent="0.118in"/>
      <style:text-properties fo:font-weight="bold" style:font-weight-asian="bold" fo:font-size="9pt" style:font-size-asian="9pt" style:font-size-complex="9pt"/>
    </style:style>
    <style:style style:name="P318" style:parent-style-name="Standard" style:family="paragraph">
      <style:paragraph-properties fo:text-align="justify" fo:margin-bottom="0.0395in" style:line-height-at-least="0.0972in" fo:text-indent="0.118in"/>
      <style:text-properties fo:font-weight="bold" style:font-weight-asian="bold" fo:font-size="9pt" style:font-size-asian="9pt" style:font-size-complex="9pt"/>
    </style:style>
    <style:style style:name="P319" style:parent-style-name="Standard" style:family="paragraph">
      <style:paragraph-properties fo:text-align="justify" fo:margin-bottom="0.0395in" style:line-height-at-least="0.0972in" fo:text-indent="0.118in"/>
    </style:style>
    <style:style style:name="T320" style:parent-style-name="Fuentedepárrafopredeter." style:family="text">
      <style:text-properties fo:font-size="8pt" style:font-size-asian="8pt" style:font-size-complex="8pt"/>
    </style:style>
    <style:style style:name="P321" style:parent-style-name="Standard" style:family="paragraph">
      <style:paragraph-properties fo:text-align="justify" fo:margin-bottom="0.0395in" style:line-height-at-least="0.0972in" fo:text-indent="0.118in"/>
      <style:text-properties fo:font-size="9pt" style:font-size-asian="9pt"/>
    </style:style>
    <style:style style:name="P322" style:parent-style-name="Standard" style:family="paragraph">
      <style:paragraph-properties fo:text-align="justify" fo:margin-bottom="0.0395in" style:line-height-at-least="0.0972in" fo:text-indent="0.118in"/>
      <style:text-properties fo:font-size="9pt" style:font-size-asian="9pt"/>
    </style:style>
    <style:style style:name="P323" style:parent-style-name="Standard" style:family="paragraph">
      <style:paragraph-properties fo:text-align="justify" fo:margin-bottom="0.0395in" style:line-height-at-least="0.0972in" fo:text-indent="0.118in"/>
      <style:text-properties fo:font-size="9pt" style:font-size-asian="9pt"/>
    </style:style>
    <style:style style:name="P324" style:parent-style-name="Standard" style:family="paragraph">
      <style:paragraph-properties fo:text-align="justify" fo:margin-bottom="0.0395in" style:line-height-at-least="0.0972in" fo:text-indent="0.118in"/>
    </style:style>
    <style:style style:name="T325" style:parent-style-name="Fuentedepárrafopredeter." style:family="text">
      <style:text-properties fo:font-size="9pt" style:font-size-asian="9pt"/>
    </style:style>
    <style:style style:name="P326" style:parent-style-name="Standard" style:family="paragraph">
      <style:paragraph-properties fo:text-align="justify" fo:margin-bottom="0.0395in" style:line-height-at-least="0.0972in" fo:text-indent="0.118in"/>
      <style:text-properties fo:font-size="9pt" style:font-size-asian="9pt"/>
    </style:style>
    <style:style style:name="P327" style:parent-style-name="Standard" style:family="paragraph">
      <style:paragraph-properties fo:text-align="justify" fo:margin-bottom="0.0395in" style:line-height-at-least="0.0972in" fo:text-indent="0.118in"/>
    </style:style>
    <style:style style:name="T328" style:parent-style-name="Fuentedepárrafopredeter." style:family="text">
      <style:text-properties fo:font-size="9pt" style:font-size-asian="9pt"/>
    </style:style>
    <style:style style:name="P329"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330"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331" style:parent-style-name="Standard" style:family="paragraph">
      <style:paragraph-properties fo:text-align="justify" fo:margin-bottom="0.0395in" style:line-height-at-least="0.0972in" fo:text-indent="0.118in"/>
    </style:style>
    <style:style style:name="T332" style:parent-style-name="Fuentedepárrafopredeter." style:family="text">
      <style:text-properties fo:font-size="9pt" style:font-size-asian="9pt"/>
    </style:style>
    <style:style style:name="T333" style:parent-style-name="Fuentedepárrafopredeter." style:family="text">
      <style:text-properties fo:font-size="9pt" style:font-size-asian="9pt"/>
    </style:style>
    <style:style style:name="P33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35" style:parent-style-name="Standard" style:family="paragraph">
      <style:paragraph-properties fo:text-align="justify" fo:margin-bottom="0.0395in" style:line-height-at-least="0.0972in" fo:text-indent="0.118in"/>
    </style:style>
    <style:style style:name="T336" style:parent-style-name="Fuentedepárrafopredeter." style:family="text">
      <style:text-properties fo:font-size="8pt" style:font-size-asian="8pt" style:font-size-complex="8pt"/>
    </style:style>
    <style:style style:name="T337" style:parent-style-name="Fuentedepárrafopredeter." style:family="text">
      <style:text-properties fo:font-size="8pt" style:font-size-asian="8pt" style:font-size-complex="8pt"/>
    </style:style>
    <style:style style:name="P338" style:parent-style-name="Standard" style:family="paragraph">
      <style:paragraph-properties fo:text-align="justify" fo:margin-bottom="0.0395in" style:line-height-at-least="0.0972in" fo:text-indent="0.118in"/>
      <style:text-properties fo:font-size="8pt" style:font-size-asian="8pt" style:font-size-complex="8pt"/>
    </style:style>
    <style:style style:name="P33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40" style:parent-style-name="Standard" style:family="paragraph">
      <style:paragraph-properties fo:text-align="justify" fo:margin-bottom="0.0395in" style:line-height-at-least="0.0972in" fo:text-indent="0.118in"/>
    </style:style>
    <style:style style:name="T341" style:parent-style-name="Fuentedepárrafopredeter." style:family="text">
      <style:text-properties fo:font-size="8pt" style:font-size-asian="8pt" style:font-size-complex="8pt"/>
    </style:style>
    <style:style style:name="P34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43" style:parent-style-name="Standard" style:family="paragraph">
      <style:paragraph-properties fo:text-align="justify" fo:margin-bottom="0.0395in" style:line-height-at-least="0.0972in" fo:text-indent="0.118in"/>
      <style:text-properties fo:font-size="8pt" style:font-size-asian="8pt" style:font-size-complex="8pt"/>
    </style:style>
    <style:style style:name="P344" style:parent-style-name="Standard" style:family="paragraph">
      <style:paragraph-properties fo:text-align="justify" fo:margin-bottom="0.0395in" style:line-height-at-least="0.0972in" fo:text-indent="0.118in"/>
    </style:style>
    <style:style style:name="T345" style:parent-style-name="Fuentedepárrafopredeter." style:family="text">
      <style:text-properties fo:font-weight="bold" style:font-weight-asian="bold" fo:font-size="8pt" style:font-size-asian="8pt" style:font-size-complex="8pt"/>
    </style:style>
    <style:style style:name="P346" style:parent-style-name="Standard" style:family="paragraph">
      <style:paragraph-properties fo:text-align="justify" fo:margin-bottom="0.0395in" style:line-height-at-least="0.0972in" fo:text-indent="0.118in"/>
      <style:text-properties fo:font-size="8pt" style:font-size-asian="8pt" style:font-size-complex="8pt"/>
    </style:style>
    <style:style style:name="P347" style:parent-style-name="Standard" style:family="paragraph">
      <style:paragraph-properties fo:text-align="justify" fo:margin-bottom="0.0395in" style:line-height-at-least="0.0972in" fo:text-indent="0.118in"/>
    </style:style>
    <style:style style:name="T348" style:parent-style-name="Fuentedepárrafopredeter." style:family="text">
      <style:text-properties fo:font-weight="bold" style:font-weight-asian="bold" fo:font-size="8pt" style:font-size-asian="8pt" style:font-size-complex="8pt"/>
    </style:style>
    <style:style style:name="P34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5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51" style:parent-style-name="Standard" style:family="paragraph">
      <style:paragraph-properties fo:text-align="justify" fo:margin-bottom="0.0395in" style:line-height-at-least="0.0972in" fo:text-indent="0.118in"/>
    </style:style>
    <style:style style:name="T352" style:parent-style-name="Fuentedepárrafopredeter." style:family="text">
      <style:text-properties fo:font-size="8pt" style:font-size-asian="8pt" style:font-size-complex="8pt"/>
    </style:style>
    <style:style style:name="T353" style:parent-style-name="Fuentedepárrafopredeter." style:family="text">
      <style:text-properties fo:font-size="8pt" style:font-size-asian="8pt" style:font-size-complex="8pt"/>
    </style:style>
    <style:style style:name="T354" style:parent-style-name="Fuentedepárrafopredeter." style:family="text">
      <style:text-properties fo:font-size="8pt" style:font-size-asian="8pt" style:font-size-complex="8pt"/>
    </style:style>
    <style:style style:name="P355" style:parent-style-name="Standard" style:family="paragraph">
      <style:paragraph-properties fo:text-align="justify" fo:margin-bottom="0.0395in" style:line-height-at-least="0.0972in" fo:text-indent="0.118in"/>
    </style:style>
    <style:style style:name="T356" style:parent-style-name="Fuentedepárrafopredeter." style:family="text">
      <style:text-properties fo:font-size="8pt" style:font-size-asian="8pt" style:font-size-complex="8pt"/>
    </style:style>
    <style:style style:name="T357" style:parent-style-name="Fuentedepárrafopredeter." style:family="text">
      <style:text-properties fo:font-size="8pt" style:font-size-asian="8pt" style:font-size-complex="8pt"/>
    </style:style>
    <style:style style:name="P358" style:parent-style-name="Standard" style:family="paragraph">
      <style:paragraph-properties fo:text-align="justify" fo:margin-bottom="0.0395in" style:line-height-at-least="0.0972in" fo:text-indent="0.118in"/>
    </style:style>
    <style:style style:name="T359" style:parent-style-name="Fuentedepárrafopredeter." style:family="text">
      <style:text-properties fo:font-size="8pt" style:font-size-asian="8pt" style:font-size-complex="8pt"/>
    </style:style>
    <style:style style:name="T360" style:parent-style-name="Fuentedepárrafopredeter." style:family="text">
      <style:text-properties fo:font-size="8pt" style:font-size-asian="8pt" style:font-size-complex="8pt"/>
    </style:style>
    <style:style style:name="P361" style:parent-style-name="Standard" style:family="paragraph">
      <style:paragraph-properties fo:text-align="justify" fo:margin-bottom="0.0395in" style:line-height-at-least="0.0972in" fo:text-indent="0.118in"/>
    </style:style>
    <style:style style:name="T362" style:parent-style-name="Fuentedepárrafopredeter." style:family="text">
      <style:text-properties fo:font-size="8pt" style:font-size-asian="8pt" style:font-size-complex="8pt"/>
    </style:style>
    <style:style style:name="T363" style:parent-style-name="Fuentedepárrafopredeter." style:family="text">
      <style:text-properties fo:font-size="8pt" style:font-size-asian="8pt" style:font-size-complex="8pt"/>
    </style:style>
    <style:style style:name="T364" style:parent-style-name="Fuentedepárrafopredeter." style:family="text">
      <style:text-properties fo:font-size="8pt" style:font-size-asian="8pt" style:font-size-complex="8pt"/>
    </style:style>
    <style:style style:name="P365"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66" style:parent-style-name="Standard" style:family="paragraph">
      <style:paragraph-properties fo:text-align="justify" fo:margin-bottom="0.0395in" style:line-height-at-least="0.0972in" fo:text-indent="0.118in"/>
      <style:text-properties fo:font-size="8pt" style:font-size-asian="8pt" style:font-size-complex="8pt"/>
    </style:style>
    <style:style style:name="P367" style:parent-style-name="Standard" style:family="paragraph">
      <style:paragraph-properties fo:text-align="justify" fo:margin-bottom="0.0395in" style:line-height-at-least="0.0972in" fo:text-indent="0.118in"/>
    </style:style>
    <style:style style:name="T368" style:parent-style-name="Fuentedepárrafopredeter." style:family="text">
      <style:text-properties fo:font-weight="bold" style:font-weight-asian="bold" fo:font-size="8pt" style:font-size-asian="8pt" style:font-size-complex="8pt"/>
    </style:style>
    <style:style style:name="T369" style:parent-style-name="Fuentedepárrafopredeter." style:family="text">
      <style:text-properties style:font-name="Tahoma" style:font-name-complex="Tahoma" fo:font-weight="bold" style:font-weight-asian="bold" fo:font-size="8pt" style:font-size-asian="8pt" style:font-size-complex="8pt"/>
    </style:style>
    <style:style style:name="T370" style:parent-style-name="Fuentedepárrafopredeter." style:family="text">
      <style:text-properties fo:font-weight="bold" style:font-weight-asian="bold" fo:font-size="8pt" style:font-size-asian="8pt" style:font-size-complex="8pt"/>
    </style:style>
    <style:style style:name="P371"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72" style:parent-style-name="Standard" style:family="paragraph">
      <style:paragraph-properties fo:text-align="justify" fo:margin-bottom="0.0395in" style:line-height-at-least="0.0972in" fo:text-indent="0.118in"/>
    </style:style>
    <style:style style:name="T373" style:parent-style-name="Fuentedepárrafopredeter." style:family="text">
      <style:text-properties fo:font-size="8pt" style:font-size-asian="8pt" style:font-size-complex="8pt"/>
    </style:style>
    <style:style style:name="T374" style:parent-style-name="Fuentedepárrafopredeter." style:family="text">
      <style:text-properties fo:font-size="8pt" style:font-size-asian="8pt" style:font-size-complex="8pt"/>
    </style:style>
    <style:style style:name="T375" style:parent-style-name="Fuentedepárrafopredeter." style:family="text">
      <style:text-properties fo:font-size="9pt" style:font-size-asian="9pt" style:font-size-complex="9pt"/>
    </style:style>
    <style:style style:name="T376" style:parent-style-name="Fuentedepárrafopredeter." style:family="text">
      <style:text-properties fo:font-size="8pt" style:font-size-asian="8pt" style:font-size-complex="8pt"/>
    </style:style>
    <style:style style:name="T377" style:parent-style-name="Fuentedepárrafopredeter." style:family="text">
      <style:text-properties fo:font-size="8pt" style:font-size-asian="8pt" style:font-size-complex="8pt"/>
    </style:style>
    <style:style style:name="T378" style:parent-style-name="Fuentedepárrafopredeter." style:family="text">
      <style:text-properties fo:font-size="8pt" style:font-size-asian="8pt" style:font-size-complex="8pt"/>
    </style:style>
    <style:style style:name="P379" style:parent-style-name="Standard" style:family="paragraph">
      <style:paragraph-properties fo:text-align="justify" fo:margin-bottom="0.0395in" style:line-height-at-least="0.0972in" fo:text-indent="0.118in"/>
      <style:text-properties fo:font-size="8pt" style:font-size-asian="8pt" style:font-size-complex="8pt"/>
    </style:style>
    <style:style style:name="P380" style:parent-style-name="Standard" style:family="paragraph">
      <style:paragraph-properties fo:text-align="justify" fo:margin-bottom="0.0395in" style:line-height-at-least="0.0972in" fo:text-indent="0.118in"/>
    </style:style>
    <style:style style:name="T381" style:parent-style-name="Fuentedepárrafopredeter." style:family="text">
      <style:text-properties fo:font-size="8pt" style:font-size-asian="8pt" style:font-size-complex="8pt"/>
    </style:style>
    <style:style style:name="P382" style:parent-style-name="Standard" style:family="paragraph">
      <style:paragraph-properties fo:text-align="justify" fo:margin-bottom="0.0395in" style:line-height-at-least="0.0972in" fo:text-indent="0.118in"/>
    </style:style>
    <style:style style:name="T383" style:parent-style-name="Fuentedepárrafopredeter." style:family="text">
      <style:text-properties fo:font-size="8pt" style:font-size-asian="8pt" style:font-size-complex="8pt"/>
    </style:style>
    <style:style style:name="T384" style:parent-style-name="Fuentedepárrafopredeter." style:family="text">
      <style:text-properties fo:font-size="8pt" style:font-size-asian="8pt" style:font-size-complex="8pt"/>
    </style:style>
    <style:style style:name="T385" style:parent-style-name="Fuentedepárrafopredeter." style:family="text">
      <style:text-properties fo:font-size="9pt" style:font-size-asian="9pt"/>
    </style:style>
    <style:style style:name="T386" style:parent-style-name="Fuentedepárrafopredeter." style:family="text">
      <style:text-properties fo:font-size="8pt" style:font-size-asian="8pt" style:font-size-complex="8pt"/>
    </style:style>
    <style:style style:name="T387" style:parent-style-name="Fuentedepárrafopredeter." style:family="text">
      <style:text-properties fo:font-size="9pt" style:font-size-asian="9pt"/>
    </style:style>
    <style:style style:name="T388" style:parent-style-name="Fuentedepárrafopredeter." style:family="text">
      <style:text-properties fo:font-size="8pt" style:font-size-asian="8pt" style:font-size-complex="8pt"/>
    </style:style>
    <style:style style:name="P389" style:parent-style-name="Standard" style:family="paragraph">
      <style:paragraph-properties fo:text-align="justify" fo:margin-bottom="0.0395in" style:line-height-at-least="0.0972in" fo:text-indent="0.118in"/>
      <style:text-properties fo:font-size="8pt" style:font-size-asian="8pt" style:font-size-complex="8pt"/>
    </style:style>
    <style:style style:name="P390" style:parent-style-name="Standard" style:family="paragraph">
      <style:paragraph-properties fo:text-align="justify" fo:margin-bottom="0.0395in" style:line-height-at-least="0.0972in" fo:text-indent="0.118in"/>
    </style:style>
    <style:style style:name="T391" style:parent-style-name="Fuentedepárrafopredeter." style:family="text">
      <style:text-properties fo:font-size="8pt" style:font-size-asian="8pt" style:font-size-complex="8pt"/>
    </style:style>
    <style:style style:name="T392" style:parent-style-name="Fuentedepárrafopredeter." style:family="text">
      <style:text-properties fo:font-size="8pt" style:font-size-asian="8pt" style:font-size-complex="8pt"/>
    </style:style>
    <style:style style:name="T393" style:parent-style-name="Fuentedepárrafopredeter." style:family="text">
      <style:text-properties fo:font-size="8pt" style:font-size-asian="8pt" style:font-size-complex="8pt"/>
    </style:style>
    <style:style style:name="P394" style:parent-style-name="Standard" style:family="paragraph">
      <style:paragraph-properties fo:text-align="justify" fo:margin-bottom="0.0833in"/>
    </style:style>
    <style:style style:name="T395" style:parent-style-name="Fuentedepárrafopredeter." style:family="text">
      <style:text-properties fo:font-weight="bold" style:font-weight-asian="bold" fo:font-size="8pt" style:font-size-asian="8pt" style:font-size-complex="8pt"/>
    </style:style>
    <style:style style:name="P396"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397" style:parent-style-name="Standard" style:family="paragraph">
      <style:paragraph-properties fo:text-align="justify" fo:margin-bottom="0.0395in" style:line-height-at-least="0.0972in" fo:text-indent="0.118in"/>
    </style:style>
    <style:style style:name="T398" style:parent-style-name="Fuentedepárrafopredeter." style:family="text">
      <style:text-properties fo:font-size="8pt" style:font-size-asian="8pt" style:font-size-complex="8pt"/>
    </style:style>
    <style:style style:name="T399" style:parent-style-name="Fuentedepárrafopredeter." style:family="text">
      <style:text-properties style:font-name="Tahoma" style:font-name-complex="Tahoma" fo:font-size="8pt" style:font-size-asian="8pt" style:font-size-complex="8pt"/>
    </style:style>
    <style:style style:name="T400" style:parent-style-name="Fuentedepárrafopredeter." style:family="text">
      <style:text-properties fo:font-size="8pt" style:font-size-asian="8pt" style:font-size-complex="8pt"/>
    </style:style>
    <style:style style:name="T401" style:parent-style-name="Fuentedepárrafopredeter." style:family="text">
      <style:text-properties fo:font-size="8pt" style:font-size-asian="8pt" style:font-size-complex="8pt"/>
    </style:style>
    <style:style style:name="T402" style:parent-style-name="Fuentedepárrafopredeter." style:family="text">
      <style:text-properties style:font-name="Tahoma" style:font-name-complex="Tahoma" fo:font-size="8pt" style:font-size-asian="8pt" style:font-size-complex="8pt"/>
    </style:style>
    <style:style style:name="T403" style:parent-style-name="Fuentedepárrafopredeter." style:family="text">
      <style:text-properties fo:font-size="8pt" style:font-size-asian="8pt" style:font-size-complex="8pt"/>
    </style:style>
    <style:style style:name="P404" style:parent-style-name="Standard" style:family="paragraph">
      <style:paragraph-properties fo:text-align="justify" fo:margin-bottom="0.0395in" style:line-height-at-least="0.0972in" fo:text-indent="0.118in"/>
    </style:style>
    <style:style style:name="T405" style:parent-style-name="Fuentedepárrafopredeter." style:family="text">
      <style:text-properties fo:font-size="8pt" style:font-size-asian="8pt" style:font-size-complex="8pt"/>
    </style:style>
    <style:style style:name="T406" style:parent-style-name="Fuentedepárrafopredeter." style:family="text">
      <style:text-properties fo:font-size="8pt" style:font-size-asian="8pt" style:font-size-complex="8pt"/>
    </style:style>
    <style:style style:name="P407" style:parent-style-name="Standard" style:family="paragraph">
      <style:paragraph-properties fo:text-align="justify" fo:margin-bottom="0.0395in" style:line-height-at-least="0.0972in" fo:text-indent="0.118in"/>
    </style:style>
    <style:style style:name="T408" style:parent-style-name="Fuentedepárrafopredeter." style:family="text">
      <style:text-properties fo:font-size="8pt" style:font-size-asian="8pt" style:font-size-complex="8pt"/>
    </style:style>
    <style:style style:name="P409" style:parent-style-name="Standard" style:family="paragraph">
      <style:paragraph-properties fo:text-align="justify" fo:margin-bottom="0.0395in" style:line-height-at-least="0.0972in" fo:text-indent="0.118in"/>
    </style:style>
    <style:style style:name="T410" style:parent-style-name="Fuentedepárrafopredeter." style:family="text">
      <style:text-properties fo:font-size="8pt" style:font-size-asian="8pt" style:font-size-complex="8pt"/>
    </style:style>
    <style:style style:name="T411" style:parent-style-name="Fuentedepárrafopredeter." style:family="text">
      <style:text-properties fo:font-size="8pt" style:font-size-asian="8pt" style:font-size-complex="8pt"/>
    </style:style>
    <style:style style:name="T412" style:parent-style-name="Fuentedepárrafopredeter." style:family="text">
      <style:text-properties fo:font-size="8pt" style:font-size-asian="8pt" style:font-size-complex="8pt"/>
    </style:style>
    <style:style style:name="P413"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414"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415" style:parent-style-name="Standard" style:family="paragraph">
      <style:paragraph-properties fo:text-align="justify" fo:margin-bottom="0.0395in" style:line-height-at-least="0.0972in" fo:text-indent="0.118in"/>
    </style:style>
    <style:style style:name="T416" style:parent-style-name="Fuentedepárrafopredeter." style:family="text">
      <style:text-properties fo:font-size="8pt" style:font-size-asian="8pt" style:font-size-complex="8pt"/>
    </style:style>
    <style:style style:name="P417" style:parent-style-name="Standard" style:family="paragraph">
      <style:paragraph-properties fo:text-align="justify" fo:margin-bottom="0.0395in" style:line-height-at-least="0.0972in" fo:text-indent="0.118in"/>
    </style:style>
    <style:style style:name="T418" style:parent-style-name="Fuentedepárrafopredeter." style:family="text">
      <style:text-properties fo:font-size="8pt" style:font-size-asian="8pt" style:font-size-complex="8pt"/>
    </style:style>
    <style:style style:name="P419" style:parent-style-name="Standard" style:family="paragraph">
      <style:paragraph-properties fo:text-align="justify" fo:margin-bottom="0.0395in" style:line-height-at-least="0.0972in" fo:text-indent="0.118in"/>
    </style:style>
    <style:style style:name="T420" style:parent-style-name="Fuentedepárrafopredeter." style:family="text">
      <style:text-properties fo:font-size="8pt" style:font-size-asian="8pt" style:font-size-complex="8pt"/>
    </style:style>
    <style:style style:name="T421" style:parent-style-name="Fuentedepárrafopredeter." style:family="text">
      <style:text-properties fo:font-size="8pt" style:font-size-asian="8pt" style:font-size-complex="8pt"/>
    </style:style>
    <style:style style:name="P422" style:parent-style-name="Standard" style:family="paragraph">
      <style:paragraph-properties fo:text-align="justify" fo:margin-bottom="0.0395in" style:line-height-at-least="0.0972in" fo:text-indent="0.118in"/>
    </style:style>
    <style:style style:name="T423" style:parent-style-name="Fuentedepárrafopredeter." style:family="text">
      <style:text-properties fo:font-size="8pt" style:font-size-asian="8pt" style:font-size-complex="8pt"/>
    </style:style>
    <style:style style:name="T424" style:parent-style-name="Fuentedepárrafopredeter." style:family="text">
      <style:text-properties fo:font-size="8pt" style:font-size-asian="8pt" style:font-size-complex="8pt"/>
    </style:style>
    <style:style style:name="P425" style:parent-style-name="Standard" style:family="paragraph">
      <style:paragraph-properties fo:text-align="justify" fo:margin-bottom="0.0395in" style:line-height-at-least="0.0972in" fo:text-indent="0.118in"/>
    </style:style>
    <style:style style:name="T426" style:parent-style-name="Fuentedepárrafopredeter." style:family="text">
      <style:text-properties fo:font-size="8pt" style:font-size-asian="8pt" style:font-size-complex="8pt"/>
    </style:style>
    <style:style style:name="T427" style:parent-style-name="Fuentedepárrafopredeter." style:family="text">
      <style:text-properties fo:font-size="8pt" style:font-size-asian="8pt" style:font-size-complex="8pt"/>
    </style:style>
    <style:style style:name="P428" style:parent-style-name="Standard" style:family="paragraph">
      <style:paragraph-properties fo:text-align="justify" fo:margin-bottom="0.0395in" style:line-height-at-least="0.0972in" fo:text-indent="0.118in"/>
    </style:style>
    <style:style style:name="T429" style:parent-style-name="Fuentedepárrafopredeter." style:family="text">
      <style:text-properties fo:font-size="8pt" style:font-size-asian="8pt" style:font-size-complex="8pt"/>
    </style:style>
    <style:style style:name="T430" style:parent-style-name="Fuentedepárrafopredeter." style:family="text">
      <style:text-properties fo:font-size="8pt" style:font-size-asian="8pt" style:font-size-complex="8pt"/>
    </style:style>
    <style:style style:name="P431" style:parent-style-name="Standard" style:family="paragraph">
      <style:paragraph-properties fo:text-align="justify" fo:margin-bottom="0.0395in" style:line-height-at-least="0.0972in" fo:text-indent="0.118in"/>
    </style:style>
    <style:style style:name="T432" style:parent-style-name="Fuentedepárrafopredeter." style:family="text">
      <style:text-properties fo:font-size="8pt" style:font-size-asian="8pt" style:font-size-complex="8pt"/>
    </style:style>
    <style:style style:name="T433" style:parent-style-name="Fuentedepárrafopredeter." style:family="text">
      <style:text-properties fo:font-size="8pt" style:font-size-asian="8pt" style:font-size-complex="8pt"/>
    </style:style>
    <style:style style:name="P434" style:parent-style-name="Standard" style:family="paragraph">
      <style:paragraph-properties fo:text-align="justify" fo:margin-bottom="0.0395in" style:line-height-at-least="0.0972in" fo:text-indent="0.118in"/>
      <style:text-properties fo:font-size="8pt" style:font-size-asian="8pt" style:font-size-complex="8pt"/>
    </style:style>
    <style:style style:name="P435" style:parent-style-name="Standard" style:family="paragraph">
      <style:paragraph-properties fo:text-align="justify" fo:margin-bottom="0.0395in" style:line-height-at-least="0.0972in" fo:text-indent="0.118in"/>
    </style:style>
    <style:style style:name="T436" style:parent-style-name="Fuentedepárrafopredeter." style:family="text">
      <style:text-properties fo:font-size="8pt" style:font-size-asian="8pt" style:font-size-complex="8pt"/>
    </style:style>
    <style:style style:name="T437" style:parent-style-name="Fuentedepárrafopredeter." style:family="text">
      <style:text-properties fo:font-size="8pt" style:font-size-asian="8pt" style:font-size-complex="8pt"/>
    </style:style>
    <style:style style:name="P438" style:parent-style-name="Standard" style:family="paragraph">
      <style:paragraph-properties fo:text-align="justify" fo:margin-bottom="0.0395in" style:line-height-at-least="0.0972in" fo:text-indent="0.118in"/>
    </style:style>
    <style:style style:name="T439" style:parent-style-name="Fuentedepárrafopredeter." style:family="text">
      <style:text-properties fo:font-size="8pt" style:font-size-asian="8pt" style:font-size-complex="8pt"/>
    </style:style>
    <style:style style:name="P440" style:parent-style-name="Standard" style:family="paragraph">
      <style:paragraph-properties fo:text-align="justify" fo:margin-bottom="0.0395in" style:line-height-at-least="0.0972in" fo:text-indent="0.118in"/>
    </style:style>
    <style:style style:name="T441" style:parent-style-name="Fuentedepárrafopredeter." style:family="text">
      <style:text-properties fo:font-size="8pt" style:font-size-asian="8pt" style:font-size-complex="8pt"/>
    </style:style>
    <style:style style:name="T442" style:parent-style-name="Fuentedepárrafopredeter." style:family="text">
      <style:text-properties fo:font-size="8pt" style:font-size-asian="8pt" style:font-size-complex="8pt"/>
    </style:style>
    <style:style style:name="T443" style:parent-style-name="Fuentedepárrafopredeter." style:family="text">
      <style:text-properties fo:font-size="9pt" style:font-size-asian="9pt"/>
    </style:style>
    <style:style style:name="T444" style:parent-style-name="Fuentedepárrafopredeter." style:family="text">
      <style:text-properties fo:font-size="8pt" style:font-size-asian="8pt" style:font-size-complex="8pt"/>
    </style:style>
    <style:style style:name="T445" style:parent-style-name="Fuentedepárrafopredeter." style:family="text">
      <style:text-properties fo:font-size="9pt" style:font-size-asian="9pt"/>
    </style:style>
    <style:style style:name="T446" style:parent-style-name="Fuentedepárrafopredeter." style:family="text">
      <style:text-properties fo:font-size="8pt" style:font-size-asian="8pt" style:font-size-complex="8pt"/>
    </style:style>
    <style:style style:name="T447" style:parent-style-name="Fuentedepárrafopredeter." style:family="text">
      <style:text-properties fo:font-size="8pt" style:font-size-asian="8pt" style:font-size-complex="8pt"/>
    </style:style>
    <style:style style:name="T448" style:parent-style-name="Fuentedepárrafopredeter." style:family="text">
      <style:text-properties fo:font-size="9pt" style:font-size-asian="9pt"/>
    </style:style>
    <style:style style:name="T449" style:parent-style-name="Fuentedepárrafopredeter." style:family="text">
      <style:text-properties fo:font-size="8pt" style:font-size-asian="8pt" style:font-size-complex="8pt"/>
    </style:style>
    <style:style style:name="P45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51" style:parent-style-name="Standard" style:family="paragraph">
      <style:paragraph-properties fo:text-align="justify" fo:margin-bottom="0.0395in" style:line-height-at-least="0.0972in" fo:text-indent="0.118in"/>
    </style:style>
    <style:style style:name="T452" style:parent-style-name="Fuentedepárrafopredeter." style:family="text">
      <style:text-properties fo:font-size="8pt" style:font-size-asian="8pt" style:font-size-complex="8pt"/>
    </style:style>
    <style:style style:name="T453" style:parent-style-name="Fuentedepárrafopredeter." style:family="text">
      <style:text-properties fo:font-size="8pt" style:font-size-asian="8pt" style:font-size-complex="8pt"/>
    </style:style>
    <style:style style:name="P454" style:parent-style-name="Standard" style:family="paragraph">
      <style:paragraph-properties fo:text-align="justify" fo:margin-bottom="0.0395in" style:line-height-at-least="0.0972in" fo:text-indent="0.118in"/>
    </style:style>
    <style:style style:name="T455" style:parent-style-name="Fuentedepárrafopredeter." style:family="text">
      <style:text-properties fo:font-weight="bold" style:font-weight-asian="bold" fo:font-size="8pt" style:font-size-asian="8pt" style:font-size-complex="8pt"/>
    </style:style>
    <style:style style:name="P456" style:parent-style-name="Standard" style:family="paragraph">
      <style:paragraph-properties fo:text-align="justify" fo:margin-bottom="0.0395in" style:line-height-at-least="0.0972in" fo:text-indent="0.118in"/>
      <style:text-properties fo:font-size="8pt" style:font-size-asian="8pt" style:font-size-complex="8pt"/>
    </style:style>
    <style:style style:name="P457"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58" style:parent-style-name="Standard" style:family="paragraph">
      <style:paragraph-properties fo:text-align="justify" fo:margin-bottom="0.0395in" style:line-height-at-least="0.0972in" fo:text-indent="0.118in"/>
    </style:style>
    <style:style style:name="T459" style:parent-style-name="Fuentedepárrafopredeter." style:family="text">
      <style:text-properties fo:font-size="8pt" style:font-size-asian="8pt" style:font-size-complex="8pt"/>
    </style:style>
    <style:style style:name="P460" style:parent-style-name="Standard" style:family="paragraph">
      <style:paragraph-properties fo:text-align="justify" fo:margin-bottom="0.0395in" style:line-height-at-least="0.0972in" fo:text-indent="0.118in"/>
      <style:text-properties fo:font-size="8pt" style:font-size-asian="8pt" style:font-size-complex="8pt"/>
    </style:style>
    <style:style style:name="P461" style:parent-style-name="Standard" style:family="paragraph">
      <style:paragraph-properties fo:text-align="justify" fo:margin-bottom="0.0395in" style:line-height-at-least="0.0972in" fo:text-indent="0.118in"/>
    </style:style>
    <style:style style:name="T462" style:parent-style-name="Fuentedepárrafopredeter." style:family="text">
      <style:text-properties fo:font-size="8pt" style:font-size-asian="8pt" style:font-size-complex="8pt"/>
    </style:style>
    <style:style style:name="P463" style:parent-style-name="Standard" style:family="paragraph">
      <style:paragraph-properties fo:text-align="justify" fo:margin-bottom="0.0395in" style:line-height-at-least="0.0972in" fo:text-indent="0.118in"/>
    </style:style>
    <style:style style:name="T464" style:parent-style-name="Fuentedepárrafopredeter." style:family="text">
      <style:text-properties fo:font-size="8pt" style:font-size-asian="8pt" style:font-size-complex="8pt"/>
    </style:style>
    <style:style style:name="T465" style:parent-style-name="Fuentedepárrafopredeter." style:family="text">
      <style:text-properties fo:font-size="8pt" style:font-size-asian="8pt" style:font-size-complex="8pt"/>
    </style:style>
    <style:style style:name="P466" style:parent-style-name="Standard" style:family="paragraph">
      <style:paragraph-properties fo:text-align="justify" fo:margin-bottom="0.0395in" style:line-height-at-least="0.0972in" fo:text-indent="0.118in"/>
      <style:text-properties fo:font-size="8pt" style:font-size-asian="8pt" style:font-size-complex="8pt"/>
    </style:style>
    <style:style style:name="P467" style:parent-style-name="Standard" style:family="paragraph">
      <style:paragraph-properties fo:text-align="justify" fo:margin-bottom="0.0395in" style:line-height-at-least="0.0972in" fo:text-indent="0.118in"/>
      <style:text-properties fo:font-size="8pt" style:font-size-asian="8pt" style:font-size-complex="8pt"/>
    </style:style>
    <style:style style:name="P46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69" style:parent-style-name="Standard" style:family="paragraph">
      <style:paragraph-properties fo:text-align="justify" fo:margin-bottom="0.0395in" style:line-height-at-least="0.0972in" fo:text-indent="0.118in"/>
      <style:text-properties fo:font-size="8pt" style:font-size-asian="8pt" style:font-size-complex="8pt"/>
    </style:style>
    <style:style style:name="P47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71" style:parent-style-name="Standard" style:family="paragraph">
      <style:paragraph-properties fo:text-align="justify" fo:margin-bottom="0.0395in" style:line-height-at-least="0.0972in" fo:text-indent="0.118in"/>
    </style:style>
    <style:style style:name="T472" style:parent-style-name="Fuentedepárrafopredeter." style:family="text">
      <style:text-properties fo:font-size="8pt" style:font-size-asian="8pt" style:font-size-complex="8pt"/>
    </style:style>
    <style:style style:name="T473" style:parent-style-name="Fuentedepárrafopredeter." style:family="text">
      <style:text-properties fo:font-size="8pt" style:font-size-asian="8pt" style:font-size-complex="8pt"/>
    </style:style>
    <style:style style:name="P474" style:parent-style-name="Standard" style:family="paragraph">
      <style:paragraph-properties fo:text-align="justify" fo:margin-bottom="0.0395in" style:line-height-at-least="0.0972in" fo:text-indent="0.118in"/>
    </style:style>
    <style:style style:name="T475" style:parent-style-name="Fuentedepárrafopredeter." style:family="text">
      <style:text-properties fo:font-size="8pt" style:font-size-asian="8pt" style:font-size-complex="8pt"/>
    </style:style>
    <style:style style:name="T476" style:parent-style-name="Fuentedepárrafopredeter." style:family="text">
      <style:text-properties fo:font-size="8pt" style:font-size-asian="8pt" style:font-size-complex="8pt"/>
    </style:style>
    <style:style style:name="P477"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7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79" style:parent-style-name="Standard" style:family="paragraph">
      <style:paragraph-properties fo:text-align="justify" fo:margin-bottom="0.0395in" style:line-height-at-least="0.0972in" fo:text-indent="0.118in"/>
      <style:text-properties fo:font-size="8pt" style:font-size-asian="8pt" style:font-size-complex="8pt"/>
    </style:style>
    <style:style style:name="P480" style:parent-style-name="Standard" style:family="paragraph">
      <style:paragraph-properties fo:text-align="justify" fo:margin-bottom="0.0395in" style:line-height-at-least="0.0972in" fo:text-indent="0.118in"/>
    </style:style>
    <style:style style:name="T481" style:parent-style-name="Fuentedepárrafopredeter." style:family="text">
      <style:text-properties fo:font-size="8pt" style:font-size-asian="8pt" style:font-size-complex="8pt"/>
    </style:style>
    <style:style style:name="T482" style:parent-style-name="Fuentedepárrafopredeter." style:family="text">
      <style:text-properties fo:font-size="8pt" style:font-size-asian="8pt" style:font-size-complex="8pt"/>
    </style:style>
    <style:style style:name="P483" style:parent-style-name="Standard" style:family="paragraph">
      <style:paragraph-properties fo:text-align="justify" fo:margin-bottom="0.0395in" style:line-height-at-least="0.0972in" fo:text-indent="0.118in"/>
    </style:style>
    <style:style style:name="T484" style:parent-style-name="Fuentedepárrafopredeter." style:family="text">
      <style:text-properties fo:font-size="8pt" style:font-size-asian="8pt" style:font-size-complex="8pt"/>
    </style:style>
    <style:style style:name="P485" style:parent-style-name="Standard" style:family="paragraph">
      <style:paragraph-properties fo:text-align="justify" fo:margin-bottom="0.0395in" style:line-height-at-least="0.0972in" fo:text-indent="0.118in"/>
      <style:text-properties fo:font-size="8pt" style:font-size-asian="8pt" style:font-size-complex="8pt"/>
    </style:style>
    <style:style style:name="P486" style:parent-style-name="Standard" style:family="paragraph">
      <style:paragraph-properties fo:text-align="justify" fo:margin-bottom="0.0395in" style:line-height-at-least="0.0972in" fo:text-indent="0.118in"/>
    </style:style>
    <style:style style:name="T487" style:parent-style-name="Fuentedepárrafopredeter." style:family="text">
      <style:text-properties fo:font-size="8pt" style:font-size-asian="8pt" style:font-size-complex="8pt"/>
    </style:style>
    <style:style style:name="P488" style:parent-style-name="Standard" style:family="paragraph">
      <style:paragraph-properties fo:text-align="justify" fo:margin-bottom="0.0395in" style:line-height-at-least="0.0972in" fo:text-indent="0.118in"/>
      <style:text-properties fo:font-size="8pt" style:font-size-asian="8pt" style:font-size-complex="8pt"/>
    </style:style>
    <style:style style:name="P48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9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91" style:parent-style-name="Standard" style:family="paragraph">
      <style:paragraph-properties fo:text-align="justify" fo:margin-bottom="0.0395in" style:line-height-at-least="0.0972in" fo:text-indent="0.118in"/>
    </style:style>
    <style:style style:name="T492" style:parent-style-name="Fuentedepárrafopredeter." style:family="text">
      <style:text-properties fo:font-size="8pt" style:font-size-asian="8pt" style:font-size-complex="8pt"/>
    </style:style>
    <style:style style:name="P49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94" style:parent-style-name="Standard" style:family="paragraph">
      <style:paragraph-properties fo:text-align="justify" fo:margin-bottom="0.0395in" style:line-height-at-least="0.0972in" fo:text-indent="0.118in"/>
    </style:style>
    <style:style style:name="T495" style:parent-style-name="Fuentedepárrafopredeter." style:family="text">
      <style:text-properties fo:font-size="8pt" style:font-size-asian="8pt" style:font-size-complex="8pt"/>
    </style:style>
    <style:style style:name="T496" style:parent-style-name="Fuentedepárrafopredeter." style:family="text">
      <style:text-properties fo:font-size="8pt" style:font-size-asian="8pt" style:font-size-complex="8pt"/>
    </style:style>
    <style:style style:name="P497"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498" style:parent-style-name="Standard" style:family="paragraph">
      <style:paragraph-properties fo:text-align="justify" fo:margin-bottom="0.0395in" style:line-height-at-least="0.0972in" fo:text-indent="0.118in"/>
    </style:style>
    <style:style style:name="T499" style:parent-style-name="Fuentedepárrafopredeter." style:family="text">
      <style:text-properties fo:font-size="8pt" style:font-size-asian="8pt" style:font-size-complex="8pt"/>
    </style:style>
    <style:style style:name="T500" style:parent-style-name="Fuentedepárrafopredeter." style:family="text">
      <style:text-properties fo:font-size="8pt" style:font-size-asian="8pt" style:font-size-complex="8pt"/>
    </style:style>
    <style:style style:name="P501"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02" style:parent-style-name="Standard" style:family="paragraph">
      <style:paragraph-properties fo:text-align="justify" fo:margin-bottom="0.0395in" style:line-height-at-least="0.0972in" fo:text-indent="0.118in"/>
    </style:style>
    <style:style style:name="T503" style:parent-style-name="Fuentedepárrafopredeter." style:family="text">
      <style:text-properties fo:font-size="8pt" style:font-size-asian="8pt" style:font-size-complex="8pt"/>
    </style:style>
    <style:style style:name="T504" style:parent-style-name="Fuentedepárrafopredeter." style:family="text">
      <style:text-properties fo:font-size="8pt" style:font-size-asian="8pt" style:font-size-complex="8pt"/>
    </style:style>
    <style:style style:name="T505" style:parent-style-name="Fuentedepárrafopredeter." style:family="text">
      <style:text-properties fo:font-size="8pt" style:font-size-asian="8pt" style:font-size-complex="8pt"/>
    </style:style>
    <style:style style:name="P506" style:parent-style-name="Standard" style:family="paragraph">
      <style:paragraph-properties fo:text-align="justify" fo:margin-bottom="0.0395in" style:line-height-at-least="0.0972in" fo:text-indent="0.118in"/>
      <style:text-properties fo:font-size="8pt" style:font-size-asian="8pt" style:font-size-complex="8pt"/>
    </style:style>
    <style:style style:name="P507" style:parent-style-name="Standard" style:family="paragraph">
      <style:paragraph-properties fo:text-align="justify" fo:margin-bottom="0.0395in" style:line-height-at-least="0.0972in" fo:text-indent="0.118in"/>
    </style:style>
    <style:style style:name="T508" style:parent-style-name="Fuentedepárrafopredeter." style:family="text">
      <style:text-properties fo:font-size="8pt" style:font-size-asian="8pt" style:font-size-complex="8pt"/>
    </style:style>
    <style:style style:name="T509" style:parent-style-name="Fuentedepárrafopredeter." style:family="text">
      <style:text-properties fo:font-size="8pt" style:font-size-asian="8pt" style:font-size-complex="8pt"/>
    </style:style>
    <style:style style:name="P51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11" style:parent-style-name="Standard" style:family="paragraph">
      <style:paragraph-properties fo:text-align="justify" fo:margin-bottom="0.0395in" style:line-height-at-least="0.0972in" fo:text-indent="0.118in"/>
    </style:style>
    <style:style style:name="T512" style:parent-style-name="Fuentedepárrafopredeter." style:family="text">
      <style:text-properties fo:font-size="8pt" style:font-size-asian="8pt" style:font-size-complex="8pt"/>
    </style:style>
    <style:style style:name="P51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14" style:parent-style-name="Standard" style:family="paragraph">
      <style:paragraph-properties fo:text-align="justify" fo:margin-bottom="0.0395in" style:line-height-at-least="0.0972in" fo:text-indent="0.118in"/>
    </style:style>
    <style:style style:name="T515" style:parent-style-name="Fuentedepárrafopredeter." style:family="text">
      <style:text-properties fo:font-size="8pt" style:font-size-asian="8pt" style:font-size-complex="8pt"/>
    </style:style>
    <style:style style:name="T516" style:parent-style-name="Fuentedepárrafopredeter." style:family="text">
      <style:text-properties fo:font-size="8pt" style:font-size-asian="8pt" style:font-size-complex="8pt"/>
    </style:style>
    <style:style style:name="T517" style:parent-style-name="Fuentedepárrafopredeter." style:family="text">
      <style:text-properties fo:font-size="8pt" style:font-size-asian="8pt" style:font-size-complex="8pt"/>
    </style:style>
    <style:style style:name="P518" style:parent-style-name="Standard" style:family="paragraph">
      <style:paragraph-properties fo:text-align="justify" fo:margin-bottom="0.0395in" style:line-height-at-least="0.0972in" fo:text-indent="0.118in"/>
    </style:style>
    <style:style style:name="T519" style:parent-style-name="Fuentedepárrafopredeter." style:family="text">
      <style:text-properties fo:font-size="8pt" style:font-size-asian="8pt" style:font-size-complex="8pt"/>
    </style:style>
    <style:style style:name="T520" style:parent-style-name="Fuentedepárrafopredeter." style:family="text">
      <style:text-properties fo:font-size="8pt" style:font-size-asian="8pt" style:font-size-complex="8pt"/>
    </style:style>
    <style:style style:name="P521" style:parent-style-name="Standard" style:family="paragraph">
      <style:paragraph-properties fo:text-align="justify" fo:margin-bottom="0.0395in" style:line-height-at-least="0.0972in" fo:text-indent="0.118in"/>
    </style:style>
    <style:style style:name="T522" style:parent-style-name="Fuentedepárrafopredeter." style:family="text">
      <style:text-properties fo:font-size="8pt" style:font-size-asian="8pt" style:font-size-complex="8pt"/>
    </style:style>
    <style:style style:name="T523" style:parent-style-name="Fuentedepárrafopredeter." style:family="text">
      <style:text-properties fo:font-size="8pt" style:font-size-asian="8pt" style:font-size-complex="8pt"/>
    </style:style>
    <style:style style:name="P524" style:parent-style-name="Standard" style:family="paragraph">
      <style:paragraph-properties fo:text-align="justify" fo:margin-bottom="0.0395in" style:line-height-at-least="0.0972in" fo:text-indent="0.118in"/>
    </style:style>
    <style:style style:name="T525" style:parent-style-name="Fuentedepárrafopredeter." style:family="text">
      <style:text-properties fo:font-size="8pt" style:font-size-asian="8pt" style:font-size-complex="8pt"/>
    </style:style>
    <style:style style:name="P526" style:parent-style-name="Standard" style:family="paragraph">
      <style:paragraph-properties fo:text-align="justify" fo:margin-bottom="0.0395in" style:line-height-at-least="0.0972in" fo:text-indent="0.118in"/>
    </style:style>
    <style:style style:name="T527" style:parent-style-name="Fuentedepárrafopredeter." style:family="text">
      <style:text-properties fo:font-size="8pt" style:font-size-asian="8pt" style:font-size-complex="8pt"/>
    </style:style>
    <style:style style:name="T528" style:parent-style-name="Fuentedepárrafopredeter." style:family="text">
      <style:text-properties fo:font-size="8pt" style:font-size-asian="8pt" style:font-size-complex="8pt"/>
    </style:style>
    <style:style style:name="P52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30" style:parent-style-name="Standard" style:family="paragraph">
      <style:paragraph-properties fo:text-align="justify" fo:margin-bottom="0.0395in" style:line-height-at-least="0.0972in" fo:text-indent="0.118in"/>
      <style:text-properties fo:font-size="8pt" style:font-size-asian="8pt" style:font-size-complex="8pt"/>
    </style:style>
    <style:style style:name="P531" style:parent-style-name="Standard" style:family="paragraph">
      <style:paragraph-properties fo:text-align="justify" fo:margin-bottom="0.0395in" style:line-height-at-least="0.0972in" fo:text-indent="0.118in"/>
    </style:style>
    <style:style style:name="T532" style:parent-style-name="Fuentedepárrafopredeter." style:family="text">
      <style:text-properties fo:font-size="8pt" style:font-size-asian="8pt" style:font-size-complex="8pt"/>
    </style:style>
    <style:style style:name="P53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34" style:parent-style-name="Standard" style:family="paragraph">
      <style:paragraph-properties fo:text-align="justify" fo:margin-bottom="0.0395in" style:line-height-at-least="0.0972in" fo:text-indent="0.118in"/>
    </style:style>
    <style:style style:name="T535" style:parent-style-name="Fuentedepárrafopredeter." style:family="text">
      <style:text-properties fo:font-size="8pt" style:font-size-asian="8pt" style:font-size-complex="8pt"/>
    </style:style>
    <style:style style:name="T536" style:parent-style-name="Fuentedepárrafopredeter." style:family="text">
      <style:text-properties fo:font-size="8pt" style:font-size-asian="8pt" style:font-size-complex="8pt"/>
    </style:style>
    <style:style style:name="P537"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538" style:parent-style-name="Standard" style:family="paragraph">
      <style:paragraph-properties fo:text-align="justify" fo:margin-bottom="0.0395in" style:line-height-at-least="0.0972in" fo:text-indent="0.118in"/>
    </style:style>
    <style:style style:name="T539" style:parent-style-name="Fuentedepárrafopredeter." style:family="text">
      <style:text-properties fo:font-size="9pt" style:font-size-asian="9pt"/>
    </style:style>
    <style:style style:name="T540" style:parent-style-name="Fuentedepárrafopredeter." style:family="text">
      <style:text-properties fo:font-size="9pt" style:font-size-asian="9pt"/>
    </style:style>
    <style:style style:name="P541"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542"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543" style:parent-style-name="Standard" style:family="paragraph">
      <style:paragraph-properties fo:text-align="justify" fo:margin-bottom="0.0395in" style:line-height-at-least="0.0972in" fo:text-indent="0.118in"/>
    </style:style>
    <style:style style:name="T544" style:parent-style-name="Fuentedepárrafopredeter." style:family="text">
      <style:text-properties fo:font-size="9pt" style:font-size-asian="9pt"/>
    </style:style>
    <style:style style:name="T545" style:parent-style-name="Fuentedepárrafopredeter." style:family="text">
      <style:text-properties fo:font-size="9pt" style:font-size-asian="9pt"/>
    </style:style>
    <style:style style:name="P546" style:parent-style-name="Standard" style:family="paragraph">
      <style:paragraph-properties fo:text-align="justify" fo:margin-bottom="0.0395in" style:line-height-at-least="0.0972in" fo:text-indent="0.118in"/>
    </style:style>
    <style:style style:name="T547" style:parent-style-name="Fuentedepárrafopredeter." style:family="text">
      <style:text-properties fo:font-weight="bold" style:font-weight-asian="bold" fo:font-size="9pt" style:font-size-asian="9pt"/>
    </style:style>
    <style:style style:name="P548"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549"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550" style:parent-style-name="Standard" style:family="paragraph">
      <style:paragraph-properties fo:text-align="justify" fo:margin-bottom="0.0395in" style:line-height-at-least="0.0972in" fo:text-indent="0.118in"/>
    </style:style>
    <style:style style:name="T551" style:parent-style-name="Fuentedepárrafopredeter." style:family="text">
      <style:text-properties fo:font-size="8pt" style:font-size-asian="8pt" style:font-size-complex="8pt"/>
    </style:style>
    <style:style style:name="T552" style:parent-style-name="Fuentedepárrafopredeter." style:family="text">
      <style:text-properties fo:font-size="8pt" style:font-size-asian="8pt" style:font-size-complex="8pt"/>
    </style:style>
    <style:style style:name="P553" style:parent-style-name="Standard" style:family="paragraph">
      <style:paragraph-properties fo:text-align="justify" fo:margin-bottom="0.0395in" style:line-height-at-least="0.0972in" fo:text-indent="0.118in"/>
    </style:style>
    <style:style style:name="T554" style:parent-style-name="Fuentedepárrafopredeter." style:family="text">
      <style:text-properties fo:font-size="8pt" style:font-size-asian="8pt" style:font-size-complex="8pt"/>
    </style:style>
    <style:style style:name="T555" style:parent-style-name="Fuentedepárrafopredeter." style:family="text">
      <style:text-properties fo:font-size="8pt" style:font-size-asian="8pt" style:font-size-complex="8pt"/>
    </style:style>
    <style:style style:name="T556" style:parent-style-name="Fuentedepárrafopredeter." style:family="text">
      <style:text-properties fo:font-size="8pt" style:font-size-asian="8pt" style:font-size-complex="8pt"/>
    </style:style>
    <style:style style:name="T557" style:parent-style-name="Fuentedepárrafopredeter." style:family="text">
      <style:text-properties fo:font-size="8pt" style:font-size-asian="8pt" style:font-size-complex="8pt"/>
    </style:style>
    <style:style style:name="P55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59" style:parent-style-name="Standard" style:family="paragraph">
      <style:paragraph-properties fo:text-align="justify" fo:margin-bottom="0.0395in" style:line-height-at-least="0.0972in" fo:text-indent="0.118in"/>
    </style:style>
    <style:style style:name="T560" style:parent-style-name="Fuentedepárrafopredeter." style:family="text">
      <style:text-properties fo:font-size="8pt" style:font-size-asian="8pt" style:font-size-complex="8pt"/>
    </style:style>
    <style:style style:name="T561" style:parent-style-name="Fuentedepárrafopredeter." style:family="text">
      <style:text-properties fo:font-size="8pt" style:font-size-asian="8pt" style:font-size-complex="8pt"/>
    </style:style>
    <style:style style:name="P56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63" style:parent-style-name="Standard" style:family="paragraph">
      <style:paragraph-properties fo:text-align="justify" fo:margin-bottom="0.0395in" style:line-height-at-least="0.0972in" fo:text-indent="0.118in"/>
      <style:text-properties fo:font-size="8pt" style:font-size-asian="8pt" style:font-size-complex="8pt"/>
    </style:style>
    <style:style style:name="P564" style:parent-style-name="Standard" style:family="paragraph">
      <style:paragraph-properties fo:text-align="justify" fo:margin-bottom="0.0395in" style:line-height-at-least="0.0972in" fo:text-indent="0.118in"/>
    </style:style>
    <style:style style:name="T565" style:parent-style-name="Fuentedepárrafopredeter." style:family="text">
      <style:text-properties fo:font-size="8pt" style:font-size-asian="8pt" style:font-size-complex="8pt"/>
    </style:style>
    <style:style style:name="P566" style:parent-style-name="Standard" style:family="paragraph">
      <style:paragraph-properties fo:text-align="justify" fo:margin-bottom="0.0395in" style:line-height-at-least="0.0972in" fo:text-indent="0.118in"/>
      <style:text-properties fo:font-size="8pt" style:font-size-asian="8pt" style:font-size-complex="8pt"/>
    </style:style>
    <style:style style:name="P567" style:parent-style-name="Standard" style:family="paragraph">
      <style:paragraph-properties fo:text-align="justify" fo:margin-bottom="0.0395in" style:line-height-at-least="0.0972in" fo:text-indent="0.118in"/>
      <style:text-properties fo:font-size="8pt" style:font-size-asian="8pt" style:font-size-complex="8pt"/>
    </style:style>
    <style:style style:name="P568" style:parent-style-name="Standard" style:family="paragraph">
      <style:paragraph-properties fo:text-align="justify" fo:margin-bottom="0.0395in" style:line-height-at-least="0.0972in" fo:text-indent="0.118in"/>
    </style:style>
    <style:style style:name="T569" style:parent-style-name="Fuentedepárrafopredeter." style:family="text">
      <style:text-properties fo:font-size="8pt" style:font-size-asian="8pt" style:font-size-complex="8pt"/>
    </style:style>
    <style:style style:name="P570" style:parent-style-name="Standard" style:family="paragraph">
      <style:paragraph-properties fo:text-align="justify" fo:margin-bottom="0.0395in" style:line-height-at-least="0.0972in" fo:text-indent="0.118in"/>
      <style:text-properties fo:font-size="8pt" style:font-size-asian="8pt" style:font-size-complex="8pt"/>
    </style:style>
    <style:style style:name="P571"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72" style:parent-style-name="Standard" style:family="paragraph">
      <style:paragraph-properties fo:text-align="justify" fo:margin-bottom="0.0395in" style:line-height-at-least="0.0972in" fo:text-indent="0.118in"/>
      <style:text-properties fo:font-size="8pt" style:font-size-asian="8pt" style:font-size-complex="8pt"/>
    </style:style>
    <style:style style:name="P573" style:parent-style-name="Standard" style:family="paragraph">
      <style:paragraph-properties fo:text-align="justify" fo:margin-bottom="0.0395in" style:line-height-at-least="0.0972in" fo:text-indent="0.118in"/>
    </style:style>
    <style:style style:name="T574" style:parent-style-name="Fuentedepárrafopredeter." style:family="text">
      <style:text-properties fo:font-size="8pt" style:font-size-asian="8pt" style:font-size-complex="8pt"/>
    </style:style>
    <style:style style:name="P575" style:parent-style-name="Standard" style:family="paragraph">
      <style:paragraph-properties fo:text-align="justify" fo:margin-bottom="0.0395in" style:line-height-at-least="0.0972in" fo:text-indent="0.118in"/>
      <style:text-properties fo:font-size="8pt" style:font-size-asian="8pt" style:font-size-complex="8pt"/>
    </style:style>
    <style:style style:name="P576" style:parent-style-name="Standard" style:family="paragraph">
      <style:paragraph-properties fo:text-align="justify" fo:margin-bottom="0.0395in" style:line-height-at-least="0.0972in" fo:text-indent="0.118in"/>
    </style:style>
    <style:style style:name="T577" style:parent-style-name="Fuentedepárrafopredeter." style:family="text">
      <style:text-properties fo:font-size="8pt" style:font-size-asian="8pt" style:font-size-complex="8pt"/>
    </style:style>
    <style:style style:name="P578" style:parent-style-name="Standard" style:family="paragraph">
      <style:paragraph-properties fo:text-align="justify" fo:margin-bottom="0.0395in" style:line-height-at-least="0.0972in" fo:text-indent="0.118in"/>
      <style:text-properties fo:font-size="8pt" style:font-size-asian="8pt" style:font-size-complex="8pt"/>
    </style:style>
    <style:style style:name="P579" style:parent-style-name="Standard" style:family="paragraph">
      <style:paragraph-properties fo:text-align="justify" fo:margin-bottom="0.0395in" style:line-height-at-least="0.0972in" fo:text-indent="0.118in"/>
      <style:text-properties fo:font-size="8pt" style:font-size-asian="8pt" style:font-size-complex="8pt"/>
    </style:style>
    <style:style style:name="P580" style:parent-style-name="Standard" style:family="paragraph">
      <style:paragraph-properties fo:text-align="justify" fo:margin-bottom="0.0395in" style:line-height-at-least="0.0972in" fo:text-indent="0.118in"/>
    </style:style>
    <style:style style:name="T581" style:parent-style-name="Fuentedepárrafopredeter." style:family="text">
      <style:text-properties fo:font-size="8pt" style:font-size-asian="8pt" style:font-size-complex="8pt"/>
    </style:style>
    <style:style style:name="P58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83" style:parent-style-name="Standard" style:family="paragraph">
      <style:paragraph-properties fo:text-align="justify" fo:margin-bottom="0.0395in" style:line-height-at-least="0.0972in" fo:text-indent="0.118in"/>
    </style:style>
    <style:style style:name="T584" style:parent-style-name="Fuentedepárrafopredeter." style:family="text">
      <style:text-properties fo:font-size="8pt" style:font-size-asian="8pt" style:font-size-complex="8pt"/>
    </style:style>
    <style:style style:name="T585" style:parent-style-name="Fuentedepárrafopredeter." style:family="text">
      <style:text-properties fo:font-size="8pt" style:font-size-asian="8pt" style:font-size-complex="8pt"/>
    </style:style>
    <style:style style:name="P586"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87"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88" style:parent-style-name="Standard" style:family="paragraph">
      <style:paragraph-properties fo:text-align="justify" fo:margin-bottom="0.0395in" style:line-height-at-least="0.0972in" fo:text-indent="0.118in"/>
    </style:style>
    <style:style style:name="T589" style:parent-style-name="Fuentedepárrafopredeter." style:family="text">
      <style:text-properties fo:font-size="8pt" style:font-size-asian="8pt" style:font-size-complex="8pt"/>
    </style:style>
    <style:style style:name="T590" style:parent-style-name="Fuentedepárrafopredeter." style:family="text">
      <style:text-properties fo:font-size="8pt" style:font-size-asian="8pt" style:font-size-complex="8pt"/>
    </style:style>
    <style:style style:name="T591" style:parent-style-name="Fuentedepárrafopredeter." style:family="text">
      <style:text-properties fo:font-size="8pt" style:font-size-asian="8pt" style:font-size-complex="8pt"/>
    </style:style>
    <style:style style:name="P592" style:parent-style-name="Standard" style:family="paragraph">
      <style:paragraph-properties fo:text-align="justify" fo:margin-bottom="0.0395in" style:line-height-at-least="0.0972in" fo:text-indent="0.118in"/>
    </style:style>
    <style:style style:name="T593" style:parent-style-name="Fuentedepárrafopredeter." style:family="text">
      <style:text-properties fo:font-size="8pt" style:font-size-asian="8pt" style:font-size-complex="8pt"/>
    </style:style>
    <style:style style:name="T594" style:parent-style-name="Fuentedepárrafopredeter." style:family="text">
      <style:text-properties fo:font-size="8pt" style:font-size-asian="8pt" style:font-size-complex="8pt"/>
    </style:style>
    <style:style style:name="P595"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596" style:parent-style-name="Standard" style:family="paragraph">
      <style:paragraph-properties fo:text-align="justify" fo:margin-bottom="0.0395in" style:line-height-at-least="0.0972in" fo:text-indent="0.118in"/>
    </style:style>
    <style:style style:name="T597" style:parent-style-name="Fuentedepárrafopredeter." style:family="text">
      <style:text-properties fo:font-size="8pt" style:font-size-asian="8pt" style:font-size-complex="8pt"/>
    </style:style>
    <style:style style:name="T598" style:parent-style-name="Fuentedepárrafopredeter." style:family="text">
      <style:text-properties fo:font-size="8pt" style:font-size-asian="8pt" style:font-size-complex="8pt"/>
    </style:style>
    <style:style style:name="P59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00" style:parent-style-name="Standard" style:family="paragraph">
      <style:paragraph-properties fo:text-align="justify" fo:margin-bottom="0.0395in" style:line-height-at-least="0.0972in" fo:text-indent="0.118in"/>
      <style:text-properties fo:font-size="8pt" style:font-size-asian="8pt" style:font-size-complex="8pt"/>
    </style:style>
    <style:style style:name="P601" style:parent-style-name="Standard" style:family="paragraph">
      <style:paragraph-properties fo:text-align="justify" fo:margin-bottom="0.0395in" style:line-height-at-least="0.0972in" fo:text-indent="0.118in"/>
      <style:text-properties fo:font-size="8pt" style:font-size-asian="8pt" style:font-size-complex="8pt"/>
    </style:style>
    <style:style style:name="P602" style:parent-style-name="Standard" style:family="paragraph">
      <style:paragraph-properties fo:text-align="justify" fo:margin-bottom="0.0395in" style:line-height-at-least="0.0972in" fo:text-indent="0.118in"/>
      <style:text-properties fo:font-size="8pt" style:font-size-asian="8pt" style:font-size-complex="8pt"/>
    </style:style>
    <style:style style:name="P603" style:parent-style-name="Standard" style:family="paragraph">
      <style:paragraph-properties fo:text-align="justify" fo:margin-bottom="0.0395in" style:line-height-at-least="0.0972in" fo:text-indent="0.118in"/>
    </style:style>
    <style:style style:name="T604" style:parent-style-name="Fuentedepárrafopredeter." style:family="text">
      <style:text-properties fo:font-size="8pt" style:font-size-asian="8pt" style:font-size-complex="8pt"/>
    </style:style>
    <style:style style:name="T605" style:parent-style-name="Fuentedepárrafopredeter." style:family="text">
      <style:text-properties fo:font-size="8pt" style:font-size-asian="8pt" style:font-size-complex="8pt"/>
    </style:style>
    <style:style style:name="P606" style:parent-style-name="Standard" style:family="paragraph">
      <style:paragraph-properties fo:text-align="justify" fo:margin-bottom="0.0395in" style:line-height-at-least="0.0972in" fo:text-indent="0.118in"/>
      <style:text-properties fo:font-size="8pt" style:font-size-asian="8pt" style:font-size-complex="8pt"/>
    </style:style>
    <style:style style:name="P607" style:parent-style-name="Standard" style:family="paragraph">
      <style:paragraph-properties fo:text-align="justify" fo:margin-bottom="0.0395in" style:line-height-at-least="0.0972in" fo:text-indent="0.118in"/>
    </style:style>
    <style:style style:name="T608" style:parent-style-name="Fuentedepárrafopredeter." style:family="text">
      <style:text-properties fo:font-size="8pt" style:font-size-asian="8pt" style:font-size-complex="8pt"/>
    </style:style>
    <style:style style:name="P60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10" style:parent-style-name="Standard" style:family="paragraph">
      <style:paragraph-properties fo:text-align="justify" fo:margin-bottom="0.0395in" style:line-height-at-least="0.0972in" fo:text-indent="0.118in"/>
      <style:text-properties fo:font-size="8pt" style:font-size-asian="8pt" style:font-size-complex="8pt"/>
    </style:style>
    <style:style style:name="P611" style:parent-style-name="Standard" style:family="paragraph">
      <style:paragraph-properties fo:text-align="justify" fo:margin-bottom="0.0395in" style:line-height-at-least="0.0972in" fo:text-indent="0.118in"/>
      <style:text-properties fo:font-size="8pt" style:font-size-asian="8pt" style:font-size-complex="8pt"/>
    </style:style>
    <style:style style:name="P612" style:parent-style-name="Standard" style:family="paragraph">
      <style:paragraph-properties fo:text-align="justify" fo:margin-bottom="0.0395in" style:line-height-at-least="0.0972in" fo:text-indent="0.118in"/>
    </style:style>
    <style:style style:name="T613" style:parent-style-name="Fuentedepárrafopredeter." style:family="text">
      <style:text-properties fo:font-size="8pt" style:font-size-asian="8pt" style:font-size-complex="8pt"/>
    </style:style>
    <style:style style:name="T614" style:parent-style-name="Fuentedepárrafopredeter." style:family="text">
      <style:text-properties fo:font-size="8pt" style:font-size-asian="8pt" style:font-size-complex="8pt"/>
    </style:style>
    <style:style style:name="P615" style:parent-style-name="Standard" style:family="paragraph">
      <style:paragraph-properties fo:text-align="justify" fo:margin-bottom="0.0395in" style:line-height-at-least="0.0972in" fo:text-indent="0.118in"/>
      <style:text-properties fo:font-size="8pt" style:font-size-asian="8pt" style:font-size-complex="8pt"/>
    </style:style>
    <style:style style:name="P616" style:parent-style-name="Standard" style:family="paragraph">
      <style:paragraph-properties fo:text-align="justify" fo:margin-bottom="0.0395in" style:line-height-at-least="0.0972in" fo:text-indent="0.118in"/>
    </style:style>
    <style:style style:name="T617" style:parent-style-name="Fuentedepárrafopredeter." style:family="text">
      <style:text-properties fo:font-size="8pt" style:font-size-asian="8pt" style:font-size-complex="8pt"/>
    </style:style>
    <style:style style:name="P618" style:parent-style-name="Standard" style:family="paragraph">
      <style:paragraph-properties fo:text-align="justify" fo:margin-bottom="0.0395in" style:line-height-at-least="0.0972in" fo:text-indent="0.118in"/>
      <style:text-properties fo:font-size="8pt" style:font-size-asian="8pt" style:font-size-complex="8pt"/>
    </style:style>
    <style:style style:name="P619" style:parent-style-name="Standard" style:family="paragraph">
      <style:paragraph-properties fo:text-align="justify" fo:margin-bottom="0.0395in" style:line-height-at-least="0.0972in" fo:text-indent="0.118in"/>
      <style:text-properties fo:font-size="8pt" style:font-size-asian="8pt" style:font-size-complex="8pt"/>
    </style:style>
    <style:style style:name="P62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21" style:parent-style-name="Standard" style:family="paragraph">
      <style:paragraph-properties fo:text-align="justify" fo:margin-bottom="0.0395in" style:line-height-at-least="0.0972in" fo:text-indent="0.118in"/>
    </style:style>
    <style:style style:name="T622" style:parent-style-name="Fuentedepárrafopredeter." style:family="text">
      <style:text-properties fo:font-size="8pt" style:font-size-asian="8pt" style:font-size-complex="8pt"/>
    </style:style>
    <style:style style:name="T623" style:parent-style-name="Fuentedepárrafopredeter." style:family="text">
      <style:text-properties fo:font-size="8pt" style:font-size-asian="8pt" style:font-size-complex="8pt"/>
    </style:style>
    <style:style style:name="P62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25"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26" style:parent-style-name="Standard" style:family="paragraph">
      <style:paragraph-properties fo:text-align="justify" fo:margin-bottom="0.0395in" style:line-height-at-least="0.0972in" fo:text-indent="0.118in"/>
    </style:style>
    <style:style style:name="T627" style:parent-style-name="Fuentedepárrafopredeter." style:family="text">
      <style:text-properties fo:font-size="8pt" style:font-size-asian="8pt" style:font-size-complex="8pt"/>
    </style:style>
    <style:style style:name="T628" style:parent-style-name="Fuentedepárrafopredeter." style:family="text">
      <style:text-properties fo:font-size="8pt" style:font-size-asian="8pt" style:font-size-complex="8pt"/>
    </style:style>
    <style:style style:name="P629" style:parent-style-name="Standard" style:family="paragraph">
      <style:paragraph-properties fo:text-align="justify" fo:margin-bottom="0.0395in" style:line-height-at-least="0.0972in" fo:text-indent="0.118in"/>
    </style:style>
    <style:style style:name="T630" style:parent-style-name="Fuentedepárrafopredeter." style:family="text">
      <style:text-properties fo:font-size="8pt" style:font-size-asian="8pt" style:font-size-complex="8pt"/>
    </style:style>
    <style:style style:name="T631" style:parent-style-name="Fuentedepárrafopredeter." style:family="text">
      <style:text-properties fo:font-size="8pt" style:font-size-asian="8pt" style:font-size-complex="8pt"/>
    </style:style>
    <style:style style:name="P63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33" style:parent-style-name="Standard" style:family="paragraph">
      <style:paragraph-properties fo:text-align="justify" fo:margin-bottom="0.0395in" style:line-height-at-least="0.0972in" fo:text-indent="0.118in"/>
    </style:style>
    <style:style style:name="T634" style:parent-style-name="Fuentedepárrafopredeter." style:family="text">
      <style:text-properties fo:font-size="8pt" style:font-size-asian="8pt" style:font-size-complex="8pt"/>
    </style:style>
    <style:style style:name="T635" style:parent-style-name="Fuentedepárrafopredeter." style:family="text">
      <style:text-properties fo:font-size="8pt" style:font-size-asian="8pt" style:font-size-complex="8pt"/>
    </style:style>
    <style:style style:name="P636"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37" style:parent-style-name="Standard" style:family="paragraph">
      <style:paragraph-properties fo:text-align="justify" fo:margin-bottom="0.0395in" style:line-height-at-least="0.0972in" fo:text-indent="0.118in"/>
      <style:text-properties fo:font-size="8pt" style:font-size-asian="8pt" style:font-size-complex="8pt"/>
    </style:style>
    <style:style style:name="P638" style:parent-style-name="Standard" style:family="paragraph">
      <style:paragraph-properties fo:text-align="justify" fo:margin-bottom="0.0395in" style:line-height-at-least="0.0972in" fo:text-indent="0.118in"/>
      <style:text-properties fo:font-size="8pt" style:font-size-asian="8pt" style:font-size-complex="8pt"/>
    </style:style>
    <style:style style:name="P639" style:parent-style-name="Standard" style:family="paragraph">
      <style:paragraph-properties fo:text-align="justify" fo:margin-bottom="0.0395in" style:line-height-at-least="0.0972in" fo:text-indent="0.118in"/>
      <style:text-properties fo:font-size="8pt" style:font-size-asian="8pt" style:font-size-complex="8pt"/>
    </style:style>
    <style:style style:name="P640" style:parent-style-name="Standard" style:family="paragraph">
      <style:paragraph-properties fo:text-align="justify" fo:margin-bottom="0.0395in" style:line-height-at-least="0.0972in" fo:text-indent="0.118in"/>
    </style:style>
    <style:style style:name="T641" style:parent-style-name="Fuentedepárrafopredeter." style:family="text">
      <style:text-properties fo:font-size="8pt" style:font-size-asian="8pt" style:font-size-complex="8pt"/>
    </style:style>
    <style:style style:name="P642" style:parent-style-name="Standard" style:family="paragraph">
      <style:paragraph-properties fo:text-align="justify" fo:margin-bottom="0.0395in" style:line-height-at-least="0.0972in" fo:text-indent="0.118in"/>
      <style:text-properties fo:font-size="9pt" style:font-size-asian="9pt"/>
    </style:style>
    <style:style style:name="P643"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644" style:parent-style-name="Standard" style:family="paragraph">
      <style:paragraph-properties fo:text-align="justify" fo:margin-bottom="0.0395in" style:line-height-at-least="0.0972in" fo:text-indent="0.118in"/>
      <style:text-properties fo:font-size="9pt" style:font-size-asian="9pt"/>
    </style:style>
    <style:style style:name="P645" style:parent-style-name="Standard" style:family="paragraph">
      <style:paragraph-properties fo:text-align="justify" fo:margin-bottom="0.0395in" style:line-height-at-least="0.0972in" fo:text-indent="0.118in"/>
    </style:style>
    <style:style style:name="T646" style:parent-style-name="Fuentedepárrafopredeter." style:family="text">
      <style:text-properties fo:font-size="9pt" style:font-size-asian="9pt"/>
    </style:style>
    <style:style style:name="T647" style:parent-style-name="Fuentedepárrafopredeter." style:family="text">
      <style:text-properties fo:font-size="9pt" style:font-size-asian="9pt"/>
    </style:style>
    <style:style style:name="P648" style:parent-style-name="Standard" style:family="paragraph">
      <style:paragraph-properties fo:text-align="justify" fo:margin-bottom="0.0395in" style:line-height-at-least="0.0972in" fo:text-indent="0.118in"/>
      <style:text-properties fo:font-size="9pt" style:font-size-asian="9pt"/>
    </style:style>
    <style:style style:name="P649" style:parent-style-name="Standard" style:family="paragraph">
      <style:paragraph-properties fo:text-align="justify" fo:margin-bottom="0.0395in" style:line-height-at-least="0.0972in" fo:text-indent="0.118in"/>
    </style:style>
    <style:style style:name="T650" style:parent-style-name="Fuentedepárrafopredeter." style:family="text">
      <style:text-properties fo:font-size="9pt" style:font-size-asian="9pt"/>
    </style:style>
    <style:style style:name="T651" style:parent-style-name="Fuentedepárrafopredeter." style:family="text">
      <style:text-properties fo:font-size="9pt" style:font-size-asian="9pt"/>
    </style:style>
    <style:style style:name="P652" style:parent-style-name="Standard" style:family="paragraph">
      <style:paragraph-properties fo:text-align="justify" fo:margin-bottom="0.0395in" style:line-height-at-least="0.0972in" fo:text-indent="0.118in"/>
      <style:text-properties fo:font-size="9pt" style:font-size-asian="9pt"/>
    </style:style>
    <style:style style:name="P653" style:parent-style-name="Standard" style:family="paragraph">
      <style:paragraph-properties fo:text-align="justify" fo:margin-bottom="0.0395in" style:line-height-at-least="0.0972in" fo:text-indent="0.118in"/>
    </style:style>
    <style:style style:name="T654" style:parent-style-name="Fuentedepárrafopredeter." style:family="text">
      <style:text-properties fo:font-size="9pt" style:font-size-asian="9pt"/>
    </style:style>
    <style:style style:name="P655"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656" style:parent-style-name="Standard" style:family="paragraph">
      <style:paragraph-properties fo:text-align="justify" fo:margin-bottom="0.0395in" style:line-height-at-least="0.0972in" fo:text-indent="0.118in"/>
    </style:style>
    <style:style style:name="T657" style:parent-style-name="Fuentedepárrafopredeter." style:family="text">
      <style:text-properties fo:font-size="9pt" style:font-size-asian="9pt"/>
    </style:style>
    <style:style style:name="T658" style:parent-style-name="Fuentedepárrafopredeter." style:family="text">
      <style:text-properties fo:font-size="9pt" style:font-size-asian="9pt"/>
    </style:style>
    <style:style style:name="P659"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660"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61" style:parent-style-name="Standard" style:family="paragraph">
      <style:paragraph-properties fo:text-align="justify" fo:margin-bottom="0.0395in" style:line-height-at-least="0.0972in" fo:text-indent="0.118in"/>
    </style:style>
    <style:style style:name="T662" style:parent-style-name="Fuentedepárrafopredeter." style:family="text">
      <style:text-properties fo:font-size="8pt" style:font-size-asian="8pt" style:font-size-complex="8pt"/>
    </style:style>
    <style:style style:name="T663" style:parent-style-name="Fuentedepárrafopredeter." style:family="text">
      <style:text-properties fo:font-size="8pt" style:font-size-asian="8pt" style:font-size-complex="8pt"/>
    </style:style>
    <style:style style:name="P66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65" style:parent-style-name="Standard" style:family="paragraph">
      <style:paragraph-properties fo:text-align="justify" fo:margin-bottom="0.0395in" style:line-height-at-least="0.0972in" fo:text-indent="0.118in"/>
      <style:text-properties fo:font-size="8pt" style:font-size-asian="8pt" style:font-size-complex="8pt"/>
    </style:style>
    <style:style style:name="P666" style:parent-style-name="Standard" style:family="paragraph">
      <style:paragraph-properties fo:text-align="justify" fo:margin-bottom="0.0395in" style:line-height-at-least="0.0972in" fo:text-indent="0.118in"/>
    </style:style>
    <style:style style:name="T667" style:parent-style-name="Fuentedepárrafopredeter." style:family="text">
      <style:text-properties fo:font-size="8pt" style:font-size-asian="8pt" style:font-size-complex="8pt"/>
    </style:style>
    <style:style style:name="P668" style:parent-style-name="Standard" style:family="paragraph">
      <style:paragraph-properties fo:text-align="justify" fo:margin-bottom="0.0395in" style:line-height-at-least="0.0972in" fo:text-indent="0.118in"/>
      <style:text-properties fo:font-size="8pt" style:font-size-asian="8pt" style:font-size-complex="8pt"/>
    </style:style>
    <style:style style:name="P669" style:parent-style-name="Standard" style:family="paragraph">
      <style:paragraph-properties fo:text-align="justify" fo:margin-bottom="0.0395in" style:line-height-at-least="0.0972in" fo:text-indent="0.118in"/>
      <style:text-properties fo:font-size="8pt" style:font-size-asian="8pt" style:font-size-complex="8pt"/>
    </style:style>
    <style:style style:name="P670" style:parent-style-name="Standard" style:family="paragraph">
      <style:paragraph-properties fo:text-align="justify" fo:margin-bottom="0.0395in" style:line-height-at-least="0.0972in" fo:text-indent="0.118in"/>
      <style:text-properties fo:font-size="8pt" style:font-size-asian="8pt" style:font-size-complex="8pt"/>
    </style:style>
    <style:style style:name="P671" style:parent-style-name="Standard" style:family="paragraph">
      <style:paragraph-properties fo:text-align="justify" fo:margin-bottom="0.0395in" style:line-height-at-least="0.0972in" fo:text-indent="0.118in"/>
    </style:style>
    <style:style style:name="T672" style:parent-style-name="Fuentedepárrafopredeter." style:family="text">
      <style:text-properties fo:font-size="8pt" style:font-size-asian="8pt" style:font-size-complex="8pt"/>
    </style:style>
    <style:style style:name="P67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74" style:parent-style-name="Standard" style:family="paragraph">
      <style:paragraph-properties fo:text-align="justify" fo:margin-bottom="0.0395in" style:line-height-at-least="0.0972in" fo:text-indent="0.118in"/>
      <style:text-properties fo:font-size="8pt" style:font-size-asian="8pt" style:font-size-complex="8pt"/>
    </style:style>
    <style:style style:name="P675" style:parent-style-name="Standard" style:family="paragraph">
      <style:paragraph-properties fo:text-align="justify" fo:margin-bottom="0.0395in" style:line-height-at-least="0.0972in" fo:text-indent="0.118in"/>
      <style:text-properties fo:font-size="8pt" style:font-size-asian="8pt" style:font-size-complex="8pt"/>
    </style:style>
    <style:style style:name="P676" style:parent-style-name="Standard" style:family="paragraph">
      <style:paragraph-properties fo:text-align="justify" fo:margin-bottom="0.0395in" style:line-height-at-least="0.0972in" fo:text-indent="0.118in"/>
    </style:style>
    <style:style style:name="T677" style:parent-style-name="Fuentedepárrafopredeter." style:family="text">
      <style:text-properties fo:font-size="8pt" style:font-size-asian="8pt" style:font-size-complex="8pt"/>
    </style:style>
    <style:style style:name="P67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79"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80" style:parent-style-name="Standard" style:family="paragraph">
      <style:paragraph-properties fo:text-align="justify" fo:margin-bottom="0.0395in" style:line-height-at-least="0.0972in" fo:text-indent="0.118in"/>
    </style:style>
    <style:style style:name="T681" style:parent-style-name="Fuentedepárrafopredeter." style:family="text">
      <style:text-properties fo:font-size="8pt" style:font-size-asian="8pt" style:font-size-complex="8pt"/>
    </style:style>
    <style:style style:name="P682" style:parent-style-name="Standard" style:family="paragraph">
      <style:paragraph-properties fo:text-align="justify" fo:margin-bottom="0.0395in" style:line-height-at-least="0.0972in" fo:text-indent="0.118in"/>
    </style:style>
    <style:style style:name="T683" style:parent-style-name="Fuentedepárrafopredeter." style:family="text">
      <style:text-properties fo:font-size="8pt" style:font-size-asian="8pt" style:font-size-complex="8pt"/>
    </style:style>
    <style:style style:name="P684" style:parent-style-name="Standard" style:family="paragraph">
      <style:paragraph-properties fo:text-align="justify" fo:margin-bottom="0.0395in" style:line-height-at-least="0.0972in" fo:text-indent="0.118in"/>
      <style:text-properties fo:font-size="8pt" style:font-size-asian="8pt" style:font-size-complex="8pt"/>
    </style:style>
    <style:style style:name="P685" style:parent-style-name="Standard" style:family="paragraph">
      <style:paragraph-properties fo:text-align="justify" fo:margin-bottom="0.0395in" style:line-height-at-least="0.0972in" fo:text-indent="0.118in"/>
    </style:style>
    <style:style style:name="T686" style:parent-style-name="Fuentedepárrafopredeter." style:family="text">
      <style:text-properties fo:font-size="8pt" style:font-size-asian="8pt" style:font-size-complex="8pt"/>
    </style:style>
    <style:style style:name="T687" style:parent-style-name="Fuentedepárrafopredeter." style:family="text">
      <style:text-properties fo:font-size="8pt" style:font-size-asian="8pt" style:font-size-complex="8pt"/>
    </style:style>
    <style:style style:name="P68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89" style:parent-style-name="Standard" style:family="paragraph">
      <style:paragraph-properties fo:text-align="justify" fo:margin-bottom="0.0395in" style:line-height-at-least="0.0972in" fo:text-indent="0.118in"/>
    </style:style>
    <style:style style:name="T690" style:parent-style-name="Fuentedepárrafopredeter." style:family="text">
      <style:text-properties fo:font-size="8pt" style:font-size-asian="8pt" style:font-size-complex="8pt"/>
    </style:style>
    <style:style style:name="T691" style:parent-style-name="Fuentedepárrafopredeter." style:family="text">
      <style:text-properties fo:font-size="8pt" style:font-size-asian="8pt" style:font-size-complex="8pt"/>
    </style:style>
    <style:style style:name="P69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693" style:parent-style-name="Standard" style:family="paragraph">
      <style:paragraph-properties fo:text-align="justify" fo:margin-bottom="0.0395in" style:line-height-at-least="0.0972in" fo:text-indent="0.118in"/>
      <style:text-properties fo:font-size="8pt" style:font-size-asian="8pt" style:font-size-complex="8pt"/>
    </style:style>
    <style:style style:name="P694" style:parent-style-name="Standard" style:family="paragraph">
      <style:paragraph-properties fo:text-align="justify" fo:margin-bottom="0.0395in" style:line-height-at-least="0.0972in" fo:text-indent="0.118in"/>
    </style:style>
    <style:style style:name="T695" style:parent-style-name="Fuentedepárrafopredeter." style:family="text">
      <style:text-properties fo:font-size="8pt" style:font-size-asian="8pt" style:font-size-complex="8pt"/>
    </style:style>
    <style:style style:name="T696" style:parent-style-name="Fuentedepárrafopredeter." style:family="text">
      <style:text-properties fo:font-size="8pt" style:font-size-asian="8pt" style:font-size-complex="8pt"/>
    </style:style>
    <style:style style:name="P697" style:parent-style-name="Standard" style:family="paragraph">
      <style:paragraph-properties fo:text-align="justify" fo:margin-bottom="0.0395in" style:line-height-at-least="0.0972in" fo:text-indent="0.118in"/>
      <style:text-properties fo:font-size="8pt" style:font-size-asian="8pt" style:font-size-complex="8pt"/>
    </style:style>
    <style:style style:name="P698" style:parent-style-name="Standard" style:family="paragraph">
      <style:paragraph-properties fo:text-align="justify" fo:margin-bottom="0.0395in" style:line-height-at-least="0.0972in" fo:text-indent="0.118in"/>
      <style:text-properties fo:font-size="8pt" style:font-size-asian="8pt" style:font-size-complex="8pt"/>
    </style:style>
    <style:style style:name="P699" style:parent-style-name="Standard" style:family="paragraph">
      <style:paragraph-properties fo:text-align="justify" fo:margin-bottom="0.0395in" style:line-height-at-least="0.0972in" fo:text-indent="0.118in"/>
    </style:style>
    <style:style style:name="T700" style:parent-style-name="Fuentedepárrafopredeter." style:family="text">
      <style:text-properties fo:font-size="8pt" style:font-size-asian="8pt" style:font-size-complex="8pt"/>
    </style:style>
    <style:style style:name="T701" style:parent-style-name="Fuentedepárrafopredeter." style:family="text">
      <style:text-properties fo:font-size="8pt" style:font-size-asian="8pt" style:font-size-complex="8pt"/>
    </style:style>
    <style:style style:name="P702" style:parent-style-name="Standard" style:family="paragraph">
      <style:paragraph-properties fo:text-align="justify" fo:margin-bottom="0.0395in" style:line-height-at-least="0.0972in" fo:text-indent="0.118in"/>
      <style:text-properties fo:font-size="8pt" style:font-size-asian="8pt" style:font-size-complex="8pt"/>
    </style:style>
    <style:style style:name="P70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04" style:parent-style-name="Standard" style:family="paragraph">
      <style:paragraph-properties fo:text-align="justify" fo:margin-bottom="0.0395in" style:line-height-at-least="0.0972in" fo:text-indent="0.118in"/>
      <style:text-properties fo:font-size="8pt" style:font-size-asian="8pt" style:font-size-complex="8pt"/>
    </style:style>
    <style:style style:name="P705" style:parent-style-name="Standard" style:family="paragraph">
      <style:paragraph-properties fo:text-align="justify" fo:margin-bottom="0.0395in" style:line-height-at-least="0.0972in" fo:text-indent="0.118in"/>
      <style:text-properties fo:font-size="8pt" style:font-size-asian="8pt" style:font-size-complex="8pt"/>
    </style:style>
    <style:style style:name="P706" style:parent-style-name="Standard" style:family="paragraph">
      <style:paragraph-properties fo:text-align="justify" fo:margin-bottom="0.0395in" style:line-height-at-least="0.0972in" fo:text-indent="0.118in"/>
    </style:style>
    <style:style style:name="T707" style:parent-style-name="Fuentedepárrafopredeter." style:family="text">
      <style:text-properties fo:font-size="8pt" style:font-size-asian="8pt" style:font-size-complex="8pt"/>
    </style:style>
    <style:style style:name="T708" style:parent-style-name="Fuentedepárrafopredeter." style:family="text">
      <style:text-properties fo:font-size="8pt" style:font-size-asian="8pt" style:font-size-complex="8pt"/>
    </style:style>
    <style:style style:name="P709" style:parent-style-name="Standard" style:family="paragraph">
      <style:paragraph-properties fo:text-align="justify" fo:margin-bottom="0.0395in" style:line-height-at-least="0.0972in" fo:text-indent="0.118in"/>
      <style:text-properties fo:font-size="8pt" style:font-size-asian="8pt" style:font-size-complex="8pt"/>
    </style:style>
    <style:style style:name="P710" style:parent-style-name="Standard" style:family="paragraph">
      <style:paragraph-properties fo:text-align="justify" fo:margin-bottom="0.0395in" style:line-height-at-least="0.0972in" fo:text-indent="0.118in"/>
    </style:style>
    <style:style style:name="T711" style:parent-style-name="Fuentedepárrafopredeter." style:family="text">
      <style:text-properties fo:font-weight="bold" style:font-weight-asian="bold" fo:font-size="8pt" style:font-size-asian="8pt" style:font-size-complex="8pt"/>
    </style:style>
    <style:style style:name="P71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13" style:parent-style-name="Standard" style:family="paragraph">
      <style:paragraph-properties fo:text-align="justify" fo:margin-bottom="0.0395in" style:line-height-at-least="0.0972in" fo:text-indent="0.118in"/>
      <style:text-properties fo:font-size="8pt" style:font-size-asian="8pt" style:font-size-complex="8pt"/>
    </style:style>
    <style:style style:name="P71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15" style:parent-style-name="Standard" style:family="paragraph">
      <style:paragraph-properties fo:text-align="justify" fo:margin-bottom="0.0395in" style:line-height-at-least="0.0972in" fo:text-indent="0.118in"/>
    </style:style>
    <style:style style:name="T716" style:parent-style-name="Fuentedepárrafopredeter." style:family="text">
      <style:text-properties fo:font-size="8pt" style:font-size-asian="8pt" style:font-size-complex="8pt"/>
    </style:style>
    <style:style style:name="T717" style:parent-style-name="Fuentedepárrafopredeter." style:family="text">
      <style:text-properties fo:font-size="8pt" style:font-size-asian="8pt" style:font-size-complex="8pt"/>
    </style:style>
    <style:style style:name="P718" style:parent-style-name="Standard" style:family="paragraph">
      <style:paragraph-properties fo:text-align="justify" fo:margin-bottom="0.0395in" style:line-height-at-least="0.0972in" fo:text-indent="0.118in"/>
      <style:text-properties fo:font-size="8pt" style:font-size-asian="8pt" style:font-size-complex="8pt"/>
    </style:style>
    <style:style style:name="P719" style:parent-style-name="Standard" style:family="paragraph">
      <style:paragraph-properties fo:text-align="justify" fo:margin-bottom="0.0395in" style:line-height-at-least="0.0972in" fo:text-indent="0.118in"/>
    </style:style>
    <style:style style:name="T720" style:parent-style-name="Fuentedepárrafopredeter." style:family="text">
      <style:text-properties fo:font-size="8pt" style:font-size-asian="8pt" style:font-size-complex="8pt"/>
    </style:style>
    <style:style style:name="T721" style:parent-style-name="Fuentedepárrafopredeter." style:family="text">
      <style:text-properties fo:font-size="8pt" style:font-size-asian="8pt" style:font-size-complex="8pt"/>
    </style:style>
    <style:style style:name="P722" style:parent-style-name="Standard" style:family="paragraph">
      <style:paragraph-properties fo:text-align="justify" fo:margin-bottom="0.0395in" style:line-height-at-least="0.0972in" fo:text-indent="0.118in"/>
      <style:text-properties fo:font-size="8pt" style:font-size-asian="8pt" style:font-size-complex="8pt"/>
    </style:style>
    <style:style style:name="P72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24" style:parent-style-name="Standard" style:family="paragraph">
      <style:paragraph-properties fo:text-align="justify" fo:margin-bottom="0.0395in" style:line-height-at-least="0.0972in" fo:text-indent="0.118in"/>
    </style:style>
    <style:style style:name="T725" style:parent-style-name="Fuentedepárrafopredeter." style:family="text">
      <style:text-properties fo:font-size="8pt" style:font-size-asian="8pt" style:font-size-complex="8pt"/>
    </style:style>
    <style:style style:name="T726" style:parent-style-name="Fuentedepárrafopredeter." style:family="text">
      <style:text-properties fo:font-size="8pt" style:font-size-asian="8pt" style:font-size-complex="8pt"/>
    </style:style>
    <style:style style:name="T727" style:parent-style-name="Fuentedepárrafopredeter." style:family="text">
      <style:text-properties fo:font-size="9pt" style:font-size-asian="9pt"/>
    </style:style>
    <style:style style:name="P728"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29" style:parent-style-name="Standard" style:family="paragraph">
      <style:paragraph-properties fo:text-align="justify" fo:margin-bottom="0.0395in" style:line-height-at-least="0.0972in" fo:text-indent="0.118in"/>
    </style:style>
    <style:style style:name="T730" style:parent-style-name="Fuentedepárrafopredeter." style:family="text">
      <style:text-properties fo:font-size="8pt" style:font-size-asian="8pt" style:font-size-complex="8pt"/>
    </style:style>
    <style:style style:name="T731" style:parent-style-name="Fuentedepárrafopredeter." style:family="text">
      <style:text-properties fo:font-size="8pt" style:font-size-asian="8pt" style:font-size-complex="8pt"/>
    </style:style>
    <style:style style:name="P732"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33"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34" style:parent-style-name="Standard" style:family="paragraph">
      <style:paragraph-properties fo:text-align="justify" fo:margin-bottom="0.0395in" style:line-height-at-least="0.0972in" fo:text-indent="0.118in"/>
      <style:text-properties fo:font-weight="bold" style:font-weight-asian="bold" fo:font-size="8pt" style:font-size-asian="8pt" style:font-size-complex="8pt"/>
    </style:style>
    <style:style style:name="P735" style:parent-style-name="Standard" style:family="paragraph">
      <style:paragraph-properties fo:text-align="justify" fo:margin-bottom="0.0395in" style:line-height-at-least="0.0972in" fo:text-indent="0.118in"/>
    </style:style>
    <style:style style:name="T736" style:parent-style-name="Fuentedepárrafopredeter." style:family="text">
      <style:text-properties fo:font-size="8pt" style:font-size-asian="8pt" style:font-size-complex="8pt"/>
    </style:style>
    <style:style style:name="P737" style:parent-style-name="Standard" style:family="paragraph">
      <style:paragraph-properties fo:text-align="justify" fo:margin-bottom="0.0395in" style:line-height-at-least="0.0972in" fo:text-indent="0.118in"/>
    </style:style>
    <style:style style:name="T738" style:parent-style-name="Fuentedepárrafopredeter." style:family="text">
      <style:text-properties fo:font-size="8pt" style:font-size-asian="8pt" style:font-size-complex="8pt"/>
    </style:style>
    <style:style style:name="T739" style:parent-style-name="Fuentedepárrafopredeter." style:family="text">
      <style:text-properties fo:font-size="8pt" style:font-size-asian="8pt" style:font-size-complex="8pt"/>
    </style:style>
    <style:style style:name="T740" style:parent-style-name="Fuentedepárrafopredeter." style:family="text">
      <style:text-properties fo:font-size="8pt" style:font-size-asian="8pt" style:font-size-complex="8pt"/>
    </style:style>
    <style:style style:name="P741" style:parent-style-name="Standard" style:family="paragraph">
      <style:paragraph-properties fo:text-align="justify" fo:margin-bottom="0.0395in" style:line-height-at-least="0.0972in" fo:text-indent="0.118in"/>
      <style:text-properties fo:font-size="8pt" style:font-size-asian="8pt" style:font-size-complex="8pt"/>
    </style:style>
    <style:style style:name="P742" style:parent-style-name="Standard" style:family="paragraph">
      <style:paragraph-properties fo:text-align="justify" fo:margin-bottom="0.0395in" style:line-height-at-least="0.0972in" fo:text-indent="0.118in"/>
    </style:style>
    <style:style style:name="T743" style:parent-style-name="Fuentedepárrafopredeter." style:family="text">
      <style:text-properties fo:font-size="8pt" style:font-size-asian="8pt" style:font-size-complex="8pt"/>
    </style:style>
    <style:style style:name="T744" style:parent-style-name="Fuentedepárrafopredeter." style:family="text">
      <style:text-properties fo:font-size="8pt" style:font-size-asian="8pt" style:font-size-complex="8pt"/>
    </style:style>
    <style:style style:name="P745" style:parent-style-name="Standard" style:family="paragraph">
      <style:paragraph-properties fo:text-align="justify" fo:margin-bottom="0.0395in" style:line-height-at-least="0.0972in" fo:text-indent="0.118in"/>
    </style:style>
    <style:style style:name="T746" style:parent-style-name="Fuentedepárrafopredeter." style:family="text">
      <style:text-properties fo:font-size="8pt" style:font-size-asian="8pt" style:font-size-complex="8pt"/>
    </style:style>
    <style:style style:name="P747" style:parent-style-name="Standard" style:family="paragraph">
      <style:paragraph-properties fo:text-align="justify" fo:margin-bottom="0.0395in" style:line-height-at-least="0.0972in" fo:text-indent="0.118in"/>
      <style:text-properties fo:font-size="8pt" style:font-size-asian="8pt" style:font-size-complex="8pt"/>
    </style:style>
    <style:style style:name="P748"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749" style:parent-style-name="Standard" style:family="paragraph">
      <style:paragraph-properties fo:text-align="justify" fo:margin-bottom="0.0395in" style:line-height-at-least="0.0972in" fo:text-indent="0.118in"/>
    </style:style>
    <style:style style:name="T750" style:parent-style-name="Fuentedepárrafopredeter." style:family="text">
      <style:text-properties fo:font-size="9pt" style:font-size-asian="9pt"/>
    </style:style>
    <style:style style:name="P751" style:parent-style-name="Standard" style:family="paragraph">
      <style:paragraph-properties fo:text-align="justify" fo:margin-bottom="0.0395in" style:line-height-at-least="0.0972in" fo:text-indent="0.118in"/>
    </style:style>
    <style:style style:name="T752" style:parent-style-name="Fuentedepárrafopredeter." style:family="text">
      <style:text-properties fo:font-size="9pt" style:font-size-asian="9pt"/>
    </style:style>
    <style:style style:name="T753" style:parent-style-name="Fuentedepárrafopredeter." style:family="text">
      <style:text-properties fo:font-size="9pt" style:font-size-asian="9pt"/>
    </style:style>
    <style:style style:name="P754" style:parent-style-name="Standard" style:family="paragraph">
      <style:paragraph-properties fo:text-align="justify" fo:margin-bottom="0.0395in" style:line-height-at-least="0.0972in" fo:text-indent="0.118in"/>
      <style:text-properties fo:font-size="9pt" style:font-size-asian="9pt"/>
    </style:style>
    <style:style style:name="P755" style:parent-style-name="Standard" style:family="paragraph">
      <style:paragraph-properties fo:text-align="justify" fo:margin-bottom="0.0395in" style:line-height-at-least="0.0972in" fo:text-indent="0.118in"/>
      <style:text-properties fo:font-size="9pt" style:font-size-asian="9pt"/>
    </style:style>
    <style:style style:name="P756"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757" style:parent-style-name="Standard" style:family="paragraph">
      <style:paragraph-properties fo:text-align="justify" fo:margin-bottom="0.0395in" style:line-height-at-least="0.0972in" fo:text-indent="0.118in"/>
    </style:style>
    <style:style style:name="T758" style:parent-style-name="Fuentedepárrafopredeter." style:family="text">
      <style:text-properties fo:font-size="9pt" style:font-size-asian="9pt"/>
    </style:style>
    <style:style style:name="P759"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760"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761" style:parent-style-name="Standard" style:family="paragraph">
      <style:paragraph-properties fo:text-align="justify" fo:margin-bottom="0.0395in" style:line-height-at-least="0.0972in" fo:text-indent="0.118in"/>
    </style:style>
    <style:style style:name="T762" style:parent-style-name="Fuentedepárrafopredeter." style:family="text">
      <style:text-properties fo:font-size="9pt" style:font-size-asian="9pt"/>
    </style:style>
    <style:style style:name="T763" style:parent-style-name="Fuentedepárrafopredeter." style:family="text">
      <style:text-properties fo:font-size="9pt" style:font-size-asian="9pt"/>
    </style:style>
    <style:style style:name="P764" style:parent-style-name="Standard" style:family="paragraph">
      <style:paragraph-properties fo:text-align="justify" fo:margin-bottom="0.0395in" style:line-height-at-least="0.0972in" fo:text-indent="0.118in"/>
      <style:text-properties fo:font-size="9pt" style:font-size-asian="9pt"/>
    </style:style>
    <style:style style:name="P765" style:parent-style-name="Standard" style:family="paragraph">
      <style:paragraph-properties fo:text-align="justify" fo:margin-bottom="0.0395in" style:line-height-at-least="0.0972in" fo:text-indent="0.118in"/>
    </style:style>
    <style:style style:name="T766" style:parent-style-name="Fuentedepárrafopredeter." style:family="text">
      <style:text-properties fo:font-size="9pt" style:font-size-asian="9pt"/>
    </style:style>
    <style:style style:name="T767" style:parent-style-name="Fuentedepárrafopredeter." style:family="text">
      <style:text-properties fo:font-size="9pt" style:font-size-asian="9pt"/>
    </style:style>
    <style:style style:name="P768" style:parent-style-name="Standard" style:family="paragraph">
      <style:paragraph-properties fo:text-align="justify" fo:margin-bottom="0.0395in" style:line-height-at-least="0.0972in" fo:text-indent="0.118in"/>
    </style:style>
    <style:style style:name="T769" style:parent-style-name="Fuentedepárrafopredeter." style:family="text">
      <style:text-properties fo:font-size="9pt" style:font-size-asian="9pt"/>
    </style:style>
    <style:style style:name="T770" style:parent-style-name="Fuentedepárrafopredeter." style:family="text">
      <style:text-properties fo:font-size="9pt" style:font-size-asian="9pt"/>
    </style:style>
    <style:style style:name="P771" style:parent-style-name="Standard" style:family="paragraph">
      <style:paragraph-properties fo:text-align="justify" fo:margin-bottom="0.0395in" style:line-height-at-least="0.0972in" fo:text-indent="0.118in"/>
    </style:style>
    <style:style style:name="T772" style:parent-style-name="Fuentedepárrafopredeter." style:family="text">
      <style:text-properties fo:font-size="9pt" style:font-size-asian="9pt"/>
    </style:style>
    <style:style style:name="T773" style:parent-style-name="Fuentedepárrafopredeter." style:family="text">
      <style:text-properties fo:font-size="9pt" style:font-size-asian="9pt"/>
    </style:style>
    <style:style style:name="P774" style:parent-style-name="Standard" style:family="paragraph">
      <style:paragraph-properties fo:text-align="justify" fo:margin-bottom="0.0395in" style:line-height-at-least="0.0972in" fo:text-indent="0.118in"/>
    </style:style>
    <style:style style:name="T775" style:parent-style-name="Fuentedepárrafopredeter." style:family="text">
      <style:text-properties fo:font-weight="bold" style:font-weight-asian="bold" fo:font-size="9pt" style:font-size-asian="9pt"/>
    </style:style>
    <style:style style:name="T776" style:parent-style-name="Fuentedepárrafopredeter." style:family="text">
      <style:text-properties fo:font-size="9pt" style:font-size-asian="9pt"/>
    </style:style>
    <style:style style:name="P777" style:parent-style-name="Standard" style:family="paragraph">
      <style:paragraph-properties fo:text-align="justify" fo:margin-bottom="0.0395in" style:line-height-at-least="0.0972in" fo:text-indent="0.118in"/>
    </style:style>
    <style:style style:name="T778" style:parent-style-name="Fuentedepárrafopredeter." style:family="text">
      <style:text-properties fo:font-size="9pt" style:font-size-asian="9pt"/>
    </style:style>
    <style:style style:name="T779" style:parent-style-name="Fuentedepárrafopredeter." style:family="text">
      <style:text-properties fo:font-size="9pt" style:font-size-asian="9pt"/>
    </style:style>
    <style:style style:name="P780" style:parent-style-name="Standard" style:family="paragraph">
      <style:paragraph-properties fo:text-align="justify" fo:margin-bottom="0.0395in" style:line-height-at-least="0.0972in" fo:text-indent="0.118in"/>
    </style:style>
    <style:style style:name="T781" style:parent-style-name="Fuentedepárrafopredeter." style:family="text">
      <style:text-properties fo:font-size="9pt" style:font-size-asian="9pt"/>
    </style:style>
    <style:style style:name="P782" style:parent-style-name="Standard" style:family="paragraph">
      <style:paragraph-properties fo:text-align="justify" fo:margin-bottom="0.0395in" style:line-height-at-least="0.0972in" fo:text-indent="0.118in"/>
    </style:style>
    <style:style style:name="T783" style:parent-style-name="Fuentedepárrafopredeter." style:family="text">
      <style:text-properties fo:font-size="9pt" style:font-size-asian="9pt"/>
    </style:style>
    <style:style style:name="T784" style:parent-style-name="Fuentedepárrafopredeter." style:family="text">
      <style:text-properties fo:font-size="9pt" style:font-size-asian="9pt"/>
    </style:style>
    <style:style style:name="P785" style:parent-style-name="Standard" style:family="paragraph">
      <style:paragraph-properties fo:text-align="justify" fo:margin-bottom="0.0395in" style:line-height-at-least="0.0972in" fo:text-indent="0.118in"/>
    </style:style>
    <style:style style:name="T786" style:parent-style-name="Fuentedepárrafopredeter." style:family="text">
      <style:text-properties fo:font-weight="bold" style:font-weight-asian="bold" fo:font-size="9pt" style:font-size-asian="9pt"/>
    </style:style>
    <style:style style:name="P787" style:parent-style-name="Standard" style:family="paragraph">
      <style:paragraph-properties fo:text-align="justify" fo:margin-bottom="0.0395in" style:line-height-at-least="0.0972in" fo:text-indent="0.118in"/>
      <style:text-properties fo:font-size="9pt" style:font-size-asian="9pt"/>
    </style:style>
    <style:style style:name="P788"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789" style:parent-style-name="Standard" style:family="paragraph">
      <style:paragraph-properties fo:text-align="justify" fo:margin-bottom="0.0395in" style:line-height-at-least="0.0972in" fo:text-indent="0.118in"/>
      <style:text-properties fo:font-size="9pt" style:font-size-asian="9pt"/>
    </style:style>
    <style:style style:name="P790" style:parent-style-name="Standard" style:family="paragraph">
      <style:paragraph-properties fo:text-align="justify" fo:margin-bottom="0.0395in" style:line-height-at-least="0.0972in" fo:text-indent="0.118in"/>
    </style:style>
    <style:style style:name="P791" style:parent-style-name="Standard" style:family="paragraph">
      <style:paragraph-properties fo:text-align="justify" fo:margin-bottom="0.0395in" style:line-height-at-least="0.0972in" fo:text-indent="0.118in"/>
    </style:style>
    <style:style style:name="P792" style:parent-style-name="Standard" style:family="paragraph">
      <style:paragraph-properties fo:text-align="justify" fo:margin-bottom="0.0395in" style:line-height-at-least="0.0972in" fo:text-indent="0.118in"/>
    </style:style>
    <style:style style:name="P793" style:parent-style-name="Standard" style:family="paragraph">
      <style:paragraph-properties fo:text-align="justify" fo:margin-bottom="0.0395in" style:line-height-at-least="0.0972in" fo:text-indent="0.118in"/>
    </style:style>
    <style:style style:name="P794" style:parent-style-name="Standard" style:family="paragraph">
      <style:paragraph-properties fo:text-align="justify" fo:margin-bottom="0.0395in" style:line-height-at-least="0.0972in" fo:text-indent="0.118in"/>
    </style:style>
    <style:style style:name="P795" style:parent-style-name="Standard" style:family="paragraph">
      <style:paragraph-properties fo:text-align="justify" fo:margin-bottom="0.0395in" style:line-height-at-least="0.0972in" fo:text-indent="0.118in"/>
    </style:style>
    <style:style style:name="P796" style:parent-style-name="Standard" style:family="paragraph">
      <style:paragraph-properties fo:text-align="justify" fo:margin-bottom="0.0395in" style:line-height-at-least="0.0972in" fo:text-indent="0.118in"/>
    </style:style>
    <style:style style:name="P797" style:parent-style-name="Standard" style:family="paragraph">
      <style:paragraph-properties fo:text-align="justify" fo:margin-bottom="0.0395in" style:line-height-at-least="0.0972in" fo:text-indent="0.118in"/>
    </style:style>
    <style:style style:name="P798" style:parent-style-name="Standard" style:family="paragraph">
      <style:paragraph-properties fo:text-align="justify" fo:margin-bottom="0.0395in" style:line-height-at-least="0.0972in" fo:text-indent="0.118in"/>
    </style:style>
    <style:style style:name="P799" style:parent-style-name="Standard" style:family="paragraph">
      <style:paragraph-properties fo:text-align="justify" fo:margin-bottom="0.0395in" style:line-height-at-least="0.0972in" fo:text-indent="0.118in"/>
    </style:style>
    <style:style style:name="P800"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01" style:parent-style-name="Standard" style:family="paragraph">
      <style:paragraph-properties fo:text-align="justify" fo:margin-bottom="0.0395in" style:line-height-at-least="0.0972in" fo:text-indent="0.118in"/>
    </style:style>
    <style:style style:name="T802" style:parent-style-name="Fuentedepárrafopredeter." style:family="text">
      <style:text-properties fo:font-size="9pt" style:font-size-asian="9pt"/>
    </style:style>
    <style:style style:name="T803" style:parent-style-name="Fuentedepárrafopredeter." style:family="text">
      <style:text-properties fo:font-size="9pt" style:font-size-asian="9pt"/>
    </style:style>
    <style:style style:name="P804"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05"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06" style:parent-style-name="Standard" style:family="paragraph">
      <style:paragraph-properties fo:text-align="justify" fo:margin-bottom="0.0395in" style:line-height-at-least="0.0972in" fo:text-indent="0.118in"/>
      <style:text-properties fo:font-size="9pt" style:font-size-asian="9pt"/>
    </style:style>
    <style:style style:name="P807" style:parent-style-name="Standard" style:family="paragraph">
      <style:paragraph-properties fo:text-align="justify" fo:margin-bottom="0.0395in" style:line-height-at-least="0.0972in" fo:text-indent="0.118in"/>
    </style:style>
    <style:style style:name="T808" style:parent-style-name="Fuentedepárrafopredeter." style:family="text">
      <style:text-properties fo:font-size="9pt" style:font-size-asian="9pt"/>
    </style:style>
    <style:style style:name="T809" style:parent-style-name="Fuentedepárrafopredeter." style:family="text">
      <style:text-properties fo:font-size="9pt" style:font-size-asian="9pt"/>
    </style:style>
    <style:style style:name="T810" style:parent-style-name="Fuentedepárrafopredeter." style:family="text">
      <style:text-properties fo:font-size="9pt" style:font-size-asian="9pt"/>
    </style:style>
    <style:style style:name="T811" style:parent-style-name="Fuentedepárrafopredeter." style:family="text">
      <style:text-properties fo:font-size="9pt" style:font-size-asian="9pt"/>
    </style:style>
    <style:style style:name="P812" style:parent-style-name="Standard" style:family="paragraph">
      <style:paragraph-properties fo:text-align="justify" fo:margin-bottom="0.0395in" style:line-height-at-least="0.0972in" fo:text-indent="0.118in"/>
    </style:style>
    <style:style style:name="T813" style:parent-style-name="Fuentedepárrafopredeter." style:family="text">
      <style:text-properties fo:font-weight="bold" style:font-weight-asian="bold" fo:font-size="9pt" style:font-size-asian="9pt"/>
    </style:style>
    <style:style style:name="P814"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15" style:parent-style-name="Standard" style:family="paragraph">
      <style:paragraph-properties fo:text-align="justify" fo:margin-bottom="0.0395in" style:line-height-at-least="0.0972in" fo:text-indent="0.118in"/>
    </style:style>
    <style:style style:name="T816" style:parent-style-name="Fuentedepárrafopredeter." style:family="text">
      <style:text-properties fo:font-size="9pt" style:font-size-asian="9pt"/>
    </style:style>
    <style:style style:name="T817" style:parent-style-name="Fuentedepárrafopredeter." style:family="text">
      <style:text-properties fo:font-size="9pt" style:font-size-asian="9pt"/>
    </style:style>
    <style:style style:name="T818" style:parent-style-name="Fuentedepárrafopredeter." style:family="text">
      <style:text-properties fo:font-size="9pt" style:font-size-asian="9pt"/>
    </style:style>
    <style:style style:name="P819"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20"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21" style:parent-style-name="Standard" style:family="paragraph">
      <style:paragraph-properties fo:text-align="justify" fo:margin-bottom="0.0395in" style:line-height-at-least="0.0972in" fo:text-indent="0.118in"/>
    </style:style>
    <style:style style:name="T822" style:parent-style-name="Fuentedepárrafopredeter." style:family="text">
      <style:text-properties fo:font-size="9pt" style:font-size-asian="9pt"/>
    </style:style>
    <style:style style:name="T823" style:parent-style-name="Fuentedepárrafopredeter." style:family="text">
      <style:text-properties fo:font-size="9pt" style:font-size-asian="9pt"/>
    </style:style>
    <style:style style:name="T824" style:parent-style-name="Fuentedepárrafopredeter." style:family="text">
      <style:text-properties fo:font-size="9pt" style:font-size-asian="9pt"/>
    </style:style>
    <style:style style:name="P825"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26" style:parent-style-name="Standard" style:family="paragraph">
      <style:paragraph-properties fo:text-align="justify" fo:margin-bottom="0.0395in" style:line-height-at-least="0.0972in" fo:text-indent="0.118in"/>
      <style:text-properties fo:font-size="9pt" style:font-size-asian="9pt"/>
    </style:style>
    <style:style style:name="P827" style:parent-style-name="Standard" style:family="paragraph">
      <style:paragraph-properties fo:text-align="justify" fo:margin-bottom="0.0395in" style:line-height-at-least="0.0972in" fo:text-indent="0.118in"/>
    </style:style>
    <style:style style:name="T828" style:parent-style-name="Fuentedepárrafopredeter." style:family="text">
      <style:text-properties fo:font-weight="bold" style:font-weight-asian="bold" fo:font-size="9pt" style:font-size-asian="9pt"/>
    </style:style>
    <style:style style:name="P829" style:parent-style-name="Standard" style:family="paragraph">
      <style:paragraph-properties fo:text-align="justify" fo:margin-bottom="0.0395in" style:line-height-at-least="0.0972in" fo:text-indent="0.118in"/>
      <style:text-properties fo:font-size="9pt" style:font-size-asian="9pt"/>
    </style:style>
    <style:style style:name="P830"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31"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32" style:parent-style-name="Standard" style:family="paragraph">
      <style:paragraph-properties fo:text-align="justify" fo:margin-bottom="0.0395in" style:line-height-at-least="0.0972in" fo:text-indent="0.118in"/>
    </style:style>
    <style:style style:name="T833" style:parent-style-name="Fuentedepárrafopredeter." style:family="text">
      <style:text-properties fo:font-size="9pt" style:font-size-asian="9pt"/>
    </style:style>
    <style:style style:name="T834" style:parent-style-name="Fuentedepárrafopredeter." style:family="text">
      <style:text-properties fo:font-size="9pt" style:font-size-asian="9pt"/>
    </style:style>
    <style:style style:name="P835"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36" style:parent-style-name="Standard" style:family="paragraph">
      <style:paragraph-properties fo:text-align="justify" fo:margin-bottom="0.0395in" style:line-height-at-least="0.0972in" fo:text-indent="0.118in"/>
    </style:style>
    <style:style style:name="T837" style:parent-style-name="Fuentedepárrafopredeter." style:family="text">
      <style:text-properties fo:font-size="9pt" style:font-size-asian="9pt"/>
    </style:style>
    <style:style style:name="T838" style:parent-style-name="Fuentedepárrafopredeter." style:family="text">
      <style:text-properties fo:font-size="9pt" style:font-size-asian="9pt"/>
    </style:style>
    <style:style style:name="P839" style:parent-style-name="Standard" style:family="paragraph">
      <style:paragraph-properties fo:text-align="justify" fo:margin-bottom="0.0395in" style:line-height-at-least="0.0972in" fo:text-indent="0.118in"/>
      <style:text-properties fo:font-weight="bold" style:font-weight-asian="bold" fo:font-size="9pt" style:font-size-asian="9pt"/>
    </style:style>
    <style:style style:name="P840" style:parent-style-name="Standard" style:family="paragraph">
      <style:paragraph-properties style:line-height-at-least="0.0972in"/>
    </style:style>
    <style:style style:name="T841" style:parent-style-name="Fuentedepárrafopredeter." style:family="text">
      <style:text-properties fo:font-size="9pt" style:font-size-asian="9pt"/>
    </style:style>
    <style:style style:name="T842" style:parent-style-name="Fuentedepárrafopredeter." style:family="text">
      <style:text-properties fo:font-size="9pt" style:font-size-asian="9pt"/>
    </style:style>
  </office:automatic-styles>
  <office:body>
    <office:text text:use-soft-page-breaks="true">
      <text:p text:style-name="P1">­ESTATUTOS DE LA</text:p>
      <text:p text:style-name="P3">FEDERACION CANARIA DE AUTOMOVILISMO</text:p>
      <text:p text:style-name="P4"/>
      <text:p text:style-name="P5">CAPITULO I</text:p>
      <text:p text:style-name="P6">DEFINICION Y REGIMEN JURIDICO</text:p>
      <text:p text:style-name="P7"><text:s/>Generalidades</text:p>
      <text:p text:style-name="P8">ARTICULO 1.-</text:p>
      <text:p text:style-name="P9"><text:span text:style-name="T10">Los Presentes Estatutos de la Federación Canaria de Automovilismo se han aprobado en desarrollo de la previsto en la normativa de l</text:span><text:span text:style-name="T11">a Comunidad Autónoma de Canarias para la constitución y funcionamiento de las Federaciones Deportivas Canarias.</text:span></text:p>
      <text:p text:style-name="P12">ARTICULO 2.-</text:p>
      <text:p text:style-name="P13"><text:span text:style-name="T14">1.- La Federación Canaria de Automovilismo es una entidad asociativa privada, sin ánimo de lucro, con personalidad jurídica y patr</text:span><text:span text:style-name="T15">imonio propios e independientes de los de sus asociados. Ejerce, además de sus funciones propias, funciones públicas de carácter administrativo, actuando, en este caso, como agente colaborador de la Administración Pública de la Comunidad Autónoma de Canari</text:span><text:span text:style-name="T16">as.</text:span></text:p>
      <text:p text:style-name="P17"><text:span text:style-name="T18">2.- la Federación Canaria de Automovilismo está integrada por las Federaciones siguientes: Federación lnterinsular de Santa Cruz de Tenerife, correspondiente a las islas de Tenerife, Gomera y El Hierro; Federación lnterinsular de Las Palmas, correspond</text:span><text:span text:style-name="T19">iente a las islas de Gran Canaria, Fuerteventura y Lanzarote; y Federación Insular de La Palma, correspondiente a la isla de la Palma, todas ellas con personalidad jurídica propia y capacidad de obrar. Así como por: clubs, asociaciones deportivas, deportis</text:span><text:span text:style-name="T20">tas, oficiales, organizadores, marcas, personas y entidades afiliadas, que promueven, practican o contribuyen a la promoción del Automovilismo deportivo dentro del ámbito territorial de la Comunidad Autónoma de Canarias.</text:span></text:p>
      <text:p text:style-name="P21">ARTICULO 3.-</text:p>
      <text:p text:style-name="P22"><text:span text:style-name="T23">La Federación Canaria<text:s/></text:span><text:span text:style-name="T24">de Automovilismo se rige por el Derecho propio de la Comunidad Autónoma de Canarias y por sus Estatutos y Reglamentos. Supletoriamente, se regirá por los Estatutos y Reglamentos de la Federación Española de Automovilismo y la Federación Internacional del A</text:span><text:span text:style-name="T25">utomóvil (F.I.A.), y por la legislación del Estado.</text:span></text:p>
      <text:p text:style-name="P26">ARTICULO 4.-</text:p>
      <text:p text:style-name="P27"><text:span text:style-name="T28">1.- El ámbito de actuación de la Federación Canaria de Automovilismo, en el desarrollo de sus competencias en orden a la defensa y promoción general del deporte federado de ámbito<text:s/></text:span><text:span text:style-name="T29">canario en la modalidad de Automovilismo se extiende al conjunto del territorio de la Comunidad Autónoma de Canarias.</text:span></text:p>
      <text:p text:style-name="P30">2.- Las especialidades deportivas cuyo desarrollo compete a la Federación Canaria de Automovilismo son las siguientes:</text:p>
      <text:p text:style-name="P31"><text:span text:style-name="T32"><text:tab/>* Carreras de velo</text:span><text:span text:style-name="T33">cidad en circuitos</text:span></text:p>
      <text:p text:style-name="P34"><text:tab/>* Rallyes y pruebas deportivas en carretera</text:p>
      <text:p text:style-name="P35"><text:tab/>* Pruebas de velocidad en montaña</text:p>
      <text:p text:style-name="P36"><text:tab/>* Off-Road, todo terreno</text:p>
      <text:p text:style-name="P37"><text:span text:style-name="T38"><text:tab/></text:span><text:span text:style-name="T39">* Karting</text:span></text:p>
      <text:p text:style-name="P40"><text:tab/>* Récords</text:p>
      <text:p text:style-name="P41"><text:tab/>* Slaloms</text:p>
      <text:p text:style-name="P42"><text:tab/>* Automodelismo (Radio Control)</text:p>
      <text:p text:style-name="P43"><text:span text:style-name="T44"><text:tab/></text:span><text:span text:style-name="T45">* Clásicos deportivos e Históricos</text:span></text:p>
      <text:p text:style-name="P46"><text:span text:style-name="T47"><text:tab/>Cada una de ellas con las di</text:span><text:span text:style-name="T48">visiones, grupos, clases y subespecialidades que cada año se determinen en sus reglamentos particulares y específicos, y siempre bajo la autoridad <text:s/>técnico-deportiva de la Federación Canaria <text:s/>de Automovilismo, Federación Española de Automovilismo y Federac</text:span><text:span text:style-name="T49">ión Internacional de Automovilismo, así como cualquier especialidad del deporte del Automóvil, que en el futuro pueda resultar acogida por la Federación Canaria <text:s/>de Automovilismo, Federación Española de Automovilismo y Federación Internacional de Automovil</text:span><text:span text:style-name="T50">ismo. No obstante, sin suponer modificación estatutaria, la Asamblea General podrá acoger cualquier especialidad deportiva cuya base sean vehículos</text:span><text:span text:style-name="T51"><text:s/></text:span><text:span text:style-name="T52">automóviles, accionados por principios mecánicos de cualquier especie.</text:span></text:p>
      <text:p text:style-name="P53"><text:span text:style-name="T54">3.- La Federación Canaria de Automovi</text:span><text:span text:style-name="T55">lismo, y en su caso las Federaciones Insulares e Interinsulares, son las únicas competentes, dentro de la Comunidad Autónoma de Canarias,</text:span><text:span text:style-name="T56"><text:s/></text:span><text:span text:style-name="T57">para la organización de las competiciones oficiales en dichas modalidades deportivas.</text:span></text:p>
      <text:p text:style-name="P58">ARTICULO 5.-</text:p>
      <text:p text:style-name="P59"><text:span text:style-name="T60">La Federación Canar</text:span><text:span text:style-name="T61">ia de Automovilismo ostentará la representación de Canarias en las actividades y competiciones deportivas oficiales de su modalidad de carácter nacional, celebradas fuera y dentro del territorio de la Comunidad Autónoma Canaria. A estos efectos, será compe</text:span><text:span text:style-name="T62">tencia de la Federación Canaria de Automovilismo, oídas en su caso las Insulares e Interinsulares correspondientes, todos los aspectos relativos a las denominadas selecciones autonómicas.</text:span></text:p>
      <text:p text:style-name="P63">Domicilio</text:p>
      <text:p text:style-name="P64">ARTICULO 6.-</text:p>
      <text:p text:style-name="P65"><text:span text:style-name="T66"><text:s/>La Federación Canaria de<text:s/></text:span><text:span text:style-name="T67">Automovilismo tendrá su sede en Canarias, en la isla de residencia oficial de su Presidente, pudiéndose radicar en el domicilio social de la Federación Insular o Interinsular correspondiente. A petición del Presidente y con la autorización de la Asamblea s</text:span><text:span text:style-name="T68">e podrá cambiar la Sede de la Federación Canaria de Automovilismo.</text:span></text:p>
      <text:p text:style-name="P69">Ambito de sujeción</text:p>
      <text:p text:style-name="P70">ARTICULO 7.-</text:p>
      <text:p text:style-name="P71"><text:span text:style-name="T72">Quedan sometidos a la disciplina de la Federación Canaria de Automovilismo sus directivos y los directivos de las Federaciones y Delegaciones Insulares e Int</text:span><text:span text:style-name="T73">erinsulares, los Clubs, Oficiales, Deportistas, Organizadores, Marcas y demás Personas, Entidades y Asociaciones afiliadas.</text:span></text:p>
      <text:p text:style-name="P74">CAPITULO II: FUNCIONES</text:p>
      <text:p text:style-name="P75">ARTICULO 8.-</text:p>
      <text:p text:style-name="P76"><text:span text:style-name="T77">Es competencia de la Federación Canaria de Automovilismo la organización y dirección de la activ</text:span><text:span text:style-name="T78">idad regional de su modalidad deportiva en el ámbito territorial de la Comunidad Autónoma de Canarias.</text:span></text:p>
      <text:p text:style-name="P79">ARTICULO 9.-</text:p>
      <text:p text:style-name="P80"><text:span text:style-name="T81">La Federación Canaria de Automovilismo, además de sus funciones propias de gobierno, administración, gestión, organización y reglamentación<text:s/></text:span><text:span text:style-name="T82">de las especialidades deportivas que corresponden a su modalidad deportiva, ejerce bajo la coordinación y tutela del Gobierno de Canarias, a través del Organo competente a los efectos, las funciones públicas de carácter administrativo que enumera el articu</text:span><text:span text:style-name="T83">lo 43 de la Ley 8/1997, de 9 de Julio, Canaria del Deporte.</text:span></text:p>
      <text:p text:style-name="P84">ARTICULO 10.-</text:p>
      <text:p text:style-name="P85">1.- La Federación Canaria de Automovilismo se integrará en la Federación Española de Automovilismo.</text:p>
      <text:p text:style-name="P86"><text:span text:style-name="T87">2.- En el ámbito nacional, corresponde a la Federación Canaria de<text:s/></text:span><text:span text:style-name="T88">Automovilismo mantener las relaciones con la referida Federación Española, de conformidad con lo previsto en sus Estatutos, concertar la participación en competiciones de los deportistas Canarios en las modalidades previstas según el artículo 4.2. de los p</text:span><text:span text:style-name="T89">resentes estatutos.</text:span></text:p>
      <text:p text:style-name="P90"><text:span text:style-name="T91"><text:s/>CAPITULO III: ESTRUCTURA ORGANICA</text:span></text:p>
      <text:p text:style-name="P92">ARTICULO 11.-</text:p>
      <text:p text:style-name="P93">Para el adecuado ejercicio de sus funciones, la Federación Canaria de Automovilismo contará con las siguientes clases de órganos:</text:p>
      <text:p text:style-name="P94"><text:tab/>A) Organos de representación y gobierno.</text:p>
      <text:p text:style-name="P95"><text:tab/>B) Organos de<text:s/>administración.</text:p>
      <text:p text:style-name="P96"><text:span text:style-name="T97"><text:tab/>C) Organos técnico-deportivos.</text:span></text:p>
      <text:p text:style-name="P98"><text:tab/>D) Organos disciplinarios y jurisdiccionales.</text:p>
      <text:p text:style-name="P99">ARTICULO 12.-</text:p>
      <text:p text:style-name="P100">Son órganos superiores de representación y gobierno: <text:s text:c="3"/><text:tab/></text:p>
      <text:p text:style-name="P101"><text:tab/>* La Asamblea General.</text:p>
      <text:p text:style-name="P102"><text:tab/>* El Presidente.</text:p>
      <text:p text:style-name="P103"><text:tab/>* La Junta de Gobierno.</text:p>
      <text:p text:style-name="P104">ARTICULO 13.-</text:p>
      <text:p text:style-name="P105">Son órganos de administración:<text:tab/></text:p>
      <text:p text:style-name="P106">* El Secretario.</text:p>
      <text:p text:style-name="P107"><text:span text:style-name="T108">* El Gerente.</text:span></text:p>
      <text:p text:style-name="P109">* Todos aquéllos que puedan constituirse para el mejor funcionamiento administrativo de la Federación.</text:p>
      <text:p text:style-name="P110">ARTICULO 14.-</text:p>
      <text:p text:style-name="P111"><text:span text:style-name="T112">Son órganos técnico-deportivos aquellas Comisiones, Comités o</text:span></text:p>
      <text:p text:style-name="P113"/>
      <text:p text:style-name="P114"><text:span text:style-name="T115"><text:s/>Gabinetes que la Jun</text:span><text:span text:style-name="T116">ta de Gobierno considere oportuno crear para el cumplimiento de los fines federativos.</text:span></text:p>
      <text:soft-page-break/>
      <text:p text:style-name="P117">ARTICULO 15.-</text:p>
      <text:p text:style-name="P118">Son órganos disciplinarios y jurisdiccionales:<text:tab/></text:p>
      <text:p text:style-name="P119"><text:tab/>* El Comité de Disciplina.</text:p>
      <text:p text:style-name="P120"><text:tab/>* El Comité de Apelación</text:p>
      <text:p text:style-name="P121">CAPITULO IV: ORGANOS DE GOBIERNO Y<text:s/>REPRESENTACION</text:p>
      <text:p text:style-name="P122">La Asamblea General</text:p>
      <text:p text:style-name="P123">ARTICULO 16.-</text:p>
      <text:p text:style-name="P124"><text:span text:style-name="T125">1.- La Asamblea General es el órgano superior de la Federación, en el que estarán representadas las personas físicas y entidades a que se refiere el Artículo 2 de los presentes Estatutos. Sus<text:s/></text:span><text:span text:style-name="T126">miembros serán elegidos por sufragio libre y secreto, igual y directo entre y por los componentes de cada estamento que se indican, en los años intermedios de los periodos existentes entre los años de juegos olímpicos de verano y de acuerdo con la siguient</text:span><text:span text:style-name="T127">e proporción y estamentos:</text:span></text:p>
      <text:p text:style-name="P128">- <text:s/>Deportistas<text:s/><text:tab/><text:tab/>11 miembros</text:p>
      <text:p text:style-name="P129">- <text:s/>Clubs<text:s/><text:tab/><text:tab/>11 miembros</text:p>
      <text:p text:style-name="P130">- <text:s/>Oficiales<text:s/><text:tab/><text:tab/>6 miembros</text:p>
      <text:p text:style-name="P131">- <text:s/>Marcas<text:s/><text:tab/><text:tab/>1 miembro</text:p>
      <text:p text:style-name="P132">- Organizadores<text:tab/><text:tab/>1 miembro</text:p>
      <text:p text:style-name="P133"><text:span text:style-name="T134">2.- La Asamblea General tendrá 30 miembros electivos, integrándose además en la misma el Presidente de</text:span><text:span text:style-name="T135"><text:s/>la Federación y, en su caso, los Presidentes de las Insulares o Interinsulares, como miembros natos.</text:span></text:p>
      <text:p text:style-name="P136"><text:span text:style-name="T137">3.- Cada circunscripción electoral contará, como mínimo, con un representante de los Clubes y otro de Deportistas, distribuyéndose el resto entre las circ</text:span><text:span text:style-name="T138">unscripciones electorales que existan en cada una de ellas en relación con el total de la Comunidad, de acuerdo con lo establecido en el párrafo 1.- del presente articulo.</text:span></text:p>
      <text:p text:style-name="P139">4.- Corresponde a la Asamblea General, en reunión plenaria:</text:p>
      <text:p text:style-name="P140">a) La aprobación y modificación del presupuesto anual y su liquidación.</text:p>
      <text:p text:style-name="P141"><text:span text:style-name="T142">b) La aprobación del Calendario Deportivo.</text:span></text:p>
      <text:p text:style-name="P143">c) La aprobación y modificación de sus Estatutos.</text:p>
      <text:p text:style-name="P144">d) La elección y cese del Presidente.</text:p>
      <text:p text:style-name="P145">e) El seguimiento de la gestión deportiva de la Federación, mediante la aprobación de la Memoria anual de actividades que le eleve la Junta de Gobierno.</text:p>
      <text:p text:style-name="P146"><text:span text:style-name="T147">f) La aprobación y modificación de los Reglamentos.</text:span></text:p>
      <text:p text:style-name="P148">g) Fijar las cuotas, derechos y demás ingresos federativos.</text:p>
      <text:p text:style-name="P149"><text:span text:style-name="T150">h) Resolver las proposiciones que le sean sometidas por la Junta de<text:s/></text:span><text:span text:style-name="T151">Gobierno, o por los propios miembros de la Asamblea siempre que representen un mínimo de dos miembros electivos y se formulen por escrito, con antelación mínima de quince días a la fecha de su celebración.</text:span></text:p>
      <text:p text:style-name="P152">i) Establecer las normas y características de las<text:s/>licencias, titulaciones y credenciales.</text:p>
      <text:p text:style-name="P153"><text:span text:style-name="T154">j) Decidir sobre aquellas otras cuestiones que no sean competencia de otros órganos, y estén incluidas en el orden del día.</text:span></text:p>
      <text:p text:style-name="P155"><text:span text:style-name="T156">5.- La Asamblea General se reunirá una vez al año en sesión ordinaria para los fines de su c</text:span><text:span text:style-name="T157">ompetencia, y, como mínimo, la aprobación del presupuesto anual. Las demás reuniones tendrán carácter extraordinario.</text:span></text:p>
      <text:p text:style-name="P158"><text:span text:style-name="T159">6.- La Asamblea será convocada por el Presidente, a iniciativa propia o de un número de miembros de la Asamblea no inferior a un tercio de</text:span><text:span text:style-name="T160"><text:s/>los miembros electos de la misma. Entre la solicitud de éstos y la convocatoria de aquella no podrá haber mas de treinta días naturales.</text:span></text:p>
      <text:p text:style-name="P161"><text:span text:style-name="T162">7.- La Asamblea General deberá ser convocada con un mes de antelación; los asambleístas tendrán quince días para envia</text:span><text:span text:style-name="T163">r sus propuestas, y toda la documentación será remitida al domicilio del asambleísta con diez días de antelación a la celebración de la Asamblea.</text:span></text:p>
      <text:p text:style-name="P164"><text:span text:style-name="T165">8.- La validez de la constitución de la Asamblea General requerirá que concurran, en primera convocatoria, la<text:s/></text:span><text:span text:style-name="T166">mayoría de sus miembros electos y, en segunda, la tercera parte de los mismos. Las votaciones serán públicas, salvo cuando la tercera parte de los asistentes solicite otro tipo de votación. El voto dentro de la Asamblea General en reuniones plenarias será<text:s/></text:span><text:span text:style-name="T167">personal, y será emitido mediante sufragio libre, igual y directo.</text:span></text:p>
      <text:p text:style-name="P168"><text:span text:style-name="T169">9.- Para todas las comunicaciones se admite la utilización de las nuevas tecnologías: correo electrónico y fax.</text:span></text:p>
      <text:p text:style-name="P170">El Presidente</text:p>
      <text:p text:style-name="P171">ARTICULO 17.-</text:p>
      <text:p text:style-name="P172"><text:span text:style-name="T173">1.- El Presidente de la Federación Canaria de<text:s/></text:span><text:span text:style-name="T174">Automovilismo es el órgano ejecutivo de la misma. Ostenta su representación legal, convoca y preside los órganos de gobierno y representación y ejecuta los acuerdos de los mismos.</text:span></text:p>
      <text:p text:style-name="P175"><text:span text:style-name="T176">2.- Será elegido cada cuatro años, en el año intermedio del periodo existent</text:span><text:span text:style-name="T177">e entre los años de Juegos Olímpicos de verano, mediante sufragio libre, directo, igual y secreto, por los miembros electivos de la Asamblea General. Los candidatos, que podrán no ser miembros de la Asamblea, deberán acreditar previamente el apoyo como mín</text:span><text:span text:style-name="T178">imo del 20% de los miembros electivos de la misma, y su elección se producirá por un sistema de doble vuelta, en el caso de que en una primera vuelta ningún candidato alcance la mayoría absoluta de los votos emitidos.</text:span></text:p>
      <text:p text:style-name="P179"><text:span text:style-name="T180">3.- El Presidente de la Federación lo<text:s/></text:span><text:span text:style-name="T181">será también de la Asamblea General y de la Junta de Gobierno, con voto de calidad en caso de empate en la adopción de los acuerdos de ambos órganos colegiados.</text:span></text:p>
      <text:p text:style-name="P182"><text:span text:style-name="T183">4.- El cargo de Presidente será incompatible con el desarrollo o desempeño de cargos o activida</text:span><text:span text:style-name="T184">des en otra Federación Deportiva Canaria, Asociaciones Deportivas dependientes de esta Federación Canaria de Automovilismo, o en las Federaciones Insulares o Interinsulares de la misma, sin perjuicio de conservar su licencia y participar como deportista en</text:span><text:span text:style-name="T185"><text:s/>pruebas de carácter autonómico, nacional o internacional y como oficial en pruebas de carácter nacional o internacional.</text:span></text:p>
      <text:p text:style-name="P186">ARTICULO 18.-</text:p>
      <text:p text:style-name="P187">Los requisitos necesarios para ser candidato a la Presidencia de la Federación Canaria de Automovilismo son:</text:p>
      <text:p text:style-name="P188"><text:span text:style-name="T189">A) No estar</text:span><text:span text:style-name="T190"><text:s/>incurso en ninguna causa de incompatibilidad establecida en el ordenamiento jurídico deportivo.</text:span></text:p>
      <text:p text:style-name="P191">B) Ser español y residente en Canarias.</text:p>
      <text:p text:style-name="P192">C) Ser mayor de edad.</text:p>
      <text:p text:style-name="P193"><text:span text:style-name="T194">D) No estar inhabilitado absoluta o especialmente para cargo público por Sentencia penal firme, o</text:span><text:span text:style-name="T195"><text:s/>por sanción disciplinaria deportiva, ni haber sido declarado incapaz por decisión judicial firme.</text:span></text:p>
      <text:p text:style-name="P196">E) Tener plena capacidad de obrar.</text:p>
      <text:p text:style-name="P197">ARTICULO 19.-</text:p>
      <text:p text:style-name="P198">El Presidente cesará:</text:p>
      <text:p text:style-name="P199">A) Por el cumplimiento del mandato para el que fue elegido.</text:p>
      <text:p text:style-name="P200">B) Por dimisión.</text:p>
      <text:p text:style-name="P201">C) Por fallecimiento.</text:p>
      <text:p text:style-name="P202"><text:span text:style-name="T203">D) Por moción de censura aprobada según lo dispuesto en los presentes Estatutos.</text:span></text:p>
      <text:p text:style-name="P204">E) Por incurrir en alguna de las causas de inelegibilidad o incompatibilidad previstas en la normativa vigente.</text:p>
      <text:p text:style-name="P205">Moción de censura</text:p>
      <text:p text:style-name="P206">ARTICULO 20.-</text:p>
      <text:p text:style-name="P207"><text:span text:style-name="T208">1.- Podrán<text:s/></text:span><text:span text:style-name="T209">promover una moción de censura contra el Presidente de la Federación los miembros de la Asamblea General que representen al menos la tercera parte de sus componentes electivos. Al presentar la moción se propondrá un candidato alternativo a la Presidencia.</text:span></text:p>
      <text:p text:style-name="P210"><text:span text:style-name="T211">2.- La moción se presentará en la Secretaría de la Federación Canaria de</text:span><text:span text:style-name="T212"><text:s/></text:span><text:span text:style-name="T213">Automovilismo. Entre la presentación de aquella y la celebración de la</text:span><text:span text:style-name="T214"><text:s/></text:span><text:span text:style-name="T215">Asamblea no podrá mediar un período de tiempo superior a los cuarenta días</text:span><text:span text:style-name="T216"><text:s/>naturales.</text:span></text:p>
      <text:p text:style-name="P217"><text:span text:style-name="T218">3.- Sometida a votación,<text:s/></text:span><text:span text:style-name="T219">se requerirá para ser aprobada el voto favorable de la mayoría absoluta en primera convocatoria, y mayoría simple de los asistentes, en segunda convocatoria. En ningún caso podrán participar en la votación los miembros natos de la Asamblea.</text:span></text:p>
      <text:p text:style-name="P220"><text:span text:style-name="T221">4.- En caso de<text:s/></text:span><text:span text:style-name="T222">que prospere la moción, tomará posesión como Presidente en esa sesión el candidato presentado por los promotores de la misma, el cual ostentará dicho cargo hasta la finalización del mandato del destituido, sin perjuicio de su cese por los motivos enumerado</text:span><text:span text:style-name="T223">s en el articulo 19 anterior.</text:span></text:p>
      <text:p text:style-name="P224"><text:span text:style-name="T225">5.- El debate sobre la moción de censura lo presidirá y dirigirá el Presidente de la Junta Electoral y, en su defecto, el miembro de la Asamblea de mayor edad. A estos efectos, la actuación del Presidente de</text:span><text:span text:style-name="T226"><text:s/>la<text:s/></text:span><text:span text:style-name="T227">Junta Electoral será</text:span><text:span text:style-name="T228"><text:s/></text:span><text:span text:style-name="T229">exclusivamente a los efectos</text:span><text:span text:style-name="T230"><text:s/></text:span><text:span text:style-name="T231">moderadores y de</text:span><text:span text:style-name="T232"><text:s/></text:span><text:span text:style-name="T233">dirección de la reunión</text:span><text:span text:style-name="T234"><text:s/>no actuando en ningún caso como órgano</text:span></text:p>
      <text:p text:style-name="P235"><text:s/>electoral ni en representación de la Junta Electoral.</text:p>
      <text:p text:style-name="P236">6.- Caso de que fuera rechazada la moción, sus proponentes no podrán promover otra hasta que transcurra un año desde la fecha de la Asamblea en que aquélla fue desestimada.</text:p>
      <text:p text:style-name="P237"><text:span text:style-name="T238">La Junta de Gobierno</text:span></text:p>
      <text:soft-page-break/>
      <text:p text:style-name="P239">ARTICULO 21.-</text:p>
      <text:p text:style-name="P240">1.- La Junta de Gobierno de la Federación Canaria de Automovilismo es el órgano colegiado de gestión de la misma, siendo sus miembros designados y revocados libremente por el Presidente, salvo los miembros natos.</text:p>
      <text:p text:style-name="P241"><text:span text:style-name="T242">2.- La Junta de Gobierno, además del Presidente, tendrá una composición máxima de 6 y mínima de 2 miembros de libre designación por parte de aquel, y en ella<text:s/></text:span><text:span text:style-name="T243">serán, además, vocales natos los Presidentes de las Federaciones de ámbito insular o interinsular integradas en la Federación Canaria de Automovilismo.</text:span></text:p>
      <text:p text:style-name="P244"><text:span text:style-name="T245">3.- Los miembros de la Junta de Gobierno que no lo sean de la Asamblea General tendrán acceso a las sesi</text:span><text:span text:style-name="T246">ones de la misma con derecho a voz pero sin voto.</text:span></text:p>
      <text:p text:style-name="P247"><text:span text:style-name="T248">4.- El Presidente elegirá asimismo, de entre los miembros de la Junta de Gobierno, al menos un Vicepresidente, que le sustituirá en los casos de ausencia o enfermedad.</text:span></text:p>
      <text:p text:style-name="P249"><text:span text:style-name="T250">5.- Los miembros de la Junta de Gobier</text:span><text:span text:style-name="T251">no, excepto el Secretario, no serán remunerados. No obstante, podrán percibir dietas e indemnizaciones por razón de sus cargos, de acuerdo con lo que dispongan los reglamentos federativos.</text:span></text:p>
      <text:p text:style-name="P252">ARTICULO 22.-</text:p>
      <text:p text:style-name="P253">Son funciones de la Junta de Gobierno:</text:p>
      <text:p text:style-name="P254">A) Elaborar los proyectos de los Reglamentos para su aprobación por la Asamblea General.</text:p>
      <text:p text:style-name="P255"><text:span text:style-name="T256">B) Aprobar las normas que han de regir las distintas competiciones de ámbito suprainsular organizadas por la Federación.</text:span></text:p>
      <text:p text:style-name="P257">C) Elaborar y proponer el Proyecto de Presupuesto de la Federación a la Asamblea General.</text:p>
      <text:p text:style-name="P258">D) Elaborar y proponer el Balance de la Federación a la Asamblea General.</text:p>
      <text:p text:style-name="P259"><text:span text:style-name="T260">E) Coordinar las actividades de las Federaciones Insulares e Interinsulares.</text:span></text:p>
      <text:p text:style-name="P261">F) Elaborar cuantos informes o propuestas se refieran a materias comprendidas dentro del ámbito de sus competencias.</text:p>
      <text:p text:style-name="P262">G) Elaborar la Memoria anual de actividades de la Federación.</text:p>
      <text:p text:style-name="P263"><text:span text:style-name="T264">H) Cualquier otra que, en el ámbito de sus competencias, le sea atribuida por estos Estatutos y normas reglamentarias o delegada por el Presidente o por</text:span><text:span text:style-name="T265"><text:s/>la Asamblea General.</text:span></text:p>
      <text:p text:style-name="P266">ARTICULO 23.-</text:p>
      <text:p text:style-name="P267"><text:span text:style-name="T268">La Junta de Gobierno se reunirá con carácter ordinario cada dos meses, y con carácter extraordinario siempre que el Presidente lo considere oportuno o lo solicite un tercio de sus miembros. La convocatoria, en la que con</text:span><text:span text:style-name="T269">stará la fecha y hora de celebración y los asuntos que tratar, deberá notificarse como mínimo con una antelación de siete días, pudiendo excepcionalmente reducirse el plazo a tres días cuando el propio Presidente aprecie motivos de reconocida urgencia que<text:s/></text:span><text:span text:style-name="T270">así lo aconsejen.</text:span></text:p>
      <text:p text:style-name="P271">ARTICULO 24.-</text:p>
      <text:p text:style-name="P272"><text:span text:style-name="T273">La Junta de Gobierno quedará válidamente constituida cuando asistan a la misma la mitad más uno de sus miembros, debiendo estar presente en todo caso el Presidente o el Vicepresidente. Los acuerdos se adoptarán por mayoría d</text:span><text:span text:style-name="T274">e los asistentes, decidiendo en caso de empate el voto del Presidente o de quién haga sus veces.</text:span></text:p>
      <text:p text:style-name="P275"><text:span text:style-name="T276">ARTICULO 25.-</text:span></text:p>
      <text:p text:style-name="P277"><text:span text:style-name="T278">1.- El Presidente podrá nombrar, de entre los miembros de la Junta de Gobierno, una Comisión Permanente que tendrá por misión resolver asuntos de</text:span><text:span text:style-name="T279"><text:s/>trámite, los que requieran decisión urgente, y aquéllos otros que le pueda delegar la propia Junta</text:span><text:span text:style-name="T280">.</text:span></text:p>
      <text:p text:style-name="P281"><text:span text:style-name="T282">2.- El Presidente convocará la Comisión Permanente cuando lo considere oportuno, quedando válidamente constituida con la asistencia de la mitad más uno de<text:s/></text:span><text:span text:style-name="T283">sus miembros. Sus acuerdos serán adoptados por la mitad más uno de los miembros presentes, decidiendo en caso de empate el Presidente; y de ellos, se dará cuenta a la Junta de Gobierno.</text:span></text:p>
      <text:p text:style-name="P284">ARTICULO 26.-</text:p>
      <text:p text:style-name="P285"><text:span text:style-name="T286">Corresponde así mismo al Presidente otorgar los<text:s/></text:span><text:span text:style-name="T287">poderes de representación, administración y de orden procesal que estime convenientes, ostentar la dirección superior de la Administración Federativa, y autorizar con su firma, o de la persona en quien delegue, junto con la del Gerente u otro directivo exp</text:span><text:span text:style-name="T288">resamente autorizado por la Junta de Gobierno, los pagos, así como toda clase de documentos públicos o privados.</text:span></text:p>
      <text:p text:style-name="P289"><text:span text:style-name="T290">CAPITULO V: ORGANOS DE ADMINISTRACION</text:span></text:p>
      <text:p text:style-name="P291">El Secretario</text:p>
      <text:p text:style-name="P292">ARTICULO 27.-</text:p>
      <text:p text:style-name="P293"><text:span text:style-name="T294">La Junta de Gobierno estará asistida por un Secretario, nombrado por el Presi</text:span><text:span text:style-name="T295">dente de la Federación Canaria de Automovilismo, el cual ejercerá las funciones de fedatario y asesor, y más especificamente:</text:span></text:p>
      <text:p text:style-name="P296">- Levantar actas de las sesiones de los órganos colegiados de la Federación.</text:p>
      <text:p text:style-name="P297">- Expedir las certificaciones oportunas de los actos<text:s/>de los órganos de Gobierno y representación.</text:p>
      <text:p text:style-name="P298">- Aquellas otras funciones que le delegue el Presidente.</text:p>
      <text:p text:style-name="P299">ARTICULO 28.-</text:p>
      <text:p text:style-name="P300">Asimismo corresponde al Secretario:</text:p>
      <text:p text:style-name="P301">A) Preparar las sesiones de los órganos de representación y gobierno, velando por el cumplimiento de los<text:s/>acuerdos de éstos, cuando se de el supuesto previsto en el artículo 29.2.</text:p>
      <text:p text:style-name="P302"><text:span text:style-name="T303">B) Velar por el cumplimiento de las disposiciones legales y reglamentarias vigentes.</text:span></text:p>
      <text:p text:style-name="P304">C) Custodiar la documentación oficial de la Federación, y llevar los libros de Registro y los Archivos.</text:p>
      <text:p text:style-name="P305">D) Preparar la resolución y despacho de los asuntos generales.</text:p>
      <text:p text:style-name="P306"><text:span text:style-name="T307">E) Cuantas funciones le atribuyan estos Estatutos y normas reglamentarias de la Federación.</text:span></text:p>
      <text:p text:style-name="P308">ARTICULO 29.-</text:p>
      <text:p text:style-name="P309">1.- La Junta de Gobierno podrá acordar una remuneración para el Secretario.</text:p>
      <text:p text:style-name="P310"><text:span text:style-name="T311">2.-</text:span><text:span text:style-name="T312"><text:s/>El Secretario de la Junta de Gobierno lo será de los demás órganos colegiados de la Federación Canaria de Automovilismo, a excepción de la Junta Electoral, si así lo acuerda aquélla. En tal caso adoptará la denominación de Secretario General.</text:span></text:p>
      <text:p text:style-name="P313"><text:span text:style-name="T314">3.- De todos</text:span><text:span text:style-name="T315"><text:s/>los acuerdos de los órganos colegiados de la Federación se levantará acta por el Secretario, especificando el nombre de las personas que hayan intervenido y las demás circunstancias que se consideren oportunas, así como el resultado de la votación y, en s</text:span><text:span text:style-name="T316">u caso, los votos particulares contrarios al acuerdo adoptado. Los votos contrarios al acuerdo adoptado o las abstenciones motivadas eximirán de las responsabilidades que pudieran derivarse, en su caso, de los acuerdos de los órganos colegiados.</text:span></text:p>
      <text:p text:style-name="P317">El Gerente</text:p>
      <text:p text:style-name="P318">ARTICULO 30.-</text:p>
      <text:p text:style-name="P319"><text:span text:style-name="T320">1.- El Gerente de la Federación, que será nombrado asimismo por el Presidente de ésta, es el órgano de administración de la misma.</text:span></text:p>
      <text:p text:style-name="P321">2.- Son funciones propias del Gerente:</text:p>
      <text:p text:style-name="P322">- Llevar la contabilidad de la Federación.</text:p>
      <text:p text:style-name="P323">- Ejercer la inspección económica de todos los órganos de la Federación.</text:p>
      <text:p text:style-name="P324"><text:span text:style-name="T325">- Cuantas funciones le encomienden los Estatutos y normas reglamentarias de la Federación.</text:span></text:p>
      <text:p text:style-name="P326">3.- En el caso de que no exista Gerente, el Presidente de la Federación será el responsable del desempeño de esta funciones, pudiendo delegarlas en el miembro de la Junta de Gobierno que considere oportuno.</text:p>
      <text:p text:style-name="P327"><text:span text:style-name="T328">4.- La Junta de Gobierno podrá acordar una remuneración para el Gerente.</text:span></text:p>
      <text:p text:style-name="P329">CAPITULO VI: ORGANOS TECNICO-DEPORTIVOS</text:p>
      <text:p text:style-name="P330">ARTICULO 31.-</text:p>
      <text:p text:style-name="P331"><text:span text:style-name="T332">La Junta de Gobierno de la<text:s/></text:span><text:span text:style-name="T333">Federación designará al Presidente de cada uno de los órganos técnicos, y nombrará, a propuesta de éste, a las personas que hayan de formar parte de los mismos.</text:span></text:p>
      <text:p text:style-name="P334">ARTICULO 32.-</text:p>
      <text:p text:style-name="P335"><text:span text:style-name="T336">1.- La Junta de Gobierno podrá acordar que las funciones de los órganos técnicos<text:s/></text:span><text:span text:style-name="T337">de la Federación sean asumidas por los órganos de igual naturaleza existentes en las Federaciones Insulares e Interinsulares o por órganos colegiados de composición paritaria integrados por miembros de aquellos.</text:span></text:p>
      <text:soft-page-break/>
      <text:p text:style-name="P338">2.- En tal caso, los referidos órganos deberán llevar un régimen documental independiente según las funciones que ejercite.</text:p>
      <text:p text:style-name="P339">ARTICULO 33.-</text:p>
      <text:p text:style-name="P340"><text:span text:style-name="T341">No obstante lo dispuesto en el artículo anterior, la Junta de Gobierno podrá crear cualesquiera otros órganos o comités que estime oportunos.</text:span></text:p>
      <text:p text:style-name="P342">ARTICULO 34.-</text:p>
      <text:p text:style-name="P343">En<text:s/>todo caso, la creación de nuevos órganos irá precedida del correspondiente estudio económico sobre el costo de su funcionamiento.</text:p>
      <text:p text:style-name="P344"><text:span text:style-name="T345">ARTICULO 35.-</text:span></text:p>
      <text:p text:style-name="P346">En la creación de órganos nuevos se tendrán en cuenta asimismo los efectivos de personal y demás medios existentes en las Federaciones Insulares e Interinsulares, en evitación de un injustificado incremento del gasto federativo.</text:p>
      <text:p text:style-name="P347"><text:span text:style-name="T348">CAPITULO VII: ORGANOS DISCIPLINARIOS Y JURISDICCIONALES</text:span></text:p>
      <text:p text:style-name="P349">Generalidades</text:p>
      <text:p text:style-name="P350">ARTICULO 36.-</text:p>
      <text:p text:style-name="P351"><text:span text:style-name="T352">1.- El órgano disciplinario de la Federación Canaria de</text:span><text:span text:style-name="T353"><text:s/>Automovilismo es el Comité de Disciplina y/o el Juez Único de Disciplina Deportiva y el órgano técnico-deportivo y jurisdiccional es el Comité de Apelación y/o el Juez Único de Apelación, los cuales gozarán de absoluta independencia respecto a los restant</text:span><text:span text:style-name="T354">es órganos federativos.</text:span></text:p>
      <text:p text:style-name="P355"><text:span text:style-name="T356">2.- Cada Comité estará compuesto por un número de miembros que no podrá ser inferior a tres ni superior a siete, y dos suplentes, y deberán estar asistidos en todo momento por un Vocal-asesor, que desempeñará las funciones de Secret</text:span><text:span text:style-name="T357">ario, necesariamente ostentará la condición de Licenciado en Derecho y no podrá incurrir, al igual que los demás miembros que los integren, en las causas de inelegibilidad establecidas en el artículo 18.</text:span></text:p>
      <text:p text:style-name="P358"><text:span text:style-name="T359">Ni los miembros de los Comités ni el Vocal-asesor, q</text:span><text:span text:style-name="T360">ue podrá ser el mismo para ambos Comités, podrán ser removidos de sus cargos hasta la finalización del mandato para el que han sido nombrados, salvo que incurran en alguna irregularidad o infracción que lleven aparejada su suspensión o cese.</text:span></text:p>
      <text:p text:style-name="P361"><text:span text:style-name="T362">3.- El ámbito<text:s/></text:span><text:span text:style-name="T363">de actuación de ambos Comités se extenderá al conjunto del territorio de la Comunidad Autónoma de Canarias, ejerciendo su potestad sobre todas las personas que formen parte de su estructura orgánica: los clubes deportivos y sus deportistas, técnicos y dire</text:span><text:span text:style-name="T364">ctivos; los jueces y oficiales y en general, todas aquellas personas y Entidades que, estando federadas, desarrollan la actividad deportivas correspondiente en el ámbito regional.</text:span></text:p>
      <text:p text:style-name="P365">ARTICULO 37.-</text:p>
      <text:p text:style-name="P366">El régimen de sesiones y de adopción de acuerdos de ambos Comités se regularán en el correspondiente reglamento que apruebe la Asamblea General.</text:p>
      <text:p text:style-name="P367"><text:span text:style-name="T368">Sección 1ª: El Comité de Disciplina</text:span><text:span text:style-name="T369"><text:s/></text:span><text:span text:style-name="T370">y Juez Único de Disciplina Deportiva</text:span></text:p>
      <text:p text:style-name="P371">ARTICULO 38.-</text:p>
      <text:p text:style-name="P372"><text:span text:style-name="T373">1.- El Comité de Disciplina o el Juez Único de Disciplina Deportiva es la última insta</text:span><text:span text:style-name="T374">ncia disciplinaria de la Federación Canaria de Automovilismo, y sus miembros serán nombrados por la Asamblea. Ejerce su potestad en materia disciplinaria por</text:span><text:span text:style-name="T375"><text:s/></text:span><text:span text:style-name="T376">aplicación de la Ley 8/1997 de 9 de julio, Canaria del Deporte y normas de desarrollo, y supletori</text:span><text:span text:style-name="T377">amente por la normativa estatal como la Ley 10/1990 del Deporte y sus disposiciones de desarrollo, Reales Decretos 1.835/1991 y 1.591/1992, así como Reglamentos, Código Deportivo Internacional y disposiciones de esta Federación Canaria de Automovilismo y s</text:span><text:span text:style-name="T378">us Estatutos.</text:span></text:p>
      <text:p text:style-name="P379">2.- Su competencia en primera instancia es conocer de:</text:p>
      <text:p text:style-name="P380"><text:span text:style-name="T381">A) Las infracciones a las reglas del juego o competición que se cometan con ocasión de los encuentros o competiciones de ámbito autonómico.</text:span></text:p>
      <text:p text:style-name="P382"><text:span text:style-name="T383">B) Las infracciones a las normas generales dep</text:span><text:span text:style-name="T384">ortivas tipificadas en la Ley 10/1990, de 15 de octubre, del Deporte,</text:span><text:span text:style-name="T385"><text:s/></text:span><text:span text:style-name="T386">Ley 8/1997, de 9 de julio,</text:span><text:span text:style-name="T387"><text:s/></text:span><text:span text:style-name="T388">Canaria del Deporte y sus normas reglamentarias correspondientes.</text:span></text:p>
      <text:p text:style-name="P389">C) Las demás cuestiones disciplinarias que se puedan suscitar por las personas o entidades sometidas a la potestad disciplinaria de la Federación.</text:p>
      <text:p text:style-name="P390"><text:span text:style-name="T391">3.- En segunda y última instancia su competencia será el conocimiento y resolución de los recursos que se interpongan contra las resoluciones definitivas que dicten los Comités de Disciplina de las<text:s/></text:span><text:span text:style-name="T392">Federaciones<text:s/></text:span><text:span text:style-name="T393">insulares o interinsulares, los clubs y órganos técnicos de la Federación, en uso de sus facultades disciplinarias sobre sus miembros.</text:span></text:p>
      <text:p text:style-name="P394"><text:span text:style-name="T395">Sección 2ª: El Comité de Apelación y Juez Único de Apelación</text:span></text:p>
      <text:p text:style-name="P396">ARTICULO 39.-</text:p>
      <text:p text:style-name="P397"><text:span text:style-name="T398">1.- El Comité de Apelación</text:span><text:span text:style-name="T399"><text:s/></text:span><text:span text:style-name="T400">o el<text:s/></text:span><text:span text:style-name="T401">Juez Único de Apelación, nombrado por la Asamblea,</text:span><text:span text:style-name="T402"><text:s/></text:span><text:span text:style-name="T403">tendrán las siguientes competencias:</text:span></text:p>
      <text:p text:style-name="P404"><text:span text:style-name="T405">A) En materia técnico-deportiva conocerá en segunda y última instancia de las apelaciones presentadas contra las resoluciones adoptadas por los Colegios de Comisarios D</text:span><text:span text:style-name="T406">eportivos en el ejercicio de sus funciones.</text:span></text:p>
      <text:p text:style-name="P407"><text:span text:style-name="T408">B) En materia jurisdiccional conocerá de las cuestiones o conflictos no disciplinarios que se susciten entre la Federación y sus asociados o entre éstos.</text:span></text:p>
      <text:p text:style-name="P409"><text:span text:style-name="T410"><text:s/>2.- Contra las resoluciones en materia jurisdiccional del</text:span><text:span text:style-name="T411"><text:s/>Comité de Apelación sólo cabrá recurso ante la Dirección General de Deportes cuando aquéllas versen sobre el ejercicio de las funciones públicas a que se refiere el artículo 9 de estos Estatutos. En los demás casos, podrán ser impugnadas ante la Jurisdicc</text:span><text:span text:style-name="T412">ión Ordinaria.</text:span></text:p>
      <text:p text:style-name="P413">CAPITULO VIII: REGIMEN ECONOMICO-FINANCIERO</text:p>
      <text:p text:style-name="P414">ARTICULO 40.-</text:p>
      <text:p text:style-name="P415"><text:span text:style-name="T416">Las Federación Canaria de Automovilismo tiene su propio régimen de administración y gestión de presupuesto y patrimonio, siéndole de aplicación, en todo caso, las siguientes reglas:</text:span></text:p>
      <text:p text:style-name="P417"><text:span text:style-name="T418">a) Puede promover y organizar actividades y competiciones deportivas dirigidas al público, debiendo aplicar los beneficios económicos, si los hubiere, al desarrollo de su objeto social.</text:span></text:p>
      <text:p text:style-name="P419"><text:span text:style-name="T420">b) Puede gravar y enajenar sus bienes inmuebles, tomar dinero a présta</text:span><text:span text:style-name="T421">mo y emitir títulos representativos de deuda o de parte alícuota patrimonial, siempre que dichos negocios jurídicos no comprometan de modo irreversible el patrimonio de la Entidad o su objeto social.</text:span></text:p>
      <text:p text:style-name="P422"><text:span text:style-name="T423">Cuando se trate de bienes inmuebles que hayan sido finan</text:span><text:span text:style-name="T424">ciados, en todo o en parte, con fondos públicos de la Comunidad Autónoma de Canarias, será preceptiva la autorización de la Dirección General de Deportes para su gravamen o enajenación.</text:span></text:p>
      <text:p text:style-name="P425"><text:span text:style-name="T426">En todo caso, el gravamen o enajenación de sus bienes inmuebles, reque</text:span><text:span text:style-name="T427">rirá autorización de la Asamblea General, con el quorum especial de mayoría absoluta de miembros en primera convocatoria y de dos tercios de los asistentes, en segunda.</text:span></text:p>
      <text:p text:style-name="P428"><text:span text:style-name="T429">c) Puede ejercer, complementariamente, actividades de carácter industrial, comercial, p</text:span><text:span text:style-name="T430">rofesional o de servicios y destinar sus bienes y recursos a los mismos objetivos deportivos, pero en ningún caso podrán repartir beneficios entre sus miembros.</text:span></text:p>
      <text:p text:style-name="P431"><text:span text:style-name="T432">d) No podrá comprometer gastos de carácter plurianual, en su período de mandato, sin autorizaci</text:span><text:span text:style-name="T433">ón previa de la Dirección General de Deportes cuando el gasto anual comprometido supere el 10% de su presupuesto o rebase el periodo de mandato del Presidente.</text:span></text:p>
      <text:p text:style-name="P434">e) La administración del presupuesto responderá al principio de caja única, debiendo dedicar sus<text:s/>ingresos propios, de forma prioritaria, a sus gastos de estructura.</text:p>
      <text:p text:style-name="P435"><text:span text:style-name="T436">f) La contabilidad se ajustará a las normas de adaptación del Plan General de Contabilidad a las Federaciones Deportivas que desarrolle el Instituto de Contabilidad y Auditoría de Cuentas</text:span><text:span text:style-name="T437"><text:s/>del Ministerio de Economía y Hacienda.</text:span></text:p>
      <text:p text:style-name="P438"><text:span text:style-name="T439">g) Deberá someterse anualmente a auditorías financieras, y en su caso de gestión, así como a informes de revisión limitada, sobre la totalidad de los gastos.</text:span></text:p>
      <text:p text:style-name="P440"><text:span text:style-name="T441">h) La percepción de subvenciones por parte de las Federaci</text:span><text:span text:style-name="T442">ones Insulares e Interinsulares integradas en la Federación Canaria de Automovilismo, provenientes de los</text:span><text:span text:style-name="T443"><text:s/></text:span><text:span text:style-name="T444">Presupuestos Generales de la Comunidad Autónoma, se efectuará en todo caso, a través de la</text:span><text:span text:style-name="T445"><text:s/></text:span><text:span text:style-name="T446">Federación Canaria de Automovilismo. Cuando las subvencione</text:span><text:span text:style-name="T447">s las pretenda recibir la Federación Canaria de</text:span><text:span text:style-name="T448"><text:s/></text:span><text:span text:style-name="T449">Automovilismo de una Corporación Local, solicitará informe de la Federación Insular a cuyo ámbito territorial pertenezca dicha corporación.</text:span></text:p>
      <text:p text:style-name="P450">ARTICULO 41.-</text:p>
      <text:p text:style-name="P451"><text:span text:style-name="T452">La Federación Canaria de Automovilismo se someterá al<text:s/></text:span><text:span text:style-name="T453">régimen de presupuesto y patrimonio propios. El año económico se iniciará el 1 de Enero y se cerrará el 31 de Diciembre siguiente.</text:span></text:p>
      <text:p text:style-name="P454"><text:span text:style-name="T455">ARTICULO 42.-</text:span></text:p>
      <text:soft-page-break/>
      <text:p text:style-name="P456">La Federación Canaria de Automovilismo es una entidad sin fin de lucro, y la totalidad de sus ingresos deberán<text:s/>aplicarse al cumplimiento de sus fines sociales.</text:p>
      <text:p text:style-name="P457">ARTICULO 43.-</text:p>
      <text:p text:style-name="P458"><text:span text:style-name="T459">Los recursos económicos de la Federación Canaria de Automovilismo procederán de:</text:span></text:p>
      <text:p text:style-name="P460">A) Las subvenciones que puedan recibirse del Gobierno de Canarias, del Consejo Superior de Deportes, de la Federación Española de Automovilismo y de otras Administraciones Públicas.</text:p>
      <text:p text:style-name="P461"><text:span text:style-name="T462">B) Los derechos y cuotas que en relación con las personas afiliadas establezca la Asamblea General en el ámbito de su competencia.</text:span></text:p>
      <text:p text:style-name="P463"><text:span text:style-name="T464">C) El importe de las multas que se impongan por los<text:s/></text:span><text:span text:style-name="T465">órganos jurisdiccionales como consecuencia de las infracciones a la disciplina deportiva federativa o las normas que regulen las competiciones.</text:span></text:p>
      <text:p text:style-name="P466">D) Los productos de los bienes y derechos que le correspondan, así como cualesquiera otros ingresos que se obtengan del ejercicio de la actividad propia de la Federación.</text:p>
      <text:p text:style-name="P467">E) Las ayudas o legaciones que puedan recibirse de personas físicas o jurídicas.</text:p>
      <text:p text:style-name="P468">ARTICULO 44.-</text:p>
      <text:p text:style-name="P469">La Federación Canaria de Automovilismo podrá otorgar, bajo fiscalización y control, subvenciones en favor de entidades y personas a ella afiliadas y de las Federaciones Insulares e Interinsulares.</text:p>
      <text:p text:style-name="P470">ARTICULO 45.-</text:p>
      <text:p text:style-name="P471"><text:span text:style-name="T472">1.- La Federación deberá formalizar durante el primer mes de cada año el balance de situación y las cuentas de ingresos y gastos, que pondrá en con</text:span><text:span text:style-name="T473">ocimiento de la Dirección General de Deportes. <text:s/>Así mismo, y dentro de los plazos previstos, se someterá a los controles que dispongan las normas correspondientes que le sean de aplicación.</text:span></text:p>
      <text:p text:style-name="P474"><text:span text:style-name="T475">2.- En igual periodo, las Federaciones Insulares e Interinsulares<text:s/></text:span><text:span text:style-name="T476">formalizarán sus respectivos balances de situación y las cuentas de ingresos y gastos, que pondrá en conocimiento de la Junta de Gobierno de la Federación Canaria de Automovilismo, a efectos de su consolidación con los de ésta.</text:span></text:p>
      <text:p text:style-name="P477">CAPITULO IX: REGIMEN DOCUMENTAL­</text:p>
      <text:p text:style-name="P478">ARTICULO 46.-</text:p>
      <text:p text:style-name="P479">El régimen documental de la Federación Canaria de Automovilismo comprenderá:</text:p>
      <text:p text:style-name="P480"><text:span text:style-name="T481">A) Libros de Actas, de los cuales existirá uno por cada órgano colegiado, y en los cuales se consignarán las fechas de las sesiones, asistentes y acuerdos adopt</text:span><text:span text:style-name="T482">ados.</text:span></text:p>
      <text:p text:style-name="P483"><text:span text:style-name="T484">B) Libro-Registro de Clubs y Asociaciones en los cuales deberá constar la denominación de la Entidad, domicilio y personas que ostentan cargos directivos, especificando las fechas de toma de posesión y, en su caso, de cese de los citados cargos.</text:span></text:p>
      <text:p text:style-name="P485">C) Libros de Contabilidad, respecto a los cuales se estará en todo caso a lo dispuesto en la legislación vigente.</text:p>
      <text:p text:style-name="P486"><text:span text:style-name="T487">D) Libro-Registro de entrada y salida de escritos y documentos.</text:span></text:p>
      <text:p text:style-name="P488">E) Todo el régimen documental se admitirá en soporte magnético.</text:p>
      <text:p text:style-name="P489">CAPITULO X: ORGANIZACION TERRITORIAL</text:p>
      <text:p text:style-name="P490">ARTICULO 47.-</text:p>
      <text:p text:style-name="P491"><text:span text:style-name="T492">1.- La Federación Canaria de Automovilismo se articula en las Federaciones Insulares e Interinsulares mencionadas en el artículo 2.2 de estos Estatutos, cuyos ámbitos de actuación coincidirán con su propia geografía.</text:span></text:p>
      <text:p text:style-name="P493">ARTICULO 48.-</text:p>
      <text:p text:style-name="P494"><text:span text:style-name="T495">Cada Federación Insular o Interinsular tendrá autonomía para la organización y tutela de sus propias competiciones, si bien su planificación deberá hacerse de forma coordinada con las organizadas por la Federación Canaria de Automovilismo, prevalec</text:span><text:span text:style-name="T496">iendo en todo caso los calendarios aprobados por esta última.</text:span></text:p>
      <text:p text:style-name="P497">ARTICULO 49.-</text:p>
      <text:p text:style-name="P498"><text:span text:style-name="T499">En aquellas islas donde no exista Federación Insular o Interinsular, o ésta no se halle integrada en la Federación Canaria de Automovilismo, ésta podrá establecer una<text:s/></text:span><text:span text:style-name="T500">Delegación Territorial que gestione la actividad federativa.</text:span></text:p>
      <text:p text:style-name="P501">ARTICULO 50.-</text:p>
      <text:p text:style-name="P502"><text:span text:style-name="T503">1.- Las Federaciones Insulares e Interinsulares podrán elaborar sus propias normas organizativas internas, debiendo ajustarse en todo caso a<text:s/></text:span><text:span text:style-name="T504">lo dispuesto en los presentes Estatutos<text:s/></text:span><text:span text:style-name="T505">y demás normas de la Federación Canaria de Automovilismo. <text:s/>En tanto las Federaciones Insulares e Interinsulares no posean normas organizativas propias, se regirán por las de la Federación Canaria de Automovilismo, dentro de su ámbito de actuación.</text:span></text:p>
      <text:p text:style-name="P506">2.- Dichas normas necesitarán, en todo caso, su ratificación por parte de la Junta de Gobierno de la Federación Canaria de Automovilismo.</text:p>
      <text:p text:style-name="P507"><text:span text:style-name="T508">3.- El régimen electoral será en todo caso el que establezca el Reglamento Electoral de la Federación Canaria de Automovilismo</text:span><text:span text:style-name="T509">.</text:span></text:p>
      <text:p text:style-name="P510">ARTICULO 51.-</text:p>
      <text:p text:style-name="P511"><text:span text:style-name="T512">La afiliación a la Federación Canaria de Automovilismo de los clubs, organizadores, oficiales, deportistas y marcas, se realizará en todo caso a través de la Federación Insular o Interinsular correspondiente.</text:span></text:p>
      <text:p text:style-name="P513">ARTICULO 52.-</text:p>
      <text:p text:style-name="P514"><text:span text:style-name="T515">1.- Estas<text:s/></text:span><text:span text:style-name="T516">Federaciones contarán con una Asamblea, en la que se integrarán, por estamentos, las personas físicas y jurídicas afiliadas a las mismas, siguiendo la proporcionalidad y régimen establecido para la Asamblea General de la Federación Canaria de Automovilismo</text:span><text:span text:style-name="T517">.</text:span></text:p>
      <text:p text:style-name="P518"><text:span text:style-name="T519">2.- El Presidente de las Federaciones Insulares o Interinsulares, que podrá no ser miembro de la Asamblea, es el órgano ejecutivo de las mismas y será elegido por la Asamblea Insular por un periodo de cuatro años, en el año intermedio de los años de jueg</text:span><text:span text:style-name="T520">os olímpicos de verano.</text:span></text:p>
      <text:p text:style-name="P521"><text:span text:style-name="T522">3.- Asimismo, en las Federaciones Insulares e Interinsulares se constituirá una Junta de Gobierno, compuesta por un número <text:s/>mínimo de 3 y máximo de 6 miembros, designados y cesados libremente por el Presidente de la Federación Insul</text:span><text:span text:style-name="T523">ar o Interinsular, que la presidirá.</text:span></text:p>
      <text:p text:style-name="P524"><text:span text:style-name="T525">4.- Tanto la Asamblea como la Junta de Gobierno Insulares e Interinsulares estarán asistidas por un Secretario, que podrá ser o no miembro de aquellas.</text:span></text:p>
      <text:p text:style-name="P526"><text:span text:style-name="T527">5.- En las normas organizativas de las Federaciones Insulares e Int</text:span><text:span text:style-name="T528">erinsulares se regulará la organización y funcionamiento de estos órganos, de acuerdo con principios democráticos y con la normativa propia de la Federación Canaria de Automovilismo.</text:span></text:p>
      <text:p text:style-name="P529">ARTICULO 53.-</text:p>
      <text:p text:style-name="P530">1.- El régimen jurídico y la organización disciplinaria y electoral de estas Federaciones serán, en todo caso, los que establezcan los Estatutos y reglamentos de la Federación Canaria de Automovilismo.</text:p>
      <text:p text:style-name="P531"><text:span text:style-name="T532">2.- Estas Federaciones podrán contar con un Comité de Disciplina.</text:span></text:p>
      <text:p text:style-name="P533">ARTICULO 54.-</text:p>
      <text:p text:style-name="P534"><text:span text:style-name="T535">En defecto de regulación expresa</text:span><text:span text:style-name="T536">, serán aplicables a los órganos de las Federaciones Insulares e Interinsulares los preceptos que estos Estatutos, y los reglamentos que los desarrollen, dediquen a los homólogos de la Federación Canaria de Automovilismo.</text:span></text:p>
      <text:p text:style-name="P537">ARTICULO 55.-</text:p>
      <text:p text:style-name="P538"><text:span text:style-name="T539">Las Federaciones Ins</text:span><text:span text:style-name="T540">ulares e Interinsulares no podrán suscribir convenios entre sí ni organizar actividades de forma conjunta sin la previa autorización del Presidente de la Federación Canaria de Automovilismo, oída la Junta de Gobierno de esta última.</text:span></text:p>
      <text:p text:style-name="P541">CAPITULO XI: LICENCIAS</text:p>
      <text:p text:style-name="P542">ARTICULO 56.-</text:p>
      <text:p text:style-name="P543"><text:span text:style-name="T544">Para la participación en competiciones deportivas oficiales de ámbito canario, será preciso estar en posesión de una licencia expedida por la Federación Canaria de Automovilismo de conformidad con la normativa que lo regule. Dicha licencia de</text:span><text:span text:style-name="T545">be ser tramitada a través de las Federaciones Insulares o Interinsulares correspondiente.</text:span></text:p>
      <text:p text:style-name="P546"><text:span text:style-name="T547">CAPITULO XII: ENTIDADES Y PERSONAS AFILIADAS</text:span></text:p>
      <text:p text:style-name="P548">Los clubes</text:p>
      <text:p text:style-name="P549">ARTICULO 57.-</text:p>
      <text:p text:style-name="P550"><text:span text:style-name="T551">1.- Son Clubs de Automovilismo las asociaciones deportivas que participen, o en su caso organice</text:span><text:span text:style-name="T552">n, competiciones o actividades en este deporte en las modalidades que establece el art. 4.2. del presente estatuto, y hayan <text:s text:c="2"/>suscrito la correspondiente licencia federativa, en el marco de estos Estatutos y sus Reglamentos.</text:span></text:p>
      <text:p text:style-name="P553"><text:span text:style-name="T554">2.- Para participar en las comp</text:span><text:span text:style-name="T555">eticiones y actividades organizadas por la Federación Canaria de Automovilismo, los clubes deberán estar afiliados a la misma e inscritas como tales en el Registro de Entidades que<text:s/></text:span><text:soft-page-break/><text:span text:style-name="T556">llevará la Federación Canaria de Automovilismo, sin cuyo requisito no podrá</text:span><text:span text:style-name="T557">n desarrollar las actividades previstas en sus Estatutos.</text:span></text:p>
      <text:p text:style-name="P558">ARTICULO 58.-</text:p>
      <text:p text:style-name="P559"><text:span text:style-name="T560">La participación de los clubes en las competiciones oficiales organizadas o tuteladas por la Federación Canaria de Automovilismo estará regulada por los presentes Estatutos, y por los<text:s/></text:span><text:span text:style-name="T561">reglamentos y demás normas que lo desarrollen o sean de aplicación.</text:span></text:p>
      <text:p text:style-name="P562">ARTICULO 59.-</text:p>
      <text:p text:style-name="P563">Son obligaciones de los clubes:</text:p>
      <text:p text:style-name="P564"><text:span text:style-name="T565">A) Cumplir las normas federativas.</text:span></text:p>
      <text:p text:style-name="P566">B) Satisfacer las cuotas, derechos y multas que les correspondan.</text:p>
      <text:p text:style-name="P567">C) Cumplir las disposiciones<text:s/>referentes a la organización de pruebas y ajustarse a lo que dicte los reglamentos federativos.</text:p>
      <text:p text:style-name="P568"><text:span text:style-name="T569">D) Cuidar de la promoción deportiva de las pruebas que organice.</text:span></text:p>
      <text:p text:style-name="P570">E) Aquéllas otras que les vengan impuestas por las disposiciones legales o reglamentarias.</text:p>
      <text:p text:style-name="P571">ARTICULO 60.-</text:p>
      <text:p text:style-name="P572">Los clubes tendrán derecho a:</text:p>
      <text:p text:style-name="P573"><text:span text:style-name="T574">A) Intervenir en la elección de los órganos de gobierno y representación de la Federación Canaria de Automovilismo en la forma prevista en los presentes Estatutos y sus Reglamentos.</text:span></text:p>
      <text:p text:style-name="P575">B) Organizar las competiciones oficiales que se les autorice por la Federación Canaria de Automovilismo.</text:p>
      <text:p text:style-name="P576"><text:span text:style-name="T577">C) Ser miembros de pleno derecho de la Asamblea, según lo dispuesto en los presentes Estatutos y sus Reglamentos.</text:span></text:p>
      <text:p text:style-name="P578">D) Organizar pruebas y competiciones, previa la<text:s/>correspondiente autorización federativa.</text:p>
      <text:p text:style-name="P579">E) Recibir asistencia de la Federación en materias propias de su competencia.</text:p>
      <text:p text:style-name="P580"><text:span text:style-name="T581">F) Los que les sean reconocidos por las disposiciones legales o por las demás normas reglamentarias.</text:span></text:p>
      <text:p text:style-name="P582">ARTICULO 61.-</text:p>
      <text:p text:style-name="P583"><text:span text:style-name="T584"><text:s/>Los clubes entre si o</text:span><text:span text:style-name="T585"><text:s/>con Organizadores, Marcas o entidades privadas, podrán fusionarse en beneficio de su acción deportiva, al amparo de la normativa vigente y previas las correspondientes autorizaciones federativa y administrativa.</text:span></text:p>
      <text:p text:style-name="P586">Los organizadores</text:p>
      <text:p text:style-name="P587">ARTICULO 62.-</text:p>
      <text:p text:style-name="P588"><text:span text:style-name="T589">1.- Son Org</text:span><text:span text:style-name="T590">anizadores de Automovilismo las personas físicas o jurídicas que organicen competiciones o actividades en este deporte en las modalidades que establece el art. 4.2. <text:s/>del presente estatuto, y hayan <text:s text:c="2"/>suscrito la correspondiente licencia federativa, en el ma</text:span><text:span text:style-name="T591">rco de estos Estatutos y sus Reglamentos.</text:span></text:p>
      <text:p text:style-name="P592"><text:span text:style-name="T593">2.- Los organizadores deberán estar afiliados e inscritos como tales en el Registro de Entidades que llevará la Federación Canaria de Automovilismo, sin cuyo requisito no podrán desarrollar las actividades prevista</text:span><text:span text:style-name="T594">s.</text:span></text:p>
      <text:p text:style-name="P595">ARTICULO 63.-</text:p>
      <text:p text:style-name="P596"><text:span text:style-name="T597">La actividad de los organizadores en las competiciones oficiales tuteladas por la Federación Canaria de Automovilismo estará regulada por los presentes Estatutos, y por los reglamentos y demás normas que lo desarrollen o sean de aplicación</text:span><text:span text:style-name="T598">.</text:span></text:p>
      <text:p text:style-name="P599">ARTICULO 64.-</text:p>
      <text:p text:style-name="P600">Son obligaciones de los organizadores:</text:p>
      <text:p text:style-name="P601">A) Cumplir las normas federativas.</text:p>
      <text:p text:style-name="P602">B) Satisfacer las cuotas, derechos y multas que les correspondan.</text:p>
      <text:p text:style-name="P603"><text:span text:style-name="T604">C) Cumplir las disposiciones referentes a la organización de pruebas y ajustarse a lo que dicte los<text:s/></text:span><text:span text:style-name="T605">reglamentos federativos.</text:span></text:p>
      <text:p text:style-name="P606">D) Cuidar de la promoción deportiva de las pruebas que organice.</text:p>
      <text:p text:style-name="P607"><text:span text:style-name="T608">E) Aquéllas otras que les vengan impuestas por las disposiciones legales o reglamentarias.</text:span></text:p>
      <text:p text:style-name="P609">ARTICULO 65.-</text:p>
      <text:p text:style-name="P610">Los organizadores tendrán derecho a:</text:p>
      <text:p text:style-name="P611">A) Intervenir en la<text:s/>elección de los órganos de gobierno y representación de la Federación Canaria de Automovilismo en la forma prevista en los presentes Estatutos y sus Reglamentos.</text:p>
      <text:p text:style-name="P612"><text:span text:style-name="T613">B) Organizar pruebas y competiciones oficiales que les autorice la Federación Canaria de Autom</text:span><text:span text:style-name="T614">ovilismo.</text:span></text:p>
      <text:p text:style-name="P615">C) Ser miembros de pleno derecho de la Asamblea, según lo dispuesto en los presentes Estatutos y sus Reglamentos.</text:p>
      <text:p text:style-name="P616"><text:span text:style-name="T617">D) Organizar pruebas y competiciones, previa la correspondiente autorización federativa.</text:span></text:p>
      <text:p text:style-name="P618">E) Recibir asistencia de la Federación en materias propias de su competencia.</text:p>
      <text:p text:style-name="P619">F) Los que les sean reconocidos por las disposiciones legales o por las demás normas reglamentarias.</text:p>
      <text:p text:style-name="P620">ARTICULO 66.-</text:p>
      <text:p text:style-name="P621"><text:span text:style-name="T622">Los organizadores podrán fusionarse entre ellos o con los Clubs, Marcas o entidades privadas, en beneficio</text:span><text:span text:style-name="T623"><text:s/>de su acción deportiva, al amparo de la normativa vigente y previas las correspondientes autorizaciones federativa y administrativa.</text:span></text:p>
      <text:p text:style-name="P624">Las Marcas</text:p>
      <text:p text:style-name="P625">ARTICULO 67.-</text:p>
      <text:p text:style-name="P626"><text:span text:style-name="T627">1.- Son Marcas los diferentes importadores o concesionarios de vehículos automóviles que particip</text:span><text:span text:style-name="T628">en en competiciones o actividades <text:s/>en este deporte en las modalidades que establece el art. 4.2. del presente estatuto, y hayan suscrito la correspondiente licencia federativa, en el marco de estos Estatutos y sus Reglamentos.</text:span></text:p>
      <text:p text:style-name="P629"><text:span text:style-name="T630">2.- Para participar en las co</text:span><text:span text:style-name="T631">mpeticiones y actividades organizadas por la Federación Canaria de Automovilismo, las Marcas deberán estar afiliados a la misma e inscritas como tales en el Registro de Entidades que llevará la Federación Canaria de Automovilismo.</text:span></text:p>
      <text:p text:style-name="P632">ARTICULO 68.-</text:p>
      <text:p text:style-name="P633"><text:span text:style-name="T634">La particip</text:span><text:span text:style-name="T635">ación de las Marcas en las competiciones oficiales organizadas o tuteladas por la Federación Canaria de Automovilismo estará regulada por los presentes Estatutos, y por los reglamentos y demás normas que lo desarrollen o sean de aplicación.</text:span></text:p>
      <text:p text:style-name="P636">ARTICULO 69.-</text:p>
      <text:p text:style-name="P637">Son obligaciones de las Marcas:</text:p>
      <text:p text:style-name="P638">A) Cumplir las normas federativas.</text:p>
      <text:p text:style-name="P639">B) Satisfacer las cuotas, derechos y multas que les correspondan.</text:p>
      <text:p text:style-name="P640"><text:span text:style-name="T641">C) Cumplir las disposiciones referentes a organización y ajustarse a lo que dicte los reglamentos federativos.</text:span></text:p>
      <text:p text:style-name="P642">D) Aquéllas otras que les vengan impuestas por las disposiciones legales o reglamentarias.</text:p>
      <text:p text:style-name="P643">ARTICULO 70.-</text:p>
      <text:p text:style-name="P644">Las Marcas tendrán derecho a:</text:p>
      <text:p text:style-name="P645"><text:span text:style-name="T646">A) Intervenir en la elección de los órganos de gobierno y representación de la Federación Canaria de Automovilismo en la forma<text:s/></text:span><text:span text:style-name="T647">prevista en los presentes Estatutos y sus Reglamentos.</text:span></text:p>
      <text:p text:style-name="P648">B) Ser miembros de pleno derecho de la Asamblea, según lo dispuesto en los presentes Estatutos y sus Reglamentos.</text:p>
      <text:p text:style-name="P649"><text:span text:style-name="T650">C) Promocionar campeonatos monomarca, dentro de las pruebas oficiales, previa la corres</text:span><text:span text:style-name="T651">pondiente autorización federativa.</text:span></text:p>
      <text:p text:style-name="P652">D) Recibir asistencia de la Federación en materias propias de su competencia.</text:p>
      <text:p text:style-name="P653"><text:span text:style-name="T654">E) Los que les sean reconocidos por las disposiciones legales o por las demás normas reglamentarias.</text:span></text:p>
      <text:p text:style-name="P655">ARTICULO 71.-</text:p>
      <text:p text:style-name="P656"><text:span text:style-name="T657">Las Marcas podrán<text:s/></text:span><text:span text:style-name="T658">fusionarse entre ellas o con los Clubs o Organizadores, en beneficio de su acción deportiva, al amparo de la normativa vigente y previas las correspondientes autorizaciones federativa y administrativa.</text:span></text:p>
      <text:p text:style-name="P659">Los Deportistas</text:p>
      <text:p text:style-name="P660">ARTICULO 72.-</text:p>
      <text:p text:style-name="P661"><text:span text:style-name="T662">Son Deportistas de Autom</text:span><text:span text:style-name="T663">ovilismo las personas naturales que practican este deporte en las modalidades que establece el art. 4.2. <text:s/>del presente estatuto, y hayan <text:s text:c="2"/>suscrito la correspondiente licencia federativa, en el marco de estos Estatutos y sus Reglamentos.</text:span></text:p>
      <text:p text:style-name="P664">ARTICULO 73.-</text:p>
      <text:p text:style-name="P665">Los<text:s/>Deportistas tienen derecho a:</text:p>
      <text:soft-page-break/>
      <text:p text:style-name="P666"><text:span text:style-name="T667">A) Participar en la elección de los órganos de gobierno y representación de la Federación, en la forma prevista en los Estatutos y Reglamentos que los desarrollen.</text:span></text:p>
      <text:p text:style-name="P668">B) A la atención técnico-deportiva por parte de la Federación.</text:p>
      <text:p text:style-name="P669">C) Suscribir licencia en los términos que se <text:s/>establezcan.</text:p>
      <text:p text:style-name="P670">D) Aquéllos otros que les reconozcan las normas federativas o las disposiciones legales.</text:p>
      <text:p text:style-name="P671"><text:span text:style-name="T672">E) A la atención médico-deportiva a través de la Mutualidad General Deportiva.</text:span></text:p>
      <text:p text:style-name="P673">ARTICULO 74.-</text:p>
      <text:p text:style-name="P674">Son obligaciones de los Deportistas:</text:p>
      <text:p text:style-name="P675">A) Someterse a la disciplina federativa y a la del Club al que se hallen vinculados por licencia.</text:p>
      <text:p text:style-name="P676"><text:span text:style-name="T677">B) Aquéllas otras que se deriven de las normas federativas o, en su caso, de las disposiciones que les sean de aplicación.</text:span></text:p>
      <text:p text:style-name="P678">Los Oficiales</text:p>
      <text:p text:style-name="P679">ARTICULO 75.-</text:p>
      <text:p text:style-name="P680"><text:span text:style-name="T681">1.- Son Oficiales de Automovilismo las personas naturales que, provistas del correspondiente licencia federativa, tienen por misión la que le faculte dicha licencia segun figura en los reglamentos de la Federación Canaria de Automovilismo.</text:span></text:p>
      <text:p text:style-name="P682"><text:span text:style-name="T683">2.- Se constituirá un Comité de Oficiales denominado Colegio de Oficiales de Automovilismo (C.O.A.), cuya organización y funciones se determinarán por la Junta de Gobierno y a iniciativa de este colectivo.</text:span></text:p>
      <text:p text:style-name="P684">3.- El Presidente del Colegio de Oficiales de Automovilismo será designado por el Presidente de la Federación Canaria de Automovilismo, a propuesta del referido colectivo.</text:p>
      <text:p text:style-name="P685"><text:span text:style-name="T686">4.- El Colegio de Oficiales de Automovilismo es el órgano a quien corresponde el gobierno, organización, dirección, inspección, admini</text:span><text:span text:style-name="T687">stración y representación de este estamento.</text:span></text:p>
      <text:p text:style-name="P688">ARTICULO 76.-</text:p>
      <text:p text:style-name="P689"><text:span text:style-name="T690">La titulación de los Oficiales se otorgará por el Colegio de Oficiales de Automovilismo, a través de los Colegios de Oficiales de Automovilismo de las Federaciones Insulares e Interinsulares, según</text:span><text:span text:style-name="T691"><text:s/>la normativa vigente sobre titulaciones.</text:span></text:p>
      <text:p text:style-name="P692">ARTICULO 77.-</text:p>
      <text:p text:style-name="P693">Los Oficiales tienen derecho a:</text:p>
      <text:p text:style-name="P694"><text:span text:style-name="T695">A) Participar en la elección de los órganos de gobierno y representación de la Federación, en la forma prevista en los presentes Estatutos y Reglamentos que los desarro</text:span><text:span text:style-name="T696">llen.</text:span></text:p>
      <text:p text:style-name="P697">B) A la atención técnico-deportiva de la Federación.</text:p>
      <text:p text:style-name="P698">C) Aquéllos otros que les reconozcan las normas federativas o las disposiciones legales y reglamentarias vigentes.</text:p>
      <text:p text:style-name="P699"><text:span text:style-name="T700">D) Suscribir licencia en los términos establecidos por los<text:s/></text:span><text:span text:style-name="T701">Reglamentos.</text:span></text:p>
      <text:p text:style-name="P702">E) A la atención médico-deportiva a través de la Mutualidad <text:s/>General Deportiva.</text:p>
      <text:p text:style-name="P703">ARTICULO 78.-</text:p>
      <text:p text:style-name="P704">Son obligaciones de los Oficiales:</text:p>
      <text:p text:style-name="P705">A) Someterse a la disciplina federativa.</text:p>
      <text:p text:style-name="P706"><text:span text:style-name="T707">B) La asistencia a pruebas, cursos y convocatorias organizados por el<text:s/></text:span><text:span text:style-name="T708">Colegio de Oficiales de Automovilismo.</text:span></text:p>
      <text:p text:style-name="P709">C) Aquéllas otras que se deriven de las normas federativas o, en su caso, de las disposiciones legales y reglamentarias que les sean de aplicación.</text:p>
      <text:p text:style-name="P710"><text:span text:style-name="T711">CAPITULO XIII: REGIMEN DISCIPLINARIO</text:span></text:p>
      <text:p text:style-name="P712">ARTICULO 79.-</text:p>
      <text:p text:style-name="P713">La Federación Canaria de Automovilismo ejercerá la potestad disciplinaria en el ámbito de sus competencias, con arreglo a lo dispuesto en la normativa autonómica y estatal vigente.</text:p>
      <text:p text:style-name="P714">ARTICULO 80.-</text:p>
      <text:p text:style-name="P715"><text:span text:style-name="T716">1.- La potestad disciplinaria de la Federación se ejerce a través de sus órgano</text:span><text:span text:style-name="T717">s disciplinarios.</text:span></text:p>
      <text:p text:style-name="P718">2.- Sin perjuicio de lo dispuesto en los artículos anteriores, también ejercerán la potestad disciplinaria:</text:p>
      <text:p text:style-name="P719"><text:span text:style-name="T720">a) Los Comisarios, Oficiales y Jueces, durante el desarrollo de las pruebas y competiciones, sobre los participantes de las mismas</text:span><text:span text:style-name="T721">, con sujección a las reglas establecidas para cada especialidad deportiva.</text:span></text:p>
      <text:p text:style-name="P722">b) Los Clubes deportivos, sobre sus socios o asociados, deportistas, técnicos, directivos y administradores.</text:p>
      <text:p text:style-name="P723">ARTICULO 81.-</text:p>
      <text:p text:style-name="P724"><text:span text:style-name="T725">Las resoluciones de los Comités de Disciplina Insulares e</text:span><text:span text:style-name="T726"><text:s/>Interinsulares serán recurribles ante el Comité de Disciplina de la Federación Canaria de Automovilismo</text:span><text:span text:style-name="T727">.</text:span></text:p>
      <text:p text:style-name="P728">ARTICULO 82.-</text:p>
      <text:p text:style-name="P729"><text:span text:style-name="T730">Las resoluciones dictadas por el Comité de Disciplina de la Federación Canaria de Automovilismo serán recurribles ante el Comité Canario</text:span><text:span text:style-name="T731"><text:s/>de Disciplina Deportiva.</text:span></text:p>
      <text:p text:style-name="P732">CAPITULO XIV: REGIMEN ELECTORAL</text:p>
      <text:p text:style-name="P733">Generalidades</text:p>
      <text:p text:style-name="P734">ARTICULO 83.-</text:p>
      <text:p text:style-name="P735"><text:span text:style-name="T736">La consideración de electores y elegibles para los órganos de gobierno y representación se reconoce a:</text:span></text:p>
      <text:p text:style-name="P737"><text:span text:style-name="T738"><text:s text:c="3"/>a) Los deportistas mayores de edad para ser elegibles y no menor</text:span><text:span text:style-name="T739">es de 16 años para ser electores que tengan licencia en vigor en el momento de las elecciones y la hayan tenido durante la temporada deportiva anterior, siempre que hayan participado en competiciones o actividades de la respectiva modalidad deportiva, de c</text:span><text:span text:style-name="T740">arácter oficial.</text:span></text:p>
      <text:p text:style-name="P741"><text:s text:c="2"/>b) Los clubes inscritos en la respectiva Federación, en las mismas circunstancias que las señaladas en el párrafo a) del presente articulo.</text:p>
      <text:p text:style-name="P742"><text:span text:style-name="T743"><text:s text:c="2"/>c) Los Organizadores inscritos en la respectiva Federación, en las mismas circunstancias que la</text:span><text:span text:style-name="T744">s señaladas en el párrafo a) del presente articulo.</text:span></text:p>
      <text:p text:style-name="P745"><text:span text:style-name="T746"><text:s text:c="2"/>d) Las Marcas inscritas en la respectiva Federación, en las mismas circunstancias que las señaladas en el párrafo a) del presente articulo.</text:span></text:p>
      <text:p text:style-name="P747"><text:s text:c="2"/>c) Los oficiales similares circunstancias a las<text:s/>señaladas en el pre citado párrafo a).</text:p>
      <text:p text:style-name="P748">ARTICULO 84.-</text:p>
      <text:p text:style-name="P749"><text:span text:style-name="T750">1.- La convocatoria, organización y desarrollo de los procesos electorales que tengan lugar en la Federación se regirán por el Reglamento Electoral de la misma.</text:span></text:p>
      <text:p text:style-name="P751"><text:span text:style-name="T752">2.- La convocatoria de elecciones de la Fe</text:span><text:span text:style-name="T753">deración Canaria de Automovilismo corresponderá al Presidente, el cual se constituirá, junto con la Junta de Gobierno y demás órganos a que la misma afecte, “en funciones” a partir de aquella.</text:span></text:p>
      <text:p text:style-name="P754">3.- La organización de las elecciones corresponderá a la Junta<text:s/>Electoral.</text:p>
      <text:p text:style-name="P755">Proceso electoral</text:p>
      <text:p text:style-name="P756">ARTICULO 85.-</text:p>
      <text:p text:style-name="P757"><text:span text:style-name="T758">Los procesos electorales se ajustarán a lo descrito en la Orden de 20 de febrero de 1998, por la que se regulan los procesos electorales en las Federaciones Deportivas Canarias.</text:span></text:p>
      <text:p text:style-name="P759">La Junta Electoral</text:p>
      <text:p text:style-name="P760">ARTICULO 86.-</text:p>
      <text:p text:style-name="P761"><text:span text:style-name="T762">1.</text:span><text:span text:style-name="T763">- La Junta Electoral de la Federación tiene la finalidad de garantizar la transparencia y objetividad de los procesos electorales y del principio de igualdad en el seno de la Federación.</text:span></text:p>
      <text:p text:style-name="P764">2.- La Junta Electoral tendrá su sede en la isla de residencia de su<text:s/>Presidente.</text:p>
      <text:p text:style-name="P765"><text:span text:style-name="T766">3.- Si alguno de los miembros de la Junta, ya sean titular o suplente, pretendiese concurrir a las elecciones, habrá de cesar en los dos días siguientes a la convocatoria de aquellas. Transcurrido este plazo, no se admitirá su dimisión a efecto</text:span><text:span text:style-name="T767">s de ser elegible.</text:span></text:p>
      <text:p text:style-name="P768"><text:span text:style-name="T769">4.- El mandato de la Junta Electoral tendrá una duración de cuatro años, coincidiendo con los años intermedios de los periodos existentes entre los años de juegos olímpicos de verano, cesando cuando tome posesión la nueva Junta Electoral</text:span><text:span text:style-name="T770">.</text:span></text:p>
      <text:p text:style-name="P771"><text:span text:style-name="T772">5.- Los miembros de la Junta Electoral serán inamovibles. Sólo podrán ser suspendidos o cesados por infracciones electorales o ausencias injustificadas a tres reuniones consecutivas o cinco alternas, previo expediente instruido por la propia Junta Electo</text:span><text:span text:style-name="T773">ral, mediante acuerdo adoptado por mayoría absoluta de sus componentes.</text:span></text:p>
      <text:soft-page-break/>
      <text:p text:style-name="P774"><text:span text:style-name="T775">ARTICULO 87</text:span><text:span text:style-name="T776">.-</text:span></text:p>
      <text:p text:style-name="P777"><text:span text:style-name="T778">1.- La Junta Electoral es un órgano permanente y está compuesta por cinco miembros titulares y cinco suplentes elegidos por la Asamblea General. Al menos un miembro deber</text:span><text:span text:style-name="T779">á ser Licenciado en Derecho.</text:span></text:p>
      <text:p text:style-name="P780"><text:span text:style-name="T781">2.- Los que resulten elegidos tomarán posesión ante el Presidente de la Federación, a convocatoria de éste, en el plazo máximo de 5 días contados a partir de la elección de los mismos.</text:span></text:p>
      <text:p text:style-name="P782"><text:span text:style-name="T783">3.- Los miembros de la Junta<text:s/></text:span><text:span text:style-name="T784">Electoral elegirán, en su sesión constitutiva, de entre ellos y por mayoría, un Presidente, un Vicepresidente y un Secretario, actuando en esta sesión como Presidente el de mayor edad de los miembros.</text:span></text:p>
      <text:p text:style-name="P785"><text:span text:style-name="T786"><text:s/>ARTICULO 88.-</text:span></text:p>
      <text:p text:style-name="P787">La Junta de Gobierno pondrá a disposición de la Junta Electoral los medios necesarios para el desempeño de sus funciones.</text:p>
      <text:p text:style-name="P788">ARTICULO 89.-</text:p>
      <text:p text:style-name="P789">1.- Las competencias de la Junta Electoral son las siguientes:</text:p>
      <text:p text:style-name="P790">a) La organización de elecciones que tengan lugar en el seno de la Federación.</text:p>
      <text:p text:style-name="P791">b) Velar por el cumplimiento de las normas sobre inteligibilidad, incapacidad e incompatibilidad que afecten a las personas que intervengan en las elecciones, resolviendo los expedientes que en esta materia se promuevan.</text:p>
      <text:p text:style-name="P792">c) Evaluar consultas.</text:p>
      <text:p text:style-name="P793">d) Elaborar y aprobar las normas precisas para el correcto desarrollo de las elecciones.</text:p>
      <text:p text:style-name="P794">e) Resolver los recursos que se interpongan ante la misma, de acuerdo con lo establecido en el Reglamento Electoral de la Federación.</text:p>
      <text:p text:style-name="P795">f) Resolver los expedientes de pérdida de la condición de<text:s/>miembro de la Asamblea General en los casos previstos en la normativa vigente.</text:p>
      <text:p text:style-name="P796">g) Ejercer la jurisdicción disciplinaria sobre todas las personas que intervengan con carácter oficial en operaciones electorales, corrigiendo las infracciones que se produzcan<text:s/>en el proceso electoral.</text:p>
      <text:p text:style-name="P797">h) Presidir y dirigir, a través de su Presidente, los debates de las mociones de censura que pudieran presentarse al Presidente de la Federación.</text:p>
      <text:p text:style-name="P798">i) Aprobar definitivamente los Censos Electorales y proclamar las candidaturas y a los candidatos electos en las elecciones y dar posesión en sus cargos a éstos últimos.</text:p>
      <text:p text:style-name="P799">j) En general, corresponde a la Junta Electoral cuantas otras facultades le atribuyen estos Estatutos y el Reglamento Electoral de la Federación.</text:p>
      <text:p text:style-name="P800">ARTICULO 90.-</text:p>
      <text:p text:style-name="P801"><text:span text:style-name="T802">Contra los<text:s/></text:span><text:span text:style-name="T803">acuerdos definitivos de la Junta Electoral Regional cabrá recurso ante la Junta Canaria de Garantías Electorales dependiente de la Comunidad Autónoma de Canarias.</text:span></text:p>
      <text:p text:style-name="P804">CAPITULO XV: DISOLUCION DE LA FEDERACION</text:p>
      <text:p text:style-name="P805">ARTICULO 91.-</text:p>
      <text:p text:style-name="P806">1.- La Federación Canaria de Automovilismo se disolverá por acuerdo de las dos terceras partes de los asistentes a la Asamblea General, reunida al efecto, y por las demás causas previstas en las Leyes.</text:p>
      <text:p text:style-name="P807"><text:span text:style-name="T808">2.- En caso de disolución, el patrimonio de la Federación Canaria de Automovilismo se destin</text:span><text:span text:style-name="T809">ará en su totalidad a alguna de las entidades consideradas como entidades beneficiarias de mecenazgo a los efectos previstos en los artículos 16 a 25, ambos<text:s/></text:span><text:span text:style-name="T810">inclusive, de la Ley 49/2002 o normal aplicables que los sustituyan, o a entidades públicas de natu</text:span><text:span text:style-name="T811">raleza no fundacional que persigan fines de interés general.</text:span></text:p>
      <text:p text:style-name="P812"><text:span text:style-name="T813">CAPITULO XVI: REFORMA DE ESTATUTOS</text:span></text:p>
      <text:p text:style-name="P814">ARTICULO 92.-</text:p>
      <text:p text:style-name="P815"><text:span text:style-name="T816">La iniciativa para la reforma de los Estatutos corresponde al Presidente de la Federación, a la Junta de Gobierno y a la tercera parte de los miem</text:span><text:span text:style-name="T817">bros de la Asamblea. El proyecto de reforma, que deberá presentarse por escrito, requerirá para su aprobación el voto favorable de los dos tercios de los asistentes a la Asamblea. En ningún caso podrá iniciarse el procedimiento de reforma de Estatutos una<text:s/></text:span><text:span text:style-name="T818">vez convocadas elecciones para la Asamblea General o para la Presidencia de la Federación.</text:span></text:p>
      <text:p text:style-name="P819">DISPOSICIONES ADICIONALES</text:p>
      <text:p text:style-name="P820">PRIMERA.-</text:p>
      <text:p text:style-name="P821"><text:span text:style-name="T822">Con carácter general, los órganos disciplinarios, jurisdiccionales y técnicos, incluidos los Comités de Oficiales de Automovilism</text:span><text:span text:style-name="T823">o, podrán reunirse en los locales de cualquier Federación Insular o Interinsular, a elección de sus respectivos Presidentes, si bien tendrán su sede, a efectos administrativos, en los de la Federación Insular o Interinsular correspondiente a la isla de res</text:span><text:span text:style-name="T824">idencia de dichos Presidentes.</text:span></text:p>
      <text:p text:style-name="P825">SEGUNDA.-</text:p>
      <text:p text:style-name="P826">La Federación Canaria de Automovilismo está inscribirá en el Registro de Entidades Deportivas de Canarias, dependiente de la Dirección General de Deportes.</text:p>
      <text:p text:style-name="P827"><text:span text:style-name="T828">TERCERA.-</text:span></text:p>
      <text:p text:style-name="P829">Cuando en los cómputos de mayorías y porcentajes<text:s/>a que hacen referencia los presentes estatutos, resultasen números decimales, a los efectos solo se tendrá en cuenta la parte entera.</text:p>
      <text:p text:style-name="P830">DISPOSICIONES TRANSITORIAS</text:p>
      <text:p text:style-name="P831">PRIMERA.-</text:p>
      <text:p text:style-name="P832"><text:span text:style-name="T833">En tanto no se aprueben los Reglamentos propios de la Federación Canaria de Automovil</text:span><text:span text:style-name="T834">ismo, serán de aplicación supletoria los Reglamentos correspondientes de la Federación Española de Automovilismo.</text:span></text:p>
      <text:p text:style-name="P835">SEGUNDA.-</text:p>
      <text:p text:style-name="P836"><text:span text:style-name="T837">Todas las titulaciones de Oficiales existentes en el momento de la aprobación de estos Estatutos serán homologadas con las que defin</text:span><text:span text:style-name="T838">an los reglamentos y normativas del Colegio de Oficiales de Automovilismo.</text:span></text:p>
      <text:p text:style-name="P839">DISPOSICION FINAL</text:p>
      <text:p text:style-name="P840"><text:span text:style-name="T841">Los presentes Estatutos entrarán en vigor, tras su aprobación por la Asamblea de la Federación Canaria de Automovilismo, el día de su aprobación por la<text:s/></text:span><text:span text:style-name="T842">Dirección General de Deportes del Gobierno de 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urce Han Serif CN" svg:font-family="Source Han Serif CN" style:font-family-generic="system" style:font-pitch="variable"/>
    <style:font-face style:name="Noto Sans" svg:font-family="Noto Sans" style:font-family-generic="swiss" style:font-pitch="variable" svg:panose-1="2 11 5 2 4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ource Han Serif CN"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fo:font-size="14pt" style:font-size-asian="14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s" fo:country="ES" style:language-complex="ar" style:country-complex="SA"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Noto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Noto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fo:font-size="12pt" style:font-size-asian="12pt"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3" style:display-name="Lista 3" style:family="paragraph" style:parent-style-name="Standard">
      <style:paragraph-properties fo:margin-left="0.5895in" fo:text-indent="-0.1965in">
        <style:tab-stops/>
      </style:paragraph-properties>
      <style:text-properties fo:hyphenate="false"/>
    </style:style>
    <style:style style:name="Listaconviñetas2" style:display-name="Lista con viñetas 2" style:family="paragraph" style:parent-style-name="Standard" style:list-style-name="WW8Num1">
      <style:text-properties fo:hyphenate="false"/>
    </style:style>
    <style:style style:name="Continuarlista2" style:display-name="Continuar lista 2" style:family="paragraph" style:parent-style-name="Standard">
      <style:paragraph-properties fo:margin-bottom="0.0833in" fo:margin-left="0.39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ubtítulo" style:display-name="Subtítulo" style:family="paragraph" style:parent-style-name="Standard" style:next-style-name="Textbody" style:default-outline-level="2">
      <style:paragraph-properties fo:text-align="center" fo:margin-bottom="0.0416in"/>
      <style:text-properties style:font-name="Arial" style:font-name-asian="Arial" style:font-name-complex="Arial" fo:font-size="12pt" style:font-size-asian="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columns fo:column-count="2">
          <style:column style:rel-width="4818*" fo:start-indent="0in" fo:end-indent="0.0986in"/>
          <style:column style:rel-width="4819*" fo:start-indent="0.0986in" fo:end-indent="0in"/>
        </style:columns>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8</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DE LA</dc:title>
    <dc:subject/>
    <meta:initial-creator>CENTRO MEDICO DE LA PATERNA</meta:initial-creator>
    <dc:creator>Jose Guerrs</dc:creator>
    <meta:creation-date>2026-01-22T09:42:00Z</meta:creation-date>
    <dc:date>2026-01-22T09:42:00Z</dc:date>
    <meta:print-date>2011-04-06T21:04:00Z</meta:print-date>
    <meta:template xlink:href="Normal.dotm" xlink:type="simple"/>
    <meta:editing-cycles>2</meta:editing-cycles>
    <meta:editing-duration>PT0S</meta:editing-duration>
    <meta:document-statistic meta:page-count="8" meta:paragraph-count="109" meta:word-count="8431" meta:character-count="54694" meta:row-count="386" meta:non-whitespace-character-count="46372"/>
  </office:meta>
</office:document-meta>
</file>