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asian="Arial" style:font-name-complex="Arial" fo:font-size="16pt" style:font-size-asian="16pt" style:font-size-complex="16pt"/>
    </style:style>
    <style:style style:name="P3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family="graphic" style:name="a1">
      <style:graphic-properties style:wrap="run-through" style:run-through="foreground" draw:fill="none" draw:stroke="solid" svg:stroke-width="0.02083in" svg:stroke-color="#0e2841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29167in" svg:y1="0.34306in" svg:x2="5.72917in" svg:y2="0.35in" draw:z-index="251657728" draw:id="id0" draw:style-name="a1" draw:name="Conector recto 1" text:anchor-type="paragraph"><svg:title/><svg:desc/></draw:connector><text:span text:style-name="T2">FEDERACIÓN CANARIA DE AUTOMOVILISMO</text:span></text:p>
      <text:p text:style-name="Normal"/>
      <text:p text:style-name="P3">La Federación Canaria de Automovilismo no tiene formalizado ningún contrato con la administración pública.</text:p>
      <text:p text:style-name="P4">La Federación Canaria de Automovilismo no tiene formalizado ningún convenio con la administración pública y por ende la<text:s/>inexistencia de modificaciones.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3" text:anchor-type="paragraph" svg:x="2.49861in" svg:y="-0.40139in" svg:width="0.90833in" svg:height="0.9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Koll</meta:initial-creator>
    <dc:creator>Jose Guerrs</dc:creator>
    <meta:creation-date>2025-11-20T19:10:00Z</meta:creation-date>
    <dc:date>2026-01-24T10:34:00Z</dc:date>
    <meta:template xlink:href="Normal" xlink:type="simple"/>
    <meta:editing-cycles>3</meta:editing-cycles>
    <meta:editing-duration>PT120S</meta:editing-duration>
    <meta:document-statistic meta:page-count="1" meta:paragraph-count="1" meta:word-count="45" meta:character-count="297" meta:row-count="2" meta:non-whitespace-character-count="253"/>
  </office:meta>
</office:document-meta>
</file>