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UOJVFS+SegoeUI,Bold" svg:font-family="UOJVFS+SegoeUI,Bold" style:font-family-generic="swiss" style:font-pitch="variable"/>
    <style:font-face style:name="RROTGH+SegoeUI" svg:font-family="RROTGH+SegoeUI" style:font-family-generic="swiss" style:font-pitch="variable"/>
    <style:font-face style:name="MJSSFT+SegoeUI" svg:font-family="MJSSFT+SegoeUI" style:font-family-generic="swiss" style:font-pitch="variable"/>
    <style:font-face style:name="OANBLJ+SegoeUI,Bold" svg:font-family="OANBLJ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465in"/>
    </style:style>
    <style:style style:name="T6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7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8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569in"/>
    </style:style>
    <style:style style:name="T11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14pt" style:font-size-asian="14pt" fo:language="es" fo:country="ES"/>
    </style:style>
    <style:style style:name="T12" style:parent-style-name="Fuentedepárrafopredeter." style:family="text">
      <style:text-properties style:font-name="UOJVFS+SegoeUI,Bold" style:font-name-asian="UOJVFS+SegoeUI,Bold" style:font-name-complex="UOJVFS+SegoeUI,Bold" fo:color="#000000" fo:font-size="14pt" style:font-size-asian="14pt" fo:language="es" fo:country="ES"/>
    </style:style>
    <style:style style:name="T13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14pt" style:font-size-asian="14pt" fo:language="es" fo:country="ES"/>
    </style:style>
    <style:style style:name="T14" style:parent-style-name="Fuentedepárrafopredeter." style:family="text">
      <style:text-properties style:font-name="UOJVFS+SegoeUI,Bold" style:font-name-asian="UOJVFS+SegoeUI,Bold" style:font-name-complex="UOJVFS+SegoeUI,Bold" fo:color="#000000" fo:font-size="14pt" style:font-size-asian="14pt" fo:language="es" fo:country="ES"/>
    </style:style>
    <style:style style:name="T15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14pt" style:font-size-asian="14pt" fo:language="es" fo:country="ES"/>
    </style:style>
    <style:style style:name="P16" style:parent-style-name="Standard" style:family="paragraph">
      <style:paragraph-properties fo:text-align="start" fo:margin-top="0in" fo:margin-bottom="0in" fo:line-height="0.1465in"/>
    </style:style>
    <style:style style:name="T1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465in"/>
    </style:style>
    <style:style style:name="T2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465in"/>
    </style:style>
    <style:style style:name="T2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465in"/>
    </style:style>
    <style:style style:name="T2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465in"/>
    </style:style>
    <style:style style:name="T3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465in"/>
    </style:style>
    <style:style style:name="T3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9" style:parent-style-name="Fuentedepárrafopredeter." style:family="text">
      <style:text-properties style:font-name="RROTGH+SegoeUI" style:font-name-asian="RROTGH+SegoeUI" style:font-name-complex="RROTGH+SegoeUI" fo:color="#000000" fo:letter-spacing="0.0888in" fo:font-size="8pt" style:font-size-asian="8pt"/>
    </style:style>
    <style:style style:name="T4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1" style:parent-style-name="Fuentedepárrafopredeter." style:family="text">
      <style:text-properties style:font-name="Arial" fo:color="#FF0000" fo:font-size="1pt" style:font-size-asian="1pt"/>
    </style:style>
    <style:style style:name="P42" style:parent-style-name="Standard" style:family="paragraph">
      <style:paragraph-properties fo:text-align="start" fo:margin-top="0in" fo:margin-bottom="0in" fo:line-height="0.1465in"/>
    </style:style>
    <style:style style:name="T4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46" style:parent-style-name="Standard" style:family="paragraph">
      <style:paragraph-properties fo:text-align="start" fo:margin-top="0in" fo:margin-bottom="0in" fo:line-height="0.1298in"/>
    </style:style>
    <style:style style:name="T4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48" style:parent-style-name="Standard" style:family="paragraph">
      <style:paragraph-properties fo:text-align="start" fo:margin-top="0in" fo:margin-bottom="0in" fo:line-height="0.1298in"/>
    </style:style>
    <style:style style:name="T4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465in"/>
    </style:style>
    <style:style style:name="T5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53" style:parent-style-name="Standard" style:family="paragraph">
      <style:paragraph-properties fo:text-align="start" fo:margin-top="0in" fo:margin-bottom="0in" fo:line-height="0.1236in"/>
    </style:style>
    <style:style style:name="T5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55" style:parent-style-name="Standard" style:family="paragraph">
      <style:paragraph-properties fo:text-align="start" fo:margin-top="0in" fo:margin-bottom="0in" fo:line-height="0.1298in"/>
    </style:style>
    <style:style style:name="T5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465in"/>
    </style:style>
    <style:style style:name="T5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6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6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6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6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465in"/>
    </style:style>
    <style:style style:name="T66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67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68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465in"/>
    </style:style>
    <style:style style:name="T71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465in"/>
    </style:style>
    <style:style style:name="T74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465in"/>
    </style:style>
    <style:style style:name="T77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465in"/>
    </style:style>
    <style:style style:name="T80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465in"/>
    </style:style>
    <style:style style:name="T83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84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85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86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87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465in"/>
    </style:style>
    <style:style style:name="T90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P91" style:parent-style-name="Standard" style:family="paragraph">
      <style:paragraph-properties fo:text-align="start" fo:margin-top="0.0534in" fo:margin-bottom="0in" fo:line-height="0.1465in" fo:margin-left="0.1763in">
        <style:tab-stops/>
      </style:paragraph-properties>
    </style:style>
    <style:style style:name="T9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465in"/>
    </style:style>
    <style:style style:name="T9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465in"/>
    </style:style>
    <style:style style:name="T9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9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00" style:parent-style-name="Fuentedepárrafopredeter.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465in"/>
    </style:style>
    <style:style style:name="T10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465in"/>
    </style:style>
    <style:style style:name="T10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0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0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0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09" style:parent-style-name="Standard" style:family="paragraph">
      <style:paragraph-properties fo:text-align="start" fo:margin-top="0.0534in" fo:margin-bottom="0in" fo:line-height="0.1465in"/>
    </style:style>
    <style:style style:name="T11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1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1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1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1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465in"/>
    </style:style>
    <style:style style:name="T11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465in"/>
    </style:style>
    <style:style style:name="T12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21" style:parent-style-name="Fuentedepárrafopredeter." style:family="text">
      <style:text-properties style:font-name="Arial" fo:color="#FF0000" fo:font-size="1pt" style:font-size-asian="1pt"/>
    </style:style>
    <style:style style:name="P122" style:parent-style-name="Standard" style:family="paragraph">
      <style:paragraph-properties fo:text-align="start" fo:margin-top="0in" fo:margin-bottom="0in" fo:line-height="0.1465in" fo:margin-left="0.0833in">
        <style:tab-stops/>
      </style:paragraph-properties>
    </style:style>
    <style:style style:name="T12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24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12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26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12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28" style:parent-style-name="Standard" style:family="paragraph">
      <style:paragraph-properties fo:text-align="start" fo:margin-top="0.0534in" fo:margin-bottom="0in" fo:line-height="0.1465in"/>
    </style:style>
    <style:style style:name="T12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30" style:parent-style-name="Fuentedepárrafopredeter." style:family="text">
      <style:text-properties style:font-name="Arial" fo:color="#FF0000" fo:font-size="1pt" style:font-size-asian="1pt"/>
    </style:style>
    <style:style style:name="P131" style:parent-style-name="Standard" style:family="paragraph">
      <style:paragraph-properties fo:text-align="start" fo:margin-top="0in" fo:margin-bottom="0in" fo:line-height="0.1465in"/>
    </style:style>
    <style:style style:name="T13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33" style:parent-style-name="Fuentedepárrafopredeter." style:family="text">
      <style:text-properties style:font-name="Arial" fo:color="#FF0000" fo:font-size="1pt" style:font-size-asian="1pt"/>
    </style:style>
    <style:style style:name="P134" style:parent-style-name="Standard" style:family="paragraph">
      <style:paragraph-properties fo:text-align="start" fo:margin-top="0in" fo:margin-bottom="0in" fo:line-height="0.1465in"/>
    </style:style>
    <style:style style:name="T13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3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465in"/>
    </style:style>
    <style:style style:name="T13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4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4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4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4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465in"/>
    </style:style>
    <style:style style:name="T14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4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4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4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5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51" style:parent-style-name="Fuentedepárrafopredeter." style:family="text">
      <style:text-properties style:font-name="Arial" fo:color="#FF0000" fo:font-size="1pt" style:font-size-asian="1pt"/>
    </style:style>
    <style:style style:name="P152" style:parent-style-name="Standard" style:family="paragraph">
      <style:paragraph-properties fo:text-align="start" fo:margin-top="0in" fo:margin-bottom="0in" fo:line-height="0.1465in"/>
    </style:style>
    <style:style style:name="T15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154" style:parent-style-name="Standard" style:family="paragraph">
      <style:paragraph-properties fo:text-align="start" fo:margin-top="0.0534in" fo:margin-bottom="0in" fo:line-height="0.1465in"/>
    </style:style>
    <style:style style:name="T15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156" style:parent-style-name="Standard" style:family="paragraph">
      <style:paragraph-properties fo:text-align="start" fo:margin-top="0.0534in" fo:margin-bottom="0in" fo:line-height="0.1465in"/>
    </style:style>
    <style:style style:name="T15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158" style:parent-style-name="Standard" style:family="paragraph">
      <style:paragraph-properties fo:text-align="start" fo:margin-top="0.0534in" fo:margin-bottom="0in" fo:line-height="0.1465in"/>
    </style:style>
    <style:style style:name="T15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160" style:parent-style-name="Standard" style:family="paragraph">
      <style:paragraph-properties fo:text-align="start" fo:margin-top="0.0534in" fo:margin-bottom="0in" fo:line-height="0.1465in"/>
    </style:style>
    <style:style style:name="T16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465in"/>
    </style:style>
    <style:style style:name="T16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65" style:parent-style-name="Standard" style:family="paragraph">
      <style:paragraph-properties fo:text-align="start" fo:margin-top="0.0534in" fo:margin-bottom="0in" fo:line-height="0.1465in"/>
    </style:style>
    <style:style style:name="T16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67" style:parent-style-name="Standard" style:family="paragraph">
      <style:paragraph-properties fo:text-align="start" fo:margin-top="0.0534in" fo:margin-bottom="0in" fo:line-height="0.1465in"/>
    </style:style>
    <style:style style:name="T16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69" style:parent-style-name="Fuentedepárrafopredeter.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465in" fo:margin-left="0.1201in">
        <style:tab-stops/>
      </style:paragraph-properties>
    </style:style>
    <style:style style:name="T17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7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7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17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175" style:parent-style-name="Standard" style:family="paragraph">
      <style:paragraph-properties fo:text-align="start" fo:margin-top="0.0534in" fo:margin-bottom="0in" fo:line-height="0.1465in"/>
    </style:style>
    <style:style style:name="T17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177" style:parent-style-name="Fuentedepárrafopredeter." style:family="text">
      <style:text-properties style:font-name="Arial" fo:color="#FF0000" fo:font-size="1pt" style:font-size-asian="1pt"/>
    </style:style>
    <style:style style:name="P178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17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8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8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8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8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8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8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186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8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8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8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9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9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9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9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194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9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9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9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19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19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0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0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0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0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204" style:parent-style-name="Standard" style:family="paragraph">
      <style:paragraph-properties fo:text-align="start" fo:margin-top="0.0534in" fo:margin-bottom="0in" fo:line-height="0.1465in"/>
    </style:style>
    <style:style style:name="T205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206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207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208" style:parent-style-name="Fuentedepárrafopredeter." style:family="text">
      <style:text-properties style:font-name="Arial" fo:color="#FF0000" fo:font-size="1pt" style:font-size-asian="1pt"/>
    </style:style>
    <style:style style:name="P209" style:parent-style-name="Standard" style:family="paragraph">
      <style:paragraph-properties fo:text-align="start" fo:margin-top="0in" fo:margin-bottom="0in" fo:line-height="0.1465in"/>
    </style:style>
    <style:style style:name="T21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465in"/>
    </style:style>
    <style:style style:name="T21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465in"/>
    </style:style>
    <style:style style:name="T216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465in"/>
    </style:style>
    <style:style style:name="T219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465in"/>
    </style:style>
    <style:style style:name="T222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P223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2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225" style:parent-style-name="Standard" style:family="paragraph">
      <style:paragraph-properties fo:text-align="start" fo:margin-top="0.0534in" fo:margin-bottom="0in" fo:line-height="0.1465in" fo:margin-left="0.1597in">
        <style:tab-stops/>
      </style:paragraph-properties>
    </style:style>
    <style:style style:name="T22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227" style:parent-style-name="Standard" style:family="paragraph">
      <style:paragraph-properties fo:text-align="start" fo:margin-top="0.0534in" fo:margin-bottom="0in" fo:line-height="0.1465in" fo:margin-left="0.3034in">
        <style:tab-stops/>
      </style:paragraph-properties>
    </style:style>
    <style:style style:name="T22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465in"/>
    </style:style>
    <style:style style:name="T23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465in"/>
    </style:style>
    <style:style style:name="T23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3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36" style:parent-style-name="Fuentedepárrafopredeter." style:family="text">
      <style:text-properties style:font-name="Arial" fo:color="#FF0000" fo:font-size="1pt" style:font-size-asian="1pt"/>
    </style:style>
    <style:style style:name="P237" style:parent-style-name="Standard" style:family="paragraph">
      <style:paragraph-properties fo:text-align="start" fo:margin-top="0in" fo:margin-bottom="0in" fo:line-height="0.1465in"/>
    </style:style>
    <style:style style:name="T23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3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4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41" style:parent-style-name="Fuentedepárrafopredeter." style:family="text">
      <style:text-properties style:font-name="Arial" fo:color="#FF0000" fo:font-size="1pt" style:font-size-asian="1pt"/>
    </style:style>
    <style:style style:name="P242" style:parent-style-name="Standard" style:family="paragraph">
      <style:paragraph-properties fo:text-align="start" fo:margin-top="0in" fo:margin-bottom="0in" fo:line-height="0.1465in"/>
    </style:style>
    <style:style style:name="T24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4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4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4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4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48" style:parent-style-name="Fuentedepárrafopredeter." style:family="text">
      <style:text-properties style:font-name="Arial" fo:color="#FF0000" fo:font-size="1pt" style:font-size-asian="1pt"/>
    </style:style>
    <style:style style:name="P249" style:parent-style-name="Standard" style:family="paragraph">
      <style:paragraph-properties fo:text-align="start" fo:margin-top="0in" fo:margin-bottom="0in" fo:line-height="0.1465in"/>
    </style:style>
    <style:style style:name="T25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465in"/>
    </style:style>
    <style:style style:name="T25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465in"/>
    </style:style>
    <style:style style:name="T25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5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5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5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6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6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6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6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6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6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66" style:parent-style-name="Fuentedepárrafopredeter.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465in"/>
    </style:style>
    <style:style style:name="T26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269" style:parent-style-name="Standard" style:family="paragraph">
      <style:paragraph-properties fo:text-align="start" fo:margin-top="0.1638in" fo:margin-bottom="0in" fo:line-height="0.1465in"/>
    </style:style>
    <style:style style:name="T27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465in"/>
    </style:style>
    <style:style style:name="T27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274" style:parent-style-name="Fuentedepárrafopredeter." style:family="text">
      <style:text-properties style:font-name="Arial" fo:color="#FF0000" fo:font-size="1pt" style:font-size-asian="1pt"/>
    </style:style>
    <style:style style:name="P275" style:parent-style-name="Standard" style:family="paragraph">
      <style:paragraph-properties fo:text-align="start" fo:margin-top="0in" fo:margin-bottom="0in" fo:line-height="0.1465in"/>
    </style:style>
    <style:style style:name="T27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7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7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7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8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8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8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8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8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8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8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8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8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89" style:parent-style-name="Fuentedepárrafopredeter." style:family="text">
      <style:text-properties style:font-name="Arial" fo:color="#FF0000" fo:font-size="1pt" style:font-size-asian="1pt"/>
    </style:style>
    <style:style style:name="P290" style:parent-style-name="Standard" style:family="paragraph">
      <style:paragraph-properties fo:text-align="start" fo:margin-top="0in" fo:margin-bottom="0in" fo:line-height="0.1465in"/>
    </style:style>
    <style:style style:name="T29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292" style:parent-style-name="Fuentedepárrafopredeter.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465in" fo:margin-left="0.0604in">
        <style:tab-stops/>
      </style:paragraph-properties>
    </style:style>
    <style:style style:name="T29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95" style:parent-style-name="Fuentedepárrafopredeter." style:family="text">
      <style:text-properties style:font-name="RROTGH+SegoeUI" style:font-name-asian="RROTGH+SegoeUI" style:font-name-complex="RROTGH+SegoeUI" fo:color="#000000" fo:letter-spacing="0.0069in" fo:font-size="8pt" style:font-size-asian="8pt" fo:language="es" fo:country="ES"/>
    </style:style>
    <style:style style:name="T29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9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29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29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0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01" style:parent-style-name="Fuentedepárrafopredeter." style:family="text">
      <style:text-properties style:font-name="RROTGH+SegoeUI" style:font-name-asian="RROTGH+SegoeUI" style:font-name-complex="RROTGH+SegoeUI" fo:color="#000000" fo:letter-spacing="0.0069in" fo:font-size="8pt" style:font-size-asian="8pt" fo:language="es" fo:country="ES"/>
    </style:style>
    <style:style style:name="T30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0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0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05" style:parent-style-name="Fuentedepárrafopredeter." style:family="text">
      <style:text-properties style:font-name="RROTGH+SegoeUI" style:font-name-asian="RROTGH+SegoeUI" style:font-name-complex="RROTGH+SegoeUI" fo:color="#000000" fo:letter-spacing="0.0069in" fo:font-size="8pt" style:font-size-asian="8pt" fo:language="es" fo:country="ES"/>
    </style:style>
    <style:style style:name="T30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07" style:parent-style-name="Fuentedepárrafopredeter." style:family="text">
      <style:text-properties style:font-name="RROTGH+SegoeUI" style:font-name-asian="RROTGH+SegoeUI" style:font-name-complex="RROTGH+SegoeUI" fo:color="#000000" fo:letter-spacing="-0.0034in" fo:font-size="8pt" style:font-size-asian="8pt" fo:language="es" fo:country="ES"/>
    </style:style>
    <style:style style:name="T30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09" style:parent-style-name="Fuentedepárrafopredeter." style:family="text">
      <style:text-properties style:font-name="RROTGH+SegoeUI" style:font-name-asian="RROTGH+SegoeUI" style:font-name-complex="RROTGH+SegoeUI" fo:color="#000000" fo:letter-spacing="0.0645in" fo:font-size="8pt" style:font-size-asian="8pt" fo:language="es" fo:country="ES"/>
    </style:style>
    <style:style style:name="T31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1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12" style:parent-style-name="Fuentedepárrafopredeter." style:family="text">
      <style:text-properties style:font-name="RROTGH+SegoeUI" style:font-name-asian="RROTGH+SegoeUI" style:font-name-complex="RROTGH+SegoeUI" fo:color="#000000" fo:letter-spacing="-0.0041in" fo:font-size="8pt" style:font-size-asian="8pt" fo:language="es" fo:country="ES"/>
    </style:style>
    <style:style style:name="T31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14" style:parent-style-name="Fuentedepárrafopredeter." style:family="text">
      <style:text-properties style:font-name="RROTGH+SegoeUI" style:font-name-asian="RROTGH+SegoeUI" style:font-name-complex="RROTGH+SegoeUI" fo:color="#000000" fo:letter-spacing="-0.0041in" fo:font-size="8pt" style:font-size-asian="8pt" fo:language="es" fo:country="ES"/>
    </style:style>
    <style:style style:name="T31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1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P317" style:parent-style-name="Standard" style:family="paragraph">
      <style:paragraph-properties fo:text-align="start" fo:margin-top="0.227in" fo:margin-bottom="0in" fo:line-height="0.1465in"/>
    </style:style>
    <style:style style:name="T31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1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2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465in"/>
    </style:style>
    <style:style style:name="T32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465in"/>
    </style:style>
    <style:style style:name="T32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465in"/>
    </style:style>
    <style:style style:name="T32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330" style:parent-style-name="Standard" style:family="paragraph">
      <style:paragraph-properties fo:text-align="start" fo:margin-top="0.0534in" fo:margin-bottom="0in" fo:line-height="0.1465in"/>
    </style:style>
    <style:style style:name="T33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465in"/>
    </style:style>
    <style:style style:name="T33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465in"/>
    </style:style>
    <style:style style:name="T33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3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3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4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4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4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4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4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4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4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4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4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4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5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465in"/>
    </style:style>
    <style:style style:name="T35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465in"/>
    </style:style>
    <style:style style:name="T35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465in"/>
    </style:style>
    <style:style style:name="T35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465in"/>
    </style:style>
    <style:style style:name="T36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363" style:parent-style-name="Standard" style:family="paragraph">
      <style:paragraph-properties fo:text-align="start" fo:margin-top="0.0534in" fo:margin-bottom="0in" fo:line-height="0.1465in"/>
    </style:style>
    <style:style style:name="T36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465in" fo:margin-left="0.0326in">
        <style:tab-stops/>
      </style:paragraph-properties>
    </style:style>
    <style:style style:name="T36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6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6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7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7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7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7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7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7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7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7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378" style:parent-style-name="Standard" style:family="paragraph">
      <style:paragraph-properties fo:text-align="start" fo:margin-top="0.0534in" fo:margin-bottom="0in" fo:line-height="0.1465in"/>
    </style:style>
    <style:style style:name="T379" style:parent-style-name="Fuentedepárrafopredeter." style:family="text">
      <style:text-properties style:font-name="RROTGH+SegoeUI" style:font-name-asian="RROTGH+SegoeUI" style:font-name-complex="RROTGH+SegoeUI" fo:color="#000000" fo:letter-spacing="0.0083in" style:text-position="sub 66.6%" fo:font-size="12pt" style:font-size-asian="12pt" fo:language="es" fo:country="ES"/>
    </style:style>
    <style:style style:name="T38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38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38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8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8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85" style:parent-style-name="Fuentedepárrafopredeter." style:family="text">
      <style:text-properties style:font-name="Arial" fo:color="#FF0000" fo:font-size="1pt" style:font-size-asian="1pt"/>
    </style:style>
    <style:style style:name="P386" style:parent-style-name="Standard" style:family="paragraph">
      <style:paragraph-properties fo:text-align="start" fo:margin-top="0in" fo:margin-bottom="0in" fo:line-height="0.1465in"/>
    </style:style>
    <style:style style:name="T38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465in"/>
    </style:style>
    <style:style style:name="T39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91" style:parent-style-name="Fuentedepárrafopredeter.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465in"/>
    </style:style>
    <style:style style:name="T39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394" style:parent-style-name="Fuentedepárrafopredeter." style:family="text">
      <style:text-properties style:font-name="Arial" fo:color="#FF0000" fo:font-size="1pt" style:font-size-asian="1pt"/>
    </style:style>
    <style:style style:name="P395" style:parent-style-name="Standard" style:family="paragraph">
      <style:paragraph-properties fo:text-align="start" fo:margin-top="0in" fo:margin-bottom="0in" fo:line-height="0.1465in"/>
    </style:style>
    <style:style style:name="T39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397" style:parent-style-name="Fuentedepárrafopredeter." style:family="text">
      <style:text-properties style:font-name="Arial" fo:color="#FF0000" fo:font-size="1pt" style:font-size-asian="1pt"/>
    </style:style>
    <style:style style:name="P398" style:parent-style-name="Standard" style:family="paragraph">
      <style:paragraph-properties fo:text-align="start" fo:margin-top="0in" fo:margin-bottom="0in" fo:line-height="0.1465in"/>
    </style:style>
    <style:style style:name="T39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00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0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0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0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0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0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465in"/>
    </style:style>
    <style:style style:name="T40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409" style:parent-style-name="Standard" style:family="paragraph">
      <style:paragraph-properties fo:text-align="start" fo:margin-top="0.0534in" fo:margin-bottom="0in" fo:line-height="0.1465in"/>
    </style:style>
    <style:style style:name="T41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P412" style:parent-style-name="Standard" style:family="paragraph">
      <style:paragraph-properties fo:text-align="start" fo:margin-top="0in" fo:margin-bottom="0in" fo:line-height="0.1465in"/>
    </style:style>
    <style:style style:name="T41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414" style:parent-style-name="Standard" style:family="paragraph">
      <style:paragraph-properties fo:text-align="start" fo:margin-top="0.0534in" fo:margin-bottom="0in" fo:line-height="0.1465in"/>
    </style:style>
    <style:style style:name="T41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P416" style:parent-style-name="Standard" style:family="paragraph">
      <style:paragraph-properties fo:text-align="start" fo:margin-top="0.0534in" fo:margin-bottom="0in" fo:line-height="0.1465in"/>
    </style:style>
    <style:style style:name="T41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465in"/>
    </style:style>
    <style:style style:name="T42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P422" style:parent-style-name="Standard" style:family="paragraph">
      <style:paragraph-properties fo:text-align="start" fo:margin-top="0in" fo:margin-bottom="0in" fo:line-height="0.1465in"/>
    </style:style>
    <style:style style:name="T42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2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2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26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2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28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2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P430" style:parent-style-name="Standard" style:family="paragraph">
      <style:paragraph-properties fo:text-align="start" fo:margin-top="0.0534in" fo:margin-bottom="0in" fo:line-height="0.1465in"/>
    </style:style>
    <style:style style:name="T43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32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33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34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35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465in"/>
    </style:style>
    <style:style style:name="T43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465in"/>
    </style:style>
    <style:style style:name="T441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465in"/>
    </style:style>
    <style:style style:name="T44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4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4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47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48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49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50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51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52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53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 fo:language="es" fo:country="ES"/>
    </style:style>
    <style:style style:name="T45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 fo:language="es" fo:country="ES"/>
    </style:style>
    <style:style style:name="T455" style:parent-style-name="Fuentedepárrafopredeter." style:family="text">
      <style:text-properties style:font-name="Arial" fo:color="#FF0000" fo:font-size="1pt" style:font-size-asian="1pt"/>
    </style:style>
    <style:style style:name="P456" style:parent-style-name="Standard" style:family="paragraph">
      <style:paragraph-properties fo:text-align="start" fo:margin-top="0in" fo:margin-bottom="0in" fo:line-height="0.1465in" fo:margin-left="0.0402in">
        <style:tab-stops/>
      </style:paragraph-properties>
    </style:style>
    <style:style style:name="T457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458" style:parent-style-name="Standard" style:family="paragraph">
      <style:paragraph-properties fo:text-align="start" fo:margin-top="0.0534in" fo:margin-bottom="0in" fo:line-height="0.1465in" fo:margin-left="0.0402in">
        <style:tab-stops/>
      </style:paragraph-properties>
    </style:style>
    <style:style style:name="T459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P460" style:parent-style-name="Standard" style:family="paragraph">
      <style:paragraph-properties fo:text-align="start" fo:margin-top="0.0534in" fo:margin-bottom="0in" fo:line-height="0.1465in"/>
    </style:style>
    <style:style style:name="T461" style:parent-style-name="Fuentedepárrafopredeter." style:family="text">
      <style:text-properties style:font-name="UOJVFS+SegoeUI,Bold" style:font-name-asian="UOJVFS+SegoeUI,Bold" style:font-name-complex="UOJVFS+SegoeUI,Bold" fo:color="#000000" fo:letter-spacing="-0.0006in" fo:font-size="8pt" style:font-size-asian="8pt"/>
    </style:style>
    <style:style style:name="T462" style:parent-style-name="Fuentedepárrafopredeter.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fo:line-height="0.1465in"/>
    </style:style>
    <style:style style:name="T464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65" style:parent-style-name="Fuentedepárrafopredeter." style:family="text">
      <style:text-properties style:font-name="RROTGH+SegoeUI" style:font-name-asian="RROTGH+SegoeUI" style:font-name-complex="RROTGH+SegoeUI" fo:color="#000000" fo:font-size="8pt" style:font-size-asian="8pt"/>
    </style:style>
    <style:style style:name="T466" style:parent-style-name="Fuentedepárrafopredeter." style:family="text">
      <style:text-properties style:font-name="RROTGH+SegoeUI" style:font-name-asian="RROTGH+SegoeUI" style:font-name-complex="RROTGH+SegoeUI" fo:color="#000000" fo:letter-spacing="-0.0006in" fo:font-size="8pt" style:font-size-asian="8pt"/>
    </style:style>
    <style:style style:name="T467" style:parent-style-name="Fuentedepárrafopredeter." style:family="text">
      <style:text-properties style:font-name="Arial" fo:color="#FF0000" fo:font-size="1pt" style:font-size-asian="1pt"/>
    </style:style>
    <style:style style:name="P468" style:parent-style-name="Standard" style:family="paragraph">
      <style:paragraph-properties fo:text-align="start" fo:margin-top="0in" fo:margin-bottom="0in" fo:line-height="0.1465in"/>
    </style:style>
    <style:style style:name="T469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470" style:parent-style-name="Fuentedepárrafopredeter." style:family="text">
      <style:text-properties style:font-name="Arial" fo:color="#FF0000" fo:font-size="1pt" style:font-size-asian="1pt"/>
    </style:style>
    <style:style style:name="P471" style:parent-style-name="Standard" style:family="paragraph">
      <style:paragraph-properties fo:text-align="start" fo:margin-top="0in" fo:margin-bottom="0in" fo:line-height="0.1465in"/>
    </style:style>
    <style:style style:name="T472" style:parent-style-name="Fuentedepárrafopredeter." style:family="text">
      <style:text-properties style:font-name="UOJVFS+SegoeUI,Bold" style:font-name-asian="UOJVFS+SegoeUI,Bold" style:font-name-complex="UOJVFS+SegoeUI,Bold" fo:color="#000000" fo:font-size="8pt" style:font-size-asian="8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break-before="page" fo:text-align="start" fo:margin-top="0in" fo:margin-bottom="0in" style:line-height-at-least="0in"/>
    </style:style>
    <style:style style:name="T475" style:parent-style-name="Fuentedepárrafopredeter.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style:line-height-at-least="0in"/>
    </style:style>
    <style:style style:name="T477" style:parent-style-name="Fuentedepárrafopredeter.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465in"/>
    </style:style>
    <style:style style:name="T47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8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48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8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48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484" style:parent-style-name="Standard" style:family="paragraph">
      <style:paragraph-properties fo:text-align="start" fo:margin-top="0.0534in" fo:margin-bottom="0in" fo:line-height="0.1465in"/>
    </style:style>
    <style:style style:name="T48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8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48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8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48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2569in"/>
    </style:style>
    <style:style style:name="T492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T493" style:parent-style-name="Fuentedepárrafopredeter." style:family="text">
      <style:text-properties style:font-name="OANBLJ+SegoeUI,Bold" style:font-name-asian="OANBLJ+SegoeUI,Bold" style:font-name-complex="OANBLJ+SegoeUI,Bold" fo:color="#000000" fo:font-size="14pt" style:font-size-asian="14pt" fo:language="es" fo:country="ES"/>
    </style:style>
    <style:style style:name="T494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T495" style:parent-style-name="Fuentedepárrafopredeter." style:family="text">
      <style:text-properties style:font-name="OANBLJ+SegoeUI,Bold" style:font-name-asian="OANBLJ+SegoeUI,Bold" style:font-name-complex="OANBLJ+SegoeUI,Bold" fo:color="#000000" fo:font-size="14pt" style:font-size-asian="14pt" fo:language="es" fo:country="ES"/>
    </style:style>
    <style:style style:name="T496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P497" style:parent-style-name="Standard" style:family="paragraph">
      <style:paragraph-properties fo:text-align="start" fo:margin-top="0in" fo:margin-bottom="0in" fo:line-height="0.1465in"/>
    </style:style>
    <style:style style:name="T49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49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50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501" style:parent-style-name="Fuentedepárrafopredeter." style:family="text">
      <style:text-properties style:font-name="Arial" fo:color="#FF0000" fo:font-size="1pt" style:font-size-asian="1pt"/>
    </style:style>
    <style:style style:name="P502" style:parent-style-name="Standard" style:family="paragraph">
      <style:paragraph-properties fo:text-align="start" fo:margin-top="0in" fo:margin-bottom="0in" fo:line-height="0.1465in"/>
    </style:style>
    <style:style style:name="T50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465in"/>
    </style:style>
    <style:style style:name="T50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07" style:parent-style-name="Fuentedepárrafopredeter." style:family="text">
      <style:text-properties style:font-name="Arial" fo:color="#FF0000" fo:font-size="1pt" style:font-size-asian="1pt"/>
    </style:style>
    <style:style style:name="P508" style:parent-style-name="Standard" style:family="paragraph">
      <style:paragraph-properties fo:text-align="start" fo:margin-top="0in" fo:margin-bottom="0in" fo:line-height="0.1465in"/>
    </style:style>
    <style:style style:name="T50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10" style:parent-style-name="Fuentedepárrafopredeter." style:family="text">
      <style:text-properties style:font-name="Arial" fo:color="#FF0000" fo:font-size="1pt" style:font-size-asian="1pt"/>
    </style:style>
    <style:style style:name="P511" style:parent-style-name="Standard" style:family="paragraph">
      <style:paragraph-properties fo:text-align="start" fo:margin-top="0in" fo:margin-bottom="0in" fo:line-height="0.1465in"/>
    </style:style>
    <style:style style:name="T51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465in"/>
    </style:style>
    <style:style style:name="T51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1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1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1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1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20" style:parent-style-name="Fuentedepárrafopredeter." style:family="text">
      <style:text-properties style:font-name="MJSSFT+SegoeUI" style:font-name-asian="MJSSFT+SegoeUI" style:font-name-complex="MJSSFT+SegoeUI" fo:color="#000000" fo:letter-spacing="0.0888in" fo:font-size="8pt" style:font-size-asian="8pt"/>
    </style:style>
    <style:style style:name="T52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22" style:parent-style-name="Fuentedepárrafopredeter." style:family="text">
      <style:text-properties style:font-name="Arial" fo:color="#FF0000" fo:font-size="1pt" style:font-size-asian="1pt"/>
    </style:style>
    <style:style style:name="P523" style:parent-style-name="Standard" style:family="paragraph">
      <style:paragraph-properties fo:text-align="start" fo:margin-top="0in" fo:margin-bottom="0in" fo:line-height="0.1465in"/>
    </style:style>
    <style:style style:name="T52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52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52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527" style:parent-style-name="Standard" style:family="paragraph">
      <style:paragraph-properties fo:text-align="start" fo:margin-top="0in" fo:margin-bottom="0in" fo:line-height="0.1298in"/>
    </style:style>
    <style:style style:name="T52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529" style:parent-style-name="Standard" style:family="paragraph">
      <style:paragraph-properties fo:text-align="start" fo:margin-top="0in" fo:margin-bottom="0in" fo:line-height="0.1298in"/>
    </style:style>
    <style:style style:name="T53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465in"/>
    </style:style>
    <style:style style:name="T53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534" style:parent-style-name="Standard" style:family="paragraph">
      <style:paragraph-properties fo:text-align="start" fo:margin-top="0in" fo:margin-bottom="0in" fo:line-height="0.1236in"/>
    </style:style>
    <style:style style:name="T53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536" style:parent-style-name="Standard" style:family="paragraph">
      <style:paragraph-properties fo:text-align="start" fo:margin-top="0in" fo:margin-bottom="0in" fo:line-height="0.1298in"/>
    </style:style>
    <style:style style:name="T53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38" style:parent-style-name="Fuentedepárrafopredeter." style:family="text">
      <style:text-properties style:font-name="Arial" fo:color="#FF0000" fo:font-size="1pt" style:font-size-asian="1pt"/>
    </style:style>
    <style:style style:name="P539" style:parent-style-name="Standard" style:family="paragraph">
      <style:paragraph-properties fo:text-align="start" fo:margin-top="0in" fo:margin-bottom="0in" fo:line-height="0.1465in"/>
    </style:style>
    <style:style style:name="T5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4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4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4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4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45" style:parent-style-name="Fuentedepárrafopredeter.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465in"/>
    </style:style>
    <style:style style:name="T547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548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549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550" style:parent-style-name="Fuentedepárrafopredeter.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465in"/>
    </style:style>
    <style:style style:name="T552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465in"/>
    </style:style>
    <style:style style:name="T555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556" style:parent-style-name="Fuentedepárrafopredeter." style:family="text">
      <style:text-properties style:font-name="Arial" fo:color="#FF0000" fo:font-size="1pt" style:font-size-asian="1pt"/>
    </style:style>
    <style:style style:name="P557" style:parent-style-name="Standard" style:family="paragraph">
      <style:paragraph-properties fo:text-align="start" fo:margin-top="0in" fo:margin-bottom="0in" fo:line-height="0.1465in"/>
    </style:style>
    <style:style style:name="T558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559" style:parent-style-name="Fuentedepárrafopredeter." style:family="text">
      <style:text-properties style:font-name="Arial" fo:color="#FF0000" fo:font-size="1pt" style:font-size-asian="1pt"/>
    </style:style>
    <style:style style:name="P560" style:parent-style-name="Standard" style:family="paragraph">
      <style:paragraph-properties fo:text-align="start" fo:margin-top="0in" fo:margin-bottom="0in" fo:line-height="0.1465in"/>
    </style:style>
    <style:style style:name="T561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562" style:parent-style-name="Fuentedepárrafopredeter.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text-align="start" fo:margin-top="0in" fo:margin-bottom="0in" fo:line-height="0.1465in"/>
    </style:style>
    <style:style style:name="T564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 fo:language="es" fo:country="ES"/>
    </style:style>
    <style:style style:name="T565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 fo:language="es" fo:country="ES"/>
    </style:style>
    <style:style style:name="T566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 fo:language="es" fo:country="ES"/>
    </style:style>
    <style:style style:name="P567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56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56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57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57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57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573" style:parent-style-name="Standard" style:family="paragraph">
      <style:paragraph-properties fo:text-align="start" fo:margin-top="0.0534in" fo:margin-bottom="0in" fo:line-height="0.1465in" fo:margin-left="0.1812in">
        <style:tab-stops/>
      </style:paragraph-properties>
    </style:style>
    <style:style style:name="T57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7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465in"/>
    </style:style>
    <style:style style:name="T578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P579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8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581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8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583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8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585" style:parent-style-name="Standard" style:family="paragraph">
      <style:paragraph-properties fo:text-align="start" fo:margin-top="0.0534in" fo:margin-bottom="0in" fo:line-height="0.1465in" fo:margin-left="0.0368in">
        <style:tab-stops/>
      </style:paragraph-properties>
    </style:style>
    <style:style style:name="T58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87" style:parent-style-name="Fuentedepárrafopredeter." style:family="text">
      <style:text-properties style:font-name="Arial" fo:color="#FF0000" fo:font-size="1pt" style:font-size-asian="1pt"/>
    </style:style>
    <style:style style:name="P588" style:parent-style-name="Standard" style:family="paragraph">
      <style:paragraph-properties fo:text-align="start" fo:margin-top="0in" fo:margin-bottom="0in" fo:line-height="0.1465in"/>
    </style:style>
    <style:style style:name="T58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590" style:parent-style-name="Standard" style:family="paragraph">
      <style:paragraph-properties fo:text-align="start" fo:margin-top="0.0534in" fo:margin-bottom="0in" fo:line-height="0.1465in"/>
    </style:style>
    <style:style style:name="T59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592" style:parent-style-name="Standard" style:family="paragraph">
      <style:paragraph-properties fo:text-align="start" fo:margin-top="0.0534in" fo:margin-bottom="0in" fo:line-height="0.1465in"/>
    </style:style>
    <style:style style:name="T59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594" style:parent-style-name="Fuentedepárrafopredeter." style:family="text">
      <style:text-properties style:font-name="Arial" fo:color="#FF0000" fo:font-size="1pt" style:font-size-asian="1pt"/>
    </style:style>
    <style:style style:name="P595" style:parent-style-name="Standard" style:family="paragraph">
      <style:paragraph-properties fo:text-align="start" fo:margin-top="0in" fo:margin-bottom="0in" fo:line-height="0.1465in"/>
    </style:style>
    <style:style style:name="T59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465in"/>
    </style:style>
    <style:style style:name="T59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465in"/>
    </style:style>
    <style:style style:name="T60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465in"/>
    </style:style>
    <style:style style:name="T60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0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0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0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0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465in"/>
    </style:style>
    <style:style style:name="T61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1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1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1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1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P618" style:parent-style-name="Standard" style:family="paragraph">
      <style:paragraph-properties fo:text-align="start" fo:margin-top="0in" fo:margin-bottom="0in" fo:line-height="0.1465in"/>
    </style:style>
    <style:style style:name="T61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620" style:parent-style-name="Standard" style:family="paragraph">
      <style:paragraph-properties fo:text-align="start" fo:margin-top="0.0534in" fo:margin-bottom="0in" fo:line-height="0.1465in"/>
    </style:style>
    <style:style style:name="T62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622" style:parent-style-name="Standard" style:family="paragraph">
      <style:paragraph-properties fo:text-align="start" fo:margin-top="0.0534in" fo:margin-bottom="0in" fo:line-height="0.1465in"/>
    </style:style>
    <style:style style:name="T62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24" style:parent-style-name="Fuentedepárrafopredeter." style:family="text">
      <style:text-properties style:font-name="Arial" fo:color="#FF0000" fo:font-size="1pt" style:font-size-asian="1pt"/>
    </style:style>
    <style:style style:name="P625" style:parent-style-name="Standard" style:family="paragraph">
      <style:paragraph-properties fo:text-align="start" fo:margin-top="0in" fo:margin-bottom="0in" fo:line-height="0.1465in"/>
    </style:style>
    <style:style style:name="T62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27" style:parent-style-name="Fuentedepárrafopredeter." style:family="text">
      <style:text-properties style:font-name="Arial" fo:color="#FF0000" fo:font-size="1pt" style:font-size-asian="1pt"/>
    </style:style>
    <style:style style:name="P628" style:parent-style-name="Standard" style:family="paragraph">
      <style:paragraph-properties fo:text-align="start" fo:margin-top="0in" fo:margin-bottom="0in" fo:line-height="0.1465in" fo:margin-left="0.0604in">
        <style:tab-stops/>
      </style:paragraph-properties>
    </style:style>
    <style:style style:name="T62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3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3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3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3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3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3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636" style:parent-style-name="Standard" style:family="paragraph">
      <style:paragraph-properties fo:text-align="start" fo:margin-top="0.0534in" fo:margin-bottom="0in" fo:line-height="0.1465in"/>
    </style:style>
    <style:style style:name="T63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3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3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4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4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643" style:parent-style-name="Standard" style:family="paragraph">
      <style:paragraph-properties fo:text-align="start" fo:margin-top="0.0534in" fo:margin-bottom="0in" fo:line-height="0.1465in"/>
    </style:style>
    <style:style style:name="T64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4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46" style:parent-style-name="Fuentedepárrafopredeter." style:family="text">
      <style:text-properties style:font-name="Arial" fo:color="#FF0000" fo:font-size="1pt" style:font-size-asian="1pt"/>
    </style:style>
    <style:style style:name="P647" style:parent-style-name="Standard" style:family="paragraph">
      <style:paragraph-properties fo:text-align="start" fo:margin-top="0in" fo:margin-bottom="0in" fo:line-height="0.1465in"/>
    </style:style>
    <style:style style:name="T64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49" style:parent-style-name="Fuentedepárrafopredeter." style:family="text">
      <style:text-properties style:font-name="Arial" fo:color="#FF0000" fo:font-size="1pt" style:font-size-asian="1pt"/>
    </style:style>
    <style:style style:name="P650" style:parent-style-name="Standard" style:family="paragraph">
      <style:paragraph-properties fo:text-align="start" fo:margin-top="0in" fo:margin-bottom="0in" fo:line-height="0.1465in"/>
    </style:style>
    <style:style style:name="T65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52" style:parent-style-name="Fuentedepárrafopredeter." style:family="text">
      <style:text-properties style:font-name="Arial" fo:color="#FF0000" fo:font-size="1pt" style:font-size-asian="1pt"/>
    </style:style>
    <style:style style:name="P653" style:parent-style-name="Standard" style:family="paragraph">
      <style:paragraph-properties fo:text-align="start" fo:margin-top="0in" fo:margin-bottom="0in" fo:line-height="0.1465in"/>
    </style:style>
    <style:style style:name="T65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465in"/>
    </style:style>
    <style:style style:name="T65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658" style:parent-style-name="Standard" style:family="paragraph">
      <style:paragraph-properties fo:text-align="start" fo:margin-top="0.0534in" fo:margin-bottom="0in" fo:line-height="0.1465in"/>
    </style:style>
    <style:style style:name="T65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60" style:parent-style-name="Fuentedepárrafopredeter." style:family="text">
      <style:text-properties style:font-name="Arial" fo:color="#FF0000" fo:font-size="1pt" style:font-size-asian="1pt"/>
    </style:style>
    <style:style style:name="P661" style:parent-style-name="Standard" style:family="paragraph">
      <style:paragraph-properties fo:text-align="start" fo:margin-top="0in" fo:margin-bottom="0in" fo:line-height="0.1465in"/>
    </style:style>
    <style:style style:name="T66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6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6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6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6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6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6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66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67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671" style:parent-style-name="Standard" style:family="paragraph">
      <style:paragraph-properties fo:text-align="start" fo:margin-top="0.0534in" fo:margin-bottom="0in" fo:line-height="0.1465in"/>
    </style:style>
    <style:style style:name="T67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7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7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7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7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7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7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79" style:parent-style-name="Fuentedepárrafopredeter." style:family="text">
      <style:text-properties style:font-name="Arial" fo:color="#FF0000" fo:font-size="1pt" style:font-size-asian="1pt"/>
    </style:style>
    <style:style style:name="P680" style:parent-style-name="Standard" style:family="paragraph">
      <style:paragraph-properties fo:text-align="start" fo:margin-top="0in" fo:margin-bottom="0in" fo:line-height="0.1465in"/>
    </style:style>
    <style:style style:name="T68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82" style:parent-style-name="Fuentedepárrafopredeter." style:family="text">
      <style:text-properties style:font-name="Arial" fo:color="#FF0000" fo:font-size="1pt" style:font-size-asian="1pt"/>
    </style:style>
    <style:style style:name="P683" style:parent-style-name="Standard" style:family="paragraph">
      <style:paragraph-properties fo:text-align="start" fo:margin-top="0in" fo:margin-bottom="0in" fo:line-height="0.1465in"/>
    </style:style>
    <style:style style:name="T68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685" style:parent-style-name="Standard" style:family="paragraph">
      <style:paragraph-properties fo:text-align="start" fo:margin-top="0.0534in" fo:margin-bottom="0in" fo:line-height="0.1465in"/>
    </style:style>
    <style:style style:name="T68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87" style:parent-style-name="Fuentedepárrafopredeter." style:family="text">
      <style:text-properties style:font-name="Arial" fo:color="#FF0000" fo:font-size="1pt" style:font-size-asian="1pt"/>
    </style:style>
    <style:style style:name="P688" style:parent-style-name="Standard" style:family="paragraph">
      <style:paragraph-properties fo:text-align="start" fo:margin-top="0in" fo:margin-bottom="0in" fo:line-height="0.1465in"/>
    </style:style>
    <style:style style:name="T68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9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9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9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9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9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9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696" style:parent-style-name="Fuentedepárrafopredeter." style:family="text">
      <style:text-properties style:font-name="Arial" fo:color="#FF0000" fo:font-size="1pt" style:font-size-asian="1pt"/>
    </style:style>
    <style:style style:name="P697" style:parent-style-name="Standard" style:family="paragraph">
      <style:paragraph-properties fo:text-align="start" fo:margin-top="0in" fo:margin-bottom="0in" fo:line-height="0.1465in"/>
    </style:style>
    <style:style style:name="T69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699" style:parent-style-name="Fuentedepárrafopredeter." style:family="text">
      <style:text-properties style:font-name="Arial" fo:color="#FF0000" fo:font-size="1pt" style:font-size-asian="1pt"/>
    </style:style>
    <style:style style:name="P700" style:parent-style-name="Standard" style:family="paragraph">
      <style:paragraph-properties fo:text-align="start" fo:margin-top="0in" fo:margin-bottom="0in" fo:line-height="0.1465in"/>
    </style:style>
    <style:style style:name="T70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702" style:parent-style-name="Standard" style:family="paragraph">
      <style:paragraph-properties fo:text-align="start" fo:margin-top="0.0534in" fo:margin-bottom="0in" fo:line-height="0.1465in"/>
    </style:style>
    <style:style style:name="T70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465in"/>
    </style:style>
    <style:style style:name="T70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0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0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0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1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1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1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1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1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715" style:parent-style-name="Standard" style:family="paragraph">
      <style:paragraph-properties fo:text-align="start" fo:margin-top="0.0534in" fo:margin-bottom="0in" fo:line-height="0.1465in"/>
    </style:style>
    <style:style style:name="T71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1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1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1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2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2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2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23" style:parent-style-name="Fuentedepárrafopredeter." style:family="text">
      <style:text-properties style:font-name="Arial" fo:color="#FF0000" fo:font-size="1pt" style:font-size-asian="1pt"/>
    </style:style>
    <style:style style:name="P724" style:parent-style-name="Standard" style:family="paragraph">
      <style:paragraph-properties fo:text-align="start" fo:margin-top="0in" fo:margin-bottom="0in" fo:line-height="0.1465in"/>
    </style:style>
    <style:style style:name="T72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26" style:parent-style-name="Fuentedepárrafopredeter." style:family="text">
      <style:text-properties style:font-name="Arial" fo:color="#FF0000" fo:font-size="1pt" style:font-size-asian="1pt"/>
    </style:style>
    <style:style style:name="P727" style:parent-style-name="Standard" style:family="paragraph">
      <style:paragraph-properties fo:text-align="start" fo:margin-top="0in" fo:margin-bottom="0in" fo:line-height="0.1465in" fo:margin-left="0.1034in">
        <style:tab-stops/>
      </style:paragraph-properties>
    </style:style>
    <style:style style:name="T72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729" style:parent-style-name="Standard" style:family="paragraph">
      <style:paragraph-properties fo:text-align="start" fo:margin-top="0.0534in" fo:margin-bottom="0in" fo:line-height="0.1465in"/>
    </style:style>
    <style:style style:name="T73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731" style:parent-style-name="Standard" style:family="paragraph">
      <style:paragraph-properties fo:text-align="start" fo:margin-top="0.0534in" fo:margin-bottom="0in" fo:line-height="0.1465in" fo:margin-left="0.043in">
        <style:tab-stops/>
      </style:paragraph-properties>
    </style:style>
    <style:style style:name="T73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465in"/>
    </style:style>
    <style:style style:name="T73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736" style:parent-style-name="Standard" style:family="paragraph">
      <style:paragraph-properties fo:text-align="start" fo:margin-top="0.0534in" fo:margin-bottom="0in" fo:line-height="0.1465in"/>
    </style:style>
    <style:style style:name="T73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38" style:parent-style-name="Fuentedepárrafopredeter." style:family="text">
      <style:text-properties style:font-name="Arial" fo:color="#FF0000" fo:font-size="1pt" style:font-size-asian="1pt"/>
    </style:style>
    <style:style style:name="P739" style:parent-style-name="Standard" style:family="paragraph">
      <style:paragraph-properties fo:text-align="start" fo:margin-top="0in" fo:margin-bottom="0in" fo:line-height="0.1465in"/>
    </style:style>
    <style:style style:name="T7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4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4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743" style:parent-style-name="Standard" style:family="paragraph">
      <style:paragraph-properties fo:text-align="start" fo:margin-top="0.0534in" fo:margin-bottom="0in" fo:line-height="0.1465in"/>
    </style:style>
    <style:style style:name="T74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4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4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47" style:parent-style-name="Fuentedepárrafopredeter." style:family="text">
      <style:text-properties style:font-name="Arial" fo:color="#FF0000" fo:font-size="1pt" style:font-size-asian="1pt"/>
    </style:style>
    <style:style style:name="P748" style:parent-style-name="Standard" style:family="paragraph">
      <style:paragraph-properties fo:text-align="start" fo:margin-top="0in" fo:margin-bottom="0in" fo:line-height="0.1465in"/>
    </style:style>
    <style:style style:name="T74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50" style:parent-style-name="Fuentedepárrafopredeter." style:family="text">
      <style:text-properties style:font-name="Arial" fo:color="#FF0000" fo:font-size="1pt" style:font-size-asian="1pt"/>
    </style:style>
    <style:style style:name="P751" style:parent-style-name="Standard" style:family="paragraph">
      <style:paragraph-properties fo:text-align="start" fo:margin-top="0in" fo:margin-bottom="0in" fo:line-height="0.1465in"/>
    </style:style>
    <style:style style:name="T75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753" style:parent-style-name="Standard" style:family="paragraph">
      <style:paragraph-properties fo:text-align="start" fo:margin-top="0.0534in" fo:margin-bottom="0in" fo:line-height="0.1465in"/>
    </style:style>
    <style:style style:name="T75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P756" style:parent-style-name="Standard" style:family="paragraph">
      <style:paragraph-properties fo:text-align="start" fo:margin-top="0in" fo:margin-bottom="0in" fo:line-height="0.1465in"/>
    </style:style>
    <style:style style:name="T75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5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5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6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6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62" style:parent-style-name="Fuentedepárrafopredeter." style:family="text">
      <style:text-properties style:font-name="Arial" fo:color="#FF0000" fo:font-size="1pt" style:font-size-asian="1pt"/>
    </style:style>
    <style:style style:name="P763" style:parent-style-name="Standard" style:family="paragraph">
      <style:paragraph-properties fo:text-align="start" fo:margin-top="0in" fo:margin-bottom="0in" fo:line-height="0.1465in"/>
    </style:style>
    <style:style style:name="T76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465in"/>
    </style:style>
    <style:style style:name="T76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6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6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7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7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7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7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74" style:parent-style-name="Fuentedepárrafopredeter." style:family="text">
      <style:text-properties style:font-name="Arial" fo:color="#FF0000" fo:font-size="1pt" style:font-size-asian="1pt"/>
    </style:style>
    <style:style style:name="P775" style:parent-style-name="Standard" style:family="paragraph">
      <style:paragraph-properties fo:text-align="start" fo:margin-top="0in" fo:margin-bottom="0in" fo:line-height="0.1465in"/>
    </style:style>
    <style:style style:name="T77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777" style:parent-style-name="Fuentedepárrafopredeter." style:family="text">
      <style:text-properties style:font-name="Arial" fo:color="#FF0000" fo:font-size="1pt" style:font-size-asian="1pt"/>
    </style:style>
    <style:style style:name="P778" style:parent-style-name="Standard" style:family="paragraph">
      <style:paragraph-properties fo:text-align="start" fo:margin-top="0in" fo:margin-bottom="0in" fo:line-height="0.1465in"/>
    </style:style>
    <style:style style:name="T77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780" style:parent-style-name="Fuentedepárrafopredeter." style:family="text">
      <style:text-properties style:font-name="Arial" fo:color="#FF0000" fo:font-size="1pt" style:font-size-asian="1pt"/>
    </style:style>
    <style:style style:name="P781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78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8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8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8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8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8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8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78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79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791" style:parent-style-name="Standard" style:family="paragraph">
      <style:paragraph-properties fo:text-align="start" fo:margin-top="0.0534in" fo:margin-bottom="0in" fo:line-height="0.1465in"/>
    </style:style>
    <style:style style:name="T792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793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794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795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796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797" style:parent-style-name="Fuentedepárrafopredeter." style:family="text">
      <style:text-properties style:font-name="Arial" fo:color="#FF0000" fo:font-size="1pt" style:font-size-asian="1pt"/>
    </style:style>
    <style:style style:name="P798" style:parent-style-name="Standard" style:family="paragraph">
      <style:paragraph-properties fo:text-align="start" fo:margin-top="0in" fo:margin-bottom="0in" fo:line-height="0.1465in"/>
    </style:style>
    <style:style style:name="T799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800" style:parent-style-name="Fuentedepárrafopredeter." style:family="text">
      <style:text-properties style:font-name="Arial" fo:color="#FF0000" fo:font-size="1pt" style:font-size-asian="1pt"/>
    </style:style>
    <style:style style:name="P801" style:parent-style-name="Standard" style:family="paragraph">
      <style:paragraph-properties fo:text-align="start" fo:margin-top="0in" fo:margin-bottom="0in" fo:line-height="0.1465in"/>
    </style:style>
    <style:style style:name="T802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803" style:parent-style-name="Fuentedepárrafopredeter.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465in"/>
    </style:style>
    <style:style style:name="T80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06" style:parent-style-name="Standard" style:family="paragraph">
      <style:paragraph-properties fo:text-align="start" fo:margin-top="0.0534in" fo:margin-bottom="0in" fo:line-height="0.1465in"/>
    </style:style>
    <style:style style:name="T80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08" style:parent-style-name="Standard" style:family="paragraph">
      <style:paragraph-properties fo:text-align="start" fo:margin-top="0.0534in" fo:margin-bottom="0in" fo:line-height="0.1465in"/>
    </style:style>
    <style:style style:name="T80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10" style:parent-style-name="Standard" style:family="paragraph">
      <style:paragraph-properties fo:text-align="start" fo:margin-top="0.0534in" fo:margin-bottom="0in" fo:line-height="0.1465in"/>
    </style:style>
    <style:style style:name="T81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12" style:parent-style-name="Standard" style:family="paragraph">
      <style:paragraph-properties fo:text-align="start" fo:margin-top="0.0534in" fo:margin-bottom="0in" fo:line-height="0.1465in"/>
    </style:style>
    <style:style style:name="T81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14" style:parent-style-name="Fuentedepárrafopredeter." style:family="text">
      <style:text-properties style:font-name="Arial" fo:color="#FF0000" fo:font-size="1pt" style:font-size-asian="1pt"/>
    </style:style>
    <style:style style:name="P815" style:parent-style-name="Standard" style:family="paragraph">
      <style:paragraph-properties fo:text-align="start" fo:margin-top="0in" fo:margin-bottom="0in" fo:line-height="0.1465in"/>
    </style:style>
    <style:style style:name="T81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17" style:parent-style-name="Fuentedepárrafopredeter." style:family="text">
      <style:text-properties style:font-name="Arial" fo:color="#FF0000" fo:font-size="1pt" style:font-size-asian="1pt"/>
    </style:style>
    <style:style style:name="P818" style:parent-style-name="Standard" style:family="paragraph">
      <style:paragraph-properties fo:text-align="start" fo:margin-top="0in" fo:margin-bottom="0in" fo:line-height="0.1465in"/>
    </style:style>
    <style:style style:name="T81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2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2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2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23" style:parent-style-name="Fuentedepárrafopredeter." style:family="text">
      <style:text-properties style:font-name="Arial" fo:color="#FF0000" fo:font-size="1pt" style:font-size-asian="1pt"/>
    </style:style>
    <style:style style:name="P824" style:parent-style-name="Standard" style:family="paragraph">
      <style:paragraph-properties fo:text-align="start" fo:margin-top="0in" fo:margin-bottom="0in" fo:line-height="0.1465in"/>
    </style:style>
    <style:style style:name="T82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26" style:parent-style-name="Fuentedepárrafopredeter." style:family="text">
      <style:text-properties style:font-name="Arial" fo:color="#FF0000" fo:font-size="1pt" style:font-size-asian="1pt"/>
    </style:style>
    <style:style style:name="P827" style:parent-style-name="Standard" style:family="paragraph">
      <style:paragraph-properties fo:text-align="start" fo:margin-top="0in" fo:margin-bottom="0in" fo:line-height="0.1465in"/>
    </style:style>
    <style:style style:name="T82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2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3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3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832" style:parent-style-name="Fuentedepárrafopredeter." style:family="text">
      <style:text-properties style:font-name="Arial" fo:color="#FF0000" fo:font-size="1pt" style:font-size-asian="1pt"/>
    </style:style>
    <style:style style:name="P833" style:parent-style-name="Standard" style:family="paragraph">
      <style:paragraph-properties fo:text-align="start" fo:margin-top="0in" fo:margin-bottom="0in" fo:line-height="0.1465in"/>
    </style:style>
    <style:style style:name="T83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35" style:parent-style-name="Standard" style:family="paragraph">
      <style:paragraph-properties fo:text-align="start" fo:margin-top="0.0534in" fo:margin-bottom="0in" fo:line-height="0.1465in"/>
    </style:style>
    <style:style style:name="T83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37" style:parent-style-name="Standard" style:family="paragraph">
      <style:paragraph-properties fo:text-align="start" fo:margin-top="0.0534in" fo:margin-bottom="0in" fo:line-height="0.1465in"/>
    </style:style>
    <style:style style:name="T83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39" style:parent-style-name="Fuentedepárrafopredeter." style:family="text">
      <style:text-properties style:font-name="Arial" fo:color="#FF0000" fo:font-size="1pt" style:font-size-asian="1pt"/>
    </style:style>
    <style:style style:name="P840" style:parent-style-name="Standard" style:family="paragraph">
      <style:paragraph-properties fo:text-align="start" fo:margin-top="0in" fo:margin-bottom="0in" fo:line-height="0.1465in"/>
    </style:style>
    <style:style style:name="T84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4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4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4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4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4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4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4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4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5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5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852" style:parent-style-name="Standard" style:family="paragraph">
      <style:paragraph-properties fo:text-align="start" fo:margin-top="0.0534in" fo:margin-bottom="0in" fo:line-height="0.1465in"/>
    </style:style>
    <style:style style:name="T85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5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5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5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5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5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5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60" style:parent-style-name="Fuentedepárrafopredeter." style:family="text">
      <style:text-properties style:font-name="Arial" fo:color="#FF0000" fo:font-size="1pt" style:font-size-asian="1pt"/>
    </style:style>
    <style:style style:name="P861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86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6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6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6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6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6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6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869" style:parent-style-name="Standard" style:family="paragraph">
      <style:paragraph-properties fo:text-align="start" fo:margin-top="0in" fo:margin-bottom="0in" fo:line-height="0.1263in"/>
    </style:style>
    <style:style style:name="T87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7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7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7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7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7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7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7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7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7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8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8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8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88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884" style:parent-style-name="Fuentedepárrafopredeter." style:family="text">
      <style:text-properties style:font-name="Arial" fo:color="#FF0000" fo:font-size="1pt" style:font-size-asian="1pt"/>
    </style:style>
    <style:style style:name="P885" style:parent-style-name="Standard" style:family="paragraph">
      <style:paragraph-properties fo:text-align="start" fo:margin-top="0in" fo:margin-bottom="0in" fo:line-height="0.1465in"/>
    </style:style>
    <style:style style:name="T88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87" style:parent-style-name="Standard" style:family="paragraph">
      <style:paragraph-properties fo:text-align="start" fo:margin-top="0.0534in" fo:margin-bottom="0in" fo:line-height="0.1465in"/>
    </style:style>
    <style:style style:name="T88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89" style:parent-style-name="Standard" style:family="paragraph">
      <style:paragraph-properties fo:text-align="start" fo:margin-top="0.0534in" fo:margin-bottom="0in" fo:line-height="0.1465in"/>
    </style:style>
    <style:style style:name="T89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91" style:parent-style-name="Standard" style:family="paragraph">
      <style:paragraph-properties fo:text-align="start" fo:margin-top="0.0534in" fo:margin-bottom="0in" fo:line-height="0.1465in"/>
    </style:style>
    <style:style style:name="T89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893" style:parent-style-name="Fuentedepárrafopredeter." style:family="text">
      <style:text-properties style:font-name="Arial" fo:color="#FF0000" fo:font-size="1pt" style:font-size-asian="1pt"/>
    </style:style>
    <style:style style:name="P894" style:parent-style-name="Standard" style:family="paragraph">
      <style:paragraph-properties fo:text-align="start" fo:margin-top="0in" fo:margin-bottom="0in" fo:line-height="0.1465in"/>
    </style:style>
    <style:style style:name="T89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896" style:parent-style-name="Standard" style:family="paragraph">
      <style:paragraph-properties fo:text-align="start" fo:margin-top="0.0534in" fo:margin-bottom="0in" fo:line-height="0.1465in"/>
    </style:style>
    <style:style style:name="T89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898" style:parent-style-name="Standard" style:family="paragraph">
      <style:paragraph-properties fo:text-align="start" fo:margin-top="0.0534in" fo:margin-bottom="0in" fo:line-height="0.1465in"/>
    </style:style>
    <style:style style:name="T89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00" style:parent-style-name="Fuentedepárrafopredeter.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465in"/>
    </style:style>
    <style:style style:name="T90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03" style:parent-style-name="Fuentedepárrafopredeter." style:family="text">
      <style:text-properties style:font-name="Arial" fo:color="#FF0000" fo:font-size="1pt" style:font-size-asian="1pt"/>
    </style:style>
    <style:style style:name="P904" style:parent-style-name="Standard" style:family="paragraph">
      <style:paragraph-properties fo:text-align="start" fo:margin-top="0in" fo:margin-bottom="0in" fo:line-height="0.1465in"/>
    </style:style>
    <style:style style:name="T90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0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0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0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0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1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1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912" style:parent-style-name="Standard" style:family="paragraph">
      <style:paragraph-properties fo:text-align="start" fo:margin-top="0.0534in" fo:margin-bottom="0in" fo:line-height="0.1465in"/>
    </style:style>
    <style:style style:name="T91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1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1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1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1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918" style:parent-style-name="Standard" style:family="paragraph">
      <style:paragraph-properties fo:text-align="start" fo:margin-top="0.0534in" fo:margin-bottom="0in" fo:line-height="0.1465in"/>
    </style:style>
    <style:style style:name="T91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2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2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2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2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2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2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2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2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465in"/>
    </style:style>
    <style:style style:name="T93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465in"/>
    </style:style>
    <style:style style:name="T93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34" style:parent-style-name="Fuentedepárrafopredeter.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465in"/>
    </style:style>
    <style:style style:name="T93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37" style:parent-style-name="Fuentedepárrafopredeter.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text-align="start" fo:margin-top="0in" fo:margin-bottom="0in" fo:line-height="0.1465in" fo:margin-left="0.1208in">
        <style:tab-stops/>
      </style:paragraph-properties>
    </style:style>
    <style:style style:name="T93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4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4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4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4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4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4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4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4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948" style:parent-style-name="Standard" style:family="paragraph">
      <style:paragraph-properties fo:text-align="start" fo:margin-top="0.0534in" fo:margin-bottom="0in" fo:line-height="0.1465in"/>
    </style:style>
    <style:style style:name="T949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950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951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465in"/>
    </style:style>
    <style:style style:name="T954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465in"/>
    </style:style>
    <style:style style:name="T957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465in"/>
    </style:style>
    <style:style style:name="T960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961" style:parent-style-name="Fuentedepárrafopredeter.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465in"/>
    </style:style>
    <style:style style:name="T96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964" style:parent-style-name="Standard" style:family="paragraph">
      <style:paragraph-properties fo:text-align="start" fo:margin-top="0.0534in" fo:margin-bottom="0in" fo:line-height="0.1465in"/>
    </style:style>
    <style:style style:name="T96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966" style:parent-style-name="Standard" style:family="paragraph">
      <style:paragraph-properties fo:text-align="start" fo:margin-top="0.0534in" fo:margin-bottom="0in" fo:line-height="0.1465in"/>
    </style:style>
    <style:style style:name="T96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968" style:parent-style-name="Standard" style:family="paragraph">
      <style:paragraph-properties fo:text-align="start" fo:margin-top="0.0534in" fo:margin-bottom="0in" fo:line-height="0.1465in"/>
    </style:style>
    <style:style style:name="T96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70" style:parent-style-name="Fuentedepárrafopredeter.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465in"/>
    </style:style>
    <style:style style:name="T97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73" style:parent-style-name="Fuentedepárrafopredeter.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465in"/>
    </style:style>
    <style:style style:name="T97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7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7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7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465in"/>
    </style:style>
    <style:style style:name="T98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465in"/>
    </style:style>
    <style:style style:name="T98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8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8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8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988" style:parent-style-name="Fuentedepárrafopredeter.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465in"/>
    </style:style>
    <style:style style:name="T99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991" style:parent-style-name="Fuentedepárrafopredeter." style:family="text">
      <style:text-properties style:font-name="Arial" fo:color="#FF0000" fo:font-size="1pt" style:font-size-asian="1pt"/>
    </style:style>
    <style:style style:name="P992" style:parent-style-name="Standard" style:family="paragraph">
      <style:paragraph-properties fo:text-align="start" fo:margin-top="0in" fo:margin-bottom="0in" fo:line-height="0.1465in"/>
    </style:style>
    <style:style style:name="T99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9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9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9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9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99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99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0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0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0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0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1004" style:parent-style-name="Standard" style:family="paragraph">
      <style:paragraph-properties fo:text-align="start" fo:margin-top="0.0534in" fo:margin-bottom="0in" fo:line-height="0.1465in"/>
    </style:style>
    <style:style style:name="T100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0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0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0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0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1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1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12" style:parent-style-name="Fuentedepárrafopredeter." style:family="text">
      <style:text-properties style:font-name="Arial" fo:color="#FF0000" fo:font-size="1pt" style:font-size-asian="1pt"/>
    </style:style>
    <style:style style:name="P1013" style:parent-style-name="Standard" style:family="paragraph">
      <style:paragraph-properties fo:text-align="start" fo:margin-top="0in" fo:margin-bottom="0in" fo:line-height="0.1465in"/>
    </style:style>
    <style:style style:name="T101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15" style:parent-style-name="Fuentedepárrafopredeter." style:family="text">
      <style:text-properties style:font-name="Arial" fo:color="#FF0000" fo:font-size="1pt" style:font-size-asian="1pt"/>
    </style:style>
    <style:style style:name="P1016" style:parent-style-name="Standard" style:family="paragraph">
      <style:paragraph-properties fo:text-align="start" fo:margin-top="0in" fo:margin-bottom="0in" fo:line-height="0.1465in"/>
    </style:style>
    <style:style style:name="T101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1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1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2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2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2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2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24" style:parent-style-name="Fuentedepárrafopredeter." style:family="text">
      <style:text-properties style:font-name="Arial" fo:color="#FF0000" fo:font-size="1pt" style:font-size-asian="1pt"/>
    </style:style>
    <style:style style:name="P1025" style:parent-style-name="Standard" style:family="paragraph">
      <style:paragraph-properties fo:text-align="start" fo:margin-top="0in" fo:margin-bottom="0in" fo:line-height="0.1465in"/>
    </style:style>
    <style:style style:name="T102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fo:line-height="0.1465in"/>
    </style:style>
    <style:style style:name="T102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030" style:parent-style-name="Standard" style:family="paragraph">
      <style:paragraph-properties fo:text-align="start" fo:margin-top="0.1534in" fo:margin-bottom="0in" fo:line-height="0.1465in"/>
    </style:style>
    <style:style style:name="T103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32" style:parent-style-name="Fuentedepárrafopredeter." style:family="text">
      <style:text-properties style:font-name="Arial" fo:color="#FF0000" fo:font-size="1pt" style:font-size-asian="1pt"/>
    </style:style>
    <style:style style:name="P1033" style:parent-style-name="Standard" style:family="paragraph">
      <style:paragraph-properties fo:text-align="start" fo:margin-top="0in" fo:margin-bottom="0in" fo:line-height="0.1465in"/>
    </style:style>
    <style:style style:name="T103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3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3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3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3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3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41" style:parent-style-name="Fuentedepárrafopredeter." style:family="text">
      <style:text-properties style:font-name="Arial" fo:color="#FF0000" fo:font-size="1pt" style:font-size-asian="1pt"/>
    </style:style>
    <style:style style:name="P1042" style:parent-style-name="Standard" style:family="paragraph">
      <style:paragraph-properties fo:text-align="start" fo:margin-top="0in" fo:margin-bottom="0in" fo:line-height="0.1465in"/>
    </style:style>
    <style:style style:name="T104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4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4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4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4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4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4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5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5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5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5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5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5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5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57" style:parent-style-name="Fuentedepárrafopredeter." style:family="text">
      <style:text-properties style:font-name="Arial" fo:color="#FF0000" fo:font-size="1pt" style:font-size-asian="1pt"/>
    </style:style>
    <style:style style:name="P1058" style:parent-style-name="Standard" style:family="paragraph">
      <style:paragraph-properties fo:text-align="start" fo:margin-top="0in" fo:margin-bottom="0in" fo:line-height="0.1465in"/>
    </style:style>
    <style:style style:name="T105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60" style:parent-style-name="Fuentedepárrafopredeter." style:family="text">
      <style:text-properties style:font-name="Arial" fo:color="#FF0000" fo:font-size="1pt" style:font-size-asian="1pt"/>
    </style:style>
    <style:style style:name="P1061" style:parent-style-name="Standard" style:family="paragraph">
      <style:paragraph-properties fo:text-align="start" fo:margin-top="0in" fo:margin-bottom="0in" fo:line-height="0.1465in"/>
    </style:style>
    <style:style style:name="T106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63" style:parent-style-name="Fuentedepárrafopredeter.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465in"/>
    </style:style>
    <style:style style:name="T106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066" style:parent-style-name="Standard" style:family="paragraph">
      <style:paragraph-properties fo:text-align="start" fo:margin-top="0.0534in" fo:margin-bottom="0in" fo:line-height="0.1465in"/>
    </style:style>
    <style:style style:name="T106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068" style:parent-style-name="Standard" style:family="paragraph">
      <style:paragraph-properties fo:text-align="start" fo:margin-top="0.0534in" fo:margin-bottom="0in" fo:line-height="0.1465in"/>
    </style:style>
    <style:style style:name="T106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070" style:parent-style-name="Standard" style:family="paragraph">
      <style:paragraph-properties fo:text-align="start" fo:margin-top="0.0534in" fo:margin-bottom="0in" fo:line-height="0.1465in"/>
    </style:style>
    <style:style style:name="T107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465in"/>
    </style:style>
    <style:style style:name="T107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75" style:parent-style-name="Fuentedepárrafopredeter.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465in"/>
    </style:style>
    <style:style style:name="T107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7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7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8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8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8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8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8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8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08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08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1088" style:parent-style-name="Standard" style:family="paragraph">
      <style:paragraph-properties fo:text-align="start" fo:margin-top="0.0534in" fo:margin-bottom="0in" fo:line-height="0.1465in" fo:margin-left="0.1208in">
        <style:tab-stops/>
      </style:paragraph-properties>
    </style:style>
    <style:style style:name="T108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9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09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92" style:parent-style-name="Fuentedepárrafopredeter." style:family="text">
      <style:text-properties style:font-name="Arial" fo:color="#FF0000" fo:font-size="1pt" style:font-size-asian="1pt"/>
    </style:style>
    <style:style style:name="P1093" style:parent-style-name="Standard" style:family="paragraph">
      <style:paragraph-properties fo:text-align="start" fo:margin-top="0in" fo:margin-bottom="0in" fo:line-height="0.1465in"/>
    </style:style>
    <style:style style:name="T109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095" style:parent-style-name="Fuentedepárrafopredeter." style:family="text">
      <style:text-properties style:font-name="Arial" fo:color="#FF0000" fo:font-size="1pt" style:font-size-asian="1pt"/>
    </style:style>
    <style:style style:name="P1096" style:parent-style-name="Standard" style:family="paragraph">
      <style:paragraph-properties fo:text-align="start" fo:margin-top="0in" fo:margin-bottom="0in" fo:line-height="0.1465in"/>
    </style:style>
    <style:style style:name="T109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098" style:parent-style-name="Standard" style:family="paragraph">
      <style:paragraph-properties fo:text-align="start" fo:margin-top="0.0534in" fo:margin-bottom="0in" fo:line-height="0.1465in"/>
    </style:style>
    <style:style style:name="T109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00" style:parent-style-name="Standard" style:family="paragraph">
      <style:paragraph-properties fo:text-align="start" fo:margin-top="0.0534in" fo:margin-bottom="0in" fo:line-height="0.1465in"/>
    </style:style>
    <style:style style:name="T110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02" style:parent-style-name="Fuentedepárrafopredeter.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break-before="page" fo:text-align="start" fo:margin-top="0in" fo:margin-bottom="0in" style:line-height-at-least="0in"/>
    </style:style>
    <style:style style:name="T1104" style:parent-style-name="Fuentedepárrafopredeter.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style:line-height-at-least="0in"/>
    </style:style>
    <style:style style:name="T1106" style:parent-style-name="Fuentedepárrafopredeter." style:family="text">
      <style:text-properties style:font-name="Arial" fo:color="#FF0000" fo:font-size="1pt" style:font-size-asian="1pt"/>
    </style:style>
    <style:style style:name="P1107" style:parent-style-name="Standard" style:family="paragraph">
      <style:paragraph-properties fo:text-align="start" fo:margin-top="0in" fo:margin-bottom="0in" fo:line-height="0.1465in"/>
    </style:style>
    <style:style style:name="T1108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1109" style:parent-style-name="Fuentedepárrafopredeter." style:family="text">
      <style:text-properties style:font-name="Arial" fo:color="#FF0000" fo:font-size="1pt" style:font-size-asian="1pt"/>
    </style:style>
    <style:style style:name="P1110" style:parent-style-name="Standard" style:family="paragraph">
      <style:paragraph-properties fo:text-align="start" fo:margin-top="0in" fo:margin-bottom="0in" fo:line-height="0.2569in"/>
    </style:style>
    <style:style style:name="T1111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T1112" style:parent-style-name="Fuentedepárrafopredeter." style:family="text">
      <style:text-properties style:font-name="OANBLJ+SegoeUI,Bold" style:font-name-asian="OANBLJ+SegoeUI,Bold" style:font-name-complex="OANBLJ+SegoeUI,Bold" fo:color="#000000" fo:font-size="14pt" style:font-size-asian="14pt" fo:language="es" fo:country="ES"/>
    </style:style>
    <style:style style:name="T1113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T1114" style:parent-style-name="Fuentedepárrafopredeter." style:family="text">
      <style:text-properties style:font-name="OANBLJ+SegoeUI,Bold" style:font-name-asian="OANBLJ+SegoeUI,Bold" style:font-name-complex="OANBLJ+SegoeUI,Bold" fo:color="#000000" fo:font-size="14pt" style:font-size-asian="14pt" fo:language="es" fo:country="ES"/>
    </style:style>
    <style:style style:name="T1115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14pt" style:font-size-asian="14pt" fo:language="es" fo:country="ES"/>
    </style:style>
    <style:style style:name="P1116" style:parent-style-name="Standard" style:family="paragraph">
      <style:paragraph-properties fo:text-align="start" fo:margin-top="0in" fo:margin-bottom="0in" fo:line-height="0.1465in"/>
    </style:style>
    <style:style style:name="T111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11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11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120" style:parent-style-name="Fuentedepárrafopredeter." style:family="text">
      <style:text-properties style:font-name="Arial" fo:color="#FF0000" fo:font-size="1pt" style:font-size-asian="1pt"/>
    </style:style>
    <style:style style:name="P1121" style:parent-style-name="Standard" style:family="paragraph">
      <style:paragraph-properties fo:text-align="start" fo:margin-top="0in" fo:margin-bottom="0in" fo:line-height="0.1465in"/>
    </style:style>
    <style:style style:name="T112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23" style:parent-style-name="Fuentedepárrafopredeter." style:family="text">
      <style:text-properties style:font-name="Arial" fo:color="#FF0000" fo:font-size="1pt" style:font-size-asian="1pt"/>
    </style:style>
    <style:style style:name="P1124" style:parent-style-name="Standard" style:family="paragraph">
      <style:paragraph-properties fo:text-align="start" fo:margin-top="0in" fo:margin-bottom="0in" fo:line-height="0.1465in"/>
    </style:style>
    <style:style style:name="T112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fo:line-height="0.1465in"/>
    </style:style>
    <style:style style:name="T112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29" style:parent-style-name="Fuentedepárrafopredeter." style:family="text">
      <style:text-properties style:font-name="Arial" fo:color="#FF0000" fo:font-size="1pt" style:font-size-asian="1pt"/>
    </style:style>
    <style:style style:name="P1130" style:parent-style-name="Standard" style:family="paragraph">
      <style:paragraph-properties fo:text-align="start" fo:margin-top="0in" fo:margin-bottom="0in" fo:line-height="0.1465in"/>
    </style:style>
    <style:style style:name="T113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32" style:parent-style-name="Fuentedepárrafopredeter." style:family="text">
      <style:text-properties style:font-name="Arial" fo:color="#FF0000" fo:font-size="1pt" style:font-size-asian="1pt"/>
    </style:style>
    <style:style style:name="P1133" style:parent-style-name="Standard" style:family="paragraph">
      <style:paragraph-properties fo:text-align="start" fo:margin-top="0in" fo:margin-bottom="0in" fo:line-height="0.1465in"/>
    </style:style>
    <style:style style:name="T113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3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3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3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3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39" style:parent-style-name="Fuentedepárrafopredeter." style:family="text">
      <style:text-properties style:font-name="MJSSFT+SegoeUI" style:font-name-asian="MJSSFT+SegoeUI" style:font-name-complex="MJSSFT+SegoeUI" fo:color="#000000" fo:letter-spacing="0.0888in" fo:font-size="8pt" style:font-size-asian="8pt"/>
    </style:style>
    <style:style style:name="T11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41" style:parent-style-name="Fuentedepárrafopredeter." style:family="text">
      <style:text-properties style:font-name="Arial" fo:color="#FF0000" fo:font-size="1pt" style:font-size-asian="1pt"/>
    </style:style>
    <style:style style:name="P1142" style:parent-style-name="Standard" style:family="paragraph">
      <style:paragraph-properties fo:text-align="start" fo:margin-top="0in" fo:margin-bottom="0in" fo:line-height="0.1465in"/>
    </style:style>
    <style:style style:name="T114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14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14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1146" style:parent-style-name="Standard" style:family="paragraph">
      <style:paragraph-properties fo:text-align="start" fo:margin-top="0in" fo:margin-bottom="0in" fo:line-height="0.1298in"/>
    </style:style>
    <style:style style:name="T114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1148" style:parent-style-name="Standard" style:family="paragraph">
      <style:paragraph-properties fo:text-align="start" fo:margin-top="0in" fo:margin-bottom="0in" fo:line-height="0.1298in"/>
    </style:style>
    <style:style style:name="T114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150" style:parent-style-name="Fuentedepárrafopredeter." style:family="text">
      <style:text-properties style:font-name="Arial" fo:color="#FF0000" fo:font-size="1pt" style:font-size-asian="1pt"/>
    </style:style>
    <style:style style:name="P1151" style:parent-style-name="Standard" style:family="paragraph">
      <style:paragraph-properties fo:text-align="start" fo:margin-top="0in" fo:margin-bottom="0in" fo:line-height="0.1465in"/>
    </style:style>
    <style:style style:name="T115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53" style:parent-style-name="Standard" style:family="paragraph">
      <style:paragraph-properties fo:text-align="start" fo:margin-top="0in" fo:margin-bottom="0in" fo:line-height="0.1236in"/>
    </style:style>
    <style:style style:name="T115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55" style:parent-style-name="Standard" style:family="paragraph">
      <style:paragraph-properties fo:text-align="start" fo:margin-top="0in" fo:margin-bottom="0in" fo:line-height="0.1298in"/>
    </style:style>
    <style:style style:name="T115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57" style:parent-style-name="Fuentedepárrafopredeter." style:family="text">
      <style:text-properties style:font-name="Arial" fo:color="#FF0000" fo:font-size="1pt" style:font-size-asian="1pt"/>
    </style:style>
    <style:style style:name="P1158" style:parent-style-name="Standard" style:family="paragraph">
      <style:paragraph-properties fo:text-align="start" fo:margin-top="0in" fo:margin-bottom="0in" fo:line-height="0.1465in"/>
    </style:style>
    <style:style style:name="T115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6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6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6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6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64" style:parent-style-name="Fuentedepárrafopredeter.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465in"/>
    </style:style>
    <style:style style:name="T116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67" style:parent-style-name="Fuentedepárrafopredeter.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465in"/>
    </style:style>
    <style:style style:name="T116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7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7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7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7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74" style:parent-style-name="Fuentedepárrafopredeter." style:family="text">
      <style:text-properties style:font-name="Arial" fo:color="#FF0000" fo:font-size="1pt" style:font-size-asian="1pt"/>
    </style:style>
    <style:style style:name="P1175" style:parent-style-name="Standard" style:family="paragraph">
      <style:paragraph-properties fo:text-align="start" fo:margin-top="0in" fo:margin-bottom="0in" fo:line-height="0.1465in"/>
    </style:style>
    <style:style style:name="T117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77" style:parent-style-name="Standard" style:family="paragraph">
      <style:paragraph-properties fo:text-align="start" fo:margin-top="0.0534in" fo:margin-bottom="0in" fo:line-height="0.1465in"/>
    </style:style>
    <style:style style:name="T117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79" style:parent-style-name="Standard" style:family="paragraph">
      <style:paragraph-properties fo:text-align="start" fo:margin-top="0.0534in" fo:margin-bottom="0in" fo:line-height="0.1465in" fo:margin-left="0.0597in">
        <style:tab-stops/>
      </style:paragraph-properties>
    </style:style>
    <style:style style:name="T118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81" style:parent-style-name="Standard" style:family="paragraph">
      <style:paragraph-properties fo:text-align="start" fo:margin-top="0.0534in" fo:margin-bottom="0in" fo:line-height="0.1465in" fo:margin-left="0.0597in">
        <style:tab-stops/>
      </style:paragraph-properties>
    </style:style>
    <style:style style:name="T118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P1183" style:parent-style-name="Standard" style:family="paragraph">
      <style:paragraph-properties fo:text-align="start" fo:margin-top="0.0534in" fo:margin-bottom="0in" fo:line-height="0.1465in" fo:margin-left="0.143in">
        <style:tab-stops/>
      </style:paragraph-properties>
    </style:style>
    <style:style style:name="T118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85" style:parent-style-name="Fuentedepárrafopredeter.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465in"/>
    </style:style>
    <style:style style:name="T118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188" style:parent-style-name="Standard" style:family="paragraph">
      <style:paragraph-properties fo:text-align="start" fo:margin-top="0.0534in" fo:margin-bottom="0in" fo:line-height="0.1465in"/>
    </style:style>
    <style:style style:name="T1189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190" style:parent-style-name="Standard" style:family="paragraph">
      <style:paragraph-properties fo:text-align="start" fo:margin-top="0.0534in" fo:margin-bottom="0in" fo:line-height="0.1465in"/>
    </style:style>
    <style:style style:name="T119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P1192" style:parent-style-name="Standard" style:family="paragraph">
      <style:paragraph-properties fo:text-align="start" fo:margin-top="0.0534in" fo:margin-bottom="0in" fo:line-height="0.1465in"/>
    </style:style>
    <style:style style:name="T119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94" style:parent-style-name="Fuentedepárrafopredeter." style:family="text">
      <style:text-properties style:font-name="Arial" fo:color="#FF0000" fo:font-size="1pt" style:font-size-asian="1pt"/>
    </style:style>
    <style:style style:name="P1195" style:parent-style-name="Standard" style:family="paragraph">
      <style:paragraph-properties fo:text-align="start" fo:margin-top="0in" fo:margin-bottom="0in" fo:line-height="0.1465in"/>
    </style:style>
    <style:style style:name="T119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9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19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19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00" style:parent-style-name="Fuentedepárrafopredeter." style:family="text">
      <style:text-properties style:font-name="Arial" fo:color="#FF0000" fo:font-size="1pt" style:font-size-asian="1pt"/>
    </style:style>
    <style:style style:name="P1201" style:parent-style-name="Standard" style:family="paragraph">
      <style:paragraph-properties fo:text-align="start" fo:margin-top="0in" fo:margin-bottom="0in" fo:line-height="0.1465in"/>
    </style:style>
    <style:style style:name="T120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0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0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0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0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07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08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P1209" style:parent-style-name="Standard" style:family="paragraph">
      <style:paragraph-properties fo:text-align="start" fo:margin-top="0.0534in" fo:margin-bottom="0in" fo:line-height="0.1465in"/>
    </style:style>
    <style:style style:name="T121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11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12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13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14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15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16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17" style:parent-style-name="Fuentedepárrafopredeter.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fo:line-height="0.1465in"/>
    </style:style>
    <style:style style:name="T121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2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2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22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2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2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2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2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2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28" style:parent-style-name="Fuentedepárrafopredeter." style:family="text">
      <style:text-properties style:font-name="Arial" fo:color="#FF0000" fo:font-size="1pt" style:font-size-asian="1pt"/>
    </style:style>
    <style:style style:name="P1229" style:parent-style-name="Standard" style:family="paragraph">
      <style:paragraph-properties fo:text-align="start" fo:margin-top="0in" fo:margin-bottom="0in" fo:line-height="0.1465in"/>
    </style:style>
    <style:style style:name="T123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31" style:parent-style-name="Fuentedepárrafopredeter." style:family="text">
      <style:text-properties style:font-name="Arial" fo:color="#FF0000" fo:font-size="1pt" style:font-size-asian="1pt"/>
    </style:style>
    <style:style style:name="P1232" style:parent-style-name="Standard" style:family="paragraph">
      <style:paragraph-properties fo:text-align="start" fo:margin-top="0in" fo:margin-bottom="0in" fo:line-height="0.1465in"/>
    </style:style>
    <style:style style:name="T123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3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23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3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/>
    </style:style>
    <style:style style:name="T123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38" style:parent-style-name="Fuentedepárrafopredeter.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465in"/>
    </style:style>
    <style:style style:name="T1240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/>
    </style:style>
    <style:style style:name="T1241" style:parent-style-name="Fuentedepárrafopredeter." style:family="text">
      <style:text-properties style:font-name="Arial" fo:color="#FF0000" fo:font-size="1pt" style:font-size-asian="1pt"/>
    </style:style>
    <style:style style:name="P1242" style:parent-style-name="Standard" style:family="paragraph">
      <style:paragraph-properties fo:text-align="start" fo:margin-top="0in" fo:margin-bottom="0in" fo:line-height="0.1465in"/>
    </style:style>
    <style:style style:name="T1243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44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45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46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47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48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49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50" style:parent-style-name="Fuentedepárrafopredeter." style:family="text">
      <style:text-properties style:font-name="MJSSFT+SegoeUI" style:font-name-asian="MJSSFT+SegoeUI" style:font-name-complex="MJSSFT+SegoeUI" fo:color="#000000" fo:font-size="8pt" style:font-size-asian="8pt" fo:language="es" fo:country="ES"/>
    </style:style>
    <style:style style:name="T1251" style:parent-style-name="Fuentedepárrafopredeter." style:family="text">
      <style:text-properties style:font-name="MJSSFT+SegoeUI" style:font-name-asian="MJSSFT+SegoeUI" style:font-name-complex="MJSSFT+SegoeUI" fo:color="#000000" fo:letter-spacing="-0.0006in" fo:font-size="8pt" style:font-size-asian="8pt" fo:language="es" fo:country="ES"/>
    </style:style>
    <style:style style:name="T1252" style:parent-style-name="Fuentedepárrafopredeter." style:family="text">
      <style:text-properties style:font-name="Arial" fo:color="#FF0000" fo:font-size="1pt" style:font-size-asian="1pt"/>
    </style:style>
    <style:style style:name="P1253" style:parent-style-name="Standard" style:family="paragraph">
      <style:paragraph-properties fo:text-align="start" fo:margin-top="0in" fo:margin-bottom="0in" fo:line-height="0.1465in"/>
    </style:style>
    <style:style style:name="T1254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1255" style:parent-style-name="Fuentedepárrafopredeter." style:family="text">
      <style:text-properties style:font-name="Arial" fo:color="#FF0000" fo:font-size="1pt" style:font-size-asian="1pt"/>
    </style:style>
    <style:style style:name="P1256" style:parent-style-name="Standard" style:family="paragraph">
      <style:paragraph-properties fo:text-align="start" fo:margin-top="0in" fo:margin-bottom="0in" fo:line-height="0.1465in"/>
    </style:style>
    <style:style style:name="T1257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1258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1259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T1260" style:parent-style-name="Fuentedepárrafopredeter." style:family="text">
      <style:text-properties style:font-name="OANBLJ+SegoeUI,Bold" style:font-name-asian="OANBLJ+SegoeUI,Bold" style:font-name-complex="OANBLJ+SegoeUI,Bold" fo:color="#000000" fo:font-size="8pt" style:font-size-asian="8pt"/>
    </style:style>
    <style:style style:name="T1261" style:parent-style-name="Fuentedepárrafopredeter." style:family="text">
      <style:text-properties style:font-name="OANBLJ+SegoeUI,Bold" style:font-name-asian="OANBLJ+SegoeUI,Bold" style:font-name-complex="OANBLJ+SegoeUI,Bold" fo:color="#000000" fo:letter-spacing="-0.0006in" fo:font-size="8pt" style:font-size-asian="8pt"/>
    </style:style>
    <style:style style:name="P1262" style:parent-style-name="Standard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76" draw:id="id0" draw:style-name="a0" draw:name="Frame75" text:anchor-type="paragraph" svg:x="1.65in" svg:y="8.8445in" svg:width="0.94514in" svg:height="0in" style:rel-width="scale" style:rel-height="scale"><draw:text-box><text:p text:style-name="P5"><text:span text:style-name="T6">TOTAL</text:span><text:span text:style-name="T7"><text:s/></text:span><text:span text:style-name="T8">ACTIVO</text:span></text:p></draw:text-box><svg:title/><svg:desc/></draw:frame></text:span><text:span text:style-name="T9"><draw:frame draw:z-index="2" draw:id="id1" draw:style-name="a1" draw:name="Frame1" text:anchor-type="paragraph" svg:x="0.8165in" svg:y="0.3882in" svg:width="2.64514in" svg:height="0in" style:rel-width="scale" style:rel-height="scale"><draw:text-box><text:p text:style-name="P10"><text:span text:style-name="T11">Esquema</text:span><text:span text:style-name="T12"><text:s/></text:span><text:span text:style-name="T13">cuentas</text:span><text:span text:style-name="T14"><text:s/></text:span><text:span text:style-name="T15">ampliado</text:span></text:p><text:p text:style-name="P16"><text:span text:style-name="T17">FEDERACION CANARIA DE</text:span><text:span text:style-name="T18"><text:s/></text:span><text:span text:style-name="T19">AUTOMOVILISMO</text:span></text:p></draw:text-box><svg:title/><svg:desc/></draw:frame></text:span><text:span text:style-name="T20"><draw:frame draw:z-index="3" draw:id="id2" draw:style-name="a2" draw:name="Frame2" text:anchor-type="paragraph" svg:x="0.8165in" svg:y="0.7717in" svg:width="0.40347in" svg:height="0in" style:rel-width="scale" style:rel-height="scale"><draw:text-box><text:p text:style-name="P21"><text:span text:style-name="T22">N.I.F.</text:span></text:p></draw:text-box><svg:title/><svg:desc/></draw:frame></text:span><text:span text:style-name="T23"><draw:frame draw:z-index="4" draw:id="id3" draw:style-name="a3" draw:name="Frame3" text:anchor-type="paragraph" svg:x="1.9335in" svg:y="0.7717in" svg:width="0.70903in" svg:height="0in" style:rel-width="scale" style:rel-height="scale"><draw:text-box><text:p text:style-name="P24"><text:span text:style-name="T25">V35328566</text:span></text:p></draw:text-box><svg:title/><svg:desc/></draw:frame></text:span><text:span text:style-name="T26"><draw:frame draw:z-index="5" draw:id="id4" draw:style-name="a4" draw:name="Frame4" text:anchor-type="paragraph" svg:x="0.8165in" svg:y="0.9016in" svg:width="0.54444in" svg:height="0in" style:rel-width="scale" style:rel-height="scale"><draw:text-box><text:p text:style-name="P27"><text:span text:style-name="T28">Periodo</text:span></text:p></draw:text-box><svg:title/><svg:desc/></draw:frame></text:span><text:span text:style-name="T29"><draw:frame draw:z-index="6" draw:id="id5" draw:style-name="a5" draw:name="Frame5" text:anchor-type="paragraph" svg:x="1.9335in" svg:y="0.9016in" svg:width="1.33403in" svg:height="0in" style:rel-width="scale" style:rel-height="scale"><draw:text-box><text:p text:style-name="P30"><text:span text:style-name="T31">01/01/2023..31/12/2023</text:span></text:p></draw:text-box><svg:title/><svg:desc/></draw:frame></text:span><text:span text:style-name="T32"><draw:frame draw:z-index="7" draw:id="id6" draw:style-name="a6" draw:name="Frame6" text:anchor-type="paragraph" svg:x="0.8165in" svg:y="1.0311in" svg:width="1.725in" svg:height="0in" style:rel-width="scale" style:rel-height="scale"><draw:text-box><text:p text:style-name="P33"><text:span text:style-name="T34">Fecha</text:span><text:span text:style-name="T35"><text:s/></text:span><text:span text:style-name="T36">inicial</text:span><text:span text:style-name="T37"><text:s/></text:span><text:span text:style-name="T38">periodo</text:span><text:span text:style-name="T39"><text:s/></text:span><text:span text:style-name="T40">01/01/23</text:span></text:p></draw:text-box><svg:title/><svg:desc/></draw:frame></text:span><text:span text:style-name="T41"><draw:frame draw:z-index="8" draw:id="id7" draw:style-name="a7" draw:name="Frame7" text:anchor-type="paragraph" svg:x="0.8165in" svg:y="1.161in" svg:width="1.13403in" svg:height="0in" style:rel-width="scale" style:rel-height="scale"><draw:text-box><text:p text:style-name="P42"><text:span text:style-name="T43">Esquema</text:span><text:span text:style-name="T44"><text:s/></text:span><text:span text:style-name="T45">cuentas</text:span></text:p><text:p text:style-name="P46"><text:span text:style-name="T47">Plantilla columna</text:span></text:p><text:p text:style-name="P48"><text:span text:style-name="T49">Filtro departamento</text:span></text:p></draw:text-box><svg:title/><svg:desc/></draw:frame></text:span><text:span text:style-name="T50"><draw:frame draw:z-index="9" draw:id="id8" draw:style-name="a8" draw:name="Frame8" text:anchor-type="paragraph" svg:x="1.9335in" svg:y="1.1681in" svg:width="0.79167in" svg:height="0in" style:rel-width="scale" style:rel-height="scale"><draw:text-box><text:p text:style-name="P51"><text:span text:style-name="T52">BAL08-PYME</text:span></text:p><text:p text:style-name="P53"><text:span text:style-name="T54">BALANCE</text:span></text:p><text:p text:style-name="P55"><text:span text:style-name="T56">1</text:span></text:p></draw:text-box><svg:title/><svg:desc/></draw:frame></text:span><text:span text:style-name="T57"><draw:frame draw:z-index="10" draw:id="id9" draw:style-name="a9" draw:name="Frame9" text:anchor-type="paragraph" svg:x="3.0165in" svg:y="1.161in" svg:width="1.70139in" svg:height="0in" style:rel-width="scale" style:rel-height="scale"><draw:text-box><text:p text:style-name="P58"><text:span text:style-name="T59">Balance</text:span><text:span text:style-name="T60"><text:s/></text:span><text:span text:style-name="T61">situación 2008</text:span><text:span text:style-name="T62"><text:s/></text:span><text:span text:style-name="T63">(PYMES)</text:span></text:p></draw:text-box><svg:title/><svg:desc/></draw:frame></text:span><text:span text:style-name="T64"><draw:frame draw:z-index="11" draw:id="id10" draw:style-name="a10" draw:name="Frame10" text:anchor-type="paragraph" svg:x="0.8165in" svg:y="1.8646in" svg:width="0.49792in" svg:height="0in" style:rel-width="scale" style:rel-height="scale"><draw:text-box><text:p text:style-name="P65"><text:span text:style-name="T66">Nº</text:span><text:span text:style-name="T67"><text:s/></text:span><text:span text:style-name="T68">fila</text:span></text:p></draw:text-box><svg:title/><svg:desc/></draw:frame></text:span><text:span text:style-name="T69"><draw:frame draw:z-index="12" draw:id="id11" draw:style-name="a11" draw:name="Frame11" text:anchor-type="paragraph" svg:x="1.65in" svg:y="1.8646in" svg:width="0.76875in" svg:height="0in" style:rel-width="scale" style:rel-height="scale"><draw:text-box><text:p text:style-name="P70"><text:span text:style-name="T71">Descripción</text:span></text:p></draw:text-box><svg:title/><svg:desc/></draw:frame></text:span><text:span text:style-name="T72"><draw:frame draw:z-index="13" draw:id="id12" draw:style-name="a12" draw:name="Frame12" text:anchor-type="paragraph" svg:x="4.6665in" svg:y="1.861in" svg:width="0.93611in" svg:height="0in" style:rel-width="scale" style:rel-height="scale"><draw:text-box><text:p text:style-name="P73"><text:span text:style-name="T74">Ejercicio actual</text:span></text:p></draw:text-box><svg:title/><svg:desc/></draw:frame></text:span><text:span text:style-name="T75"><draw:frame draw:z-index="14" draw:id="id13" draw:style-name="a13" draw:name="Frame13" text:anchor-type="paragraph" svg:x="0.8165in" svg:y="2.4646in" svg:width="0.22986in" svg:height="0in" style:rel-width="scale" style:rel-height="scale"><draw:text-box><text:p text:style-name="P76"><text:span text:style-name="T77">1</text:span></text:p></draw:text-box><svg:title/><svg:desc/></draw:frame></text:span><text:span text:style-name="T78"><draw:frame draw:z-index="15" draw:id="id14" draw:style-name="a14" draw:name="Frame14" text:anchor-type="paragraph" svg:x="0.8799in" svg:y="2.4646in" svg:width="0.27292in" svg:height="0in" style:rel-width="scale" style:rel-height="scale"><draw:text-box><text:p text:style-name="P79"><text:span text:style-name="T80">.A</text:span></text:p></draw:text-box><svg:title/><svg:desc/></draw:frame></text:span><text:span text:style-name="T81"><draw:frame draw:z-index="16" draw:id="id15" draw:style-name="a15" draw:name="Frame15" text:anchor-type="paragraph" svg:x="1.65in" svg:y="2.4646in" svg:width="1.54653in" svg:height="0in" style:rel-width="scale" style:rel-height="scale"><draw:text-box><text:p text:style-name="P82"><text:span text:style-name="T83">A)</text:span><text:span text:style-name="T84"><text:s/></text:span><text:span text:style-name="T85">ACTIVO NO</text:span><text:span text:style-name="T86"><text:s/></text:span><text:span text:style-name="T87">CORRIENTE</text:span></text:p></draw:text-box><svg:title/><svg:desc/></draw:frame></text:span><text:span text:style-name="T88"><draw:frame draw:z-index="17" draw:id="id16" draw:style-name="a16" draw:name="Frame16" text:anchor-type="paragraph" svg:x="4.9965in" svg:y="2.461in" svg:width="0.60625in" svg:height="0in" style:rel-width="scale" style:rel-height="scale"><draw:text-box><text:p text:style-name="P89"><text:span text:style-name="T90">5.424,72</text:span></text:p><text:p text:style-name="P91"><text:span text:style-name="T92">94,14</text:span></text:p></draw:text-box><svg:title/><svg:desc/></draw:frame></text:span><text:span text:style-name="T93"><draw:frame draw:z-index="18" draw:id="id17" draw:style-name="a17" draw:name="Frame17" text:anchor-type="paragraph" svg:x="0.8165in" svg:y="2.6646in" svg:width="0.37292in" svg:height="0in" style:rel-width="scale" style:rel-height="scale"><draw:text-box><text:p text:style-name="P94"><text:span text:style-name="T95">1.A.I</text:span></text:p></draw:text-box><svg:title/><svg:desc/></draw:frame></text:span><text:span text:style-name="T96"><draw:frame draw:z-index="19" draw:id="id18" draw:style-name="a18" draw:name="Frame18" text:anchor-type="paragraph" svg:x="1.7709in" svg:y="2.6646in" svg:width="1.38264in" svg:height="0in" style:rel-width="scale" style:rel-height="scale"><draw:text-box><text:p text:style-name="P97"><text:span text:style-name="T98">I.<text:s/></text:span><text:span text:style-name="T99">Inmovilizado intangible</text:span></text:p></draw:text-box><svg:title/><svg:desc/></draw:frame></text:span><text:span text:style-name="T100"><draw:frame draw:z-index="20" draw:id="id19" draw:style-name="a19" draw:name="Frame19" text:anchor-type="paragraph" svg:x="1.8909in" svg:y="2.8646in" svg:width="0.225in" svg:height="0in" style:rel-width="scale" style:rel-height="scale"><draw:text-box><text:p text:style-name="P101"><text:span text:style-name="T102">2</text:span></text:p></draw:text-box><svg:title/><svg:desc/></draw:frame></text:span><text:span text:style-name="T103"><draw:frame draw:z-index="21" draw:id="id20" draw:style-name="a20" draw:name="Frame20" text:anchor-type="paragraph" svg:x="1.9508in" svg:y="2.8646in" svg:width="1.82708in" svg:height="0in" style:rel-width="scale" style:rel-height="scale"><draw:text-box><text:p text:style-name="P104"><text:span text:style-name="T105">0</text:span><text:span text:style-name="T106"><text:s/>Inmovilizaciones</text:span><text:span text:style-name="T107"><text:s/></text:span><text:span text:style-name="T108">intangibles</text:span></text:p><text:p text:style-name="P109"><text:span text:style-name="T110">80</text:span><text:span text:style-name="T111"><text:s/></text:span><text:span text:style-name="T112">Amortización inmov.</text:span><text:span text:style-name="T113"><text:s/></text:span><text:span text:style-name="T114">intangible</text:span></text:p></draw:text-box><svg:title/><svg:desc/></draw:frame></text:span><text:span text:style-name="T115"><draw:frame draw:z-index="22" draw:id="id21" draw:style-name="a21" draw:name="Frame21" text:anchor-type="paragraph" svg:x="5.1134in" svg:y="2.861in" svg:width="0.48611in" svg:height="0in" style:rel-width="scale" style:rel-height="scale"><draw:text-box><text:p text:style-name="P116"><text:span text:style-name="T117">276,90</text:span></text:p></draw:text-box><svg:title/><svg:desc/></draw:frame></text:span><text:span text:style-name="T118"><draw:frame draw:z-index="23" draw:id="id22" draw:style-name="a22" draw:name="Frame22" text:anchor-type="paragraph" svg:x="1.8909in" svg:y="3.0646in" svg:width="0.225in" svg:height="0in" style:rel-width="scale" style:rel-height="scale"><draw:text-box><text:p text:style-name="P119"><text:span text:style-name="T120">2</text:span></text:p></draw:text-box><svg:title/><svg:desc/></draw:frame></text:span><text:span text:style-name="T121"><draw:frame draw:z-index="24" draw:id="id23" draw:style-name="a23" draw:name="Frame23" text:anchor-type="paragraph" svg:x="4.9866in" svg:y="3.061in" svg:width="0.61458in" svg:height="0in" style:rel-width="scale" style:rel-height="scale"><draw:text-box><text:p text:style-name="P122"><text:span text:style-name="T123">-182,76</text:span></text:p><text:p text:style-name="P124"><text:span text:style-name="T125">5.330,58</text:span></text:p><text:p text:style-name="P126"><text:span text:style-name="T127">7.062,65</text:span></text:p><text:p text:style-name="P128"><text:span text:style-name="T129">-1.732,07</text:span></text:p></draw:text-box><svg:title/><svg:desc/></draw:frame></text:span><text:span text:style-name="T130"><draw:frame draw:z-index="25" draw:id="id24" draw:style-name="a24" draw:name="Frame24" text:anchor-type="paragraph" svg:x="0.8165in" svg:y="3.2646in" svg:width="0.40347in" svg:height="0in" style:rel-width="scale" style:rel-height="scale"><draw:text-box><text:p text:style-name="P131"><text:span text:style-name="T132">1.A.II</text:span></text:p></draw:text-box><svg:title/><svg:desc/></draw:frame></text:span><text:span text:style-name="T133"><draw:frame draw:z-index="26" draw:id="id25" draw:style-name="a25" draw:name="Frame25" text:anchor-type="paragraph" svg:x="1.7701in" svg:y="3.2646in" svg:width="1.32083in" svg:height="0in" style:rel-width="scale" style:rel-height="scale"><draw:text-box><text:p text:style-name="P134"><text:span text:style-name="T135">II.<text:s/></text:span><text:span text:style-name="T136">Inmovilizado material</text:span></text:p></draw:text-box><svg:title/><svg:desc/></draw:frame></text:span><text:span text:style-name="T137"><draw:frame draw:z-index="27" draw:id="id26" draw:style-name="a26" draw:name="Frame26" text:anchor-type="paragraph" svg:x="1.8909in" svg:y="3.4646in" svg:width="1.63958in" svg:height="0in" style:rel-width="scale" style:rel-height="scale"><draw:text-box><text:p text:style-name="P138"><text:span text:style-name="T139">21</text:span><text:span text:style-name="T140"><text:s/></text:span><text:span text:style-name="T141">Inmovilizaciones</text:span><text:span text:style-name="T142"><text:s/></text:span><text:span text:style-name="T143">materiales</text:span></text:p></draw:text-box><svg:title/><svg:desc/></draw:frame></text:span><text:span text:style-name="T144"><draw:frame draw:z-index="28" draw:id="id27" draw:style-name="a27" draw:name="Frame27" text:anchor-type="paragraph" svg:x="1.8909in" svg:y="3.6646in" svg:width="1.79514in" svg:height="0in" style:rel-width="scale" style:rel-height="scale"><draw:text-box><text:p text:style-name="P145"><text:span text:style-name="T146">281</text:span><text:span text:style-name="T147"><text:s/></text:span><text:span text:style-name="T148">Amortización inmov.</text:span><text:span text:style-name="T149"><text:s/></text:span><text:span text:style-name="T150">material</text:span></text:p></draw:text-box><svg:title/><svg:desc/></draw:frame></text:span><text:span text:style-name="T151"><draw:frame draw:z-index="29" draw:id="id28" draw:style-name="a28" draw:name="Frame28" text:anchor-type="paragraph" svg:x="0.8165in" svg:y="3.8646in" svg:width="0.225in" svg:height="0in" style:rel-width="scale" style:rel-height="scale"><draw:text-box><text:p text:style-name="P152"><text:span text:style-name="T153">1</text:span></text:p><text:p text:style-name="P154"><text:span text:style-name="T155">1</text:span></text:p><text:p text:style-name="P156"><text:span text:style-name="T157">1</text:span></text:p><text:p text:style-name="P158"><text:span text:style-name="T159">1</text:span></text:p><text:p text:style-name="P160"><text:span text:style-name="T161">1</text:span></text:p></draw:text-box><svg:title/><svg:desc/></draw:frame></text:span><text:span text:style-name="T162"><draw:frame draw:z-index="30" draw:id="id29" draw:style-name="a29" draw:name="Frame29" text:anchor-type="paragraph" svg:x="0.8756in" svg:y="3.8646in" svg:width="0.38264in" svg:height="0in" style:rel-width="scale" style:rel-height="scale"><draw:text-box><text:p text:style-name="P163"><text:span text:style-name="T164">.A.III</text:span></text:p><text:p text:style-name="P165"><text:span text:style-name="T166">.A.IV</text:span></text:p><text:p text:style-name="P167"><text:span text:style-name="T168">.A.V</text:span></text:p></draw:text-box><svg:title/><svg:desc/></draw:frame></text:span><text:span text:style-name="T169"><draw:frame draw:z-index="31" draw:id="id30" draw:style-name="a30" draw:name="Frame30" text:anchor-type="paragraph" svg:x="1.65in" svg:y="3.8646in" svg:width="1.61875in" svg:height="0in" style:rel-width="scale" style:rel-height="scale"><draw:text-box><text:p text:style-name="P170"><text:span text:style-name="T171">III.<text:s/></text:span><text:span text:style-name="T172">Inversiones</text:span><text:span text:style-name="T173"><text:s/></text:span><text:span text:style-name="T174">inmobiliarias</text:span></text:p><text:p text:style-name="P175"><text:span text:style-name="T176">largo plazo</text:span></text:p></draw:text-box><svg:title/><svg:desc/></draw:frame></text:span><text:span text:style-name="T177"><draw:frame draw:z-index="32" draw:id="id31" draw:style-name="a31" draw:name="Frame31" text:anchor-type="paragraph" svg:x="1.65in" svg:y="4.2646in" svg:width="2.20347in" svg:height="0in" style:rel-width="scale" style:rel-height="scale"><draw:text-box><text:p text:style-name="P178"><text:span text:style-name="T179">V.</text:span><text:span text:style-name="T180"><text:s/></text:span><text:span text:style-name="T181">Inversiones</text:span><text:span text:style-name="T182"><text:s/></text:span><text:span text:style-name="T183">financieras</text:span><text:span text:style-name="T184"><text:s/>a</text:span><text:span text:style-name="T185"><text:s/>largo plazo</text:span></text:p><text:p text:style-name="P186"><text:span text:style-name="T187">VI.</text:span><text:span text:style-name="T188"><text:s/></text:span><text:span text:style-name="T189">Activos</text:span><text:span text:style-name="T190"><text:s/></text:span><text:span text:style-name="T191">por</text:span><text:span text:style-name="T192"><text:s/></text:span><text:span text:style-name="T193">impuesto diferido</text:span></text:p><text:p text:style-name="P194"><text:span text:style-name="T195">VII.</text:span><text:span text:style-name="T196"><text:s/></text:span><text:span text:style-name="T197">Deudores</text:span><text:span text:style-name="T198"><text:s/></text:span><text:span text:style-name="T199">comerciales</text:span><text:span text:style-name="T200"><text:s/></text:span><text:span text:style-name="T201">no</text:span><text:span text:style-name="T202"><text:s/></text:span><text:span text:style-name="T203">corrientes</text:span></text:p><text:p text:style-name="P204"><text:span text:style-name="T205">B)</text:span><text:span text:style-name="T206"><text:s/></text:span><text:span text:style-name="T207">ACTIVO CORRIENTE</text:span></text:p></draw:text-box><svg:title/><svg:desc/></draw:frame></text:span><text:span text:style-name="T208"><draw:frame draw:z-index="33" draw:id="id32" draw:style-name="a32" draw:name="Frame32" text:anchor-type="paragraph" svg:x="0.8756in" svg:y="4.4646in" svg:width="0.38264in" svg:height="0in" style:rel-width="scale" style:rel-height="scale"><draw:text-box><text:p text:style-name="P209"><text:span text:style-name="T210">.A.VI</text:span></text:p></draw:text-box><svg:title/><svg:desc/></draw:frame></text:span><text:span text:style-name="T211"><draw:frame draw:z-index="34" draw:id="id33" draw:style-name="a33" draw:name="Frame33" text:anchor-type="paragraph" svg:x="0.8756in" svg:y="4.6646in" svg:width="0.4125in" svg:height="0in" style:rel-width="scale" style:rel-height="scale"><draw:text-box><text:p text:style-name="P212"><text:span text:style-name="T213">.A.VII</text:span></text:p></draw:text-box><svg:title/><svg:desc/></draw:frame></text:span><text:span text:style-name="T214"><draw:frame draw:z-index="35" draw:id="id34" draw:style-name="a34" draw:name="Frame34" text:anchor-type="paragraph" svg:x="0.8165in" svg:y="4.8646in" svg:width="0.22986in" svg:height="0in" style:rel-width="scale" style:rel-height="scale"><draw:text-box><text:p text:style-name="P215"><text:span text:style-name="T216">1</text:span></text:p></draw:text-box><svg:title/><svg:desc/></draw:frame></text:span><text:span text:style-name="T217"><draw:frame draw:z-index="36" draw:id="id35" draw:style-name="a35" draw:name="Frame35" text:anchor-type="paragraph" svg:x="0.8799in" svg:y="4.8646in" svg:width="0.26597in" svg:height="0in" style:rel-width="scale" style:rel-height="scale"><draw:text-box><text:p text:style-name="P218"><text:span text:style-name="T219">.B</text:span></text:p></draw:text-box><svg:title/><svg:desc/></draw:frame></text:span><text:span text:style-name="T220"><draw:frame draw:z-index="37" draw:id="id36" draw:style-name="a36" draw:name="Frame36" text:anchor-type="paragraph" svg:x="4.8701in" svg:y="4.861in" svg:width="0.73264in" svg:height="0in" style:rel-width="scale" style:rel-height="scale"><draw:text-box><text:p text:style-name="P221"><text:span text:style-name="T222">128.332,96</text:span></text:p><text:p text:style-name="P223"><text:span text:style-name="T224">6.741,00</text:span></text:p><text:p text:style-name="P225"><text:span text:style-name="T226">6.651,00</text:span></text:p><text:p text:style-name="P227"><text:span text:style-name="T228">90,00</text:span></text:p></draw:text-box><svg:title/><svg:desc/></draw:frame></text:span><text:span text:style-name="T229"><draw:frame draw:z-index="38" draw:id="id37" draw:style-name="a37" draw:name="Frame37" text:anchor-type="paragraph" svg:x="0.8165in" svg:y="5.0646in" svg:width="0.36597in" svg:height="0in" style:rel-width="scale" style:rel-height="scale"><draw:text-box><text:p text:style-name="P230"><text:span text:style-name="T231">1.B.I</text:span></text:p></draw:text-box><svg:title/><svg:desc/></draw:frame></text:span><text:span text:style-name="T232"><draw:frame draw:z-index="39" draw:id="id38" draw:style-name="a38" draw:name="Frame38" text:anchor-type="paragraph" svg:x="1.7701in" svg:y="5.0646in" svg:width="0.76597in" svg:height="0in" style:rel-width="scale" style:rel-height="scale"><draw:text-box><text:p text:style-name="P233"><text:span text:style-name="T234">I.<text:s/></text:span><text:span text:style-name="T235">Existencias</text:span></text:p></draw:text-box><svg:title/><svg:desc/></draw:frame></text:span><text:span text:style-name="T236"><draw:frame draw:z-index="40" draw:id="id39" draw:style-name="a39" draw:name="Frame39" text:anchor-type="paragraph" svg:x="1.8909in" svg:y="5.2646in" svg:width="0.90278in" svg:height="0in" style:rel-width="scale" style:rel-height="scale"><draw:text-box><text:p text:style-name="P237"><text:span text:style-name="T238">30</text:span><text:span text:style-name="T239"><text:s/></text:span><text:span text:style-name="T240">Comerciales</text:span></text:p></draw:text-box><svg:title/><svg:desc/></draw:frame></text:span><text:span text:style-name="T241"><draw:frame draw:z-index="41" draw:id="id40" draw:style-name="a40" draw:name="Frame40" text:anchor-type="paragraph" svg:x="1.8909in" svg:y="5.4646in" svg:width="1.54792in" svg:height="0in" style:rel-width="scale" style:rel-height="scale"><draw:text-box><text:p text:style-name="P242"><text:span text:style-name="T243">407</text:span><text:span text:style-name="T244"><text:s/></text:span><text:span text:style-name="T245">Anticipos</text:span><text:span text:style-name="T246"><text:s/>a</text:span><text:span text:style-name="T247"><text:s/>proveedores</text:span></text:p></draw:text-box><svg:title/><svg:desc/></draw:frame></text:span><text:span text:style-name="T248"><draw:frame draw:z-index="42" draw:id="id41" draw:style-name="a41" draw:name="Frame41" text:anchor-type="paragraph" svg:x="0.8165in" svg:y="5.7744in" svg:width="0.225in" svg:height="0in" style:rel-width="scale" style:rel-height="scale"><draw:text-box><text:p text:style-name="P249"><text:span text:style-name="T250">1</text:span></text:p></draw:text-box><svg:title/><svg:desc/></draw:frame></text:span><text:span text:style-name="T251"><draw:frame draw:z-index="43" draw:id="id42" draw:style-name="a42" draw:name="Frame42" text:anchor-type="paragraph" svg:x="0.8756in" svg:y="5.7744in" svg:width="0.33611in" svg:height="0in" style:rel-width="scale" style:rel-height="scale"><draw:text-box><text:p text:style-name="P252"><text:span text:style-name="T253">.B.II</text:span></text:p></draw:text-box><svg:title/><svg:desc/></draw:frame></text:span><text:span text:style-name="T254"><draw:frame draw:z-index="44" draw:id="id43" draw:style-name="a43" draw:name="Frame43" text:anchor-type="paragraph" svg:x="1.7701in" svg:y="5.7744in" svg:width="2.53611in" svg:height="0in" style:rel-width="scale" style:rel-height="scale"><draw:text-box><text:p text:style-name="P255"><text:span text:style-name="T256">II.<text:s/></text:span><text:span text:style-name="T257">Deudores</text:span><text:span text:style-name="T258"><text:s/></text:span><text:span text:style-name="T259">comerciales</text:span><text:span text:style-name="T260"><text:s/>y</text:span><text:span text:style-name="T261"><text:s/>otras</text:span><text:span text:style-name="T262"><text:s/></text:span><text:span text:style-name="T263">cuentas</text:span><text:span text:style-name="T264"><text:s/>a</text:span><text:span text:style-name="T265"><text:s/>cobrar</text:span></text:p></draw:text-box><svg:title/><svg:desc/></draw:frame></text:span><text:span text:style-name="T266"><draw:frame draw:z-index="45" draw:id="id44" draw:style-name="a44" draw:name="Frame44" text:anchor-type="paragraph" svg:x="5.0299in" svg:y="5.7717in" svg:width="0.56944in" svg:height="0in" style:rel-width="scale" style:rel-height="scale"><draw:text-box><text:p text:style-name="P267"><text:span text:style-name="T268">1.630,00</text:span></text:p><text:p text:style-name="P269"><text:span text:style-name="T270">1.630,00</text:span></text:p></draw:text-box><svg:title/><svg:desc/></draw:frame></text:span><text:span text:style-name="T271"><draw:frame draw:z-index="46" draw:id="id45" draw:style-name="a45" draw:name="Frame45" text:anchor-type="paragraph" svg:x="0.8165in" svg:y="6.0846in" svg:width="0.47778in" svg:height="0in" style:rel-width="scale" style:rel-height="scale"><draw:text-box><text:p text:style-name="P272"><text:span text:style-name="T273">1.B.II.1</text:span></text:p></draw:text-box><svg:title/><svg:desc/></draw:frame></text:span><text:span text:style-name="T274"><draw:frame draw:z-index="47" draw:id="id46" draw:style-name="a46" draw:name="Frame46" text:anchor-type="paragraph" svg:x="1.8909in" svg:y="6.0846in" svg:width="2.51458in" svg:height="0in" style:rel-width="scale" style:rel-height="scale"><draw:text-box><text:p text:style-name="P275"><text:span text:style-name="T276">1.</text:span><text:span text:style-name="T277"><text:s/></text:span><text:span text:style-name="T278">Clientes</text:span><text:span text:style-name="T279"><text:s/></text:span><text:span text:style-name="T280">por</text:span><text:span text:style-name="T281"><text:s/></text:span><text:span text:style-name="T282">ventas</text:span><text:span text:style-name="T283"><text:s/>y</text:span><text:span text:style-name="T284"><text:s/>Prestaciones</text:span><text:span text:style-name="T285"><text:s/></text:span><text:span text:style-name="T286">de</text:span><text:span text:style-name="T287"><text:s/></text:span><text:span text:style-name="T288">servicios</text:span></text:p></draw:text-box><svg:title/><svg:desc/></draw:frame></text:span><text:span text:style-name="T289"><draw:frame draw:z-index="48" draw:id="id47" draw:style-name="a47" draw:name="Frame47" text:anchor-type="paragraph" svg:x="2.0118in" svg:y="6.2016in" svg:width="0.22222in" svg:height="0in" style:rel-width="scale" style:rel-height="scale"><draw:text-box><text:p text:style-name="P290"><text:span text:style-name="T291">a</text:span></text:p></draw:text-box><svg:title/><svg:desc/></draw:frame></text:span><text:span text:style-name="T292"><draw:frame draw:z-index="49" draw:id="id48" draw:style-name="a48" draw:name="Frame48" text:anchor-type="paragraph" svg:x="2.1917in" svg:y="6.2016in" svg:width="2.42986in" svg:height="0in" style:rel-width="scale" style:rel-height="scale"><draw:text-box><text:p text:style-name="P293"><text:span text:style-name="T294">en</text:span><text:span text:style-name="T295"><text:s/></text:span><text:span text:style-name="T296">es</text:span><text:span text:style-name="T297"><text:s/></text:span><text:span text:style-name="T298">por</text:span><text:span text:style-name="T299"><text:s/></text:span><text:span text:style-name="T300">ven</text:span><text:span text:style-name="T301"><text:s/></text:span><text:span text:style-name="T302">as</text:span><text:span text:style-name="T303"><text:s/>y</text:span><text:span text:style-name="T304"><text:s/>pres</text:span><text:span text:style-name="T305"><text:s/></text:span><text:span text:style-name="T306">ac</text:span><text:span text:style-name="T307"><text:s/></text:span><text:span text:style-name="T308">ones</text:span><text:span text:style-name="T309"><text:s/></text:span><text:span text:style-name="T310">e</text:span><text:span text:style-name="T311"><text:s/>serv</text:span><text:span text:style-name="T312"><text:s/></text:span><text:span text:style-name="T313">c</text:span><text:span text:style-name="T314"><text:s/></text:span><text:span text:style-name="T315">os</text:span><text:span text:style-name="T316"><text:s/>a</text:span></text:p><text:p text:style-name="P317"><text:span text:style-name="T318">30</text:span><text:span text:style-name="T319"><text:s/></text:span><text:span text:style-name="T320">Clientes</text:span></text:p></draw:text-box><svg:title/><svg:desc/></draw:frame></text:span><text:span text:style-name="T321"><draw:frame draw:z-index="50" draw:id="id49" draw:style-name="a49" draw:name="Frame49" text:anchor-type="paragraph" svg:x="0.8165in" svg:y="6.3744in" svg:width="0.57778in" svg:height="0in" style:rel-width="scale" style:rel-height="scale"><draw:text-box><text:p text:style-name="P322"><text:span text:style-name="T323">1.B.III.1A</text:span></text:p></draw:text-box><svg:title/><svg:desc/></draw:frame></text:span><text:span text:style-name="T324"><draw:frame draw:z-index="51" draw:id="id50" draw:style-name="a50" draw:name="Frame50" text:anchor-type="paragraph" svg:x="1.65in" svg:y="6.3744in" svg:width="0.70764in" svg:height="0in" style:rel-width="scale" style:rel-height="scale"><draw:text-box><text:p text:style-name="P325"><text:span text:style-name="T326">largo plazo</text:span></text:p></draw:text-box><svg:title/><svg:desc/></draw:frame></text:span><text:span text:style-name="T327"><draw:frame draw:z-index="52" draw:id="id51" draw:style-name="a51" draw:name="Frame51" text:anchor-type="paragraph" svg:x="5.0299in" svg:y="6.3717in" svg:width="0.56944in" svg:height="0in" style:rel-width="scale" style:rel-height="scale"><draw:text-box><text:p text:style-name="P328"><text:span text:style-name="T329">1.630,00</text:span></text:p><text:p text:style-name="P330"><text:span text:style-name="T331">1.630,00</text:span></text:p></draw:text-box><svg:title/><svg:desc/></draw:frame></text:span><text:span text:style-name="T332"><draw:frame draw:z-index="53" draw:id="id52" draw:style-name="a52" draw:name="Frame52" text:anchor-type="paragraph" svg:x="2.1319in" svg:y="6.5744in" svg:width="0.225in" svg:height="0in" style:rel-width="scale" style:rel-height="scale"><draw:text-box><text:p text:style-name="P333"><text:span text:style-name="T334">4</text:span></text:p></draw:text-box><svg:title/><svg:desc/></draw:frame></text:span><text:span text:style-name="T335"><draw:frame draw:z-index="54" draw:id="id53" draw:style-name="a53" draw:name="Frame53" text:anchor-type="paragraph" svg:x="2.0118in" svg:y="6.7217in" svg:width="2.61875in" svg:height="0in" style:rel-width="scale" style:rel-height="scale"><draw:text-box><text:p text:style-name="P336"><text:span text:style-name="T337">b)</text:span><text:span text:style-name="T338"><text:s/></text:span><text:span text:style-name="T339">Clientes</text:span><text:span text:style-name="T340"><text:s/></text:span><text:span text:style-name="T341">por</text:span><text:span text:style-name="T342"><text:s/></text:span><text:span text:style-name="T343">ventas</text:span><text:span text:style-name="T344"><text:s/>y</text:span><text:span text:style-name="T345"><text:s/>prestaciones</text:span><text:span text:style-name="T346"><text:s/></text:span><text:span text:style-name="T347">de</text:span><text:span text:style-name="T348"><text:s/></text:span><text:span text:style-name="T349">servicios<text:s/></text:span><text:span text:style-name="T350">a</text:span></text:p></draw:text-box><svg:title/><svg:desc/></draw:frame></text:span><text:span text:style-name="T351"><draw:frame draw:z-index="55" draw:id="id54" draw:style-name="a54" draw:name="Frame54" text:anchor-type="paragraph" svg:x="0.8165in" svg:y="6.8945in" svg:width="0.57083in" svg:height="0in" style:rel-width="scale" style:rel-height="scale"><draw:text-box><text:p text:style-name="P352"><text:span text:style-name="T353">1.B.III.1B</text:span></text:p></draw:text-box><svg:title/><svg:desc/></draw:frame></text:span><text:span text:style-name="T354"><draw:frame draw:z-index="56" draw:id="id55" draw:style-name="a55" draw:name="Frame55" text:anchor-type="paragraph" svg:x="1.65in" svg:y="6.8945in" svg:width="0.71319in" svg:height="0in" style:rel-width="scale" style:rel-height="scale"><draw:text-box><text:p text:style-name="P355"><text:span text:style-name="T356">corto plazo</text:span></text:p></draw:text-box><svg:title/><svg:desc/></draw:frame></text:span><text:span text:style-name="T357"><draw:frame draw:z-index="57" draw:id="id56" draw:style-name="a56" draw:name="Frame56" text:anchor-type="paragraph" svg:x="0.8165in" svg:y="7.1744in" svg:width="0.225in" svg:height="0in" style:rel-width="scale" style:rel-height="scale"><draw:text-box><text:p text:style-name="P358"><text:span text:style-name="T359">1</text:span></text:p></draw:text-box><svg:title/><svg:desc/></draw:frame></text:span><text:span text:style-name="T360"><draw:frame draw:z-index="58" draw:id="id57" draw:style-name="a57" draw:name="Frame57" text:anchor-type="paragraph" svg:x="0.8756in" svg:y="7.1744in" svg:width="0.41875in" svg:height="0in" style:rel-width="scale" style:rel-height="scale"><draw:text-box><text:p text:style-name="P361"><text:span text:style-name="T362">.B.II.2</text:span></text:p><text:p text:style-name="P363"><text:span text:style-name="T364">.B.II.3</text:span></text:p></draw:text-box><svg:title/><svg:desc/></draw:frame></text:span><text:span text:style-name="T365"><draw:frame draw:z-index="59" draw:id="id58" draw:style-name="a58" draw:name="Frame58" text:anchor-type="paragraph" svg:x="1.8583in" svg:y="7.1744in" svg:width="2.54236in" svg:height="0in" style:rel-width="scale" style:rel-height="scale"><draw:text-box><text:p text:style-name="P366"><text:span text:style-name="T367">2.</text:span><text:span text:style-name="T368"><text:s/></text:span><text:span text:style-name="T369">Accionistas</text:span><text:span text:style-name="T370"><text:s/></text:span><text:span text:style-name="T371">(socios)</text:span><text:span text:style-name="T372"><text:s/></text:span><text:span text:style-name="T373">por</text:span><text:span text:style-name="T374"><text:s/></text:span><text:span text:style-name="T375">desembolsos</text:span><text:span text:style-name="T376"><text:s/></text:span><text:span text:style-name="T377">exigidos</text:span></text:p><text:p text:style-name="P378"><text:span text:style-name="T379">.</text:span><text:span text:style-name="T380">3.</text:span><text:span text:style-name="T381"><text:s/></text:span><text:span text:style-name="T382">Otros</text:span><text:span text:style-name="T383"><text:s/></text:span><text:span text:style-name="T384">deudores</text:span></text:p></draw:text-box><svg:title/><svg:desc/></draw:frame></text:span><text:span text:style-name="T385"><draw:frame draw:z-index="60" draw:id="id59" draw:style-name="a59" draw:name="Frame59" text:anchor-type="paragraph" svg:x="0.8165in" svg:y="7.3744in" svg:width="0.225in" svg:height="0in" style:rel-width="scale" style:rel-height="scale"><draw:text-box><text:p text:style-name="P386"><text:span text:style-name="T387">1</text:span></text:p></draw:text-box><svg:title/><svg:desc/></draw:frame></text:span><text:span text:style-name="T388"><draw:frame draw:z-index="61" draw:id="id60" draw:style-name="a60" draw:name="Frame60" text:anchor-type="paragraph" svg:x="0.8165in" svg:y="7.6445in" svg:width="0.42431in" svg:height="0in" style:rel-width="scale" style:rel-height="scale"><draw:text-box><text:p text:style-name="P389"><text:span text:style-name="T390">1.B.III</text:span></text:p></draw:text-box><svg:title/><svg:desc/></draw:frame></text:span><text:span text:style-name="T391"><draw:frame draw:z-index="62" draw:id="id61" draw:style-name="a61" draw:name="Frame61" text:anchor-type="paragraph" svg:x="1.65in" svg:y="7.6445in" svg:width="0.71319in" svg:height="0in" style:rel-width="scale" style:rel-height="scale"><draw:text-box><text:p text:style-name="P392"><text:span text:style-name="T393">corto plazo</text:span></text:p></draw:text-box><svg:title/><svg:desc/></draw:frame></text:span><text:span text:style-name="T394"><draw:frame draw:z-index="63" draw:id="id62" draw:style-name="a62" draw:name="Frame62" text:anchor-type="paragraph" svg:x="1.7709in" svg:y="7.8445in" svg:width="0.225in" svg:height="0in" style:rel-width="scale" style:rel-height="scale"><draw:text-box><text:p text:style-name="P395"><text:span text:style-name="T396">5</text:span></text:p></draw:text-box><svg:title/><svg:desc/></draw:frame></text:span><text:span text:style-name="T397"><draw:frame draw:z-index="64" draw:id="id63" draw:style-name="a63" draw:name="Frame63" text:anchor-type="paragraph" svg:x="1.8299in" svg:y="7.8445in" svg:width="1.94028in" svg:height="0in" style:rel-width="scale" style:rel-height="scale"><draw:text-box><text:p text:style-name="P398"><text:span text:style-name="T399">65</text:span><text:span text:style-name="T400"><text:s/></text:span><text:span text:style-name="T401">Fianzas</text:span><text:span text:style-name="T402"><text:s/></text:span><text:span text:style-name="T403">constituidas</text:span><text:span text:style-name="T404"><text:s/>a</text:span><text:span text:style-name="T405"><text:s/>corto plazo</text:span></text:p></draw:text-box><svg:title/><svg:desc/></draw:frame></text:span><text:span text:style-name="T406"><draw:frame draw:z-index="65" draw:id="id64" draw:style-name="a64" draw:name="Frame64" text:anchor-type="paragraph" svg:x="5.1134in" svg:y="7.8417in" svg:width="0.48611in" svg:height="0in" style:rel-width="scale" style:rel-height="scale"><draw:text-box><text:p text:style-name="P407"><text:span text:style-name="T408">440,00</text:span></text:p><text:p text:style-name="P409"><text:span text:style-name="T410">440,00</text:span></text:p></draw:text-box><svg:title/><svg:desc/></draw:frame></text:span><text:span text:style-name="T411"><draw:frame draw:z-index="66" draw:id="id65" draw:style-name="a65" draw:name="Frame65" text:anchor-type="paragraph" svg:x="0.8165in" svg:y="8.0445in" svg:width="0.225in" svg:height="0in" style:rel-width="scale" style:rel-height="scale"><draw:text-box><text:p text:style-name="P412"><text:span text:style-name="T413">1</text:span></text:p><text:p text:style-name="P414"><text:span text:style-name="T415">1</text:span></text:p><text:p text:style-name="P416"><text:span text:style-name="T417">1</text:span></text:p></draw:text-box><svg:title/><svg:desc/></draw:frame></text:span><text:span text:style-name="T418"><draw:frame draw:z-index="67" draw:id="id66" draw:style-name="a66" draw:name="Frame66" text:anchor-type="paragraph" svg:x="0.8756in" svg:y="8.0445in" svg:width="0.375in" svg:height="0in" style:rel-width="scale" style:rel-height="scale"><draw:text-box><text:p text:style-name="P419"><text:span text:style-name="T420">.B.IV</text:span></text:p></draw:text-box><svg:title/><svg:desc/></draw:frame></text:span><text:span text:style-name="T421"><draw:frame draw:z-index="68" draw:id="id67" draw:style-name="a67" draw:name="Frame67" text:anchor-type="paragraph" svg:x="1.7709in" svg:y="8.0445in" svg:width="2.07222in" svg:height="0in" style:rel-width="scale" style:rel-height="scale"><draw:text-box><text:p text:style-name="P422"><text:span text:style-name="T423">IV.</text:span><text:span text:style-name="T424"><text:s/></text:span><text:span text:style-name="T425">Inversiones</text:span><text:span text:style-name="T426"><text:s/></text:span><text:span text:style-name="T427">financieras</text:span><text:span text:style-name="T428"><text:s/>a</text:span><text:span text:style-name="T429"><text:s/>corto plazo</text:span></text:p><text:p text:style-name="P430"><text:span text:style-name="T431">V.</text:span><text:span text:style-name="T432"><text:s/></text:span><text:span text:style-name="T433">Periodificaciones</text:span><text:span text:style-name="T434"><text:s/>a</text:span><text:span text:style-name="T435"><text:s/>corto plazo</text:span></text:p></draw:text-box><svg:title/><svg:desc/></draw:frame></text:span><text:span text:style-name="T436"><draw:frame draw:z-index="69" draw:id="id68" draw:style-name="a68" draw:name="Frame68" text:anchor-type="paragraph" svg:x="0.8756in" svg:y="8.2445in" svg:width="0.34514in" svg:height="0in" style:rel-width="scale" style:rel-height="scale"><draw:text-box><text:p text:style-name="P437"><text:span text:style-name="T438">.B.V</text:span></text:p></draw:text-box><svg:title/><svg:desc/></draw:frame></text:span><text:span text:style-name="T439"><draw:frame draw:z-index="70" draw:id="id69" draw:style-name="a69" draw:name="Frame69" text:anchor-type="paragraph" svg:x="0.8756in" svg:y="8.4445in" svg:width="0.375in" svg:height="0in" style:rel-width="scale" style:rel-height="scale"><draw:text-box><text:p text:style-name="P440"><text:span text:style-name="T441">.B.VI</text:span></text:p></draw:text-box><svg:title/><svg:desc/></draw:frame></text:span><text:span text:style-name="T442"><draw:frame draw:z-index="71" draw:id="id70" draw:style-name="a70" draw:name="Frame70" text:anchor-type="paragraph" svg:x="1.7709in" svg:y="8.4445in" svg:width="2.47778in" svg:height="0in" style:rel-width="scale" style:rel-height="scale"><draw:text-box><text:p text:style-name="P443"><text:span text:style-name="T444">VI.</text:span><text:span text:style-name="T445"><text:s/></text:span><text:span text:style-name="T446">Efectivo<text:s/></text:span><text:span text:style-name="T447">y</text:span><text:span text:style-name="T448"><text:s/>otros</text:span><text:span text:style-name="T449"><text:s/></text:span><text:span text:style-name="T450">activos</text:span><text:span text:style-name="T451"><text:s/></text:span><text:span text:style-name="T452">líquidos</text:span><text:span text:style-name="T453"><text:s/></text:span><text:span text:style-name="T454">equivalentes</text:span></text:p></draw:text-box><svg:title/><svg:desc/></draw:frame></text:span><text:span text:style-name="T455"><draw:frame draw:z-index="72" draw:id="id71" draw:style-name="a71" draw:name="Frame71" text:anchor-type="paragraph" svg:x="4.8701in" svg:y="8.4417in" svg:width="0.73264in" svg:height="0in" style:rel-width="scale" style:rel-height="scale"><draw:text-box><text:p text:style-name="P456"><text:span text:style-name="T457">119.521,96</text:span></text:p><text:p text:style-name="P458"><text:span text:style-name="T459">119.521,96</text:span></text:p><text:p text:style-name="P460"><text:span text:style-name="T461">133.757,68</text:span></text:p></draw:text-box><svg:title/><svg:desc/></draw:frame></text:span><text:span text:style-name="T462"><draw:frame draw:z-index="73" draw:id="id72" draw:style-name="a72" draw:name="Frame72" text:anchor-type="paragraph" svg:x="1.8909in" svg:y="8.6445in" svg:width="0.75764in" svg:height="0in" style:rel-width="scale" style:rel-height="scale"><draw:text-box><text:p text:style-name="P463"><text:span text:style-name="T464">57</text:span><text:span text:style-name="T465"><text:s/></text:span><text:span text:style-name="T466">Tesorería</text:span></text:p></draw:text-box><svg:title/><svg:desc/></draw:frame></text:span><text:span text:style-name="T467"><draw:frame draw:z-index="74" draw:id="id73" draw:style-name="a73" draw:name="Frame73" text:anchor-type="paragraph" svg:x="0.8165in" svg:y="8.8445in" svg:width="0.22986in" svg:height="0in" style:rel-width="scale" style:rel-height="scale"><draw:text-box><text:p text:style-name="P468"><text:span text:style-name="T469">1</text:span></text:p></draw:text-box><svg:title/><svg:desc/></draw:frame></text:span><text:span text:style-name="T470"><draw:frame draw:z-index="75" draw:id="id74" draw:style-name="a74" draw:name="Frame74" text:anchor-type="paragraph" svg:x="0.8799in" svg:y="8.8445in" svg:width="0.19583in" svg:height="0in" style:rel-width="scale" style:rel-height="scale"><draw:text-box><text:p text:style-name="P471"><text:span text:style-name="T472">.</text:span></text:p></draw:text-box><svg:title/><svg:desc/></draw:frame></text:span><text:span text:style-name="T473"><draw:frame draw:z-index="251659264" draw:style-name="a75" draw:name="Imagen 76" text:anchor-type="paragraph" svg:x="0.7791in" svg:y="2.2126in" svg:width="5.6248in" svg:height="0.04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74"><text:span text:style-name="T475"><text:s/></text:span></text:p>
      <text:p text:style-name="P476"><text:span text:style-name="T477"><draw:frame draw:z-index="166" draw:id="id75" draw:style-name="a76" draw:name="Frame165" text:anchor-type="paragraph" svg:x="2.0118in" svg:y="10.9244in" svg:width="1.56111in" svg:height="0in" style:rel-width="scale" style:rel-height="scale"><draw:text-box><text:p text:style-name="P478"><text:span text:style-name="T479">a)</text:span><text:span text:style-name="T480"><text:s/></text:span><text:span text:style-name="T481">Proveedores</text:span><text:span text:style-name="T482"><text:s/>a</text:span><text:span text:style-name="T483"><text:s/>largo plazo</text:span></text:p><text:p text:style-name="P484"><text:span text:style-name="T485">b)</text:span><text:span text:style-name="T486"><text:s/></text:span><text:span text:style-name="T487">Proveedores</text:span><text:span text:style-name="T488"><text:s/>a</text:span><text:span text:style-name="T489"><text:s/>corto plazo</text:span></text:p></draw:text-box><svg:title/><svg:desc/></draw:frame></text:span><text:span text:style-name="T490"><draw:frame draw:z-index="77" draw:id="id76" draw:style-name="a77" draw:name="Frame76" text:anchor-type="paragraph" svg:x="0.8165in" svg:y="0.3882in" svg:width="2.64514in" svg:height="0in" style:rel-width="scale" style:rel-height="scale"><draw:text-box><text:p text:style-name="P491"><text:span text:style-name="T492">Esquema</text:span><text:span text:style-name="T493"><text:s/></text:span><text:span text:style-name="T494">cuentas</text:span><text:span text:style-name="T495"><text:s/></text:span><text:span text:style-name="T496">ampliado</text:span></text:p><text:p text:style-name="P497"><text:span text:style-name="T498">FEDERACION CANARIA DE</text:span><text:span text:style-name="T499"><text:s/></text:span><text:span text:style-name="T500">AUTOMOVILISMO</text:span></text:p></draw:text-box><svg:title/><svg:desc/></draw:frame></text:span><text:span text:style-name="T501"><draw:frame draw:z-index="78" draw:id="id77" draw:style-name="a78" draw:name="Frame77" text:anchor-type="paragraph" svg:x="0.8165in" svg:y="0.7717in" svg:width="0.40347in" svg:height="0in" style:rel-width="scale" style:rel-height="scale"><draw:text-box><text:p text:style-name="P502"><text:span text:style-name="T503">N.I.F.</text:span></text:p></draw:text-box><svg:title/><svg:desc/></draw:frame></text:span><text:span text:style-name="T504"><draw:frame draw:z-index="79" draw:id="id78" draw:style-name="a79" draw:name="Frame78" text:anchor-type="paragraph" svg:x="1.9335in" svg:y="0.7717in" svg:width="0.70903in" svg:height="0in" style:rel-width="scale" style:rel-height="scale"><draw:text-box><text:p text:style-name="P505"><text:span text:style-name="T506">V35328566</text:span></text:p></draw:text-box><svg:title/><svg:desc/></draw:frame></text:span><text:span text:style-name="T507"><draw:frame draw:z-index="80" draw:id="id79" draw:style-name="a80" draw:name="Frame79" text:anchor-type="paragraph" svg:x="0.8165in" svg:y="0.9016in" svg:width="0.54444in" svg:height="0in" style:rel-width="scale" style:rel-height="scale"><draw:text-box><text:p text:style-name="P508"><text:span text:style-name="T509">Periodo</text:span></text:p></draw:text-box><svg:title/><svg:desc/></draw:frame></text:span><text:span text:style-name="T510"><draw:frame draw:z-index="81" draw:id="id80" draw:style-name="a81" draw:name="Frame80" text:anchor-type="paragraph" svg:x="1.9335in" svg:y="0.9016in" svg:width="1.33403in" svg:height="0in" style:rel-width="scale" style:rel-height="scale"><draw:text-box><text:p text:style-name="P511"><text:span text:style-name="T512">01/01/2023..31/12/2023</text:span></text:p></draw:text-box><svg:title/><svg:desc/></draw:frame></text:span><text:span text:style-name="T513"><draw:frame draw:z-index="82" draw:id="id81" draw:style-name="a82" draw:name="Frame81" text:anchor-type="paragraph" svg:x="0.8165in" svg:y="1.0311in" svg:width="1.725in" svg:height="0in" style:rel-width="scale" style:rel-height="scale"><draw:text-box><text:p text:style-name="P514"><text:span text:style-name="T515">Fecha</text:span><text:span text:style-name="T516"><text:s/></text:span><text:span text:style-name="T517">inicial</text:span><text:span text:style-name="T518"><text:s/></text:span><text:span text:style-name="T519">periodo</text:span><text:span text:style-name="T520"><text:s/></text:span><text:span text:style-name="T521">01/01/23</text:span></text:p></draw:text-box><svg:title/><svg:desc/></draw:frame></text:span><text:span text:style-name="T522"><draw:frame draw:z-index="83" draw:id="id82" draw:style-name="a83" draw:name="Frame82" text:anchor-type="paragraph" svg:x="0.8165in" svg:y="1.161in" svg:width="1.13403in" svg:height="0in" style:rel-width="scale" style:rel-height="scale"><draw:text-box><text:p text:style-name="P523"><text:span text:style-name="T524">Esquema</text:span><text:span text:style-name="T525"><text:s/></text:span><text:span text:style-name="T526">cuentas</text:span></text:p><text:p text:style-name="P527"><text:span text:style-name="T528">Plantilla columna</text:span></text:p><text:p text:style-name="P529"><text:span text:style-name="T530">Filtro departamento</text:span></text:p></draw:text-box><svg:title/><svg:desc/></draw:frame></text:span><text:span text:style-name="T531"><draw:frame draw:z-index="84" draw:id="id83" draw:style-name="a84" draw:name="Frame83" text:anchor-type="paragraph" svg:x="1.9335in" svg:y="1.1681in" svg:width="0.79167in" svg:height="0in" style:rel-width="scale" style:rel-height="scale"><draw:text-box><text:p text:style-name="P532"><text:span text:style-name="T533">BAL08-PYME</text:span></text:p><text:p text:style-name="P534"><text:span text:style-name="T535">BALANCE</text:span></text:p><text:p text:style-name="P536"><text:span text:style-name="T537">1</text:span></text:p></draw:text-box><svg:title/><svg:desc/></draw:frame></text:span><text:span text:style-name="T538"><draw:frame draw:z-index="85" draw:id="id84" draw:style-name="a85" draw:name="Frame84" text:anchor-type="paragraph" svg:x="3.0165in" svg:y="1.161in" svg:width="1.70139in" svg:height="0in" style:rel-width="scale" style:rel-height="scale"><draw:text-box><text:p text:style-name="P539"><text:span text:style-name="T540">Balance</text:span><text:span text:style-name="T541"><text:s/></text:span><text:span text:style-name="T542">situación 2008</text:span><text:span text:style-name="T543"><text:s/></text:span><text:span text:style-name="T544">(PYMES)</text:span></text:p></draw:text-box><svg:title/><svg:desc/></draw:frame></text:span><text:span text:style-name="T545"><draw:frame draw:z-index="86" draw:id="id85" draw:style-name="a86" draw:name="Frame85" text:anchor-type="paragraph" svg:x="0.8165in" svg:y="1.8646in" svg:width="0.49792in" svg:height="0in" style:rel-width="scale" style:rel-height="scale"><draw:text-box><text:p text:style-name="P546"><text:span text:style-name="T547">Nº</text:span><text:span text:style-name="T548"><text:s/></text:span><text:span text:style-name="T549">fila</text:span></text:p></draw:text-box><svg:title/><svg:desc/></draw:frame></text:span><text:span text:style-name="T550"><draw:frame draw:z-index="87" draw:id="id86" draw:style-name="a87" draw:name="Frame86" text:anchor-type="paragraph" svg:x="1.65in" svg:y="1.8646in" svg:width="0.76875in" svg:height="0in" style:rel-width="scale" style:rel-height="scale"><draw:text-box><text:p text:style-name="P551"><text:span text:style-name="T552">Descripción</text:span></text:p></draw:text-box><svg:title/><svg:desc/></draw:frame></text:span><text:span text:style-name="T553"><draw:frame draw:z-index="88" draw:id="id87" draw:style-name="a88" draw:name="Frame87" text:anchor-type="paragraph" svg:x="4.6665in" svg:y="1.861in" svg:width="0.93611in" svg:height="0in" style:rel-width="scale" style:rel-height="scale"><draw:text-box><text:p text:style-name="P554"><text:span text:style-name="T555">Ejercicio actual</text:span></text:p></draw:text-box><svg:title/><svg:desc/></draw:frame></text:span><text:span text:style-name="T556"><draw:frame draw:z-index="89" draw:id="id88" draw:style-name="a89" draw:name="Frame88" text:anchor-type="paragraph" svg:x="0.8165in" svg:y="2.4646in" svg:width="0.22986in" svg:height="0in" style:rel-width="scale" style:rel-height="scale"><draw:text-box><text:p text:style-name="P557"><text:span text:style-name="T558">2</text:span></text:p></draw:text-box><svg:title/><svg:desc/></draw:frame></text:span><text:span text:style-name="T559"><draw:frame draw:z-index="90" draw:id="id89" draw:style-name="a90" draw:name="Frame89" text:anchor-type="paragraph" svg:x="0.8799in" svg:y="2.4646in" svg:width="0.27292in" svg:height="0in" style:rel-width="scale" style:rel-height="scale"><draw:text-box><text:p text:style-name="P560"><text:span text:style-name="T561">.A</text:span></text:p></draw:text-box><svg:title/><svg:desc/></draw:frame></text:span><text:span text:style-name="T562"><draw:frame draw:z-index="91" draw:id="id90" draw:style-name="a91" draw:name="Frame90" text:anchor-type="paragraph" svg:x="1.65in" svg:y="2.4646in" svg:width="1.34792in" svg:height="0in" style:rel-width="scale" style:rel-height="scale"><draw:text-box><text:p text:style-name="P563"><text:span text:style-name="T564">A)</text:span><text:span text:style-name="T565"><text:s/></text:span><text:span text:style-name="T566">PATRIMONIO NETO</text:span></text:p><text:p text:style-name="P567"><text:span text:style-name="T568">A-1)</text:span><text:span text:style-name="T569"><text:s/></text:span><text:span text:style-name="T570">Fondos</text:span><text:span text:style-name="T571"><text:s/></text:span><text:span text:style-name="T572">propios</text:span></text:p><text:p text:style-name="P573"><text:span text:style-name="T574">I.<text:s/></text:span><text:span text:style-name="T575">Capital</text:span></text:p></draw:text-box><svg:title/><svg:desc/></draw:frame></text:span><text:span text:style-name="T576"><draw:frame draw:z-index="92" draw:id="id91" draw:style-name="a92" draw:name="Frame91" text:anchor-type="paragraph" svg:x="4.9335in" svg:y="2.461in" svg:width="0.66875in" svg:height="0in" style:rel-width="scale" style:rel-height="scale"><draw:text-box><text:p text:style-name="P577"><text:span text:style-name="T578">76.257,59</text:span></text:p><text:p text:style-name="P579"><text:span text:style-name="T580">76.257,59</text:span></text:p><text:p text:style-name="P581"><text:span text:style-name="T582">32.885,63</text:span></text:p><text:p text:style-name="P583"><text:span text:style-name="T584">32.885,63</text:span></text:p><text:p text:style-name="P585"><text:span text:style-name="T586">32.885,63</text:span></text:p></draw:text-box><svg:title/><svg:desc/></draw:frame></text:span><text:span text:style-name="T587"><draw:frame draw:z-index="93" draw:id="id92" draw:style-name="a93" draw:name="Frame92" text:anchor-type="paragraph" svg:x="0.8165in" svg:y="2.6646in" svg:width="0.225in" svg:height="0in" style:rel-width="scale" style:rel-height="scale"><draw:text-box><text:p text:style-name="P588"><text:span text:style-name="T589">2</text:span></text:p><text:p text:style-name="P590"><text:span text:style-name="T591">2</text:span></text:p><text:p text:style-name="P592"><text:span text:style-name="T593">2</text:span></text:p></draw:text-box><svg:title/><svg:desc/></draw:frame></text:span><text:span text:style-name="T594"><draw:frame draw:z-index="94" draw:id="id93" draw:style-name="a94" draw:name="Frame93" text:anchor-type="paragraph" svg:x="0.8756in" svg:y="2.6646in" svg:width="0.34444in" svg:height="0in" style:rel-width="scale" style:rel-height="scale"><draw:text-box><text:p text:style-name="P595"><text:span text:style-name="T596">.A.1</text:span></text:p></draw:text-box><svg:title/><svg:desc/></draw:frame></text:span><text:span text:style-name="T597"><draw:frame draw:z-index="95" draw:id="id94" draw:style-name="a95" draw:name="Frame94" text:anchor-type="paragraph" svg:x="0.8756in" svg:y="2.8646in" svg:width="0.39792in" svg:height="0in" style:rel-width="scale" style:rel-height="scale"><draw:text-box><text:p text:style-name="P598"><text:span text:style-name="T599">.A.1.I</text:span></text:p></draw:text-box><svg:title/><svg:desc/></draw:frame></text:span><text:span text:style-name="T600"><draw:frame draw:z-index="96" draw:id="id95" draw:style-name="a96" draw:name="Frame95" text:anchor-type="paragraph" svg:x="0.8756in" svg:y="3.0646in" svg:width="0.48056in" svg:height="0in" style:rel-width="scale" style:rel-height="scale"><draw:text-box><text:p text:style-name="P601"><text:span text:style-name="T602">.A.1.I.1</text:span></text:p></draw:text-box><svg:title/><svg:desc/></draw:frame></text:span><text:span text:style-name="T603"><draw:frame draw:z-index="97" draw:id="id96" draw:style-name="a97" draw:name="Frame96" text:anchor-type="paragraph" svg:x="1.8909in" svg:y="3.0646in" svg:width="1.18819in" svg:height="0in" style:rel-width="scale" style:rel-height="scale"><draw:text-box><text:p text:style-name="P604"><text:span text:style-name="T605">1.</text:span><text:span text:style-name="T606"><text:s/></text:span><text:span text:style-name="T607">Capital</text:span><text:span text:style-name="T608"><text:s/></text:span><text:span text:style-name="T609">escriturado</text:span></text:p></draw:text-box><svg:title/><svg:desc/></draw:frame></text:span><text:span text:style-name="T610"><draw:frame draw:z-index="98" draw:id="id97" draw:style-name="a98" draw:name="Frame97" text:anchor-type="paragraph" svg:x="2.0118in" svg:y="3.2646in" svg:width="0.99653in" svg:height="0in" style:rel-width="scale" style:rel-height="scale"><draw:text-box><text:p text:style-name="P611"><text:span text:style-name="T612">101</text:span><text:span text:style-name="T613"><text:s/></text:span><text:span text:style-name="T614">Fondo</text:span><text:span text:style-name="T615"><text:s/></text:span><text:span text:style-name="T616">Social</text:span></text:p></draw:text-box><svg:title/><svg:desc/></draw:frame></text:span><text:span text:style-name="T617"><draw:frame draw:z-index="99" draw:id="id98" draw:style-name="a99" draw:name="Frame98" text:anchor-type="paragraph" svg:x="0.8165in" svg:y="3.4646in" svg:width="0.225in" svg:height="0in" style:rel-width="scale" style:rel-height="scale"><draw:text-box><text:p text:style-name="P618"><text:span text:style-name="T619">2</text:span></text:p><text:p text:style-name="P620"><text:span text:style-name="T621">2</text:span></text:p><text:p text:style-name="P622"><text:span text:style-name="T623">2</text:span></text:p></draw:text-box><svg:title/><svg:desc/></draw:frame></text:span><text:span text:style-name="T624"><draw:frame draw:z-index="100" draw:id="id99" draw:style-name="a100" draw:name="Frame99" text:anchor-type="paragraph" svg:x="0.8756in" svg:y="3.4646in" svg:width="0.48056in" svg:height="0in" style:rel-width="scale" style:rel-height="scale"><draw:text-box><text:p text:style-name="P625"><text:span text:style-name="T626">.A.1.I.2</text:span></text:p></draw:text-box><svg:title/><svg:desc/></draw:frame></text:span><text:span text:style-name="T627"><draw:frame draw:z-index="101" draw:id="id100" draw:style-name="a101" draw:name="Frame100" text:anchor-type="paragraph" svg:x="1.8307in" svg:y="3.4646in" svg:width="1.21806in" svg:height="0in" style:rel-width="scale" style:rel-height="scale"><draw:text-box><text:p text:style-name="P628"><text:span text:style-name="T629">2.</text:span><text:span text:style-name="T630"><text:s/></text:span><text:span text:style-name="T631">Capital</text:span><text:span text:style-name="T632"><text:s/></text:span><text:span text:style-name="T633">no</text:span><text:span text:style-name="T634"><text:s/></text:span><text:span text:style-name="T635">exigido</text:span></text:p><text:p text:style-name="P636"><text:span text:style-name="T637">II.<text:s/></text:span><text:span text:style-name="T638">Prima</text:span><text:span text:style-name="T639"><text:s/></text:span><text:span text:style-name="T640">de</text:span><text:span text:style-name="T641"><text:s/></text:span><text:span text:style-name="T642">emisión</text:span></text:p><text:p text:style-name="P643"><text:span text:style-name="T644">III.<text:s/></text:span><text:span text:style-name="T645">Reservas</text:span></text:p></draw:text-box><svg:title/><svg:desc/></draw:frame></text:span><text:span text:style-name="T646"><draw:frame draw:z-index="102" draw:id="id101" draw:style-name="a102" draw:name="Frame101" text:anchor-type="paragraph" svg:x="0.8756in" svg:y="3.6646in" svg:width="0.42708in" svg:height="0in" style:rel-width="scale" style:rel-height="scale"><draw:text-box><text:p text:style-name="P647"><text:span text:style-name="T648">.A.1.II</text:span></text:p></draw:text-box><svg:title/><svg:desc/></draw:frame></text:span><text:span text:style-name="T649"><draw:frame draw:z-index="103" draw:id="id102" draw:style-name="a103" draw:name="Frame102" text:anchor-type="paragraph" svg:x="0.8756in" svg:y="3.8646in" svg:width="0.45625in" svg:height="0in" style:rel-width="scale" style:rel-height="scale"><draw:text-box><text:p text:style-name="P650"><text:span text:style-name="T651">.A.1.III</text:span></text:p></draw:text-box><svg:title/><svg:desc/></draw:frame></text:span><text:span text:style-name="T652"><draw:frame draw:z-index="104" draw:id="id103" draw:style-name="a104" draw:name="Frame103" text:anchor-type="paragraph" svg:x="0.8165in" svg:y="4.1445in" svg:width="0.225in" svg:height="0in" style:rel-width="scale" style:rel-height="scale"><draw:text-box><text:p text:style-name="P653"><text:span text:style-name="T654">2</text:span></text:p></draw:text-box><svg:title/><svg:desc/></draw:frame></text:span><text:span text:style-name="T655"><draw:frame draw:z-index="105" draw:id="id104" draw:style-name="a105" draw:name="Frame104" text:anchor-type="paragraph" svg:x="0.8756in" svg:y="4.1445in" svg:width="0.46597in" svg:height="0in" style:rel-width="scale" style:rel-height="scale"><draw:text-box><text:p text:style-name="P656"><text:span text:style-name="T657">.A.1.IV</text:span></text:p><text:p text:style-name="P658"><text:span text:style-name="T659">.A.1.V</text:span></text:p></draw:text-box><svg:title/><svg:desc/></draw:frame></text:span><text:span text:style-name="T660"><draw:frame draw:z-index="106" draw:id="id105" draw:style-name="a106" draw:name="Frame105" text:anchor-type="paragraph" svg:x="1.8307in" svg:y="4.1445in" svg:width="2.69792in" svg:height="0in" style:rel-width="scale" style:rel-height="scale"><draw:text-box><text:p text:style-name="P661"><text:span text:style-name="T662">IV.</text:span><text:span text:style-name="T663"><text:s/></text:span><text:span text:style-name="T664">Acciones</text:span><text:span text:style-name="T665"><text:s/>y</text:span><text:span text:style-name="T666"><text:s/>participaciones</text:span><text:span text:style-name="T667"><text:s/></text:span><text:span text:style-name="T668">en</text:span><text:span text:style-name="T669"><text:s/></text:span><text:span text:style-name="T670">patrimonio propias</text:span></text:p><text:p text:style-name="P671"><text:span text:style-name="T672">V.</text:span><text:span text:style-name="T673"><text:s/></text:span><text:span text:style-name="T674">Resultados</text:span><text:span text:style-name="T675"><text:s/></text:span><text:span text:style-name="T676">de</text:span><text:span text:style-name="T677"><text:s/></text:span><text:span text:style-name="T678">ejercicios anteriores</text:span></text:p></draw:text-box><svg:title/><svg:desc/></draw:frame></text:span><text:span text:style-name="T679"><draw:frame draw:z-index="107" draw:id="id106" draw:style-name="a107" draw:name="Frame106" text:anchor-type="paragraph" svg:x="0.8165in" svg:y="4.3445in" svg:width="0.225in" svg:height="0in" style:rel-width="scale" style:rel-height="scale"><draw:text-box><text:p text:style-name="P680"><text:span text:style-name="T681">2</text:span></text:p></draw:text-box><svg:title/><svg:desc/></draw:frame></text:span><text:span text:style-name="T682"><draw:frame draw:z-index="108" draw:id="id107" draw:style-name="a108" draw:name="Frame107" text:anchor-type="paragraph" svg:x="4.9264in" svg:y="4.3409in" svg:width="0.67292in" svg:height="0in" style:rel-width="scale" style:rel-height="scale"><draw:text-box><text:p text:style-name="P683"><text:span text:style-name="T684">-25.254,18</text:span></text:p><text:p text:style-name="P685"><text:span text:style-name="T686">-25.254,18</text:span></text:p></draw:text-box><svg:title/><svg:desc/></draw:frame></text:span><text:span text:style-name="T687"><draw:frame draw:z-index="109" draw:id="id108" draw:style-name="a109" draw:name="Frame108" text:anchor-type="paragraph" svg:x="1.9516in" svg:y="4.5445in" svg:width="1.69653in" svg:height="0in" style:rel-width="scale" style:rel-height="scale"><draw:text-box><text:p text:style-name="P688"><text:span text:style-name="T689">121</text:span><text:span text:style-name="T690"><text:s/></text:span><text:span text:style-name="T691">Resultados</text:span><text:span text:style-name="T692"><text:s/></text:span><text:span text:style-name="T693">neg.</text:span><text:span text:style-name="T694"><text:s/></text:span><text:span text:style-name="T695">ejer.anters.</text:span></text:p></draw:text-box><svg:title/><svg:desc/></draw:frame></text:span><text:span text:style-name="T696"><draw:frame draw:z-index="110" draw:id="id109" draw:style-name="a110" draw:name="Frame109" text:anchor-type="paragraph" svg:x="0.8165in" svg:y="4.7445in" svg:width="0.225in" svg:height="0in" style:rel-width="scale" style:rel-height="scale"><draw:text-box><text:p text:style-name="P697"><text:span text:style-name="T698">2</text:span></text:p></draw:text-box><svg:title/><svg:desc/></draw:frame></text:span><text:span text:style-name="T699"><draw:frame draw:z-index="111" draw:id="id110" draw:style-name="a111" draw:name="Frame110" text:anchor-type="paragraph" svg:x="0.8756in" svg:y="4.7445in" svg:width="0.49514in" svg:height="0in" style:rel-width="scale" style:rel-height="scale"><draw:text-box><text:p text:style-name="P700"><text:span text:style-name="T701">.A.1.VI</text:span></text:p><text:p text:style-name="P702"><text:span text:style-name="T703">.A.1.VII</text:span></text:p></draw:text-box><svg:title/><svg:desc/></draw:frame></text:span><text:span text:style-name="T704"><draw:frame draw:z-index="112" draw:id="id111" draw:style-name="a112" draw:name="Frame111" text:anchor-type="paragraph" svg:x="1.8307in" svg:y="4.7445in" svg:width="1.71597in" svg:height="0in" style:rel-width="scale" style:rel-height="scale"><draw:text-box><text:p text:style-name="P705"><text:span text:style-name="T706">VI.</text:span><text:span text:style-name="T707"><text:s/></text:span><text:span text:style-name="T708">Otras</text:span><text:span text:style-name="T709"><text:s/></text:span><text:span text:style-name="T710">aportaciones</text:span><text:span text:style-name="T711"><text:s/></text:span><text:span text:style-name="T712">de</text:span><text:span text:style-name="T713"><text:s/></text:span><text:span text:style-name="T714">socios</text:span></text:p><text:p text:style-name="P715"><text:span text:style-name="T716">VII.</text:span><text:span text:style-name="T717"><text:s/></text:span><text:span text:style-name="T718">Resultados</text:span><text:span text:style-name="T719"><text:s/></text:span><text:span text:style-name="T720">del</text:span><text:span text:style-name="T721"><text:s/></text:span><text:span text:style-name="T722">ejercicio</text:span></text:p></draw:text-box><svg:title/><svg:desc/></draw:frame></text:span><text:span text:style-name="T723"><draw:frame draw:z-index="113" draw:id="id112" draw:style-name="a113" draw:name="Frame112" text:anchor-type="paragraph" svg:x="0.8165in" svg:y="4.9445in" svg:width="0.225in" svg:height="0in" style:rel-width="scale" style:rel-height="scale"><draw:text-box><text:p text:style-name="P724"><text:span text:style-name="T725">2</text:span></text:p></draw:text-box><svg:title/><svg:desc/></draw:frame></text:span><text:span text:style-name="T726"><draw:frame draw:z-index="114" draw:id="id113" draw:style-name="a114" draw:name="Frame113" text:anchor-type="paragraph" svg:x="4.8665in" svg:y="4.9409in" svg:width="0.73264in" svg:height="0in" style:rel-width="scale" style:rel-height="scale"><draw:text-box><text:p text:style-name="P727"><text:span text:style-name="T728">68.626,14</text:span></text:p><text:p text:style-name="P729"><text:span text:style-name="T730">-291.417,45</text:span></text:p><text:p text:style-name="P731"><text:span text:style-name="T732">360.043,59</text:span></text:p></draw:text-box><svg:title/><svg:desc/></draw:frame></text:span><text:span text:style-name="T733"><draw:frame draw:z-index="115" draw:id="id114" draw:style-name="a115" draw:name="Frame114" text:anchor-type="paragraph" svg:x="1.9516in" svg:y="5.1445in" svg:width="0.225in" svg:height="0in" style:rel-width="scale" style:rel-height="scale"><draw:text-box><text:p text:style-name="P734"><text:span text:style-name="T735">6</text:span></text:p><text:p text:style-name="P736"><text:span text:style-name="T737">7</text:span></text:p></draw:text-box><svg:title/><svg:desc/></draw:frame></text:span><text:span text:style-name="T738"><draw:frame draw:z-index="116" draw:id="id115" draw:style-name="a116" draw:name="Frame115" text:anchor-type="paragraph" svg:x="2.0409in" svg:y="5.1445in" svg:width="1.19792in" svg:height="0in" style:rel-width="scale" style:rel-height="scale"><draw:text-box><text:p text:style-name="P739"><text:span text:style-name="T740">COMPRAS</text:span><text:span text:style-name="T741"><text:s/>Y</text:span><text:span text:style-name="T742"><text:s/>GASTOS</text:span></text:p><text:p text:style-name="P743"><text:span text:style-name="T744">VENTAS</text:span><text:span text:style-name="T745"><text:s/>E</text:span><text:span text:style-name="T746"><text:s/>INGRESOS</text:span></text:p></draw:text-box><svg:title/><svg:desc/></draw:frame></text:span><text:span text:style-name="T747"><draw:frame draw:z-index="117" draw:id="id116" draw:style-name="a117" draw:name="Frame116" text:anchor-type="paragraph" svg:x="0.8165in" svg:y="5.5445in" svg:width="0.225in" svg:height="0in" style:rel-width="scale" style:rel-height="scale"><draw:text-box><text:p text:style-name="P748"><text:span text:style-name="T749">2</text:span></text:p></draw:text-box><svg:title/><svg:desc/></draw:frame></text:span><text:span text:style-name="T750"><draw:frame draw:z-index="118" draw:id="id117" draw:style-name="a118" draw:name="Frame117" text:anchor-type="paragraph" svg:x="0.8756in" svg:y="5.5445in" svg:width="0.52431in" svg:height="0in" style:rel-width="scale" style:rel-height="scale"><draw:text-box><text:p text:style-name="P751"><text:span text:style-name="T752">.A.1.VIII</text:span></text:p><text:p text:style-name="P753"><text:span text:style-name="T754">.A.2</text:span></text:p></draw:text-box><svg:title/><svg:desc/></draw:frame></text:span><text:span text:style-name="T755"><draw:frame draw:z-index="119" draw:id="id118" draw:style-name="a119" draw:name="Frame118" text:anchor-type="paragraph" svg:x="1.8307in" svg:y="5.5445in" svg:width="1.31597in" svg:height="0in" style:rel-width="scale" style:rel-height="scale"><draw:text-box><text:p text:style-name="P756"><text:span text:style-name="T757">VIII.</text:span><text:span text:style-name="T758"><text:s/></text:span><text:span text:style-name="T759">Dividendo<text:s/></text:span><text:span text:style-name="T760">a</text:span><text:span text:style-name="T761"><text:s/>cuenta</text:span></text:p></draw:text-box><svg:title/><svg:desc/></draw:frame></text:span><text:span text:style-name="T762"><draw:frame draw:z-index="120" draw:id="id119" draw:style-name="a120" draw:name="Frame119" text:anchor-type="paragraph" svg:x="0.8165in" svg:y="5.7445in" svg:width="0.225in" svg:height="0in" style:rel-width="scale" style:rel-height="scale"><draw:text-box><text:p text:style-name="P763"><text:span text:style-name="T764">2</text:span></text:p></draw:text-box><svg:title/><svg:desc/></draw:frame></text:span><text:span text:style-name="T765"><draw:frame draw:z-index="121" draw:id="id120" draw:style-name="a121" draw:name="Frame120" text:anchor-type="paragraph" svg:x="1.7709in" svg:y="5.7445in" svg:width="1.71875in" svg:height="0in" style:rel-width="scale" style:rel-height="scale"><draw:text-box><text:p text:style-name="P766"><text:span text:style-name="T767">A-2)</text:span><text:span text:style-name="T768"><text:s/></text:span><text:span text:style-name="T769">Ajustes</text:span><text:span text:style-name="T770"><text:s/></text:span><text:span text:style-name="T771">en</text:span><text:span text:style-name="T772"><text:s/></text:span><text:span text:style-name="T773">patrimonio neto</text:span></text:p></draw:text-box><svg:title/><svg:desc/></draw:frame></text:span><text:span text:style-name="T774"><draw:frame draw:z-index="122" draw:id="id121" draw:style-name="a122" draw:name="Frame121" text:anchor-type="paragraph" svg:x="0.8165in" svg:y="6.0547in" svg:width="0.225in" svg:height="0in" style:rel-width="scale" style:rel-height="scale"><draw:text-box><text:p text:style-name="P775"><text:span text:style-name="T776">2</text:span></text:p></draw:text-box><svg:title/><svg:desc/></draw:frame></text:span><text:span text:style-name="T777"><draw:frame draw:z-index="123" draw:id="id122" draw:style-name="a123" draw:name="Frame122" text:anchor-type="paragraph" svg:x="0.8756in" svg:y="6.0547in" svg:width="0.34444in" svg:height="0in" style:rel-width="scale" style:rel-height="scale"><draw:text-box><text:p text:style-name="P778"><text:span text:style-name="T779">.A.3</text:span></text:p></draw:text-box><svg:title/><svg:desc/></draw:frame></text:span><text:span text:style-name="T780"><draw:frame draw:z-index="124" draw:id="id123" draw:style-name="a124" draw:name="Frame123" text:anchor-type="paragraph" svg:x="1.65in" svg:y="6.0547in" svg:width="2.76597in" svg:height="0in" style:rel-width="scale" style:rel-height="scale"><draw:text-box><text:p text:style-name="P781"><text:span text:style-name="T782">A-3)</text:span><text:span text:style-name="T783"><text:s/></text:span><text:span text:style-name="T784">Subvenciones,</text:span><text:span text:style-name="T785"><text:s/></text:span><text:span text:style-name="T786">donaciones</text:span><text:span text:style-name="T787"><text:s/>y</text:span><text:span text:style-name="T788"><text:s/>legados</text:span><text:span text:style-name="T789"><text:s/></text:span><text:span text:style-name="T790">recibidos</text:span></text:p><text:p text:style-name="P791"><text:span text:style-name="T792">B)</text:span><text:span text:style-name="T793"><text:s/></text:span><text:span text:style-name="T794">PASIVO NO</text:span><text:span text:style-name="T795"><text:s/></text:span><text:span text:style-name="T796">CORRIENTE</text:span></text:p></draw:text-box><svg:title/><svg:desc/></draw:frame></text:span><text:span text:style-name="T797"><draw:frame draw:z-index="125" draw:id="id124" draw:style-name="a125" draw:name="Frame124" text:anchor-type="paragraph" svg:x="0.8165in" svg:y="6.2547in" svg:width="0.22986in" svg:height="0in" style:rel-width="scale" style:rel-height="scale"><draw:text-box><text:p text:style-name="P798"><text:span text:style-name="T799">2</text:span></text:p></draw:text-box><svg:title/><svg:desc/></draw:frame></text:span><text:span text:style-name="T800"><draw:frame draw:z-index="126" draw:id="id125" draw:style-name="a126" draw:name="Frame125" text:anchor-type="paragraph" svg:x="0.8799in" svg:y="6.2547in" svg:width="0.26597in" svg:height="0in" style:rel-width="scale" style:rel-height="scale"><draw:text-box><text:p text:style-name="P801"><text:span text:style-name="T802">.B</text:span></text:p></draw:text-box><svg:title/><svg:desc/></draw:frame></text:span><text:span text:style-name="T803"><draw:frame draw:z-index="127" draw:id="id126" draw:style-name="a127" draw:name="Frame126" text:anchor-type="paragraph" svg:x="0.8165in" svg:y="6.4547in" svg:width="0.225in" svg:height="0in" style:rel-width="scale" style:rel-height="scale"><draw:text-box><text:p text:style-name="P804"><text:span text:style-name="T805">2</text:span></text:p><text:p text:style-name="P806"><text:span text:style-name="T807">2</text:span></text:p><text:p text:style-name="P808"><text:span text:style-name="T809">2</text:span></text:p><text:p text:style-name="P810"><text:span text:style-name="T811">2</text:span></text:p><text:p text:style-name="P812"><text:span text:style-name="T813">2</text:span></text:p></draw:text-box><svg:title/><svg:desc/></draw:frame></text:span><text:span text:style-name="T814"><draw:frame draw:z-index="128" draw:id="id127" draw:style-name="a128" draw:name="Frame127" text:anchor-type="paragraph" svg:x="0.8756in" svg:y="6.4547in" svg:width="0.30694in" svg:height="0in" style:rel-width="scale" style:rel-height="scale"><draw:text-box><text:p text:style-name="P815"><text:span text:style-name="T816">.B.I</text:span></text:p></draw:text-box><svg:title/><svg:desc/></draw:frame></text:span><text:span text:style-name="T817"><draw:frame draw:z-index="129" draw:id="id128" draw:style-name="a129" draw:name="Frame128" text:anchor-type="paragraph" svg:x="1.7701in" svg:y="6.4547in" svg:width="1.45486in" svg:height="0in" style:rel-width="scale" style:rel-height="scale"><draw:text-box><text:p text:style-name="P818"><text:span text:style-name="T819">I.<text:s/></text:span><text:span text:style-name="T820">Provisiones</text:span><text:span text:style-name="T821"><text:s/>a</text:span><text:span text:style-name="T822"><text:s/>largo plazo</text:span></text:p></draw:text-box><svg:title/><svg:desc/></draw:frame></text:span><text:span text:style-name="T823"><draw:frame draw:z-index="130" draw:id="id129" draw:style-name="a130" draw:name="Frame129" text:anchor-type="paragraph" svg:x="0.8756in" svg:y="6.6547in" svg:width="0.33611in" svg:height="0in" style:rel-width="scale" style:rel-height="scale"><draw:text-box><text:p text:style-name="P824"><text:span text:style-name="T825">.B.II</text:span></text:p></draw:text-box><svg:title/><svg:desc/></draw:frame></text:span><text:span text:style-name="T826"><draw:frame draw:z-index="131" draw:id="id130" draw:style-name="a131" draw:name="Frame130" text:anchor-type="paragraph" svg:x="1.7701in" svg:y="6.6547in" svg:width="1.30139in" svg:height="0in" style:rel-width="scale" style:rel-height="scale"><draw:text-box><text:p text:style-name="P827"><text:span text:style-name="T828">II.<text:s/></text:span><text:span text:style-name="T829">Deudas</text:span><text:span text:style-name="T830"><text:s/>a</text:span><text:span text:style-name="T831"><text:s/>largo plazo</text:span></text:p></draw:text-box><svg:title/><svg:desc/></draw:frame></text:span><text:span text:style-name="T832"><draw:frame draw:z-index="132" draw:id="id131" draw:style-name="a132" draw:name="Frame131" text:anchor-type="paragraph" svg:x="0.8756in" svg:y="6.8547in" svg:width="0.41875in" svg:height="0in" style:rel-width="scale" style:rel-height="scale"><draw:text-box><text:p text:style-name="P833"><text:span text:style-name="T834">.B.II.1</text:span></text:p><text:p text:style-name="P835"><text:span text:style-name="T836">.B.II.2</text:span></text:p><text:p text:style-name="P837"><text:span text:style-name="T838">.B.II.3</text:span></text:p></draw:text-box><svg:title/><svg:desc/></draw:frame></text:span><text:span text:style-name="T839"><draw:frame draw:z-index="133" draw:id="id132" draw:style-name="a133" draw:name="Frame132" text:anchor-type="paragraph" svg:x="1.8909in" svg:y="6.8547in" svg:width="2.27986in" svg:height="0in" style:rel-width="scale" style:rel-height="scale"><draw:text-box><text:p text:style-name="P840"><text:span text:style-name="T841">1.</text:span><text:span text:style-name="T842"><text:s/></text:span><text:span text:style-name="T843">Deudas</text:span><text:span text:style-name="T844"><text:s/></text:span><text:span text:style-name="T845">con</text:span><text:span text:style-name="T846"><text:s/></text:span><text:span text:style-name="T847">entidades</text:span><text:span text:style-name="T848"><text:s/></text:span><text:span text:style-name="T849">de</text:span><text:span text:style-name="T850"><text:s/></text:span><text:span text:style-name="T851">crédito</text:span></text:p><text:p text:style-name="P852"><text:span text:style-name="T853">2.</text:span><text:span text:style-name="T854"><text:s/></text:span><text:span text:style-name="T855">Acreedores</text:span><text:span text:style-name="T856"><text:s/></text:span><text:span text:style-name="T857">por</text:span><text:span text:style-name="T858"><text:s/></text:span><text:span text:style-name="T859">arrendamiento financiero</text:span></text:p></draw:text-box><svg:title/><svg:desc/></draw:frame></text:span><text:span text:style-name="T860"><draw:frame draw:z-index="134" draw:id="id133" draw:style-name="a134" draw:name="Frame133" text:anchor-type="paragraph" svg:x="1.7709in" svg:y="7.2547in" svg:width="2.82431in" svg:height="0in" style:rel-width="scale" style:rel-height="scale"><draw:text-box><text:p text:style-name="P861"><text:span text:style-name="T862">3.</text:span><text:span text:style-name="T863"><text:s/></text:span><text:span text:style-name="T864">Otras</text:span><text:span text:style-name="T865"><text:s/></text:span><text:span text:style-name="T866">deudas</text:span><text:span text:style-name="T867"><text:s/>a</text:span><text:span text:style-name="T868"><text:s/>largo plazo</text:span></text:p><text:p text:style-name="P869"><text:span text:style-name="T870">III.<text:s/></text:span><text:span text:style-name="T871">Deudas</text:span><text:span text:style-name="T872"><text:s/></text:span><text:span text:style-name="T873">con</text:span><text:span text:style-name="T874"><text:s/></text:span><text:span text:style-name="T875">empresas</text:span><text:span text:style-name="T876"><text:s/></text:span><text:span text:style-name="T877">del</text:span><text:span text:style-name="T878"><text:s/></text:span><text:span text:style-name="T879">grupo<text:s/></text:span><text:span text:style-name="T880">y</text:span><text:span text:style-name="T881"><text:s/>asociadas</text:span><text:span text:style-name="T882"><text:s/>a</text:span><text:span text:style-name="T883"><text:s/>largo</text:span></text:p></draw:text-box><svg:title/><svg:desc/></draw:frame></text:span><text:span text:style-name="T884"><draw:frame draw:z-index="135" draw:id="id134" draw:style-name="a135" draw:name="Frame134" text:anchor-type="paragraph" svg:x="0.8165in" svg:y="7.5547in" svg:width="0.225in" svg:height="0in" style:rel-width="scale" style:rel-height="scale"><draw:text-box><text:p text:style-name="P885"><text:span text:style-name="T886">2</text:span></text:p><text:p text:style-name="P887"><text:span text:style-name="T888">2</text:span></text:p><text:p text:style-name="P889"><text:span text:style-name="T890">2</text:span></text:p><text:p text:style-name="P891"><text:span text:style-name="T892">2</text:span></text:p></draw:text-box><svg:title/><svg:desc/></draw:frame></text:span><text:span text:style-name="T893"><draw:frame draw:z-index="136" draw:id="id135" draw:style-name="a136" draw:name="Frame135" text:anchor-type="paragraph" svg:x="0.8756in" svg:y="7.5547in" svg:width="0.375in" svg:height="0in" style:rel-width="scale" style:rel-height="scale"><draw:text-box><text:p text:style-name="P894"><text:span text:style-name="T895">.B.III</text:span></text:p><text:p text:style-name="P896"><text:span text:style-name="T897">.B.IV</text:span></text:p><text:p text:style-name="P898"><text:span text:style-name="T899">.B.V</text:span></text:p></draw:text-box><svg:title/><svg:desc/></draw:frame></text:span><text:span text:style-name="T900"><draw:frame draw:z-index="137" draw:id="id136" draw:style-name="a137" draw:name="Frame136" text:anchor-type="paragraph" svg:x="1.65in" svg:y="7.5547in" svg:width="0.42778in" svg:height="0in" style:rel-width="scale" style:rel-height="scale"><draw:text-box><text:p text:style-name="P901"><text:span text:style-name="T902">plazo</text:span></text:p></draw:text-box><svg:title/><svg:desc/></draw:frame></text:span><text:span text:style-name="T903"><draw:frame draw:z-index="138" draw:id="id137" draw:style-name="a138" draw:name="Frame137" text:anchor-type="paragraph" svg:x="1.7701in" svg:y="7.7547in" svg:width="2.13125in" svg:height="0in" style:rel-width="scale" style:rel-height="scale"><draw:text-box><text:p text:style-name="P904"><text:span text:style-name="T905">IV.</text:span><text:span text:style-name="T906"><text:s/></text:span><text:span text:style-name="T907">Pasivos</text:span><text:span text:style-name="T908"><text:s/></text:span><text:span text:style-name="T909">por</text:span><text:span text:style-name="T910"><text:s/></text:span><text:span text:style-name="T911">impuesto diferido</text:span></text:p><text:p text:style-name="P912"><text:span text:style-name="T913">V.</text:span><text:span text:style-name="T914"><text:s/></text:span><text:span text:style-name="T915">Periodificaciones</text:span><text:span text:style-name="T916"><text:s/>a</text:span><text:span text:style-name="T917"><text:s/>largo plazo</text:span></text:p><text:p text:style-name="P918"><text:span text:style-name="T919">VI.</text:span><text:span text:style-name="T920"><text:s/></text:span><text:span text:style-name="T921">Acreedores</text:span><text:span text:style-name="T922"><text:s/></text:span><text:span text:style-name="T923">comerciales</text:span><text:span text:style-name="T924"><text:s/></text:span><text:span text:style-name="T925">no</text:span><text:span text:style-name="T926"><text:s/></text:span><text:span text:style-name="T927">corrientes</text:span></text:p></draw:text-box><svg:title/><svg:desc/></draw:frame></text:span><text:span text:style-name="T928"><draw:frame draw:z-index="139" draw:id="id138" draw:style-name="a139" draw:name="Frame138" text:anchor-type="paragraph" svg:x="0.8756in" svg:y="8.1547in" svg:width="0.375in" svg:height="0in" style:rel-width="scale" style:rel-height="scale"><draw:text-box><text:p text:style-name="P929"><text:span text:style-name="T930">.B.VI</text:span></text:p></draw:text-box><svg:title/><svg:desc/></draw:frame></text:span><text:span text:style-name="T931"><draw:frame draw:z-index="140" draw:id="id139" draw:style-name="a140" draw:name="Frame139" text:anchor-type="paragraph" svg:x="0.8165in" svg:y="8.4646in" svg:width="0.225in" svg:height="0in" style:rel-width="scale" style:rel-height="scale"><draw:text-box><text:p text:style-name="P932"><text:span text:style-name="T933">2</text:span></text:p></draw:text-box><svg:title/><svg:desc/></draw:frame></text:span><text:span text:style-name="T934"><draw:frame draw:z-index="141" draw:id="id140" draw:style-name="a141" draw:name="Frame140" text:anchor-type="paragraph" svg:x="0.8756in" svg:y="8.4646in" svg:width="0.40417in" svg:height="0in" style:rel-width="scale" style:rel-height="scale"><draw:text-box><text:p text:style-name="P935"><text:span text:style-name="T936">.B.VII</text:span></text:p></draw:text-box><svg:title/><svg:desc/></draw:frame></text:span><text:span text:style-name="T937"><draw:frame draw:z-index="142" draw:id="id141" draw:style-name="a142" draw:name="Frame141" text:anchor-type="paragraph" svg:x="1.65in" svg:y="8.4646in" svg:width="2.87778in" svg:height="0in" style:rel-width="scale" style:rel-height="scale"><draw:text-box><text:p text:style-name="P938"><text:span text:style-name="T939">VII.</text:span><text:span text:style-name="T940"><text:s/></text:span><text:span text:style-name="T941">Deuda</text:span><text:span text:style-name="T942"><text:s/></text:span><text:span text:style-name="T943">con</text:span><text:span text:style-name="T944"><text:s/></text:span><text:span text:style-name="T945">características especiales</text:span><text:span text:style-name="T946"><text:s/>a</text:span><text:span text:style-name="T947"><text:s/>largo plazo</text:span></text:p><text:p text:style-name="P948"><text:span text:style-name="T949">C)</text:span><text:span text:style-name="T950"><text:s/></text:span><text:span text:style-name="T951">PASIVO CORRIENTE</text:span></text:p></draw:text-box><svg:title/><svg:desc/></draw:frame></text:span><text:span text:style-name="T952"><draw:frame draw:z-index="143" draw:id="id142" draw:style-name="a143" draw:name="Frame142" text:anchor-type="paragraph" svg:x="0.8165in" svg:y="8.6646in" svg:width="0.22986in" svg:height="0in" style:rel-width="scale" style:rel-height="scale"><draw:text-box><text:p text:style-name="P953"><text:span text:style-name="T954">2</text:span></text:p></draw:text-box><svg:title/><svg:desc/></draw:frame></text:span><text:span text:style-name="T955"><draw:frame draw:z-index="144" draw:id="id143" draw:style-name="a144" draw:name="Frame143" text:anchor-type="paragraph" svg:x="0.8799in" svg:y="8.6646in" svg:width="0.26528in" svg:height="0in" style:rel-width="scale" style:rel-height="scale"><draw:text-box><text:p text:style-name="P956"><text:span text:style-name="T957">.C</text:span></text:p></draw:text-box><svg:title/><svg:desc/></draw:frame></text:span><text:span text:style-name="T958"><draw:frame draw:z-index="145" draw:id="id144" draw:style-name="a145" draw:name="Frame144" text:anchor-type="paragraph" svg:x="4.9335in" svg:y="8.661in" svg:width="0.66875in" svg:height="0in" style:rel-width="scale" style:rel-height="scale"><draw:text-box><text:p text:style-name="P959"><text:span text:style-name="T960">57.500,09</text:span></text:p></draw:text-box><svg:title/><svg:desc/></draw:frame></text:span><text:span text:style-name="T961"><draw:frame draw:z-index="146" draw:id="id145" draw:style-name="a146" draw:name="Frame145" text:anchor-type="paragraph" svg:x="0.8165in" svg:y="8.8646in" svg:width="0.225in" svg:height="0in" style:rel-width="scale" style:rel-height="scale"><draw:text-box><text:p text:style-name="P962"><text:span text:style-name="T963">2</text:span></text:p><text:p text:style-name="P964"><text:span text:style-name="T965">2</text:span></text:p><text:p text:style-name="P966"><text:span text:style-name="T967">2</text:span></text:p><text:p text:style-name="P968"><text:span text:style-name="T969">2</text:span></text:p></draw:text-box><svg:title/><svg:desc/></draw:frame></text:span><text:span text:style-name="T970"><draw:frame draw:z-index="147" draw:id="id146" draw:style-name="a147" draw:name="Frame146" text:anchor-type="paragraph" svg:x="0.8756in" svg:y="8.8646in" svg:width="0.31111in" svg:height="0in" style:rel-width="scale" style:rel-height="scale"><draw:text-box><text:p text:style-name="P971"><text:span text:style-name="T972">.C.I</text:span></text:p></draw:text-box><svg:title/><svg:desc/></draw:frame></text:span><text:span text:style-name="T973"><draw:frame draw:z-index="148" draw:id="id147" draw:style-name="a148" draw:name="Frame147" text:anchor-type="paragraph" svg:x="1.7701in" svg:y="8.8646in" svg:width="1.46042in" svg:height="0in" style:rel-width="scale" style:rel-height="scale"><draw:text-box><text:p text:style-name="P974"><text:span text:style-name="T975">I.<text:s/></text:span><text:span text:style-name="T976">Provisiones</text:span><text:span text:style-name="T977"><text:s/>a</text:span><text:span text:style-name="T978"><text:s/>corto plazo</text:span></text:p></draw:text-box><svg:title/><svg:desc/></draw:frame></text:span><text:span text:style-name="T979"><draw:frame draw:z-index="149" draw:id="id148" draw:style-name="a149" draw:name="Frame148" text:anchor-type="paragraph" svg:x="0.8756in" svg:y="9.0646in" svg:width="0.34028in" svg:height="0in" style:rel-width="scale" style:rel-height="scale"><draw:text-box><text:p text:style-name="P980"><text:span text:style-name="T981">.C.II</text:span></text:p></draw:text-box><svg:title/><svg:desc/></draw:frame></text:span><text:span text:style-name="T982"><draw:frame draw:z-index="150" draw:id="id149" draw:style-name="a150" draw:name="Frame149" text:anchor-type="paragraph" svg:x="1.7701in" svg:y="9.0646in" svg:width="1.30694in" svg:height="0in" style:rel-width="scale" style:rel-height="scale"><draw:text-box><text:p text:style-name="P983"><text:span text:style-name="T984">II.<text:s/></text:span><text:span text:style-name="T985">Deudas</text:span><text:span text:style-name="T986"><text:s/>a</text:span><text:span text:style-name="T987"><text:s/>corto plazo</text:span></text:p></draw:text-box><svg:title/><svg:desc/></draw:frame></text:span><text:span text:style-name="T988"><draw:frame draw:z-index="151" draw:id="id150" draw:style-name="a151" draw:name="Frame150" text:anchor-type="paragraph" svg:x="0.8756in" svg:y="9.2646in" svg:width="0.42431in" svg:height="0in" style:rel-width="scale" style:rel-height="scale"><draw:text-box><text:p text:style-name="P989"><text:span text:style-name="T990">.C.II.1</text:span></text:p></draw:text-box><svg:title/><svg:desc/></draw:frame></text:span><text:span text:style-name="T991"><draw:frame draw:z-index="152" draw:id="id151" draw:style-name="a152" draw:name="Frame151" text:anchor-type="paragraph" svg:x="1.8909in" svg:y="9.2646in" svg:width="2.27986in" svg:height="0in" style:rel-width="scale" style:rel-height="scale"><draw:text-box><text:p text:style-name="P992"><text:span text:style-name="T993">1.</text:span><text:span text:style-name="T994"><text:s/></text:span><text:span text:style-name="T995">Deudas</text:span><text:span text:style-name="T996"><text:s/></text:span><text:span text:style-name="T997">con</text:span><text:span text:style-name="T998"><text:s/></text:span><text:span text:style-name="T999">entidades</text:span><text:span text:style-name="T1000"><text:s/></text:span><text:span text:style-name="T1001">de</text:span><text:span text:style-name="T1002"><text:s/></text:span><text:span text:style-name="T1003">crédito</text:span></text:p><text:p text:style-name="P1004"><text:span text:style-name="T1005">2.</text:span><text:span text:style-name="T1006"><text:s/></text:span><text:span text:style-name="T1007">Acreedores</text:span><text:span text:style-name="T1008"><text:s/></text:span><text:span text:style-name="T1009">por</text:span><text:span text:style-name="T1010"><text:s/></text:span><text:span text:style-name="T1011">arrendamiento financiero</text:span></text:p></draw:text-box><svg:title/><svg:desc/></draw:frame></text:span><text:span text:style-name="T1012"><draw:frame draw:z-index="153" draw:id="id152" draw:style-name="a153" draw:name="Frame152" text:anchor-type="paragraph" svg:x="0.8756in" svg:y="9.4646in" svg:width="0.42431in" svg:height="0in" style:rel-width="scale" style:rel-height="scale"><draw:text-box><text:p text:style-name="P1013"><text:span text:style-name="T1014">.C.II.2</text:span></text:p></draw:text-box><svg:title/><svg:desc/></draw:frame></text:span><text:span text:style-name="T1015"><draw:frame draw:z-index="154" draw:id="id153" draw:style-name="a154" draw:name="Frame153" text:anchor-type="paragraph" svg:x="1.7709in" svg:y="9.6646in" svg:width="1.85069in" svg:height="0in" style:rel-width="scale" style:rel-height="scale"><draw:text-box><text:p text:style-name="P1016"><text:span text:style-name="T1017">560</text:span><text:span text:style-name="T1018"><text:s/></text:span><text:span text:style-name="T1019">Fianzas</text:span><text:span text:style-name="T1020"><text:s/></text:span><text:span text:style-name="T1021">recibidas</text:span><text:span text:style-name="T1022"><text:s/>a</text:span><text:span text:style-name="T1023"><text:s/>corto plazo</text:span></text:p></draw:text-box><svg:title/><svg:desc/></draw:frame></text:span><text:span text:style-name="T1024"><draw:frame draw:z-index="155" draw:id="id154" draw:style-name="a155" draw:name="Frame154" text:anchor-type="paragraph" svg:x="0.8165in" svg:y="9.8646in" svg:width="0.225in" svg:height="0in" style:rel-width="scale" style:rel-height="scale"><draw:text-box><text:p text:style-name="P1025"><text:span text:style-name="T1026">2</text:span></text:p></draw:text-box><svg:title/><svg:desc/></draw:frame></text:span><text:span text:style-name="T1027"><draw:frame draw:z-index="156" draw:id="id155" draw:style-name="a156" draw:name="Frame155" text:anchor-type="paragraph" svg:x="0.8756in" svg:y="9.8646in" svg:width="0.42431in" svg:height="0in" style:rel-width="scale" style:rel-height="scale"><draw:text-box><text:p text:style-name="P1028"><text:span text:style-name="T1029">.C.II.3</text:span></text:p><text:p text:style-name="P1030"><text:span text:style-name="T1031">.C.III</text:span></text:p></draw:text-box><svg:title/><svg:desc/></draw:frame></text:span><text:span text:style-name="T1032"><draw:frame draw:z-index="157" draw:id="id156" draw:style-name="a157" draw:name="Frame156" text:anchor-type="paragraph" svg:x="1.8909in" svg:y="9.8646in" svg:width="1.58611in" svg:height="0in" style:rel-width="scale" style:rel-height="scale"><draw:text-box><text:p text:style-name="P1033"><text:span text:style-name="T1034">3.</text:span><text:span text:style-name="T1035"><text:s/></text:span><text:span text:style-name="T1036">Otras</text:span><text:span text:style-name="T1037"><text:s/></text:span><text:span text:style-name="T1038">deudas</text:span><text:span text:style-name="T1039"><text:s/>a</text:span><text:span text:style-name="T1040"><text:s/>corto plazo</text:span></text:p></draw:text-box><svg:title/><svg:desc/></draw:frame></text:span><text:span text:style-name="T1041"><draw:frame draw:z-index="158" draw:id="id157" draw:style-name="a158" draw:name="Frame157" text:anchor-type="paragraph" svg:x="1.7709in" svg:y="9.9909in" svg:width="2.82847in" svg:height="0in" style:rel-width="scale" style:rel-height="scale"><draw:text-box><text:p text:style-name="P1042"><text:span text:style-name="T1043">III.<text:s/></text:span><text:span text:style-name="T1044">Deudas</text:span><text:span text:style-name="T1045"><text:s/></text:span><text:span text:style-name="T1046">con</text:span><text:span text:style-name="T1047"><text:s/></text:span><text:span text:style-name="T1048">empresas</text:span><text:span text:style-name="T1049"><text:s/></text:span><text:span text:style-name="T1050">del</text:span><text:span text:style-name="T1051"><text:s/></text:span><text:span text:style-name="T1052">grupo<text:s/></text:span><text:span text:style-name="T1053">y</text:span><text:span text:style-name="T1054"><text:s/>asociadas</text:span><text:span text:style-name="T1055"><text:s/>a</text:span><text:span text:style-name="T1056"><text:s/>corto</text:span></text:p></draw:text-box><svg:title/><svg:desc/></draw:frame></text:span><text:span text:style-name="T1057"><draw:frame draw:z-index="159" draw:id="id158" draw:style-name="a159" draw:name="Frame158" text:anchor-type="paragraph" svg:x="0.8165in" svg:y="10.1646in" svg:width="0.225in" svg:height="0in" style:rel-width="scale" style:rel-height="scale"><draw:text-box><text:p text:style-name="P1058"><text:span text:style-name="T1059">2</text:span></text:p></draw:text-box><svg:title/><svg:desc/></draw:frame></text:span><text:span text:style-name="T1060"><draw:frame draw:z-index="160" draw:id="id159" draw:style-name="a160" draw:name="Frame159" text:anchor-type="paragraph" svg:x="1.65in" svg:y="10.1646in" svg:width="0.42778in" svg:height="0in" style:rel-width="scale" style:rel-height="scale"><draw:text-box><text:p text:style-name="P1061"><text:span text:style-name="T1062">plazo</text:span></text:p></draw:text-box><svg:title/><svg:desc/></draw:frame></text:span><text:span text:style-name="T1063"><draw:frame draw:z-index="161" draw:id="id160" draw:style-name="a161" draw:name="Frame160" text:anchor-type="paragraph" svg:x="0.8165in" svg:y="10.5244in" svg:width="0.225in" svg:height="0in" style:rel-width="scale" style:rel-height="scale"><draw:text-box><text:p text:style-name="P1064"><text:span text:style-name="T1065">2</text:span></text:p><text:p text:style-name="P1066"><text:span text:style-name="T1067">2</text:span></text:p><text:p text:style-name="P1068"><text:span text:style-name="T1069">2</text:span></text:p><text:p text:style-name="P1070"><text:span text:style-name="T1071">2</text:span></text:p></draw:text-box><svg:title/><svg:desc/></draw:frame></text:span><text:span text:style-name="T1072"><draw:frame draw:z-index="162" draw:id="id161" draw:style-name="a162" draw:name="Frame161" text:anchor-type="paragraph" svg:x="0.8756in" svg:y="10.5244in" svg:width="0.37986in" svg:height="0in" style:rel-width="scale" style:rel-height="scale"><draw:text-box><text:p text:style-name="P1073"><text:span text:style-name="T1074">.C.IV</text:span></text:p></draw:text-box><svg:title/><svg:desc/></draw:frame></text:span><text:span text:style-name="T1075"><draw:frame draw:z-index="163" draw:id="id162" draw:style-name="a163" draw:name="Frame162" text:anchor-type="paragraph" svg:x="1.7701in" svg:y="10.5244in" svg:width="2.61944in" svg:height="0in" style:rel-width="scale" style:rel-height="scale"><draw:text-box><text:p text:style-name="P1076"><text:span text:style-name="T1077">IV.</text:span><text:span text:style-name="T1078"><text:s/></text:span><text:span text:style-name="T1079">Acreedores</text:span><text:span text:style-name="T1080"><text:s/></text:span><text:span text:style-name="T1081">comerciales</text:span><text:span text:style-name="T1082"><text:s/>y</text:span><text:span text:style-name="T1083"><text:s/>otras</text:span><text:span text:style-name="T1084"><text:s/></text:span><text:span text:style-name="T1085">cuentas</text:span><text:span text:style-name="T1086"><text:s/>a</text:span><text:span text:style-name="T1087"><text:s/>pagar</text:span></text:p><text:p text:style-name="P1088"><text:span text:style-name="T1089">1.</text:span><text:span text:style-name="T1090"><text:s/></text:span><text:span text:style-name="T1091">Proveedores</text:span></text:p></draw:text-box><svg:title/><svg:desc/></draw:frame></text:span><text:span text:style-name="T1092"><draw:frame draw:z-index="164" draw:id="id163" draw:style-name="a164" draw:name="Frame163" text:anchor-type="paragraph" svg:x="4.9701in" svg:y="10.5217in" svg:width="0.62847in" svg:height="0in" style:rel-width="scale" style:rel-height="scale"><draw:text-box><text:p text:style-name="P1093"><text:span text:style-name="T1094">57.500,09</text:span></text:p></draw:text-box><svg:title/><svg:desc/></draw:frame></text:span><text:span text:style-name="T1095"><draw:frame draw:z-index="165" draw:id="id164" draw:style-name="a165" draw:name="Frame164" text:anchor-type="paragraph" svg:x="0.8756in" svg:y="10.7244in" svg:width="0.53333in" svg:height="0in" style:rel-width="scale" style:rel-height="scale"><draw:text-box><text:p text:style-name="P1096"><text:span text:style-name="T1097">.C.IV.1</text:span></text:p><text:p text:style-name="P1098"><text:span text:style-name="T1099">.C.IV.1A</text:span></text:p><text:p text:style-name="P1100"><text:span text:style-name="T1101">.C.IV.1B</text:span></text:p></draw:text-box><svg:title/><svg:desc/></draw:frame></text:span><text:span text:style-name="T1102"><draw:frame draw:z-index="251658240" draw:style-name="a166" draw:name="Imagen 167" text:anchor-type="paragraph" svg:x="0.7791in" svg:y="2.2126in" svg:width="5.6248in" svg:height="0.041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03"><text:span text:style-name="T1104"><text:s/></text:span></text:p>
      <text:p text:style-name="P1105"><text:span text:style-name="T1106"><draw:frame draw:z-index="189" draw:id="id165" draw:style-name="a167" draw:name="Frame188" text:anchor-type="paragraph" svg:x="4.8701in" svg:y="3.3516in" svg:width="0.73264in" svg:height="0in" style:rel-width="scale" style:rel-height="scale"><draw:text-box><text:p text:style-name="P1107"><text:span text:style-name="T1108">133.757,68</text:span></text:p></draw:text-box><svg:title/><svg:desc/></draw:frame></text:span><text:span text:style-name="T1109"><draw:frame draw:z-index="167" draw:id="id166" draw:style-name="a168" draw:name="Frame166" text:anchor-type="paragraph" svg:x="0.8165in" svg:y="0.3882in" svg:width="2.64514in" svg:height="0in" style:rel-width="scale" style:rel-height="scale"><draw:text-box><text:p text:style-name="P1110"><text:span text:style-name="T1111">Esquema</text:span><text:span text:style-name="T1112"><text:s/></text:span><text:span text:style-name="T1113">cuentas</text:span><text:span text:style-name="T1114"><text:s/></text:span><text:span text:style-name="T1115">ampliado</text:span></text:p><text:p text:style-name="P1116"><text:span text:style-name="T1117">FEDERACION CANARIA DE</text:span><text:span text:style-name="T1118"><text:s/></text:span><text:span text:style-name="T1119">AUTOMOVILISMO</text:span></text:p></draw:text-box><svg:title/><svg:desc/></draw:frame></text:span><text:span text:style-name="T1120"><draw:frame draw:z-index="168" draw:id="id167" draw:style-name="a169" draw:name="Frame167" text:anchor-type="paragraph" svg:x="0.8165in" svg:y="0.7717in" svg:width="0.40347in" svg:height="0in" style:rel-width="scale" style:rel-height="scale"><draw:text-box><text:p text:style-name="P1121"><text:span text:style-name="T1122">N.I.F.</text:span></text:p></draw:text-box><svg:title/><svg:desc/></draw:frame></text:span><text:span text:style-name="T1123"><draw:frame draw:z-index="169" draw:id="id168" draw:style-name="a170" draw:name="Frame168" text:anchor-type="paragraph" svg:x="1.9335in" svg:y="0.7717in" svg:width="0.70903in" svg:height="0in" style:rel-width="scale" style:rel-height="scale"><draw:text-box><text:p text:style-name="P1124"><text:span text:style-name="T1125">V35328566</text:span></text:p></draw:text-box><svg:title/><svg:desc/></draw:frame></text:span><text:span text:style-name="T1126"><draw:frame draw:z-index="170" draw:id="id169" draw:style-name="a171" draw:name="Frame169" text:anchor-type="paragraph" svg:x="0.8165in" svg:y="0.9016in" svg:width="0.54444in" svg:height="0in" style:rel-width="scale" style:rel-height="scale"><draw:text-box><text:p text:style-name="P1127"><text:span text:style-name="T1128">Periodo</text:span></text:p></draw:text-box><svg:title/><svg:desc/></draw:frame></text:span><text:span text:style-name="T1129"><draw:frame draw:z-index="171" draw:id="id170" draw:style-name="a172" draw:name="Frame170" text:anchor-type="paragraph" svg:x="1.9335in" svg:y="0.9016in" svg:width="1.33403in" svg:height="0in" style:rel-width="scale" style:rel-height="scale"><draw:text-box><text:p text:style-name="P1130"><text:span text:style-name="T1131">01/01/2023..31/12/2023</text:span></text:p></draw:text-box><svg:title/><svg:desc/></draw:frame></text:span><text:span text:style-name="T1132"><draw:frame draw:z-index="172" draw:id="id171" draw:style-name="a173" draw:name="Frame171" text:anchor-type="paragraph" svg:x="0.8165in" svg:y="1.0311in" svg:width="1.725in" svg:height="0in" style:rel-width="scale" style:rel-height="scale"><draw:text-box><text:p text:style-name="P1133"><text:span text:style-name="T1134">Fecha</text:span><text:span text:style-name="T1135"><text:s/></text:span><text:span text:style-name="T1136">inicial</text:span><text:span text:style-name="T1137"><text:s/></text:span><text:span text:style-name="T1138">periodo</text:span><text:span text:style-name="T1139"><text:s/></text:span><text:span text:style-name="T1140">01/01/23</text:span></text:p></draw:text-box><svg:title/><svg:desc/></draw:frame></text:span><text:span text:style-name="T1141"><draw:frame draw:z-index="173" draw:id="id172" draw:style-name="a174" draw:name="Frame172" text:anchor-type="paragraph" svg:x="0.8165in" svg:y="1.161in" svg:width="1.13403in" svg:height="0in" style:rel-width="scale" style:rel-height="scale"><draw:text-box><text:p text:style-name="P1142"><text:span text:style-name="T1143">Esquema</text:span><text:span text:style-name="T1144"><text:s/></text:span><text:span text:style-name="T1145">cuentas</text:span></text:p><text:p text:style-name="P1146"><text:span text:style-name="T1147">Plantilla columna</text:span></text:p><text:p text:style-name="P1148"><text:span text:style-name="T1149">Filtro departamento</text:span></text:p></draw:text-box><svg:title/><svg:desc/></draw:frame></text:span><text:span text:style-name="T1150"><draw:frame draw:z-index="174" draw:id="id173" draw:style-name="a175" draw:name="Frame173" text:anchor-type="paragraph" svg:x="1.9335in" svg:y="1.1681in" svg:width="0.79167in" svg:height="0in" style:rel-width="scale" style:rel-height="scale"><draw:text-box><text:p text:style-name="P1151"><text:span text:style-name="T1152">BAL08-PYME</text:span></text:p><text:p text:style-name="P1153"><text:span text:style-name="T1154">BALANCE</text:span></text:p><text:p text:style-name="P1155"><text:span text:style-name="T1156">1</text:span></text:p></draw:text-box><svg:title/><svg:desc/></draw:frame></text:span><text:span text:style-name="T1157"><draw:frame draw:z-index="175" draw:id="id174" draw:style-name="a176" draw:name="Frame174" text:anchor-type="paragraph" svg:x="3.0165in" svg:y="1.161in" svg:width="1.70139in" svg:height="0in" style:rel-width="scale" style:rel-height="scale"><draw:text-box><text:p text:style-name="P1158"><text:span text:style-name="T1159">Balance</text:span><text:span text:style-name="T1160"><text:s/></text:span><text:span text:style-name="T1161">situación 2008</text:span><text:span text:style-name="T1162"><text:s/></text:span><text:span text:style-name="T1163">(PYMES)</text:span></text:p></draw:text-box><svg:title/><svg:desc/></draw:frame></text:span><text:span text:style-name="T1164"><draw:frame draw:z-index="176" draw:id="id175" draw:style-name="a177" draw:name="Frame175" text:anchor-type="paragraph" svg:x="0.8165in" svg:y="1.8646in" svg:width="0.52153in" svg:height="0in" style:rel-width="scale" style:rel-height="scale"><draw:text-box><text:p text:style-name="P1165"><text:span text:style-name="T1166">2.C.IV.2</text:span></text:p></draw:text-box><svg:title/><svg:desc/></draw:frame></text:span><text:span text:style-name="T1167"><draw:frame draw:z-index="177" draw:id="id176" draw:style-name="a178" draw:name="Frame176" text:anchor-type="paragraph" svg:x="1.8909in" svg:y="1.8646in" svg:width="1.11111in" svg:height="0in" style:rel-width="scale" style:rel-height="scale"><draw:text-box><text:p text:style-name="P1168"><text:span text:style-name="T1169">2.</text:span><text:span text:style-name="T1170"><text:s/></text:span><text:span text:style-name="T1171">Otros</text:span><text:span text:style-name="T1172"><text:s/></text:span><text:span text:style-name="T1173">acreedores</text:span></text:p></draw:text-box><svg:title/><svg:desc/></draw:frame></text:span><text:span text:style-name="T1174"><draw:frame draw:z-index="178" draw:id="id177" draw:style-name="a179" draw:name="Frame177" text:anchor-type="paragraph" svg:x="4.9701in" svg:y="1.861in" svg:width="0.63056in" svg:height="0in" style:rel-width="scale" style:rel-height="scale"><draw:text-box><text:p text:style-name="P1175"><text:span text:style-name="T1176">57.500,09</text:span></text:p><text:p text:style-name="P1177"><text:span text:style-name="T1178">53.351,23</text:span></text:p><text:p text:style-name="P1179"><text:span text:style-name="T1180">1.300,15</text:span></text:p><text:p text:style-name="P1181"><text:span text:style-name="T1182">2.282,84</text:span></text:p><text:p text:style-name="P1183"><text:span text:style-name="T1184">565,87</text:span></text:p></draw:text-box><svg:title/><svg:desc/></draw:frame></text:span><text:span text:style-name="T1185"><draw:frame draw:z-index="179" draw:id="id178" draw:style-name="a180" draw:name="Frame178" text:anchor-type="paragraph" svg:x="2.0118in" svg:y="2.0646in" svg:width="0.225in" svg:height="0in" style:rel-width="scale" style:rel-height="scale"><draw:text-box><text:p text:style-name="P1186"><text:span text:style-name="T1187">4</text:span></text:p><text:p text:style-name="P1188"><text:span text:style-name="T1189">4</text:span></text:p><text:p text:style-name="P1190"><text:span text:style-name="T1191">4</text:span></text:p><text:p text:style-name="P1192"><text:span text:style-name="T1193">4</text:span></text:p></draw:text-box><svg:title/><svg:desc/></draw:frame></text:span><text:span text:style-name="T1194"><draw:frame draw:z-index="180" draw:id="id179" draw:style-name="a181" draw:name="Frame179" text:anchor-type="paragraph" svg:x="2.0709in" svg:y="2.0646in" svg:width="1.11806in" svg:height="0in" style:rel-width="scale" style:rel-height="scale"><draw:text-box><text:p text:style-name="P1195"><text:span text:style-name="T1196">1</text:span><text:span text:style-name="T1197"><text:s/>Acreedores</text:span><text:span text:style-name="T1198"><text:s/></text:span><text:span text:style-name="T1199">varios</text:span></text:p></draw:text-box><svg:title/><svg:desc/></draw:frame></text:span><text:span text:style-name="T1200"><draw:frame draw:z-index="181" draw:id="id180" draw:style-name="a182" draw:name="Frame180" text:anchor-type="paragraph" svg:x="2.0709in" svg:y="2.2646in" svg:width="1.96528in" svg:height="0in" style:rel-width="scale" style:rel-height="scale"><draw:text-box><text:p text:style-name="P1201"><text:span text:style-name="T1202">65</text:span><text:span text:style-name="T1203"><text:s/></text:span><text:span text:style-name="T1204">Remuneraciones</text:span><text:span text:style-name="T1205"><text:s/></text:span><text:span text:style-name="T1206">pendientes</text:span><text:span text:style-name="T1207"><text:s/></text:span><text:span text:style-name="T1208">pago</text:span></text:p><text:p text:style-name="P1209"><text:span text:style-name="T1210">75</text:span><text:span text:style-name="T1211"><text:s/></text:span><text:span text:style-name="T1212">Hacienda</text:span><text:span text:style-name="T1213"><text:s/></text:span><text:span text:style-name="T1214">pública</text:span><text:span text:style-name="T1215"><text:s/></text:span><text:span text:style-name="T1216">acreedora</text:span></text:p></draw:text-box><svg:title/><svg:desc/></draw:frame></text:span><text:span text:style-name="T1217"><draw:frame draw:z-index="182" draw:id="id181" draw:style-name="a183" draw:name="Frame181" text:anchor-type="paragraph" svg:x="2.0709in" svg:y="2.6646in" svg:width="1.81597in" svg:height="0in" style:rel-width="scale" style:rel-height="scale"><draw:text-box><text:p text:style-name="P1218"><text:span text:style-name="T1219">76</text:span><text:span text:style-name="T1220"><text:s/></text:span><text:span text:style-name="T1221">Organismos</text:span><text:span text:style-name="T1222"><text:s/></text:span><text:span text:style-name="T1223">de</text:span><text:span text:style-name="T1224"><text:s/>la</text:span><text:span text:style-name="T1225"><text:s/>S.S.</text:span><text:span text:style-name="T1226"><text:s/></text:span><text:span text:style-name="T1227">acreedor</text:span></text:p></draw:text-box><svg:title/><svg:desc/></draw:frame></text:span><text:span text:style-name="T1228"><draw:frame draw:z-index="183" draw:id="id182" draw:style-name="a184" draw:name="Frame182" text:anchor-type="paragraph" svg:x="0.8165in" svg:y="2.8646in" svg:width="0.40972in" svg:height="0in" style:rel-width="scale" style:rel-height="scale"><draw:text-box><text:p text:style-name="P1229"><text:span text:style-name="T1230">2.C.V</text:span></text:p></draw:text-box><svg:title/><svg:desc/></draw:frame></text:span><text:span text:style-name="T1231"><draw:frame draw:z-index="184" draw:id="id183" draw:style-name="a185" draw:name="Frame183" text:anchor-type="paragraph" svg:x="1.7709in" svg:y="2.8646in" svg:width="1.76806in" svg:height="0in" style:rel-width="scale" style:rel-height="scale"><draw:text-box><text:p text:style-name="P1232"><text:span text:style-name="T1233">V.</text:span><text:span text:style-name="T1234"><text:s/></text:span><text:span text:style-name="T1235">Periodificaciones</text:span><text:span text:style-name="T1236"><text:s/>a</text:span><text:span text:style-name="T1237"><text:s/>corto plazo</text:span></text:p></draw:text-box><svg:title/><svg:desc/></draw:frame></text:span><text:span text:style-name="T1238"><draw:frame draw:z-index="185" draw:id="id184" draw:style-name="a186" draw:name="Frame184" text:anchor-type="paragraph" svg:x="0.8165in" svg:y="3.1547in" svg:width="0.43958in" svg:height="0in" style:rel-width="scale" style:rel-height="scale"><draw:text-box><text:p text:style-name="P1239"><text:span text:style-name="T1240">2.C.VI</text:span></text:p></draw:text-box><svg:title/><svg:desc/></draw:frame></text:span><text:span text:style-name="T1241"><draw:frame draw:z-index="186" draw:id="id185" draw:style-name="a187" draw:name="Frame185" text:anchor-type="paragraph" svg:x="1.7709in" svg:y="3.1547in" svg:width="2.73333in" svg:height="0in" style:rel-width="scale" style:rel-height="scale"><draw:text-box><text:p text:style-name="P1242"><text:span text:style-name="T1243">VI.</text:span><text:span text:style-name="T1244"><text:s/></text:span><text:span text:style-name="T1245">Deuda</text:span><text:span text:style-name="T1246"><text:s/></text:span><text:span text:style-name="T1247">con</text:span><text:span text:style-name="T1248"><text:s/></text:span><text:span text:style-name="T1249">características especiales</text:span><text:span text:style-name="T1250"><text:s/>a</text:span><text:span text:style-name="T1251"><text:s/>corto plazo</text:span></text:p></draw:text-box><svg:title/><svg:desc/></draw:frame></text:span><text:span text:style-name="T1252"><draw:frame draw:z-index="187" draw:id="id186" draw:style-name="a188" draw:name="Frame186" text:anchor-type="paragraph" svg:x="0.8165in" svg:y="3.3547in" svg:width="0.25972in" svg:height="0in" style:rel-width="scale" style:rel-height="scale"><draw:text-box><text:p text:style-name="P1253"><text:span text:style-name="T1254">2.</text:span></text:p></draw:text-box><svg:title/><svg:desc/></draw:frame></text:span><text:span text:style-name="T1255"><draw:frame draw:z-index="188" draw:id="id187" draw:style-name="a189" draw:name="Frame187" text:anchor-type="paragraph" svg:x="1.65in" svg:y="3.3547in" svg:width="2.10139in" svg:height="0in" style:rel-width="scale" style:rel-height="scale"><draw:text-box><text:p text:style-name="P1256"><text:span text:style-name="T1257">TOTAL</text:span><text:span text:style-name="T1258"><text:s/></text:span><text:span text:style-name="T1259">PATRIMONIO NETO<text:s/></text:span><text:span text:style-name="T1260">Y</text:span><text:span text:style-name="T1261"><text:s/>PASIVO</text:span></text:p></draw:text-box><svg:title/><svg:desc/></draw:frame></text:span></text:p>
      <text:p text:style-name="P1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UOJVFS+SegoeUI,Bold" svg:font-family="UOJVFS+SegoeUI,Bold" style:font-family-generic="swiss" style:font-pitch="variable"/>
    <style:font-face style:name="RROTGH+SegoeUI" svg:font-family="RROTGH+SegoeUI" style:font-family-generic="swiss" style:font-pitch="variable"/>
    <style:font-face style:name="MJSSFT+SegoeUI" svg:font-family="MJSSFT+SegoeUI" style:font-family-generic="swiss" style:font-pitch="variable"/>
    <style:font-face style:name="OANBLJ+SegoeUI,Bold" svg:font-family="OANBLJ+SegoeUI,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9:00Z</meta:creation-date>
    <dc:date>2025-11-20T18:29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30" meta:character-count="199" meta:row-count="1" meta:non-whitespace-character-count="170"/>
  </office:meta>
</office:document-meta>
</file>