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FQLQBP+SegoeUI" svg:font-family="FQLQBP+SegoeUI" style:font-family-generic="swiss" style:font-pitch="variable"/>
    <style:font-face style:name="BFHNGU+SegoeUI,Bold" svg:font-family="BFHNGU+SegoeUI,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687in"/>
    </style:style>
    <style:style style:name="T6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7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/>
    </style:style>
    <style:style style:name="T8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9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10" style:parent-style-name="Standard" style:family="paragraph">
      <style:paragraph-properties fo:text-align="start" fo:margin-top="0in" fo:margin-bottom="0in" fo:line-height="0.1597in"/>
    </style:style>
    <style:style style:name="T11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12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/>
    </style:style>
    <style:style style:name="T13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14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/>
    </style:style>
    <style:style style:name="T15" style:parent-style-name="Fuentedepárrafopredeter." style:family="text">
      <style:text-properties style:font-name="Arial" fo:color="#FF0000" fo:font-size="1pt" style:font-size-asian="1pt"/>
    </style:style>
    <style:style style:name="P16" style:parent-style-name="Standard" style:family="paragraph">
      <style:paragraph-properties fo:text-align="start" fo:margin-top="0in" fo:margin-bottom="0in" fo:line-height="0.1465in"/>
    </style:style>
    <style:style style:name="T17" style:parent-style-name="Fuentedepárrafopredeter." style:family="text">
      <style:text-properties style:font-name="FQLQBP+SegoeUI" style:font-name-asian="FQLQBP+SegoeUI" style:font-name-complex="FQLQBP+SegoeUI" fo:color="#000000" fo:letter-spacing="-0.0006in" fo:font-size="8pt" style:font-size-asian="8pt"/>
    </style:style>
    <style:style style:name="T18" style:parent-style-name="Fuentedepárrafopredeter." style:family="text">
      <style:text-properties style:font-name="FQLQBP+SegoeUI" style:font-name-asian="FQLQBP+SegoeUI" style:font-name-complex="FQLQBP+SegoeUI" fo:color="#000000" fo:font-size="8pt" style:font-size-asian="8pt"/>
    </style:style>
    <style:style style:name="T19" style:parent-style-name="Fuentedepárrafopredeter." style:family="text">
      <style:text-properties style:font-name="Arial" fo:color="#FF0000" fo:font-size="1pt" style:font-size-asian="1pt"/>
    </style:style>
    <style:style style:name="P20" style:parent-style-name="Standard" style:family="paragraph">
      <style:paragraph-properties fo:text-align="start" fo:margin-top="0in" fo:margin-bottom="0in" fo:line-height="0.1687in"/>
    </style:style>
    <style:style style:name="T21" style:parent-style-name="Fuentedepárrafopredeter." style:family="text">
      <style:text-properties style:font-name="BFHNGU+SegoeUI,Bold" style:font-name-asian="BFHNGU+SegoeUI,Bold" style:font-name-complex="BFHNGU+SegoeUI,Bold" fo:color="#000000" fo:letter-spacing="0.0006in" fo:font-size="9pt" style:font-size-asian="9pt"/>
    </style:style>
    <style:style style:name="T22" style:parent-style-name="Fuentedepárrafopredeter." style:family="text">
      <style:text-properties style:font-name="BFHNGU+SegoeUI,Bold" style:font-name-asian="BFHNGU+SegoeUI,Bold" style:font-name-complex="BFHNGU+SegoeUI,Bold" fo:color="#000000" fo:letter-spacing="0.0006in" fo:font-size="9pt" style:font-size-asian="9pt"/>
    </style:style>
    <style:style style:name="T23" style:parent-style-name="Fuentedepárrafopredeter." style:family="text">
      <style:text-properties style:font-name="BFHNGU+SegoeUI,Bold" style:font-name-asian="BFHNGU+SegoeUI,Bold" style:font-name-complex="BFHNGU+SegoeUI,Bold" fo:color="#000000" fo:font-size="9pt" style:font-size-asian="9pt"/>
    </style:style>
    <style:style style:name="T24" style:parent-style-name="Fuentedepárrafopredeter." style:family="text">
      <style:text-properties style:font-name="BFHNGU+SegoeUI,Bold" style:font-name-asian="BFHNGU+SegoeUI,Bold" style:font-name-complex="BFHNGU+SegoeUI,Bold" fo:color="#000000" fo:letter-spacing="0.0013in" fo:font-size="9pt" style:font-size-asian="9pt"/>
    </style:style>
    <style:style style:name="T25" style:parent-style-name="Fuentedepárrafopredeter." style:family="text">
      <style:text-properties style:font-name="BFHNGU+SegoeUI,Bold" style:font-name-asian="BFHNGU+SegoeUI,Bold" style:font-name-complex="BFHNGU+SegoeUI,Bold" fo:color="#000000" fo:letter-spacing="0.0006in" fo:font-size="9pt" style:font-size-asian="9pt"/>
    </style:style>
    <style:style style:name="T26" style:parent-style-name="Fuentedepárrafopredeter." style:family="text">
      <style:text-properties style:font-name="Arial" fo:color="#FF0000" fo:font-size="1pt" style:font-size-asian="1pt"/>
    </style:style>
    <style:style style:name="P27" style:parent-style-name="Standard" style:family="paragraph">
      <style:paragraph-properties fo:text-align="start" fo:margin-top="0in" fo:margin-bottom="0in" fo:line-height="0.1465in"/>
    </style:style>
    <style:style style:name="T28" style:parent-style-name="Fuentedepárrafopredeter." style:family="text">
      <style:text-properties style:font-name="FQLQBP+SegoeUI" style:font-name-asian="FQLQBP+SegoeUI" style:font-name-complex="FQLQBP+SegoeUI" fo:color="#000000" fo:letter-spacing="-0.0006in" fo:font-size="8pt" style:font-size-asian="8pt"/>
    </style:style>
    <style:style style:name="T29" style:parent-style-name="Fuentedepárrafopredeter." style:family="text">
      <style:text-properties style:font-name="FQLQBP+SegoeUI" style:font-name-asian="FQLQBP+SegoeUI" style:font-name-complex="FQLQBP+SegoeUI" fo:color="#000000" fo:font-size="8pt" style:font-size-asian="8pt"/>
    </style:style>
    <style:style style:name="T30" style:parent-style-name="Fuentedepárrafopredeter." style:family="text">
      <style:text-properties style:font-name="FQLQBP+SegoeUI" style:font-name-asian="FQLQBP+SegoeUI" style:font-name-complex="FQLQBP+SegoeUI" fo:color="#000000" fo:letter-spacing="-0.0006in" fo:font-size="8pt" style:font-size-asian="8pt"/>
    </style:style>
    <style:style style:name="P31" style:parent-style-name="Standard" style:family="paragraph">
      <style:paragraph-properties fo:text-align="start" fo:margin-top="0.0145in" fo:margin-bottom="0in" fo:line-height="0.1284in"/>
    </style:style>
    <style:style style:name="T32" style:parent-style-name="Fuentedepárrafopredeter." style:family="text">
      <style:text-properties style:font-name="FQLQBP+SegoeUI" style:font-name-asian="FQLQBP+SegoeUI" style:font-name-complex="FQLQBP+SegoeUI" fo:color="#000000" fo:font-size="7pt" style:font-size-asian="7pt"/>
    </style:style>
    <style:style style:name="T33" style:parent-style-name="Fuentedepárrafopredeter." style:family="text">
      <style:text-properties style:font-name="Arial" fo:color="#FF0000" fo:font-size="1pt" style:font-size-asian="1pt"/>
    </style:style>
    <style:style style:name="P34" style:parent-style-name="Standard" style:family="paragraph">
      <style:paragraph-properties fo:text-align="start" fo:margin-top="0in" fo:margin-bottom="0in" fo:line-height="0.1687in"/>
    </style:style>
    <style:style style:name="T35" style:parent-style-name="Fuentedepárrafopredeter." style:family="text">
      <style:text-properties style:font-name="BFHNGU+SegoeUI,Bold" style:font-name-asian="BFHNGU+SegoeUI,Bold" style:font-name-complex="BFHNGU+SegoeUI,Bold" fo:color="#000000" fo:letter-spacing="0.0006in" fo:font-size="9pt" style:font-size-asian="9pt"/>
    </style:style>
    <style:style style:name="T36" style:parent-style-name="Fuentedepárrafopredeter." style:family="text">
      <style:text-properties style:font-name="Arial" fo:color="#FF0000" fo:font-size="1pt" style:font-size-asian="1pt"/>
    </style:style>
    <style:style style:name="P37" style:parent-style-name="Standard" style:family="paragraph">
      <style:paragraph-properties fo:text-align="start" fo:margin-top="0in" fo:margin-bottom="0in" fo:line-height="0.1687in"/>
    </style:style>
    <style:style style:name="T38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39" style:parent-style-name="Fuentedepárrafopredeter." style:family="text">
      <style:text-properties style:font-name="Arial" fo:color="#FF0000" fo:font-size="1pt" style:font-size-asian="1pt"/>
    </style:style>
    <style:style style:name="P40" style:parent-style-name="Standard" style:family="paragraph">
      <style:paragraph-properties fo:text-align="start" fo:margin-top="0in" fo:margin-bottom="0in" fo:line-height="0.1687in"/>
    </style:style>
    <style:style style:name="T41" style:parent-style-name="Fuentedepárrafopredeter." style:family="text">
      <style:text-properties style:font-name="BFHNGU+SegoeUI,Bold" style:font-name-asian="BFHNGU+SegoeUI,Bold" style:font-name-complex="BFHNGU+SegoeUI,Bold" fo:color="#000000" fo:letter-spacing="0.0013in" fo:font-size="9pt" style:font-size-asian="9pt" fo:language="es" fo:country="ES"/>
    </style:style>
    <style:style style:name="T42" style:parent-style-name="Fuentedepárrafopredeter." style:family="text">
      <style:text-properties style:font-name="BFHNGU+SegoeUI,Bold" style:font-name-asian="BFHNGU+SegoeUI,Bold" style:font-name-complex="BFHNGU+SegoeUI,Bold" fo:color="#000000" fo:font-size="9pt" style:font-size-asian="9pt" fo:language="es" fo:country="ES"/>
    </style:style>
    <style:style style:name="T43" style:parent-style-name="Fuentedepárrafopredeter." style:family="text">
      <style:text-properties style:font-name="BFHNGU+SegoeUI,Bold" style:font-name-asian="BFHNGU+SegoeUI,Bold" style:font-name-complex="BFHNGU+SegoeUI,Bold" fo:color="#000000" fo:letter-spacing="0.0013in" fo:font-size="9pt" style:font-size-asian="9pt" fo:language="es" fo:country="ES"/>
    </style:style>
    <style:style style:name="P44" style:parent-style-name="Standard" style:family="paragraph">
      <style:paragraph-properties fo:text-align="start" fo:margin-top="0in" fo:margin-bottom="0in" fo:line-height="0.1597in"/>
    </style:style>
    <style:style style:name="T45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46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47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48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49" style:parent-style-name="Fuentedepárrafopredeter." style:family="text">
      <style:text-properties style:font-name="Arial" fo:color="#FF0000" fo:font-size="1pt" style:font-size-asian="1pt"/>
    </style:style>
    <style:style style:name="P50" style:parent-style-name="Standard" style:family="paragraph">
      <style:paragraph-properties fo:text-align="start" fo:margin-top="0in" fo:margin-bottom="0in" fo:line-height="0.1687in"/>
    </style:style>
    <style:style style:name="T51" style:parent-style-name="Fuentedepárrafopredeter." style:family="text">
      <style:text-properties style:font-name="BFHNGU+SegoeUI,Bold" style:font-name-asian="BFHNGU+SegoeUI,Bold" style:font-name-complex="BFHNGU+SegoeUI,Bold" fo:color="#000000" fo:letter-spacing="0.0006in" fo:font-size="9pt" style:font-size-asian="9pt"/>
    </style:style>
    <style:style style:name="T52" style:parent-style-name="Fuentedepárrafopredeter." style:family="text">
      <style:text-properties style:font-name="Arial" fo:color="#FF0000" fo:font-size="1pt" style:font-size-asian="1pt"/>
    </style:style>
    <style:style style:name="P53" style:parent-style-name="Standard" style:family="paragraph">
      <style:paragraph-properties fo:text-align="start" fo:margin-top="0in" fo:margin-bottom="0in" fo:line-height="0.1687in"/>
    </style:style>
    <style:style style:name="T54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55" style:parent-style-name="Fuentedepárrafopredeter." style:family="text">
      <style:text-properties style:font-name="Arial" fo:color="#FF0000" fo:font-size="1pt" style:font-size-asian="1pt"/>
    </style:style>
    <style:style style:name="P56" style:parent-style-name="Standard" style:family="paragraph">
      <style:paragraph-properties fo:text-align="start" fo:margin-top="0in" fo:margin-bottom="0in" fo:line-height="0.1687in"/>
    </style:style>
    <style:style style:name="T57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58" style:parent-style-name="Fuentedepárrafopredeter." style:family="text">
      <style:text-properties style:font-name="Arial" fo:color="#FF0000" fo:font-size="1pt" style:font-size-asian="1pt"/>
    </style:style>
    <style:style style:name="P59" style:parent-style-name="Standard" style:family="paragraph">
      <style:paragraph-properties fo:text-align="start" fo:margin-top="0in" fo:margin-bottom="0in" fo:line-height="0.1687in"/>
    </style:style>
    <style:style style:name="T60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61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62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63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64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65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66" style:parent-style-name="Fuentedepárrafopredeter." style:family="text">
      <style:text-properties style:font-name="Arial" fo:color="#FF0000" fo:font-size="1pt" style:font-size-asian="1pt"/>
    </style:style>
    <style:style style:name="P67" style:parent-style-name="Standard" style:family="paragraph">
      <style:paragraph-properties fo:text-align="start" fo:margin-top="0in" fo:margin-bottom="0in" fo:line-height="0.1687in"/>
    </style:style>
    <style:style style:name="T68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69" style:parent-style-name="Standard" style:family="paragraph">
      <style:paragraph-properties fo:text-align="start" fo:margin-top="0in" fo:margin-bottom="0in" fo:line-height="0.1597in" fo:margin-left="0.1333in">
        <style:tab-stops/>
      </style:paragraph-properties>
    </style:style>
    <style:style style:name="T70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71" style:parent-style-name="Standard" style:family="paragraph">
      <style:paragraph-properties fo:text-align="start" fo:margin-top="0in" fo:margin-bottom="0in" fo:line-height="0.1597in" fo:margin-left="0.1333in">
        <style:tab-stops/>
      </style:paragraph-properties>
    </style:style>
    <style:style style:name="T72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73" style:parent-style-name="Standard" style:family="paragraph">
      <style:paragraph-properties fo:text-align="start" fo:margin-top="0in" fo:margin-bottom="0in" fo:line-height="0.1597in" fo:margin-left="0.2263in">
        <style:tab-stops/>
      </style:paragraph-properties>
    </style:style>
    <style:style style:name="T74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75" style:parent-style-name="Fuentedepárrafopredeter." style:family="text">
      <style:text-properties style:font-name="Arial" fo:color="#FF0000" fo:font-size="1pt" style:font-size-asian="1pt"/>
    </style:style>
    <style:style style:name="P76" style:parent-style-name="Standard" style:family="paragraph">
      <style:paragraph-properties fo:text-align="start" fo:margin-top="0in" fo:margin-bottom="0in" fo:line-height="0.1687in"/>
    </style:style>
    <style:style style:name="T77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78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79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P80" style:parent-style-name="Standard" style:family="paragraph">
      <style:paragraph-properties fo:text-align="start" fo:margin-top="0in" fo:margin-bottom="0in" fo:line-height="0.1597in"/>
    </style:style>
    <style:style style:name="T81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82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83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P84" style:parent-style-name="Standard" style:family="paragraph">
      <style:paragraph-properties fo:text-align="start" fo:margin-top="0in" fo:margin-bottom="0in" fo:line-height="0.1597in"/>
    </style:style>
    <style:style style:name="T85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86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87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88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89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90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P91" style:parent-style-name="Standard" style:family="paragraph">
      <style:paragraph-properties fo:text-align="start" fo:margin-top="0in" fo:margin-bottom="0in" fo:line-height="0.1597in"/>
    </style:style>
    <style:style style:name="T92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93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94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P95" style:parent-style-name="Standard" style:family="paragraph">
      <style:paragraph-properties fo:text-align="start" fo:margin-top="0in" fo:margin-bottom="0in" fo:line-height="0.1597in"/>
    </style:style>
    <style:style style:name="T96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97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98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99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P100" style:parent-style-name="Standard" style:family="paragraph">
      <style:paragraph-properties fo:text-align="start" fo:margin-top="0in" fo:margin-bottom="0in" fo:line-height="0.1597in"/>
    </style:style>
    <style:style style:name="T101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102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103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104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105" style:parent-style-name="Fuentedepárrafopredeter." style:family="text">
      <style:text-properties style:font-name="Arial" fo:color="#FF0000" fo:font-size="1pt" style:font-size-asian="1pt"/>
    </style:style>
    <style:style style:name="P106" style:parent-style-name="Standard" style:family="paragraph">
      <style:paragraph-properties fo:text-align="start" fo:margin-top="0in" fo:margin-bottom="0in" fo:line-height="0.1687in"/>
    </style:style>
    <style:style style:name="T107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108" style:parent-style-name="Fuentedepárrafopredeter." style:family="text">
      <style:text-properties style:font-name="Arial" fo:color="#FF0000" fo:font-size="1pt" style:font-size-asian="1pt"/>
    </style:style>
    <style:style style:name="P109" style:parent-style-name="Standard" style:family="paragraph">
      <style:paragraph-properties fo:text-align="start" fo:margin-top="0in" fo:margin-bottom="0in" fo:line-height="0.1687in" fo:margin-left="0.1333in">
        <style:tab-stops/>
      </style:paragraph-properties>
    </style:style>
    <style:style style:name="T110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111" style:parent-style-name="Standard" style:family="paragraph">
      <style:paragraph-properties fo:text-align="start" fo:margin-top="0in" fo:margin-bottom="0in" fo:line-height="0.1597in"/>
    </style:style>
    <style:style style:name="T112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113" style:parent-style-name="Fuentedepárrafopredeter." style:family="text">
      <style:text-properties style:font-name="Arial" fo:color="#FF0000" fo:font-size="1pt" style:font-size-asian="1pt"/>
    </style:style>
    <style:style style:name="P114" style:parent-style-name="Standard" style:family="paragraph">
      <style:paragraph-properties fo:text-align="start" fo:margin-top="0in" fo:margin-bottom="0in" fo:line-height="0.1687in"/>
    </style:style>
    <style:style style:name="T115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116" style:parent-style-name="Standard" style:family="paragraph">
      <style:paragraph-properties fo:text-align="start" fo:margin-top="0in" fo:margin-bottom="0in" fo:line-height="0.1597in"/>
    </style:style>
    <style:style style:name="T117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118" style:parent-style-name="Standard" style:family="paragraph">
      <style:paragraph-properties fo:text-align="start" fo:margin-top="0in" fo:margin-bottom="0in" fo:line-height="0.1597in"/>
    </style:style>
    <style:style style:name="T119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120" style:parent-style-name="Standard" style:family="paragraph">
      <style:paragraph-properties fo:text-align="start" fo:margin-top="0in" fo:margin-bottom="0in" fo:line-height="0.1597in"/>
    </style:style>
    <style:style style:name="T121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122" style:parent-style-name="Fuentedepárrafopredeter." style:family="text">
      <style:text-properties style:font-name="Arial" fo:color="#FF0000" fo:font-size="1pt" style:font-size-asian="1pt"/>
    </style:style>
    <style:style style:name="P123" style:parent-style-name="Standard" style:family="paragraph">
      <style:paragraph-properties fo:text-align="start" fo:margin-top="0in" fo:margin-bottom="0in" fo:line-height="0.1687in"/>
    </style:style>
    <style:style style:name="T124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125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126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127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128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129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130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131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132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133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134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135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136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P137" style:parent-style-name="Standard" style:family="paragraph">
      <style:paragraph-properties fo:text-align="start" fo:margin-top="0in" fo:margin-bottom="0in" fo:line-height="0.1597in"/>
    </style:style>
    <style:style style:name="T138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139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140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141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P142" style:parent-style-name="Standard" style:family="paragraph">
      <style:paragraph-properties fo:text-align="start" fo:margin-top="0in" fo:margin-bottom="0in" fo:line-height="0.1597in"/>
    </style:style>
    <style:style style:name="T143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144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145" style:parent-style-name="Fuentedepárrafopredeter." style:family="text">
      <style:text-properties style:font-name="Arial" fo:color="#FF0000" fo:font-size="1pt" style:font-size-asian="1pt"/>
    </style:style>
    <style:style style:name="P146" style:parent-style-name="Standard" style:family="paragraph">
      <style:paragraph-properties fo:text-align="start" fo:margin-top="0in" fo:margin-bottom="0in" fo:line-height="0.1687in"/>
    </style:style>
    <style:style style:name="T147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148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149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150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151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152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153" style:parent-style-name="Fuentedepárrafopredeter." style:family="text">
      <style:text-properties style:font-name="Arial" fo:color="#FF0000" fo:font-size="1pt" style:font-size-asian="1pt"/>
    </style:style>
    <style:style style:name="P154" style:parent-style-name="Standard" style:family="paragraph">
      <style:paragraph-properties fo:text-align="start" fo:margin-top="0in" fo:margin-bottom="0in" fo:line-height="0.1687in"/>
    </style:style>
    <style:style style:name="T155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156" style:parent-style-name="Standard" style:family="paragraph">
      <style:paragraph-properties fo:text-align="start" fo:margin-top="0in" fo:margin-bottom="0in" fo:line-height="0.1597in"/>
    </style:style>
    <style:style style:name="T157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158" style:parent-style-name="Fuentedepárrafopredeter." style:family="text">
      <style:text-properties style:font-name="Arial" fo:color="#FF0000" fo:font-size="1pt" style:font-size-asian="1pt"/>
    </style:style>
    <style:style style:name="P159" style:parent-style-name="Standard" style:family="paragraph">
      <style:paragraph-properties fo:text-align="start" fo:margin-top="0in" fo:margin-bottom="0in" fo:line-height="0.1687in"/>
    </style:style>
    <style:style style:name="T160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P161" style:parent-style-name="Standard" style:family="paragraph">
      <style:paragraph-properties fo:text-align="start" fo:margin-top="0in" fo:margin-bottom="0in" fo:line-height="0.1597in"/>
    </style:style>
    <style:style style:name="T162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P163" style:parent-style-name="Standard" style:family="paragraph">
      <style:paragraph-properties fo:text-align="start" fo:margin-top="0in" fo:margin-bottom="0in" fo:line-height="0.1597in"/>
    </style:style>
    <style:style style:name="T164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P165" style:parent-style-name="Standard" style:family="paragraph">
      <style:paragraph-properties fo:text-align="start" fo:margin-top="0in" fo:margin-bottom="0in" fo:line-height="0.1597in"/>
    </style:style>
    <style:style style:name="T166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167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168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169" style:parent-style-name="Fuentedepárrafopredeter." style:family="text">
      <style:text-properties style:font-name="Arial" fo:color="#FF0000" fo:font-size="1pt" style:font-size-asian="1pt"/>
    </style:style>
    <style:style style:name="P170" style:parent-style-name="Standard" style:family="paragraph">
      <style:paragraph-properties fo:text-align="start" fo:margin-top="0in" fo:margin-bottom="0in" fo:line-height="0.1687in"/>
    </style:style>
    <style:style style:name="T171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172" style:parent-style-name="Fuentedepárrafopredeter." style:family="text">
      <style:text-properties style:font-name="Arial" fo:color="#FF0000" fo:font-size="1pt" style:font-size-asian="1pt"/>
    </style:style>
    <style:style style:name="P173" style:parent-style-name="Standard" style:family="paragraph">
      <style:paragraph-properties fo:text-align="start" fo:margin-top="0in" fo:margin-bottom="0in" fo:line-height="0.1687in"/>
    </style:style>
    <style:style style:name="T174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175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176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177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178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179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180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181" style:parent-style-name="Fuentedepárrafopredeter." style:family="text">
      <style:text-properties style:font-name="Arial" fo:color="#FF0000" fo:font-size="1pt" style:font-size-asian="1pt"/>
    </style:style>
    <style:style style:name="P182" style:parent-style-name="Standard" style:family="paragraph">
      <style:paragraph-properties fo:text-align="start" fo:margin-top="0in" fo:margin-bottom="0in" fo:line-height="0.1687in" fo:margin-left="0.0666in">
        <style:tab-stops/>
      </style:paragraph-properties>
    </style:style>
    <style:style style:name="T183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184" style:parent-style-name="Standard" style:family="paragraph">
      <style:paragraph-properties fo:text-align="start" fo:margin-top="0in" fo:margin-bottom="0in" fo:line-height="0.1597in" fo:margin-left="0.0666in">
        <style:tab-stops/>
      </style:paragraph-properties>
    </style:style>
    <style:style style:name="T185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186" style:parent-style-name="Standard" style:family="paragraph">
      <style:paragraph-properties fo:text-align="start" fo:margin-top="0in" fo:margin-bottom="0in" fo:line-height="0.1597in" fo:margin-left="0.1333in">
        <style:tab-stops/>
      </style:paragraph-properties>
    </style:style>
    <style:style style:name="T187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188" style:parent-style-name="Standard" style:family="paragraph">
      <style:paragraph-properties fo:text-align="start" fo:margin-top="0in" fo:margin-bottom="0in" fo:line-height="0.1597in" fo:margin-left="0.2263in">
        <style:tab-stops/>
      </style:paragraph-properties>
    </style:style>
    <style:style style:name="T189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190" style:parent-style-name="Standard" style:family="paragraph">
      <style:paragraph-properties fo:text-align="start" fo:margin-top="0in" fo:margin-bottom="0in" fo:line-height="0.1597in"/>
    </style:style>
    <style:style style:name="T191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192" style:parent-style-name="Standard" style:family="paragraph">
      <style:paragraph-properties fo:text-align="start" fo:margin-top="0in" fo:margin-bottom="0in" fo:line-height="0.1597in" fo:margin-left="0.1333in">
        <style:tab-stops/>
      </style:paragraph-properties>
    </style:style>
    <style:style style:name="T193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194" style:parent-style-name="Standard" style:family="paragraph">
      <style:paragraph-properties fo:text-align="start" fo:margin-top="0in" fo:margin-bottom="0in" fo:line-height="0.1597in" fo:margin-left="0.1333in">
        <style:tab-stops/>
      </style:paragraph-properties>
    </style:style>
    <style:style style:name="T195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196" style:parent-style-name="Standard" style:family="paragraph">
      <style:paragraph-properties fo:text-align="start" fo:margin-top="0in" fo:margin-bottom="0in" fo:line-height="0.1597in" fo:margin-left="0.1333in">
        <style:tab-stops/>
      </style:paragraph-properties>
    </style:style>
    <style:style style:name="T197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198" style:parent-style-name="Standard" style:family="paragraph">
      <style:paragraph-properties fo:text-align="start" fo:margin-top="0in" fo:margin-bottom="0in" fo:line-height="0.1597in" fo:margin-left="0.1333in">
        <style:tab-stops/>
      </style:paragraph-properties>
    </style:style>
    <style:style style:name="T199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200" style:parent-style-name="Standard" style:family="paragraph">
      <style:paragraph-properties fo:text-align="start" fo:margin-top="0in" fo:margin-bottom="0in" fo:line-height="0.1597in" fo:margin-left="0.2263in">
        <style:tab-stops/>
      </style:paragraph-properties>
    </style:style>
    <style:style style:name="T201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202" style:parent-style-name="Fuentedepárrafopredeter." style:family="text">
      <style:text-properties style:font-name="Arial" fo:color="#FF0000" fo:font-size="1pt" style:font-size-asian="1pt"/>
    </style:style>
    <style:style style:name="P203" style:parent-style-name="Standard" style:family="paragraph">
      <style:paragraph-properties fo:text-align="start" fo:margin-top="0in" fo:margin-bottom="0in" fo:line-height="0.1687in"/>
    </style:style>
    <style:style style:name="T204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205" style:parent-style-name="Standard" style:family="paragraph">
      <style:paragraph-properties fo:text-align="start" fo:margin-top="0in" fo:margin-bottom="0in" fo:line-height="0.1597in"/>
    </style:style>
    <style:style style:name="T206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207" style:parent-style-name="Standard" style:family="paragraph">
      <style:paragraph-properties fo:text-align="start" fo:margin-top="0in" fo:margin-bottom="0in" fo:line-height="0.1597in"/>
    </style:style>
    <style:style style:name="T208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209" style:parent-style-name="Fuentedepárrafopredeter." style:family="text">
      <style:text-properties style:font-name="Arial" fo:color="#FF0000" fo:font-size="1pt" style:font-size-asian="1pt"/>
    </style:style>
    <style:style style:name="P210" style:parent-style-name="Standard" style:family="paragraph">
      <style:paragraph-properties fo:text-align="start" fo:margin-top="0in" fo:margin-bottom="0in" fo:line-height="0.1687in"/>
    </style:style>
    <style:style style:name="T211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212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213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/>
    </style:style>
    <style:style style:name="T214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215" style:parent-style-name="Fuentedepárrafopredeter." style:family="text">
      <style:text-properties style:font-name="Arial" fo:color="#FF0000" fo:font-size="1pt" style:font-size-asian="1pt"/>
    </style:style>
    <style:style style:name="P216" style:parent-style-name="Standard" style:family="paragraph">
      <style:paragraph-properties fo:text-align="start" fo:margin-top="0in" fo:margin-bottom="0in" fo:line-height="0.1687in"/>
    </style:style>
    <style:style style:name="T217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218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219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220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221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222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223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224" style:parent-style-name="Fuentedepárrafopredeter." style:family="text">
      <style:text-properties style:font-name="Arial" fo:color="#FF0000" fo:font-size="1pt" style:font-size-asian="1pt"/>
    </style:style>
    <style:style style:name="P225" style:parent-style-name="Standard" style:family="paragraph">
      <style:paragraph-properties fo:text-align="start" fo:margin-top="0in" fo:margin-bottom="0in" fo:line-height="0.1687in"/>
    </style:style>
    <style:style style:name="T226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227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/>
    </style:style>
    <style:style style:name="T228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229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/>
    </style:style>
    <style:style style:name="T230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231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232" style:parent-style-name="Fuentedepárrafopredeter." style:family="text">
      <style:text-properties style:font-name="Arial" fo:color="#FF0000" fo:font-size="1pt" style:font-size-asian="1pt"/>
    </style:style>
    <style:style style:name="P233" style:parent-style-name="Standard" style:family="paragraph">
      <style:paragraph-properties fo:text-align="start" fo:margin-top="0in" fo:margin-bottom="0in" fo:line-height="0.1687in"/>
    </style:style>
    <style:style style:name="T234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235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236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237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238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239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240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241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242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243" style:parent-style-name="Fuentedepárrafopredeter." style:family="text">
      <style:text-properties style:font-name="Arial" fo:color="#FF0000" fo:font-size="1pt" style:font-size-asian="1pt"/>
    </style:style>
    <style:style style:name="P244" style:parent-style-name="Standard" style:family="paragraph">
      <style:paragraph-properties fo:text-align="start" fo:margin-top="0in" fo:margin-bottom="0in" fo:line-height="0.1687in"/>
    </style:style>
    <style:style style:name="T245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246" style:parent-style-name="Standard" style:family="paragraph">
      <style:paragraph-properties fo:text-align="start" fo:margin-top="0in" fo:margin-bottom="0in" fo:line-height="0.1597in"/>
    </style:style>
    <style:style style:name="T247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248" style:parent-style-name="Standard" style:family="paragraph">
      <style:paragraph-properties fo:text-align="start" fo:margin-top="0in" fo:margin-bottom="0in" fo:line-height="0.1597in"/>
    </style:style>
    <style:style style:name="T249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250" style:parent-style-name="Standard" style:family="paragraph">
      <style:paragraph-properties fo:text-align="start" fo:margin-top="0in" fo:margin-bottom="0in" fo:line-height="0.1597in"/>
    </style:style>
    <style:style style:name="T251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252" style:parent-style-name="Standard" style:family="paragraph">
      <style:paragraph-properties fo:text-align="start" fo:margin-top="0in" fo:margin-bottom="0in" fo:line-height="0.1597in"/>
    </style:style>
    <style:style style:name="T253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254" style:parent-style-name="Standard" style:family="paragraph">
      <style:paragraph-properties fo:text-align="start" fo:margin-top="0in" fo:margin-bottom="0in" fo:line-height="0.1597in"/>
    </style:style>
    <style:style style:name="T255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256" style:parent-style-name="Standard" style:family="paragraph">
      <style:paragraph-properties fo:text-align="start" fo:margin-top="0in" fo:margin-bottom="0in" fo:line-height="0.1597in"/>
    </style:style>
    <style:style style:name="T257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258" style:parent-style-name="Standard" style:family="paragraph">
      <style:paragraph-properties fo:text-align="start" fo:margin-top="0in" fo:margin-bottom="0in" fo:line-height="0.1597in"/>
    </style:style>
    <style:style style:name="T259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260" style:parent-style-name="Standard" style:family="paragraph">
      <style:paragraph-properties fo:text-align="start" fo:margin-top="0in" fo:margin-bottom="0in" fo:line-height="0.1597in"/>
    </style:style>
    <style:style style:name="T261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262" style:parent-style-name="Standard" style:family="paragraph">
      <style:paragraph-properties fo:text-align="start" fo:margin-top="0in" fo:margin-bottom="0in" fo:line-height="0.1597in"/>
    </style:style>
    <style:style style:name="T263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264" style:parent-style-name="Standard" style:family="paragraph">
      <style:paragraph-properties fo:text-align="start" fo:margin-top="0in" fo:margin-bottom="0in" fo:line-height="0.1597in"/>
    </style:style>
    <style:style style:name="T265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266" style:parent-style-name="Standard" style:family="paragraph">
      <style:paragraph-properties fo:text-align="start" fo:margin-top="0in" fo:margin-bottom="0in" fo:line-height="0.1597in"/>
    </style:style>
    <style:style style:name="T267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268" style:parent-style-name="Standard" style:family="paragraph">
      <style:paragraph-properties fo:text-align="start" fo:margin-top="0in" fo:margin-bottom="0in" fo:line-height="0.1597in"/>
    </style:style>
    <style:style style:name="T269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270" style:parent-style-name="Standard" style:family="paragraph">
      <style:paragraph-properties fo:text-align="start" fo:margin-top="0in" fo:margin-bottom="0in" fo:line-height="0.1597in"/>
    </style:style>
    <style:style style:name="T271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272" style:parent-style-name="Standard" style:family="paragraph">
      <style:paragraph-properties fo:text-align="start" fo:margin-top="0in" fo:margin-bottom="0in" fo:line-height="0.1597in"/>
    </style:style>
    <style:style style:name="T273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274" style:parent-style-name="Standard" style:family="paragraph">
      <style:paragraph-properties fo:text-align="start" fo:margin-top="0in" fo:margin-bottom="0in" fo:line-height="0.1597in"/>
    </style:style>
    <style:style style:name="T275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276" style:parent-style-name="Standard" style:family="paragraph">
      <style:paragraph-properties fo:text-align="start" fo:margin-top="0in" fo:margin-bottom="0in" fo:line-height="0.1597in"/>
    </style:style>
    <style:style style:name="T277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278" style:parent-style-name="Standard" style:family="paragraph">
      <style:paragraph-properties fo:text-align="start" fo:margin-top="0in" fo:margin-bottom="0in" fo:line-height="0.1597in"/>
    </style:style>
    <style:style style:name="T279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280" style:parent-style-name="Standard" style:family="paragraph">
      <style:paragraph-properties fo:text-align="start" fo:margin-top="0in" fo:margin-bottom="0in" fo:line-height="0.1597in"/>
    </style:style>
    <style:style style:name="T281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282" style:parent-style-name="Standard" style:family="paragraph">
      <style:paragraph-properties fo:text-align="start" fo:margin-top="0in" fo:margin-bottom="0in" fo:line-height="0.1597in"/>
    </style:style>
    <style:style style:name="T283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284" style:parent-style-name="Standard" style:family="paragraph">
      <style:paragraph-properties fo:text-align="start" fo:margin-top="0in" fo:margin-bottom="0in" fo:line-height="0.1597in"/>
    </style:style>
    <style:style style:name="T285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286" style:parent-style-name="Standard" style:family="paragraph">
      <style:paragraph-properties fo:text-align="start" fo:margin-top="0in" fo:margin-bottom="0in" fo:line-height="0.1597in"/>
    </style:style>
    <style:style style:name="T287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288" style:parent-style-name="Standard" style:family="paragraph">
      <style:paragraph-properties fo:text-align="start" fo:margin-top="0in" fo:margin-bottom="0in" fo:line-height="0.1597in"/>
    </style:style>
    <style:style style:name="T289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290" style:parent-style-name="Standard" style:family="paragraph">
      <style:paragraph-properties fo:text-align="start" fo:margin-top="0in" fo:margin-bottom="0in" fo:line-height="0.1597in"/>
    </style:style>
    <style:style style:name="T291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292" style:parent-style-name="Standard" style:family="paragraph">
      <style:paragraph-properties fo:text-align="start" fo:margin-top="0in" fo:margin-bottom="0in" fo:line-height="0.1597in"/>
    </style:style>
    <style:style style:name="T293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294" style:parent-style-name="Fuentedepárrafopredeter." style:family="text">
      <style:text-properties style:font-name="Arial" fo:color="#FF0000" fo:font-size="1pt" style:font-size-asian="1pt"/>
    </style:style>
    <style:style style:name="P295" style:parent-style-name="Standard" style:family="paragraph">
      <style:paragraph-properties fo:text-align="start" fo:margin-top="0in" fo:margin-bottom="0in" fo:line-height="0.1687in"/>
    </style:style>
    <style:style style:name="T296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P297" style:parent-style-name="Standard" style:family="paragraph">
      <style:paragraph-properties fo:text-align="start" fo:margin-top="0in" fo:margin-bottom="0in" fo:line-height="0.1597in"/>
    </style:style>
    <style:style style:name="T298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299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300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301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P302" style:parent-style-name="Standard" style:family="paragraph">
      <style:paragraph-properties fo:text-align="start" fo:margin-top="0in" fo:margin-bottom="0in" fo:line-height="0.1597in"/>
    </style:style>
    <style:style style:name="T303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304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305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306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307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308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309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P310" style:parent-style-name="Standard" style:family="paragraph">
      <style:paragraph-properties fo:text-align="start" fo:margin-top="0in" fo:margin-bottom="0in" fo:line-height="0.1597in"/>
    </style:style>
    <style:style style:name="T311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312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313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314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P315" style:parent-style-name="Standard" style:family="paragraph">
      <style:paragraph-properties fo:text-align="start" fo:margin-top="0in" fo:margin-bottom="0in" fo:line-height="0.1597in"/>
    </style:style>
    <style:style style:name="T316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317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318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319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P320" style:parent-style-name="Standard" style:family="paragraph">
      <style:paragraph-properties fo:text-align="start" fo:margin-top="0in" fo:margin-bottom="0in" fo:line-height="0.1597in"/>
    </style:style>
    <style:style style:name="T321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322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323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324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P325" style:parent-style-name="Standard" style:family="paragraph">
      <style:paragraph-properties fo:text-align="start" fo:margin-top="0in" fo:margin-bottom="0in" fo:line-height="0.1597in"/>
    </style:style>
    <style:style style:name="T326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327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/>
    </style:style>
    <style:style style:name="T328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329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330" style:parent-style-name="Fuentedepárrafopredeter." style:family="text">
      <style:text-properties style:font-name="Arial" fo:color="#FF0000" fo:font-size="1pt" style:font-size-asian="1pt"/>
    </style:style>
    <style:style style:name="P331" style:parent-style-name="Standard" style:family="paragraph">
      <style:paragraph-properties fo:text-align="start" fo:margin-top="0in" fo:margin-bottom="0in" fo:line-height="0.1687in"/>
    </style:style>
    <style:style style:name="T332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333" style:parent-style-name="Standard" style:family="paragraph">
      <style:paragraph-properties fo:text-align="start" fo:margin-top="0in" fo:margin-bottom="0in" fo:line-height="0.1597in"/>
    </style:style>
    <style:style style:name="T334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335" style:parent-style-name="Standard" style:family="paragraph">
      <style:paragraph-properties fo:text-align="start" fo:margin-top="0in" fo:margin-bottom="0in" fo:line-height="0.1597in" fo:margin-left="0.093in">
        <style:tab-stops/>
      </style:paragraph-properties>
    </style:style>
    <style:style style:name="T336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337" style:parent-style-name="Fuentedepárrafopredeter." style:family="text">
      <style:text-properties style:font-name="Arial" fo:color="#FF0000" fo:font-size="1pt" style:font-size-asian="1pt"/>
    </style:style>
    <style:style style:name="P338" style:parent-style-name="Standard" style:family="paragraph">
      <style:paragraph-properties fo:text-align="start" fo:margin-top="0in" fo:margin-bottom="0in" fo:line-height="0.1687in"/>
    </style:style>
    <style:style style:name="T339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340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341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/>
    </style:style>
    <style:style style:name="T342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343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/>
    </style:style>
    <style:style style:name="T344" style:parent-style-name="Fuentedepárrafopredeter." style:family="text">
      <style:text-properties style:font-name="Arial" fo:color="#FF0000" fo:font-size="1pt" style:font-size-asian="1pt"/>
    </style:style>
    <style:style style:name="P345" style:parent-style-name="Standard" style:family="paragraph">
      <style:paragraph-properties fo:text-align="start" fo:margin-top="0in" fo:margin-bottom="0in" fo:line-height="0.1687in"/>
    </style:style>
    <style:style style:name="T346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347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348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349" style:parent-style-name="Fuentedepárrafopredeter." style:family="text">
      <style:text-properties style:font-name="Arial" fo:color="#FF0000" fo:font-size="1pt" style:font-size-asian="1pt"/>
    </style:style>
    <style:style style:name="P350" style:parent-style-name="Standard" style:family="paragraph">
      <style:paragraph-properties fo:text-align="start" fo:margin-top="0in" fo:margin-bottom="0in" fo:line-height="0.1687in"/>
    </style:style>
    <style:style style:name="T351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352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353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354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P355" style:parent-style-name="Standard" style:family="paragraph">
      <style:paragraph-properties fo:text-align="start" fo:margin-top="0in" fo:margin-bottom="0in" fo:line-height="0.1597in"/>
    </style:style>
    <style:style style:name="T356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357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358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359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360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361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362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P363" style:parent-style-name="Standard" style:family="paragraph">
      <style:paragraph-properties fo:text-align="start" fo:margin-top="0in" fo:margin-bottom="0in" fo:line-height="0.1597in"/>
    </style:style>
    <style:style style:name="T364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365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/>
    </style:style>
    <style:style style:name="T366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367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368" style:parent-style-name="Standard" style:family="paragraph">
      <style:paragraph-properties fo:text-align="start" fo:margin-top="0in" fo:margin-bottom="0in" fo:line-height="0.1597in"/>
    </style:style>
    <style:style style:name="T369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370" style:parent-style-name="Fuentedepárrafopredeter." style:family="text">
      <style:text-properties style:font-name="Arial" fo:color="#FF0000" fo:font-size="1pt" style:font-size-asian="1pt"/>
    </style:style>
    <style:style style:name="P371" style:parent-style-name="Standard" style:family="paragraph">
      <style:paragraph-properties fo:text-align="start" fo:margin-top="0in" fo:margin-bottom="0in" fo:line-height="0.1687in" fo:margin-left="0.1597in">
        <style:tab-stops/>
      </style:paragraph-properties>
    </style:style>
    <style:style style:name="T372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373" style:parent-style-name="Standard" style:family="paragraph">
      <style:paragraph-properties fo:text-align="start" fo:margin-top="0in" fo:margin-bottom="0in" fo:line-height="0.1597in" fo:margin-left="0.0666in">
        <style:tab-stops/>
      </style:paragraph-properties>
    </style:style>
    <style:style style:name="T374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375" style:parent-style-name="Standard" style:family="paragraph">
      <style:paragraph-properties fo:text-align="start" fo:margin-top="0in" fo:margin-bottom="0in" fo:line-height="0.1597in" fo:margin-left="0.0666in">
        <style:tab-stops/>
      </style:paragraph-properties>
    </style:style>
    <style:style style:name="T376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377" style:parent-style-name="Standard" style:family="paragraph">
      <style:paragraph-properties fo:text-align="start" fo:margin-top="0in" fo:margin-bottom="0in" fo:line-height="0.1597in" fo:margin-left="0.2263in">
        <style:tab-stops/>
      </style:paragraph-properties>
    </style:style>
    <style:style style:name="T378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379" style:parent-style-name="Standard" style:family="paragraph">
      <style:paragraph-properties fo:text-align="start" fo:margin-top="0in" fo:margin-bottom="0in" fo:line-height="0.1597in" fo:margin-left="0.0666in">
        <style:tab-stops/>
      </style:paragraph-properties>
    </style:style>
    <style:style style:name="T380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381" style:parent-style-name="Standard" style:family="paragraph">
      <style:paragraph-properties fo:text-align="start" fo:margin-top="0in" fo:margin-bottom="0in" fo:line-height="0.1597in" fo:margin-left="0.1597in">
        <style:tab-stops/>
      </style:paragraph-properties>
    </style:style>
    <style:style style:name="T382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383" style:parent-style-name="Standard" style:family="paragraph">
      <style:paragraph-properties fo:text-align="start" fo:margin-top="0in" fo:margin-bottom="0in" fo:line-height="0.1597in" fo:margin-left="0.0666in">
        <style:tab-stops/>
      </style:paragraph-properties>
    </style:style>
    <style:style style:name="T384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385" style:parent-style-name="Standard" style:family="paragraph">
      <style:paragraph-properties fo:text-align="start" fo:margin-top="0in" fo:margin-bottom="0in" fo:line-height="0.1597in" fo:margin-left="0.0666in">
        <style:tab-stops/>
      </style:paragraph-properties>
    </style:style>
    <style:style style:name="T386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387" style:parent-style-name="Standard" style:family="paragraph">
      <style:paragraph-properties fo:text-align="start" fo:margin-top="0in" fo:margin-bottom="0in" fo:line-height="0.1597in" fo:margin-left="0.0666in">
        <style:tab-stops/>
      </style:paragraph-properties>
    </style:style>
    <style:style style:name="T388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389" style:parent-style-name="Standard" style:family="paragraph">
      <style:paragraph-properties fo:text-align="start" fo:margin-top="0in" fo:margin-bottom="0in" fo:line-height="0.1597in" fo:margin-left="0.0666in">
        <style:tab-stops/>
      </style:paragraph-properties>
    </style:style>
    <style:style style:name="T390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391" style:parent-style-name="Standard" style:family="paragraph">
      <style:paragraph-properties fo:text-align="start" fo:margin-top="0in" fo:margin-bottom="0in" fo:line-height="0.1597in" fo:margin-left="0.1597in">
        <style:tab-stops/>
      </style:paragraph-properties>
    </style:style>
    <style:style style:name="T392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393" style:parent-style-name="Standard" style:family="paragraph">
      <style:paragraph-properties fo:text-align="start" fo:margin-top="0in" fo:margin-bottom="0in" fo:line-height="0.1597in" fo:margin-left="0.0666in">
        <style:tab-stops/>
      </style:paragraph-properties>
    </style:style>
    <style:style style:name="T394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395" style:parent-style-name="Standard" style:family="paragraph">
      <style:paragraph-properties fo:text-align="start" fo:margin-top="0in" fo:margin-bottom="0in" fo:line-height="0.1597in" fo:margin-left="0.0666in">
        <style:tab-stops/>
      </style:paragraph-properties>
    </style:style>
    <style:style style:name="T396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397" style:parent-style-name="Standard" style:family="paragraph">
      <style:paragraph-properties fo:text-align="start" fo:margin-top="0in" fo:margin-bottom="0in" fo:line-height="0.1597in" fo:margin-left="0.0666in">
        <style:tab-stops/>
      </style:paragraph-properties>
    </style:style>
    <style:style style:name="T398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399" style:parent-style-name="Standard" style:family="paragraph">
      <style:paragraph-properties fo:text-align="start" fo:margin-top="0in" fo:margin-bottom="0in" fo:line-height="0.1597in"/>
    </style:style>
    <style:style style:name="T400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401" style:parent-style-name="Fuentedepárrafopredeter." style:family="text">
      <style:text-properties style:font-name="Arial" fo:color="#FF0000" fo:font-size="1pt" style:font-size-asian="1pt"/>
    </style:style>
    <style:style style:name="P402" style:parent-style-name="Standard" style:family="paragraph">
      <style:paragraph-properties fo:text-align="start" fo:margin-top="0in" fo:margin-bottom="0in" fo:line-height="0.1687in"/>
    </style:style>
    <style:style style:name="T403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404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405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406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P407" style:parent-style-name="Standard" style:family="paragraph">
      <style:paragraph-properties fo:text-align="start" fo:margin-top="0in" fo:margin-bottom="0in" fo:line-height="0.1597in"/>
    </style:style>
    <style:style style:name="T408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P409" style:parent-style-name="Standard" style:family="paragraph">
      <style:paragraph-properties fo:text-align="start" fo:margin-top="0in" fo:margin-bottom="0in" fo:line-height="0.1597in"/>
    </style:style>
    <style:style style:name="T410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411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412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P413" style:parent-style-name="Standard" style:family="paragraph">
      <style:paragraph-properties fo:text-align="start" fo:margin-top="0in" fo:margin-bottom="0in" fo:line-height="0.1597in"/>
    </style:style>
    <style:style style:name="T414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415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416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417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P418" style:parent-style-name="Standard" style:family="paragraph">
      <style:paragraph-properties fo:text-align="start" fo:margin-top="0in" fo:margin-bottom="0in" fo:line-height="0.1597in"/>
    </style:style>
    <style:style style:name="T419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420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421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422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423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P424" style:parent-style-name="Standard" style:family="paragraph">
      <style:paragraph-properties fo:text-align="start" fo:margin-top="0in" fo:margin-bottom="0in" fo:line-height="0.1597in"/>
    </style:style>
    <style:style style:name="T425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426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427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428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429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P430" style:parent-style-name="Standard" style:family="paragraph">
      <style:paragraph-properties fo:text-align="start" fo:margin-top="0in" fo:margin-bottom="0in" fo:line-height="0.1597in"/>
    </style:style>
    <style:style style:name="T431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432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433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434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435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P436" style:parent-style-name="Standard" style:family="paragraph">
      <style:paragraph-properties fo:text-align="start" fo:margin-top="0in" fo:margin-bottom="0in" fo:line-height="0.1597in"/>
    </style:style>
    <style:style style:name="T437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438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439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440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441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P442" style:parent-style-name="Standard" style:family="paragraph">
      <style:paragraph-properties fo:text-align="start" fo:margin-top="0in" fo:margin-bottom="0in" fo:line-height="0.1597in"/>
    </style:style>
    <style:style style:name="T443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444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/>
    </style:style>
    <style:style style:name="T445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446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/>
    </style:style>
    <style:style style:name="T447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448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449" style:parent-style-name="Standard" style:family="paragraph">
      <style:paragraph-properties fo:text-align="start" fo:margin-top="0in" fo:margin-bottom="0in" fo:line-height="0.1597in"/>
    </style:style>
    <style:style style:name="T450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451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/>
    </style:style>
    <style:style style:name="T452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453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454" style:parent-style-name="Standard" style:family="paragraph">
      <style:paragraph-properties fo:text-align="start" fo:margin-top="0in" fo:margin-bottom="0in" style:line-height-at-least="0in"/>
    </style:style>
    <style:style style:name="T455" style:parent-style-name="Fuentedepárrafopredeter." style:family="text">
      <style:text-properties style:font-name="Arial" fo:color="#FF0000" fo:font-size="1pt" style:font-size-asian="1pt"/>
    </style:style>
    <style:style style:name="P456" style:parent-style-name="Standard" style:family="paragraph">
      <style:paragraph-properties fo:break-before="page" fo:text-align="start" fo:margin-top="0in" fo:margin-bottom="0in" style:line-height-at-least="0in"/>
    </style:style>
    <style:style style:name="T457" style:parent-style-name="Fuentedepárrafopredeter." style:family="text">
      <style:text-properties style:font-name="Arial" fo:color="#FF0000" fo:font-size="1pt" style:font-size-asian="1pt"/>
    </style:style>
    <style:style style:name="P458" style:parent-style-name="Standard" style:family="paragraph">
      <style:paragraph-properties fo:text-align="start" fo:margin-top="0in" fo:margin-bottom="0in" style:line-height-at-least="0in"/>
    </style:style>
    <style:style style:name="T459" style:parent-style-name="Fuentedepárrafopredeter." style:family="text">
      <style:text-properties style:font-name="Arial" fo:color="#FF0000" fo:font-size="1pt" style:font-size-asian="1pt"/>
    </style:style>
    <style:style style:name="P460" style:parent-style-name="Standard" style:family="paragraph">
      <style:paragraph-properties fo:text-align="start" fo:margin-top="0in" fo:margin-bottom="0in" fo:line-height="0.1687in"/>
    </style:style>
    <style:style style:name="T461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/>
    </style:style>
    <style:style style:name="T462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463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464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465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466" style:parent-style-name="Fuentedepárrafopredeter." style:family="text">
      <style:text-properties style:font-name="Arial" fo:color="#FF0000" fo:font-size="1pt" style:font-size-asian="1pt"/>
    </style:style>
    <style:style style:name="P467" style:parent-style-name="Standard" style:family="paragraph">
      <style:paragraph-properties fo:text-align="start" fo:margin-top="0in" fo:margin-bottom="0in" fo:line-height="0.1465in"/>
    </style:style>
    <style:style style:name="T468" style:parent-style-name="Fuentedepárrafopredeter." style:family="text">
      <style:text-properties style:font-name="FQLQBP+SegoeUI" style:font-name-asian="FQLQBP+SegoeUI" style:font-name-complex="FQLQBP+SegoeUI" fo:color="#000000" fo:letter-spacing="-0.0006in" fo:font-size="8pt" style:font-size-asian="8pt"/>
    </style:style>
    <style:style style:name="T469" style:parent-style-name="Fuentedepárrafopredeter." style:family="text">
      <style:text-properties style:font-name="FQLQBP+SegoeUI" style:font-name-asian="FQLQBP+SegoeUI" style:font-name-complex="FQLQBP+SegoeUI" fo:color="#000000" fo:font-size="8pt" style:font-size-asian="8pt"/>
    </style:style>
    <style:style style:name="T470" style:parent-style-name="Fuentedepárrafopredeter." style:family="text">
      <style:text-properties style:font-name="Arial" fo:color="#FF0000" fo:font-size="1pt" style:font-size-asian="1pt"/>
    </style:style>
    <style:style style:name="P471" style:parent-style-name="Standard" style:family="paragraph">
      <style:paragraph-properties fo:text-align="start" fo:margin-top="0in" fo:margin-bottom="0in" fo:line-height="0.1687in"/>
    </style:style>
    <style:style style:name="T472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473" style:parent-style-name="Standard" style:family="paragraph">
      <style:paragraph-properties fo:text-align="start" fo:margin-top="0in" fo:margin-bottom="0in" fo:line-height="0.1597in"/>
    </style:style>
    <style:style style:name="T474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475" style:parent-style-name="Standard" style:family="paragraph">
      <style:paragraph-properties fo:text-align="start" fo:margin-top="0in" fo:margin-bottom="0in" fo:line-height="0.1597in"/>
    </style:style>
    <style:style style:name="T476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477" style:parent-style-name="Standard" style:family="paragraph">
      <style:paragraph-properties fo:text-align="start" fo:margin-top="0in" fo:margin-bottom="0in" fo:line-height="0.1597in"/>
    </style:style>
    <style:style style:name="T478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479" style:parent-style-name="Standard" style:family="paragraph">
      <style:paragraph-properties fo:text-align="start" fo:margin-top="0in" fo:margin-bottom="0in" fo:line-height="0.1597in"/>
    </style:style>
    <style:style style:name="T480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481" style:parent-style-name="Standard" style:family="paragraph">
      <style:paragraph-properties fo:text-align="start" fo:margin-top="0in" fo:margin-bottom="0in" fo:line-height="0.1597in"/>
    </style:style>
    <style:style style:name="T482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483" style:parent-style-name="Standard" style:family="paragraph">
      <style:paragraph-properties fo:text-align="start" fo:margin-top="0in" fo:margin-bottom="0in" fo:line-height="0.1597in"/>
    </style:style>
    <style:style style:name="T484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485" style:parent-style-name="Standard" style:family="paragraph">
      <style:paragraph-properties fo:text-align="start" fo:margin-top="0in" fo:margin-bottom="0in" fo:line-height="0.1597in"/>
    </style:style>
    <style:style style:name="T486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487" style:parent-style-name="Standard" style:family="paragraph">
      <style:paragraph-properties fo:text-align="start" fo:margin-top="0in" fo:margin-bottom="0in" fo:line-height="0.1597in"/>
    </style:style>
    <style:style style:name="T488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489" style:parent-style-name="Standard" style:family="paragraph">
      <style:paragraph-properties fo:text-align="start" fo:margin-top="0in" fo:margin-bottom="0in" fo:line-height="0.1597in"/>
    </style:style>
    <style:style style:name="T490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491" style:parent-style-name="Standard" style:family="paragraph">
      <style:paragraph-properties fo:text-align="start" fo:margin-top="0in" fo:margin-bottom="0in" fo:line-height="0.1597in"/>
    </style:style>
    <style:style style:name="T492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493" style:parent-style-name="Standard" style:family="paragraph">
      <style:paragraph-properties fo:text-align="start" fo:margin-top="0in" fo:margin-bottom="0in" fo:line-height="0.1597in"/>
    </style:style>
    <style:style style:name="T494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495" style:parent-style-name="Standard" style:family="paragraph">
      <style:paragraph-properties fo:text-align="start" fo:margin-top="0in" fo:margin-bottom="0in" fo:line-height="0.1597in"/>
    </style:style>
    <style:style style:name="T496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497" style:parent-style-name="Standard" style:family="paragraph">
      <style:paragraph-properties fo:text-align="start" fo:margin-top="0in" fo:margin-bottom="0in" fo:line-height="0.1597in"/>
    </style:style>
    <style:style style:name="T498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499" style:parent-style-name="Standard" style:family="paragraph">
      <style:paragraph-properties fo:text-align="start" fo:margin-top="0in" fo:margin-bottom="0in" fo:line-height="0.1597in"/>
    </style:style>
    <style:style style:name="T500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501" style:parent-style-name="Standard" style:family="paragraph">
      <style:paragraph-properties fo:text-align="start" fo:margin-top="0in" fo:margin-bottom="0in" fo:line-height="0.1597in"/>
    </style:style>
    <style:style style:name="T502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503" style:parent-style-name="Standard" style:family="paragraph">
      <style:paragraph-properties fo:text-align="start" fo:margin-top="0in" fo:margin-bottom="0in" fo:line-height="0.1597in"/>
    </style:style>
    <style:style style:name="T504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505" style:parent-style-name="Standard" style:family="paragraph">
      <style:paragraph-properties fo:text-align="start" fo:margin-top="0in" fo:margin-bottom="0in" fo:line-height="0.1597in"/>
    </style:style>
    <style:style style:name="T506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507" style:parent-style-name="Fuentedepárrafopredeter." style:family="text">
      <style:text-properties style:font-name="Arial" fo:color="#FF0000" fo:font-size="1pt" style:font-size-asian="1pt"/>
    </style:style>
    <style:style style:name="P508" style:parent-style-name="Standard" style:family="paragraph">
      <style:paragraph-properties fo:text-align="start" fo:margin-top="0in" fo:margin-bottom="0in" fo:line-height="0.1687in"/>
    </style:style>
    <style:style style:name="T509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510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/>
    </style:style>
    <style:style style:name="T511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512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/>
    </style:style>
    <style:style style:name="T513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514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515" style:parent-style-name="Fuentedepárrafopredeter." style:family="text">
      <style:text-properties style:font-name="Arial" fo:color="#FF0000" fo:font-size="1pt" style:font-size-asian="1pt"/>
    </style:style>
    <style:style style:name="P516" style:parent-style-name="Standard" style:family="paragraph">
      <style:paragraph-properties fo:text-align="start" fo:margin-top="0in" fo:margin-bottom="0in" fo:line-height="0.1687in"/>
    </style:style>
    <style:style style:name="T517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518" style:parent-style-name="Standard" style:family="paragraph">
      <style:paragraph-properties fo:text-align="start" fo:margin-top="0in" fo:margin-bottom="0in" fo:line-height="0.1597in" fo:margin-left="0.0666in">
        <style:tab-stops/>
      </style:paragraph-properties>
    </style:style>
    <style:style style:name="T519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520" style:parent-style-name="Fuentedepárrafopredeter." style:family="text">
      <style:text-properties style:font-name="Arial" fo:color="#FF0000" fo:font-size="1pt" style:font-size-asian="1pt"/>
    </style:style>
    <style:style style:name="P521" style:parent-style-name="Standard" style:family="paragraph">
      <style:paragraph-properties fo:text-align="start" fo:margin-top="0in" fo:margin-bottom="0in" fo:line-height="0.1687in"/>
    </style:style>
    <style:style style:name="T522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523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/>
    </style:style>
    <style:style style:name="T524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525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526" style:parent-style-name="Fuentedepárrafopredeter." style:family="text">
      <style:text-properties style:font-name="Arial" fo:color="#FF0000" fo:font-size="1pt" style:font-size-asian="1pt"/>
    </style:style>
    <style:style style:name="P527" style:parent-style-name="Standard" style:family="paragraph">
      <style:paragraph-properties fo:text-align="start" fo:margin-top="0in" fo:margin-bottom="0in" fo:line-height="0.1687in"/>
    </style:style>
    <style:style style:name="T528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529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530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531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P532" style:parent-style-name="Standard" style:family="paragraph">
      <style:paragraph-properties fo:text-align="start" fo:margin-top="0in" fo:margin-bottom="0in" fo:line-height="0.1597in"/>
    </style:style>
    <style:style style:name="T533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534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535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536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537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538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P539" style:parent-style-name="Standard" style:family="paragraph">
      <style:paragraph-properties fo:text-align="start" fo:margin-top="0in" fo:margin-bottom="0in" fo:line-height="0.1597in"/>
    </style:style>
    <style:style style:name="T540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541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542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543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544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/>
    </style:style>
    <style:style style:name="T545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546" style:parent-style-name="Fuentedepárrafopredeter." style:family="text">
      <style:text-properties style:font-name="Arial" fo:color="#FF0000" fo:font-size="1pt" style:font-size-asian="1pt"/>
    </style:style>
    <style:style style:name="P547" style:parent-style-name="Standard" style:family="paragraph">
      <style:paragraph-properties fo:text-align="start" fo:margin-top="0in" fo:margin-bottom="0in" fo:line-height="0.1687in"/>
    </style:style>
    <style:style style:name="T548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549" style:parent-style-name="Fuentedepárrafopredeter." style:family="text">
      <style:text-properties style:font-name="Arial" fo:color="#FF0000" fo:font-size="1pt" style:font-size-asian="1pt"/>
    </style:style>
    <style:style style:name="P550" style:parent-style-name="Standard" style:family="paragraph">
      <style:paragraph-properties fo:text-align="start" fo:margin-top="0in" fo:margin-bottom="0in" fo:line-height="0.1687in" fo:margin-left="0.0666in">
        <style:tab-stops/>
      </style:paragraph-properties>
    </style:style>
    <style:style style:name="T551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552" style:parent-style-name="Standard" style:family="paragraph">
      <style:paragraph-properties fo:text-align="start" fo:margin-top="0in" fo:margin-bottom="0in" fo:line-height="0.1597in" fo:margin-left="0.293in">
        <style:tab-stops/>
      </style:paragraph-properties>
    </style:style>
    <style:style style:name="T553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554" style:parent-style-name="Standard" style:family="paragraph">
      <style:paragraph-properties fo:text-align="start" fo:margin-top="0in" fo:margin-bottom="0in" fo:line-height="0.1597in" fo:margin-left="0.0666in">
        <style:tab-stops/>
      </style:paragraph-properties>
    </style:style>
    <style:style style:name="T555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556" style:parent-style-name="Standard" style:family="paragraph">
      <style:paragraph-properties fo:text-align="start" fo:margin-top="0in" fo:margin-bottom="0in" fo:line-height="0.1597in" fo:margin-left="0.0666in">
        <style:tab-stops/>
      </style:paragraph-properties>
    </style:style>
    <style:style style:name="T557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558" style:parent-style-name="Standard" style:family="paragraph">
      <style:paragraph-properties fo:text-align="start" fo:margin-top="0in" fo:margin-bottom="0in" fo:line-height="0.1597in" fo:margin-left="0.0666in">
        <style:tab-stops/>
      </style:paragraph-properties>
    </style:style>
    <style:style style:name="T559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560" style:parent-style-name="Standard" style:family="paragraph">
      <style:paragraph-properties fo:text-align="start" fo:margin-top="0in" fo:margin-bottom="0in" fo:line-height="0.1597in"/>
    </style:style>
    <style:style style:name="T561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562" style:parent-style-name="Standard" style:family="paragraph">
      <style:paragraph-properties fo:text-align="start" fo:margin-top="0in" fo:margin-bottom="0in" fo:line-height="0.1597in" fo:margin-left="0.1597in">
        <style:tab-stops/>
      </style:paragraph-properties>
    </style:style>
    <style:style style:name="T563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564" style:parent-style-name="Fuentedepárrafopredeter." style:family="text">
      <style:text-properties style:font-name="Arial" fo:color="#FF0000" fo:font-size="1pt" style:font-size-asian="1pt"/>
    </style:style>
    <style:style style:name="P565" style:parent-style-name="Standard" style:family="paragraph">
      <style:paragraph-properties fo:text-align="start" fo:margin-top="0in" fo:margin-bottom="0in" fo:line-height="0.1687in"/>
    </style:style>
    <style:style style:name="T566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567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/>
    </style:style>
    <style:style style:name="T568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569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570" style:parent-style-name="Fuentedepárrafopredeter." style:family="text">
      <style:text-properties style:font-name="Arial" fo:color="#FF0000" fo:font-size="1pt" style:font-size-asian="1pt"/>
    </style:style>
    <style:style style:name="P571" style:parent-style-name="Standard" style:family="paragraph">
      <style:paragraph-properties fo:text-align="start" fo:margin-top="0in" fo:margin-bottom="0in" fo:line-height="0.1687in"/>
    </style:style>
    <style:style style:name="T572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573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574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575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576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P577" style:parent-style-name="Standard" style:family="paragraph">
      <style:paragraph-properties fo:text-align="start" fo:margin-top="0in" fo:margin-bottom="0in" fo:line-height="0.1597in"/>
    </style:style>
    <style:style style:name="T578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579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P580" style:parent-style-name="Standard" style:family="paragraph">
      <style:paragraph-properties fo:text-align="start" fo:margin-top="0in" fo:margin-bottom="0in" fo:line-height="0.1597in"/>
    </style:style>
    <style:style style:name="T581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582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/>
    </style:style>
    <style:style style:name="T583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584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585" style:parent-style-name="Fuentedepárrafopredeter." style:family="text">
      <style:text-properties style:font-name="Arial" fo:color="#FF0000" fo:font-size="1pt" style:font-size-asian="1pt"/>
    </style:style>
    <style:style style:name="P586" style:parent-style-name="Standard" style:family="paragraph">
      <style:paragraph-properties fo:text-align="start" fo:margin-top="0in" fo:margin-bottom="0in" fo:line-height="0.1687in"/>
    </style:style>
    <style:style style:name="T587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588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589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590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591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592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P593" style:parent-style-name="Standard" style:family="paragraph">
      <style:paragraph-properties fo:text-align="start" fo:margin-top="0in" fo:margin-bottom="0in" fo:line-height="0.1597in"/>
    </style:style>
    <style:style style:name="T594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595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596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597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598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599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600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P601" style:parent-style-name="Standard" style:family="paragraph">
      <style:paragraph-properties fo:text-align="start" fo:margin-top="0in" fo:margin-bottom="0in" fo:line-height="0.1597in"/>
    </style:style>
    <style:style style:name="T602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603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604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605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P606" style:parent-style-name="Standard" style:family="paragraph">
      <style:paragraph-properties fo:text-align="start" fo:margin-top="0in" fo:margin-bottom="0in" fo:line-height="0.1597in"/>
    </style:style>
    <style:style style:name="T607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P608" style:parent-style-name="Standard" style:family="paragraph">
      <style:paragraph-properties fo:text-align="start" fo:margin-top="0in" fo:margin-bottom="0in" fo:line-height="0.1597in"/>
    </style:style>
    <style:style style:name="T609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610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611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612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613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P614" style:parent-style-name="Standard" style:family="paragraph">
      <style:paragraph-properties fo:text-align="start" fo:margin-top="0in" fo:margin-bottom="0in" fo:line-height="0.1597in"/>
    </style:style>
    <style:style style:name="T615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616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617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618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P619" style:parent-style-name="Standard" style:family="paragraph">
      <style:paragraph-properties fo:text-align="start" fo:margin-top="0in" fo:margin-bottom="0in" fo:line-height="0.1597in"/>
    </style:style>
    <style:style style:name="T620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621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622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623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624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P625" style:parent-style-name="Standard" style:family="paragraph">
      <style:paragraph-properties fo:text-align="start" fo:margin-top="0in" fo:margin-bottom="0in" fo:line-height="0.1597in"/>
    </style:style>
    <style:style style:name="T626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627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628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629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630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631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P632" style:parent-style-name="Standard" style:family="paragraph">
      <style:paragraph-properties fo:text-align="start" fo:margin-top="0in" fo:margin-bottom="0in" fo:line-height="0.1597in"/>
    </style:style>
    <style:style style:name="T633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634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635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636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637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638" style:parent-style-name="Fuentedepárrafopredeter." style:family="text">
      <style:text-properties style:font-name="Arial" fo:color="#FF0000" fo:font-size="1pt" style:font-size-asian="1pt"/>
    </style:style>
    <style:style style:name="P639" style:parent-style-name="Standard" style:family="paragraph">
      <style:paragraph-properties fo:text-align="start" fo:margin-top="0in" fo:margin-bottom="0in" fo:line-height="0.1687in" fo:margin-left="0.0666in">
        <style:tab-stops/>
      </style:paragraph-properties>
    </style:style>
    <style:style style:name="T640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641" style:parent-style-name="Standard" style:family="paragraph">
      <style:paragraph-properties fo:text-align="start" fo:margin-top="0in" fo:margin-bottom="0in" fo:line-height="0.1597in"/>
    </style:style>
    <style:style style:name="T642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643" style:parent-style-name="Standard" style:family="paragraph">
      <style:paragraph-properties fo:text-align="start" fo:margin-top="0in" fo:margin-bottom="0in" fo:line-height="0.1597in"/>
    </style:style>
    <style:style style:name="T644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645" style:parent-style-name="Standard" style:family="paragraph">
      <style:paragraph-properties fo:text-align="start" fo:margin-top="0in" fo:margin-bottom="0in" fo:line-height="0.1597in"/>
    </style:style>
    <style:style style:name="T646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647" style:parent-style-name="Fuentedepárrafopredeter." style:family="text">
      <style:text-properties style:font-name="Arial" fo:color="#FF0000" fo:font-size="1pt" style:font-size-asian="1pt"/>
    </style:style>
    <style:style style:name="P648" style:parent-style-name="Standard" style:family="paragraph">
      <style:paragraph-properties fo:text-align="start" fo:margin-top="0in" fo:margin-bottom="0in" fo:line-height="0.1687in"/>
    </style:style>
    <style:style style:name="T649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650" style:parent-style-name="Fuentedepárrafopredeter." style:family="text">
      <style:text-properties style:font-name="Arial" fo:color="#FF0000" fo:font-size="1pt" style:font-size-asian="1pt"/>
    </style:style>
    <style:style style:name="P651" style:parent-style-name="Standard" style:family="paragraph">
      <style:paragraph-properties fo:text-align="start" fo:margin-top="0in" fo:margin-bottom="0in" fo:line-height="0.1687in"/>
    </style:style>
    <style:style style:name="T652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653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654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655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656" style:parent-style-name="Fuentedepárrafopredeter." style:family="text">
      <style:text-properties style:font-name="Arial" fo:color="#FF0000" fo:font-size="1pt" style:font-size-asian="1pt"/>
    </style:style>
    <style:style style:name="P657" style:parent-style-name="Standard" style:family="paragraph">
      <style:paragraph-properties fo:text-align="start" fo:margin-top="0in" fo:margin-bottom="0in" fo:line-height="0.1687in"/>
    </style:style>
    <style:style style:name="T658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659" style:parent-style-name="Standard" style:family="paragraph">
      <style:paragraph-properties fo:text-align="start" fo:margin-top="0in" fo:margin-bottom="0in" fo:line-height="0.1597in" fo:margin-left="0.1597in">
        <style:tab-stops/>
      </style:paragraph-properties>
    </style:style>
    <style:style style:name="T660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661" style:parent-style-name="Standard" style:family="paragraph">
      <style:paragraph-properties fo:text-align="start" fo:margin-top="0in" fo:margin-bottom="0in" fo:line-height="0.1597in" fo:margin-left="0.093in">
        <style:tab-stops/>
      </style:paragraph-properties>
    </style:style>
    <style:style style:name="T662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663" style:parent-style-name="Fuentedepárrafopredeter." style:family="text">
      <style:text-properties style:font-name="Arial" fo:color="#FF0000" fo:font-size="1pt" style:font-size-asian="1pt"/>
    </style:style>
    <style:style style:name="P664" style:parent-style-name="Standard" style:family="paragraph">
      <style:paragraph-properties fo:text-align="start" fo:margin-top="0in" fo:margin-bottom="0in" fo:line-height="0.1687in"/>
    </style:style>
    <style:style style:name="T665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666" style:parent-style-name="Fuentedepárrafopredeter." style:family="text">
      <style:text-properties style:font-name="Arial" fo:color="#FF0000" fo:font-size="1pt" style:font-size-asian="1pt"/>
    </style:style>
    <style:style style:name="P667" style:parent-style-name="Standard" style:family="paragraph">
      <style:paragraph-properties fo:text-align="start" fo:margin-top="0in" fo:margin-bottom="0in" fo:line-height="0.1687in"/>
    </style:style>
    <style:style style:name="T668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P669" style:parent-style-name="Standard" style:family="paragraph">
      <style:paragraph-properties fo:text-align="start" fo:margin-top="0in" fo:margin-bottom="0in" fo:line-height="0.1597in"/>
    </style:style>
    <style:style style:name="T670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671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672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673" style:parent-style-name="Fuentedepárrafopredeter." style:family="text">
      <style:text-properties style:font-name="Arial" fo:color="#FF0000" fo:font-size="1pt" style:font-size-asian="1pt"/>
    </style:style>
    <style:style style:name="P674" style:parent-style-name="Standard" style:family="paragraph">
      <style:paragraph-properties fo:text-align="start" fo:margin-top="0in" fo:margin-bottom="0in" fo:line-height="0.1687in"/>
    </style:style>
    <style:style style:name="T675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676" style:parent-style-name="Fuentedepárrafopredeter." style:family="text">
      <style:text-properties style:font-name="Arial" fo:color="#FF0000" fo:font-size="1pt" style:font-size-asian="1pt"/>
    </style:style>
    <style:style style:name="P677" style:parent-style-name="Standard" style:family="paragraph">
      <style:paragraph-properties fo:text-align="start" fo:margin-top="0in" fo:margin-bottom="0in" fo:line-height="0.1687in"/>
    </style:style>
    <style:style style:name="T678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679" style:parent-style-name="Standard" style:family="paragraph">
      <style:paragraph-properties fo:text-align="start" fo:margin-top="0in" fo:margin-bottom="0in" fo:line-height="0.1597in"/>
    </style:style>
    <style:style style:name="T680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681" style:parent-style-name="Standard" style:family="paragraph">
      <style:paragraph-properties fo:text-align="start" fo:margin-top="0in" fo:margin-bottom="0in" fo:line-height="0.1597in"/>
    </style:style>
    <style:style style:name="T682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683" style:parent-style-name="Standard" style:family="paragraph">
      <style:paragraph-properties fo:text-align="start" fo:margin-top="0in" fo:margin-bottom="0in" fo:line-height="0.1597in"/>
    </style:style>
    <style:style style:name="T684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685" style:parent-style-name="Fuentedepárrafopredeter." style:family="text">
      <style:text-properties style:font-name="Arial" fo:color="#FF0000" fo:font-size="1pt" style:font-size-asian="1pt"/>
    </style:style>
    <style:style style:name="P686" style:parent-style-name="Standard" style:family="paragraph">
      <style:paragraph-properties fo:text-align="start" fo:margin-top="0in" fo:margin-bottom="0in" fo:line-height="0.1687in"/>
    </style:style>
    <style:style style:name="T687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688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689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690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691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692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693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694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695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696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697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698" style:parent-style-name="Fuentedepárrafopredeter." style:family="text">
      <style:text-properties style:font-name="Arial" fo:color="#FF0000" fo:font-size="1pt" style:font-size-asian="1pt"/>
    </style:style>
    <style:style style:name="P699" style:parent-style-name="Standard" style:family="paragraph">
      <style:paragraph-properties fo:text-align="start" fo:margin-top="0in" fo:margin-bottom="0in" fo:line-height="0.1687in"/>
    </style:style>
    <style:style style:name="T700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701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702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703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704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705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706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707" style:parent-style-name="Fuentedepárrafopredeter." style:family="text">
      <style:text-properties style:font-name="Arial" fo:color="#FF0000" fo:font-size="1pt" style:font-size-asian="1pt"/>
    </style:style>
    <style:style style:name="P708" style:parent-style-name="Standard" style:family="paragraph">
      <style:paragraph-properties fo:text-align="start" fo:margin-top="0in" fo:margin-bottom="0in" fo:line-height="0.1687in"/>
    </style:style>
    <style:style style:name="T709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710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711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712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713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714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715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716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717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718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719" style:parent-style-name="Fuentedepárrafopredeter." style:family="text">
      <style:text-properties style:font-name="Arial" fo:color="#FF0000" fo:font-size="1pt" style:font-size-asian="1pt"/>
    </style:style>
    <style:style style:name="P720" style:parent-style-name="Standard" style:family="paragraph">
      <style:paragraph-properties fo:text-align="start" fo:margin-top="0in" fo:margin-bottom="0in" fo:line-height="0.1687in"/>
    </style:style>
    <style:style style:name="T721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722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723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724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725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726" style:parent-style-name="Fuentedepárrafopredeter." style:family="text">
      <style:text-properties style:font-name="Arial" fo:color="#FF0000" fo:font-size="1pt" style:font-size-asian="1pt"/>
    </style:style>
    <style:style style:name="P727" style:parent-style-name="Standard" style:family="paragraph">
      <style:paragraph-properties fo:text-align="start" fo:margin-top="0in" fo:margin-bottom="0in" fo:line-height="0.1687in" fo:margin-left="0.1097in">
        <style:tab-stops/>
      </style:paragraph-properties>
    </style:style>
    <style:style style:name="T728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729" style:parent-style-name="Standard" style:family="paragraph">
      <style:paragraph-properties fo:text-align="start" fo:margin-top="0in" fo:margin-bottom="0in" fo:line-height="0.1597in" fo:margin-left="0.1097in">
        <style:tab-stops/>
      </style:paragraph-properties>
    </style:style>
    <style:style style:name="T730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731" style:parent-style-name="Standard" style:family="paragraph">
      <style:paragraph-properties fo:text-align="start" fo:margin-top="0in" fo:margin-bottom="0in" fo:line-height="0.1597in"/>
    </style:style>
    <style:style style:name="T732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733" style:parent-style-name="Fuentedepárrafopredeter." style:family="text">
      <style:text-properties style:font-name="Arial" fo:color="#FF0000" fo:font-size="1pt" style:font-size-asian="1pt"/>
    </style:style>
    <style:style style:name="P734" style:parent-style-name="Standard" style:family="paragraph">
      <style:paragraph-properties fo:text-align="start" fo:margin-top="0in" fo:margin-bottom="0in" fo:line-height="0.1687in"/>
    </style:style>
    <style:style style:name="T735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736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737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738" style:parent-style-name="Fuentedepárrafopredeter." style:family="text">
      <style:text-properties style:font-name="Arial" fo:color="#FF0000" fo:font-size="1pt" style:font-size-asian="1pt"/>
    </style:style>
    <style:style style:name="P739" style:parent-style-name="Standard" style:family="paragraph">
      <style:paragraph-properties fo:text-align="start" fo:margin-top="0in" fo:margin-bottom="0in" fo:line-height="0.1687in"/>
    </style:style>
    <style:style style:name="T740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/>
    </style:style>
    <style:style style:name="T741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742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743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/>
    </style:style>
    <style:style style:name="T744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745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746" style:parent-style-name="Fuentedepárrafopredeter." style:family="text">
      <style:text-properties style:font-name="Arial" fo:color="#FF0000" fo:font-size="1pt" style:font-size-asian="1pt"/>
    </style:style>
    <style:style style:name="P747" style:parent-style-name="Standard" style:family="paragraph">
      <style:paragraph-properties fo:text-align="start" fo:margin-top="0in" fo:margin-bottom="0in" fo:line-height="0.1687in"/>
    </style:style>
    <style:style style:name="T748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749" style:parent-style-name="Fuentedepárrafopredeter." style:family="text">
      <style:text-properties style:font-name="Arial" fo:color="#FF0000" fo:font-size="1pt" style:font-size-asian="1pt"/>
    </style:style>
    <style:style style:name="P750" style:parent-style-name="Standard" style:family="paragraph">
      <style:paragraph-properties fo:text-align="start" fo:margin-top="0in" fo:margin-bottom="0in" fo:line-height="0.1687in"/>
    </style:style>
    <style:style style:name="T751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752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753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754" style:parent-style-name="Fuentedepárrafopredeter." style:family="text">
      <style:text-properties style:font-name="Arial" fo:color="#FF0000" fo:font-size="1pt" style:font-size-asian="1pt"/>
    </style:style>
    <style:style style:name="P755" style:parent-style-name="Standard" style:family="paragraph">
      <style:paragraph-properties fo:text-align="start" fo:margin-top="0in" fo:margin-bottom="0in" fo:line-height="0.1687in"/>
    </style:style>
    <style:style style:name="T756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757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758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759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760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761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762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763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764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765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766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767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768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769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770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771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P772" style:parent-style-name="Standard" style:family="paragraph">
      <style:paragraph-properties fo:text-align="start" fo:margin-top="0in" fo:margin-bottom="0in" fo:line-height="0.1597in"/>
    </style:style>
    <style:style style:name="T773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774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775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776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777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778" style:parent-style-name="Fuentedepárrafopredeter." style:family="text">
      <style:text-properties style:font-name="Arial" fo:color="#FF0000" fo:font-size="1pt" style:font-size-asian="1pt"/>
    </style:style>
    <style:style style:name="P779" style:parent-style-name="Standard" style:family="paragraph">
      <style:paragraph-properties fo:text-align="start" fo:margin-top="0in" fo:margin-bottom="0in" fo:line-height="0.1687in"/>
    </style:style>
    <style:style style:name="T780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781" style:parent-style-name="Fuentedepárrafopredeter." style:family="text">
      <style:text-properties style:font-name="Arial" fo:color="#FF0000" fo:font-size="1pt" style:font-size-asian="1pt"/>
    </style:style>
    <style:style style:name="P782" style:parent-style-name="Standard" style:family="paragraph">
      <style:paragraph-properties fo:text-align="start" fo:margin-top="0in" fo:margin-bottom="0in" fo:line-height="0.1687in"/>
    </style:style>
    <style:style style:name="T783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784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785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786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787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788" style:parent-style-name="Fuentedepárrafopredeter." style:family="text">
      <style:text-properties style:font-name="Arial" fo:color="#FF0000" fo:font-size="1pt" style:font-size-asian="1pt"/>
    </style:style>
    <style:style style:name="P789" style:parent-style-name="Standard" style:family="paragraph">
      <style:paragraph-properties fo:text-align="start" fo:margin-top="0in" fo:margin-bottom="0in" fo:line-height="0.1687in"/>
    </style:style>
    <style:style style:name="T790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791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/>
    </style:style>
    <style:style style:name="T792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793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/>
    </style:style>
    <style:style style:name="T794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795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796" style:parent-style-name="Fuentedepárrafopredeter." style:family="text">
      <style:text-properties style:font-name="Arial" fo:color="#FF0000" fo:font-size="1pt" style:font-size-asian="1pt"/>
    </style:style>
    <style:style style:name="P797" style:parent-style-name="Standard" style:family="paragraph">
      <style:paragraph-properties fo:text-align="start" fo:margin-top="0in" fo:margin-bottom="0in" fo:line-height="0.1687in"/>
    </style:style>
    <style:style style:name="T798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799" style:parent-style-name="Standard" style:family="paragraph">
      <style:paragraph-properties fo:text-align="start" fo:margin-top="0in" fo:margin-bottom="0in" fo:line-height="0.1597in"/>
    </style:style>
    <style:style style:name="T800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801" style:parent-style-name="Standard" style:family="paragraph">
      <style:paragraph-properties fo:text-align="start" fo:margin-top="0in" fo:margin-bottom="0in" fo:line-height="0.1597in"/>
    </style:style>
    <style:style style:name="T802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P803" style:parent-style-name="Standard" style:family="paragraph">
      <style:paragraph-properties fo:text-align="start" fo:margin-top="0in" fo:margin-bottom="0in" fo:line-height="0.1597in"/>
    </style:style>
    <style:style style:name="T804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805" style:parent-style-name="Fuentedepárrafopredeter." style:family="text">
      <style:text-properties style:font-name="Arial" fo:color="#FF0000" fo:font-size="1pt" style:font-size-asian="1pt"/>
    </style:style>
    <style:style style:name="P806" style:parent-style-name="Standard" style:family="paragraph">
      <style:paragraph-properties fo:text-align="start" fo:margin-top="0in" fo:margin-bottom="0in" fo:line-height="0.1687in"/>
    </style:style>
    <style:style style:name="T807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808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809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810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811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812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813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814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815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816" style:parent-style-name="Fuentedepárrafopredeter." style:family="text">
      <style:text-properties style:font-name="Arial" fo:color="#FF0000" fo:font-size="1pt" style:font-size-asian="1pt"/>
    </style:style>
    <style:style style:name="P817" style:parent-style-name="Standard" style:family="paragraph">
      <style:paragraph-properties fo:text-align="start" fo:margin-top="0in" fo:margin-bottom="0in" fo:line-height="0.1687in"/>
    </style:style>
    <style:style style:name="T818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819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820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821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822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823" style:parent-style-name="Fuentedepárrafopredeter." style:family="text">
      <style:text-properties style:font-name="Arial" fo:color="#FF0000" fo:font-size="1pt" style:font-size-asian="1pt"/>
    </style:style>
    <style:style style:name="P824" style:parent-style-name="Standard" style:family="paragraph">
      <style:paragraph-properties fo:text-align="start" fo:margin-top="0in" fo:margin-bottom="0in" fo:line-height="0.1687in"/>
    </style:style>
    <style:style style:name="T825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826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827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828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829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830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831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832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833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834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835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836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837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838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P839" style:parent-style-name="Standard" style:family="paragraph">
      <style:paragraph-properties fo:text-align="start" fo:margin-top="0in" fo:margin-bottom="0in" fo:line-height="0.1597in"/>
    </style:style>
    <style:style style:name="T840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841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842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843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844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845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846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847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848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849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850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851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852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853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P854" style:parent-style-name="Standard" style:family="paragraph">
      <style:paragraph-properties fo:text-align="start" fo:margin-top="0in" fo:margin-bottom="0in" fo:line-height="0.1597in"/>
    </style:style>
    <style:style style:name="T855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856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857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858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859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860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861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862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863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P864" style:parent-style-name="Standard" style:family="paragraph">
      <style:paragraph-properties fo:text-align="start" fo:margin-top="0in" fo:margin-bottom="0in" fo:line-height="0.1597in"/>
    </style:style>
    <style:style style:name="T865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866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867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868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869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870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871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872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873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874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875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876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877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P878" style:parent-style-name="Standard" style:family="paragraph">
      <style:paragraph-properties fo:text-align="start" fo:margin-top="0in" fo:margin-bottom="0in" fo:line-height="0.1597in"/>
    </style:style>
    <style:style style:name="T879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880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881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882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883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884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 fo:language="es" fo:country="ES"/>
    </style:style>
    <style:style style:name="T885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 fo:language="es" fo:country="ES"/>
    </style:style>
    <style:style style:name="T886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 fo:language="es" fo:country="ES"/>
    </style:style>
    <style:style style:name="T887" style:parent-style-name="Fuentedepárrafopredeter." style:family="text">
      <style:text-properties style:font-name="Arial" fo:color="#FF0000" fo:font-size="1pt" style:font-size-asian="1pt"/>
    </style:style>
    <style:style style:name="P888" style:parent-style-name="Standard" style:family="paragraph">
      <style:paragraph-properties fo:text-align="start" fo:margin-top="0in" fo:margin-bottom="0in" fo:line-height="0.1687in"/>
    </style:style>
    <style:style style:name="T889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890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891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892" style:parent-style-name="Fuentedepárrafopredeter." style:family="text">
      <style:text-properties style:font-name="Arial" fo:color="#FF0000" fo:font-size="1pt" style:font-size-asian="1pt"/>
    </style:style>
    <style:style style:name="P893" style:parent-style-name="Standard" style:family="paragraph">
      <style:paragraph-properties fo:text-align="start" fo:margin-top="0in" fo:margin-bottom="0in" fo:line-height="0.1687in"/>
    </style:style>
    <style:style style:name="T894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895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896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897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898" style:parent-style-name="Fuentedepárrafopredeter." style:family="text">
      <style:text-properties style:font-name="FQLQBP+SegoeUI" style:font-name-asian="FQLQBP+SegoeUI" style:font-name-complex="FQLQBP+SegoeUI" fo:color="#000000" fo:letter-spacing="0.0013in" fo:font-size="9pt" style:font-size-asian="9pt"/>
    </style:style>
    <style:style style:name="T899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900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901" style:parent-style-name="Fuentedepárrafopredeter." style:family="text">
      <style:text-properties style:font-name="Arial" fo:color="#FF0000" fo:font-size="1pt" style:font-size-asian="1pt"/>
    </style:style>
    <style:style style:name="P902" style:parent-style-name="Standard" style:family="paragraph">
      <style:paragraph-properties fo:text-align="start" fo:margin-top="0in" fo:margin-bottom="0in" fo:line-height="0.1687in"/>
    </style:style>
    <style:style style:name="T903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904" style:parent-style-name="Standard" style:family="paragraph">
      <style:paragraph-properties fo:text-align="start" fo:margin-top="0.1513in" fo:margin-bottom="0in" fo:line-height="0.1687in"/>
    </style:style>
    <style:style style:name="T905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906" style:parent-style-name="Fuentedepárrafopredeter." style:family="text">
      <style:text-properties style:font-name="Arial" fo:color="#FF0000" fo:font-size="1pt" style:font-size-asian="1pt"/>
    </style:style>
    <style:style style:name="P907" style:parent-style-name="Standard" style:family="paragraph">
      <style:paragraph-properties fo:text-align="start" fo:margin-top="0in" fo:margin-bottom="0in" fo:line-height="0.1687in"/>
    </style:style>
    <style:style style:name="T908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909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910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T911" style:parent-style-name="Fuentedepárrafopredeter." style:family="text">
      <style:text-properties style:font-name="FQLQBP+SegoeUI" style:font-name-asian="FQLQBP+SegoeUI" style:font-name-complex="FQLQBP+SegoeUI" fo:color="#000000" fo:font-size="9pt" style:font-size-asian="9pt"/>
    </style:style>
    <style:style style:name="T912" style:parent-style-name="Fuentedepárrafopredeter." style:family="text">
      <style:text-properties style:font-name="FQLQBP+SegoeUI" style:font-name-asian="FQLQBP+SegoeUI" style:font-name-complex="FQLQBP+SegoeUI" fo:color="#000000" fo:letter-spacing="0.0006in" fo:font-size="9pt" style:font-size-asian="9pt"/>
    </style:style>
    <style:style style:name="P913" style:parent-style-name="Standard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35" draw:id="id0" draw:style-name="a0" draw:name="Frame36" text:anchor-type="paragraph" svg:x="0.9661in" svg:y="10.4335in" svg:width="2.30069in" svg:height="0in" style:rel-width="scale" style:rel-height="scale"><draw:text-box><text:p text:style-name="P5"><text:span text:style-name="T6">2900600<text:s/></text:span><text:span text:style-name="T7">GASTOS</text:span><text:span text:style-name="T8"><text:s/></text:span><text:span text:style-name="T9">DESPLAZAMIENTOS</text:span></text:p><text:p text:style-name="P10"><text:span text:style-name="T11">2900801<text:s/></text:span><text:span text:style-name="T12">GASTOS</text:span><text:span text:style-name="T13"><text:s/></text:span><text:span text:style-name="T14">CURSOS</text:span></text:p></draw:text-box><svg:title/><svg:desc/></draw:frame></text:span><text:span text:style-name="T15"><draw:frame draw:z-index="251658240" draw:id="id1" draw:style-name="a1" draw:name="Frame1" text:anchor-type="paragraph" svg:x="7.8402in" svg:y="0.7744in" svg:width="0.4625in" svg:height="0in" style:rel-width="scale" style:rel-height="scale"><draw:text-box><text:p text:style-name="P16"><text:span text:style-name="T17">Pág.</text:span><text:span text:style-name="T18"><text:s/>1</text:span></text:p></draw:text-box><svg:title/><svg:desc/></draw:frame></text:span><text:span text:style-name="T19"><draw:frame draw:z-index="251659264" draw:id="id2" draw:style-name="a2" draw:name="Frame2" text:anchor-type="paragraph" svg:x="0.9299in" svg:y="0.9535in" svg:width="2.21875in" svg:height="0in" style:rel-width="scale" style:rel-height="scale"><draw:text-box><text:p text:style-name="P20"><text:span text:style-name="T21">PÉRDIDAS</text:span><text:span text:style-name="T22"><text:s/></text:span><text:span text:style-name="T23">Y</text:span><text:span text:style-name="T24"><text:s/>GANANCIAS</text:span><text:span text:style-name="T25"><text:s/>(PYMES)</text:span></text:p></draw:text-box><svg:title/><svg:desc/></draw:frame></text:span><text:span text:style-name="T26"><draw:frame draw:z-index="2" draw:id="id3" draw:style-name="a3" draw:name="Frame3" text:anchor-type="paragraph" svg:x="0.6165in" svg:y="1.2744in" svg:width="1.53264in" svg:height="0in" style:rel-width="scale" style:rel-height="scale"><draw:text-box><text:p text:style-name="P27"><text:span text:style-name="T28">Periodo:</text:span><text:span text:style-name="T29"><text:s/></text:span><text:span text:style-name="T30">01/01/23..31/12/23</text:span></text:p><text:p text:style-name="P31"><text:span text:style-name="T32">Importes en EUR</text:span></text:p></draw:text-box><svg:title/><svg:desc/></draw:frame></text:span><text:span text:style-name="T33"><draw:frame draw:z-index="3" draw:id="id4" draw:style-name="a4" draw:name="Frame4" text:anchor-type="paragraph" svg:x="0.9299in" svg:y="1.7535in" svg:width="0.475in" svg:height="0in" style:rel-width="scale" style:rel-height="scale"><draw:text-box><text:p text:style-name="P34"><text:span text:style-name="T35">N.I.F.</text:span></text:p></draw:text-box><svg:title/><svg:desc/></draw:frame></text:span><text:span text:style-name="T36"><draw:frame draw:z-index="4" draw:id="id5" draw:style-name="a5" draw:name="Frame5" text:anchor-type="paragraph" svg:x="2.6764in" svg:y="1.7535in" svg:width="0.79167in" svg:height="0in" style:rel-width="scale" style:rel-height="scale"><draw:text-box><text:p text:style-name="P37"><text:span text:style-name="T38">V35328566</text:span></text:p></draw:text-box><svg:title/><svg:desc/></draw:frame></text:span><text:span text:style-name="T39"><draw:frame draw:z-index="5" draw:id="id6" draw:style-name="a6" draw:name="Frame6" text:anchor-type="paragraph" svg:x="0.9264in" svg:y="2.2335in" svg:width="2.71111in" svg:height="0in" style:rel-width="scale" style:rel-height="scale"><draw:text-box><text:p text:style-name="P40"><text:span text:style-name="T41">NOMBRE</text:span><text:span text:style-name="T42"><text:s/></text:span><text:span text:style-name="T43">EMPRESA</text:span></text:p><text:p text:style-name="P44"><text:span text:style-name="T45">FEDERACION CANARIA<text:s/></text:span><text:span text:style-name="T46">DE</text:span><text:span text:style-name="T47"><text:s/></text:span><text:span text:style-name="T48">AUTOMOVILISMO</text:span></text:p></draw:text-box><svg:title/><svg:desc/></draw:frame></text:span><text:span text:style-name="T49"><draw:frame draw:z-index="6" draw:id="id7" draw:style-name="a7" draw:name="Frame7" text:anchor-type="paragraph" svg:x="5.4165in" svg:y="3.1929in" svg:width="0.775in" svg:height="0in" style:rel-width="scale" style:rel-height="scale"><draw:text-box><text:p text:style-name="P50"><text:span text:style-name="T51">EJERCICIO</text:span></text:p></draw:text-box><svg:title/><svg:desc/></draw:frame></text:span><text:span text:style-name="T52"><draw:frame draw:z-index="7" draw:id="id8" draw:style-name="a8" draw:name="Frame8" text:anchor-type="paragraph" svg:x="6.3429in" svg:y="3.1929in" svg:width="0.43958in" svg:height="0in" style:rel-width="scale" style:rel-height="scale"><draw:text-box><text:p text:style-name="P53"><text:span text:style-name="T54">2023</text:span></text:p></draw:text-box><svg:title/><svg:desc/></draw:frame></text:span><text:span text:style-name="T55"><draw:frame draw:z-index="8" draw:id="id9" draw:style-name="a9" draw:name="Frame9" text:anchor-type="paragraph" svg:x="0.7591in" svg:y="3.5535in" svg:width="0.23403in" svg:height="0in" style:rel-width="scale" style:rel-height="scale"><draw:text-box><text:p text:style-name="P56"><text:span text:style-name="T57">1</text:span></text:p></draw:text-box><svg:title/><svg:desc/></draw:frame></text:span><text:span text:style-name="T58"><draw:frame draw:z-index="9" draw:id="id10" draw:style-name="a10" draw:name="Frame10" text:anchor-type="paragraph" svg:x="0.8272in" svg:y="3.5535in" svg:width="2.25417in" svg:height="0in" style:rel-width="scale" style:rel-height="scale"><draw:text-box><text:p text:style-name="P59"><text:span text:style-name="T60">.</text:span><text:span text:style-name="T61"><text:s/>Importe neto de</text:span><text:span text:style-name="T62"><text:s/></text:span><text:span text:style-name="T63">la cifra de</text:span><text:span text:style-name="T64"><text:s/></text:span><text:span text:style-name="T65">negocios</text:span></text:p></draw:text-box><svg:title/><svg:desc/></draw:frame></text:span><text:span text:style-name="T66"><draw:frame draw:z-index="10" draw:id="id11" draw:style-name="a11" draw:name="Frame11" text:anchor-type="paragraph" svg:x="6.0236in" svg:y="3.5535in" svg:width="0.76806in" svg:height="0in" style:rel-width="scale" style:rel-height="scale"><draw:text-box><text:p text:style-name="P67"><text:span text:style-name="T68">312.764,68</text:span></text:p><text:p text:style-name="P69"><text:span text:style-name="T70">2.400,00</text:span></text:p><text:p text:style-name="P71"><text:span text:style-name="T72">8.611,99</text:span></text:p><text:p text:style-name="P73"><text:span text:style-name="T74">800,00</text:span></text:p></draw:text-box><svg:title/><svg:desc/></draw:frame></text:span><text:span text:style-name="T75"><draw:frame draw:z-index="11" draw:id="id12" draw:style-name="a12" draw:name="Frame12" text:anchor-type="paragraph" svg:x="0.898in" svg:y="3.7134in" svg:width="2.675in" svg:height="0in" style:rel-width="scale" style:rel-height="scale"><draw:text-box><text:p text:style-name="P76"><text:span text:style-name="T77">70200001 INGRESOS<text:s/></text:span><text:span text:style-name="T78">POR</text:span><text:span text:style-name="T79"><text:s/>SUBIDAS</text:span></text:p><text:p text:style-name="P80"><text:span text:style-name="T81">70200002 INGRESOS<text:s/></text:span><text:span text:style-name="T82">POR</text:span><text:span text:style-name="T83"><text:s/>RALLYES</text:span></text:p><text:p text:style-name="P84"><text:span text:style-name="T85">70200003 INGRESOS<text:s/></text:span><text:span text:style-name="T86">POR</text:span><text:span text:style-name="T87"><text:s/>RALLYE<text:s/></text:span><text:span text:style-name="T88">DE</text:span><text:span text:style-name="T89"><text:s/></text:span><text:span text:style-name="T90">TIERRA</text:span></text:p><text:p text:style-name="P91"><text:span text:style-name="T92">70200004 INGRESOS<text:s/></text:span><text:span text:style-name="T93">POR</text:span><text:span text:style-name="T94"><text:s/>CIRCUITOS</text:span></text:p><text:p text:style-name="P95"><text:span text:style-name="T96">70200005 INGRESOS<text:s/></text:span><text:span text:style-name="T97">POR</text:span><text:span text:style-name="T98"><text:s/></text:span><text:span text:style-name="T99">SLALOMS</text:span></text:p><text:p text:style-name="P100"><text:span text:style-name="T101">70210000 INGRES</text:span><text:span text:style-name="T102">OS<text:s/></text:span><text:span text:style-name="T103">POR</text:span><text:span text:style-name="T104"><text:s/>LICENCIAS</text:span></text:p></draw:text-box><svg:title/><svg:desc/></draw:frame></text:span><text:span text:style-name="T105"><draw:frame draw:z-index="12" draw:id="id13" draw:style-name="a13" draw:name="Frame13" text:anchor-type="paragraph" svg:x="6.25in" svg:y="4.1929in" svg:width="0.53472in" svg:height="0in" style:rel-width="scale" style:rel-height="scale"><draw:text-box><text:p text:style-name="P106"><text:span text:style-name="T107">450,00</text:span></text:p></draw:text-box><svg:title/><svg:desc/></draw:frame></text:span><text:span text:style-name="T108"><draw:frame draw:z-index="13" draw:id="id14" draw:style-name="a14" draw:name="Frame14" text:anchor-type="paragraph" svg:x="6.0236in" svg:y="4.3535in" svg:width="0.76806in" svg:height="0in" style:rel-width="scale" style:rel-height="scale"><draw:text-box><text:p text:style-name="P109"><text:span text:style-name="T110">1.200,00</text:span></text:p><text:p text:style-name="P111"><text:span text:style-name="T112">299.302,69</text:span></text:p></draw:text-box><svg:title/><svg:desc/></draw:frame></text:span><text:span text:style-name="T113"><draw:frame draw:z-index="14" draw:id="id15" draw:style-name="a15" draw:name="Frame15" text:anchor-type="paragraph" svg:x="0.7591in" svg:y="4.6736in" svg:width="0.23403in" svg:height="0in" style:rel-width="scale" style:rel-height="scale"><draw:text-box><text:p text:style-name="P114"><text:span text:style-name="T115">2</text:span></text:p><text:p text:style-name="P116"><text:span text:style-name="T117">3</text:span></text:p><text:p text:style-name="P118"><text:span text:style-name="T119">4</text:span></text:p><text:p text:style-name="P120"><text:span text:style-name="T121">5</text:span></text:p></draw:text-box><svg:title/><svg:desc/></draw:frame></text:span><text:span text:style-name="T122"><draw:frame draw:z-index="15" draw:id="id16" draw:style-name="a16" draw:name="Frame16" text:anchor-type="paragraph" svg:x="0.8272in" svg:y="4.6736in" svg:width="4.425in" svg:height="0in" style:rel-width="scale" style:rel-height="scale"><draw:text-box><text:p text:style-name="P123"><text:span text:style-name="T124">.</text:span><text:span text:style-name="T125"><text:s/>Variación de</text:span><text:span text:style-name="T126"><text:s/></text:span><text:span text:style-name="T127">existencias de</text:span><text:span text:style-name="T128"><text:s/></text:span><text:span text:style-name="T129">productos</text:span><text:span text:style-name="T130"><text:s/></text:span><text:span text:style-name="T131">terminados</text:span><text:span text:style-name="T132"><text:s/>y</text:span><text:span text:style-name="T133"><text:s/></text:span><text:span text:style-name="T134">en curso de</text:span><text:span text:style-name="T135"><text:s/></text:span><text:span text:style-name="T136">fabricación</text:span></text:p><text:p text:style-name="P137"><text:span text:style-name="T138">.</text:span><text:span text:style-name="T139"><text:s/>Trabajos realizados por</text:span><text:span text:style-name="T140"><text:s/></text:span><text:span text:style-name="T141">la empresa para su activo</text:span></text:p><text:p text:style-name="P142"><text:span text:style-name="T143">.</text:span><text:span text:style-name="T144"><text:s/>Aprovisionamientos</text:span></text:p></draw:text-box><svg:title/><svg:desc/></draw:frame></text:span><text:span text:style-name="T145"><draw:frame draw:z-index="16" draw:id="id17" draw:style-name="a17" draw:name="Frame17" text:anchor-type="paragraph" svg:x="0.8272in" svg:y="5.1535in" svg:width="1.89861in" svg:height="0in" style:rel-width="scale" style:rel-height="scale"><draw:text-box><text:p text:style-name="P146"><text:span text:style-name="T147">.</text:span><text:span text:style-name="T148"><text:s/>Otros</text:span><text:span text:style-name="T149"><text:s/></text:span><text:span text:style-name="T150">ingresos de</text:span><text:span text:style-name="T151"><text:s/></text:span><text:span text:style-name="T152">explotación</text:span></text:p></draw:text-box><svg:title/><svg:desc/></draw:frame></text:span><text:span text:style-name="T153"><draw:frame draw:z-index="17" draw:id="id18" draw:style-name="a18" draw:name="Frame18" text:anchor-type="paragraph" svg:x="6.0902in" svg:y="5.1535in" svg:width="0.69861in" svg:height="0in" style:rel-width="scale" style:rel-height="scale"><draw:text-box><text:p text:style-name="P154"><text:span text:style-name="T155">47.278,91</text:span></text:p><text:p text:style-name="P156"><text:span text:style-name="T157">44.599,91</text:span></text:p></draw:text-box><svg:title/><svg:desc/></draw:frame></text:span><text:span text:style-name="T158"><draw:frame draw:z-index="18" draw:id="id19" draw:style-name="a19" draw:name="Frame19" text:anchor-type="paragraph" svg:x="0.898in" svg:y="5.3134in" svg:width="2.70139in" svg:height="0in" style:rel-width="scale" style:rel-height="scale"><draw:text-box><text:p text:style-name="P159"><text:span text:style-name="T160">74000101 INGRESOS DIRECCION DEPORTES</text:span></text:p><text:p text:style-name="P161"><text:span text:style-name="T162">75900000 INGRESOS SERVICIOS DIVERSOS</text:span></text:p><text:p text:style-name="P163"><text:span text:style-name="T164">75900100 INGRESOS SERVICIOS VARIOS</text:span></text:p><text:p text:style-name="P165"><text:span text:style-name="T166">75900101 INGRESOS<text:s/></text:span><text:span text:style-name="T167">POR</text:span><text:span text:style-name="T168"><text:s/>SPONSORIZACION</text:span></text:p></draw:text-box><svg:title/><svg:desc/></draw:frame></text:span><text:span text:style-name="T169"><draw:frame draw:z-index="19" draw:id="id20" draw:style-name="a20" draw:name="Frame20" text:anchor-type="paragraph" svg:x="6.1571in" svg:y="5.6335in" svg:width="0.63056in" svg:height="0in" style:rel-width="scale" style:rel-height="scale"><draw:text-box><text:p text:style-name="P170"><text:span text:style-name="T171">2.679,00</text:span></text:p></draw:text-box><svg:title/><svg:desc/></draw:frame></text:span><text:span text:style-name="T172"><draw:frame draw:z-index="20" draw:id="id21" draw:style-name="a21" draw:name="Frame21" text:anchor-type="paragraph" svg:x="0.7591in" svg:y="5.9535in" svg:width="1.3625in" svg:height="0in" style:rel-width="scale" style:rel-height="scale"><draw:text-box><text:p text:style-name="P173"><text:span text:style-name="T174">6.</text:span><text:span text:style-name="T175"><text:s/></text:span><text:span text:style-name="T176">Gastos</text:span><text:span text:style-name="T177"><text:s/></text:span><text:span text:style-name="T178">de</text:span><text:span text:style-name="T179"><text:s/></text:span><text:span text:style-name="T180">personal</text:span></text:p></draw:text-box><svg:title/><svg:desc/></draw:frame></text:span><text:span text:style-name="T181"><draw:frame draw:z-index="21" draw:id="id22" draw:style-name="a22" draw:name="Frame22" text:anchor-type="paragraph" svg:x="5.9736in" svg:y="5.9535in" svg:width="0.81875in" svg:height="0in" style:rel-width="scale" style:rel-height="scale"><draw:text-box><text:p text:style-name="P182"><text:span text:style-name="T183">-22.832,76</text:span></text:p><text:p text:style-name="P184"><text:span text:style-name="T185">-17.040,00</text:span></text:p><text:p text:style-name="P186"><text:span text:style-name="T187">-5.648,76</text:span></text:p><text:p text:style-name="P188"><text:span text:style-name="T189">-144,00</text:span></text:p><text:p text:style-name="P190"><text:span text:style-name="T191">-267.099,86</text:span></text:p><text:p text:style-name="P192"><text:span text:style-name="T193">-4.337,75</text:span></text:p><text:p text:style-name="P194"><text:span text:style-name="T195">-1.326,87</text:span></text:p><text:p text:style-name="P196"><text:span text:style-name="T197">-5.657,25</text:span></text:p><text:p text:style-name="P198"><text:span text:style-name="T199">-6.339,75</text:span></text:p><text:p text:style-name="P200"><text:span text:style-name="T201">-300,00</text:span></text:p></draw:text-box><svg:title/><svg:desc/></draw:frame></text:span><text:span text:style-name="T202"><draw:frame draw:z-index="22" draw:id="id23" draw:style-name="a23" draw:name="Frame23" text:anchor-type="paragraph" svg:x="0.898in" svg:y="6.1134in" svg:width="0.23403in" svg:height="0in" style:rel-width="scale" style:rel-height="scale"><draw:text-box><text:p text:style-name="P203"><text:span text:style-name="T204">6</text:span></text:p><text:p text:style-name="P205"><text:span text:style-name="T206">6</text:span></text:p><text:p text:style-name="P207"><text:span text:style-name="T208">6</text:span></text:p></draw:text-box><svg:title/><svg:desc/></draw:frame></text:span><text:span text:style-name="T209"><draw:frame draw:z-index="23" draw:id="id24" draw:style-name="a24" draw:name="Frame24" text:anchor-type="paragraph" svg:x="0.9661in" svg:y="6.1134in" svg:width="1.91042in" svg:height="0in" style:rel-width="scale" style:rel-height="scale"><draw:text-box><text:p text:style-name="P210"><text:span text:style-name="T211">4000000 SUELDOS</text:span><text:span text:style-name="T212"><text:s/>Y</text:span><text:span text:style-name="T213"><text:s/></text:span><text:span text:style-name="T214">SALARIOS</text:span></text:p></draw:text-box><svg:title/><svg:desc/></draw:frame></text:span><text:span text:style-name="T215"><draw:frame draw:z-index="24" draw:id="id25" draw:style-name="a25" draw:name="Frame25" text:anchor-type="paragraph" svg:x="0.9661in" svg:y="6.2736in" svg:width="2.73681in" svg:height="0in" style:rel-width="scale" style:rel-height="scale"><draw:text-box><text:p text:style-name="P216"><text:span text:style-name="T217">4200000 SEGURIDAD SOCIAL<text:s/></text:span><text:span text:style-name="T218">A</text:span><text:span text:style-name="T219"><text:s/>CARGO</text:span><text:span text:style-name="T220"><text:s/></text:span><text:span text:style-name="T221">DE</text:span><text:span text:style-name="T222"><text:s/></text:span><text:span text:style-name="T223">LA</text:span></text:p></draw:text-box><svg:title/><svg:desc/></draw:frame></text:span><text:span text:style-name="T224"><draw:frame draw:z-index="25" draw:id="id26" draw:style-name="a26" draw:name="Frame26" text:anchor-type="paragraph" svg:x="0.9661in" svg:y="6.4335in" svg:width="2.16111in" svg:height="0in" style:rel-width="scale" style:rel-height="scale"><draw:text-box><text:p text:style-name="P225"><text:span text:style-name="T226">4900000<text:s/></text:span><text:span text:style-name="T227">OTROS</text:span><text:span text:style-name="T228"><text:s/></text:span><text:span text:style-name="T229">GASTOS</text:span><text:span text:style-name="T230"><text:s/></text:span><text:span text:style-name="T231">SOCIALES</text:span></text:p></draw:text-box><svg:title/><svg:desc/></draw:frame></text:span><text:span text:style-name="T232"><draw:frame draw:z-index="26" draw:id="id27" draw:style-name="a27" draw:name="Frame27" text:anchor-type="paragraph" svg:x="0.7591in" svg:y="6.5929in" svg:width="1.8625in" svg:height="0in" style:rel-width="scale" style:rel-height="scale"><draw:text-box><text:p text:style-name="P233"><text:span text:style-name="T234">7.</text:span><text:span text:style-name="T235"><text:s/></text:span><text:span text:style-name="T236">Otros</text:span><text:span text:style-name="T237"><text:s/></text:span><text:span text:style-name="T238">gastos</text:span><text:span text:style-name="T239"><text:s/></text:span><text:span text:style-name="T240">de</text:span><text:span text:style-name="T241"><text:s/></text:span><text:span text:style-name="T242">explotación</text:span></text:p></draw:text-box><svg:title/><svg:desc/></draw:frame></text:span><text:span text:style-name="T243"><draw:frame draw:z-index="27" draw:id="id28" draw:style-name="a28" draw:name="Frame28" text:anchor-type="paragraph" svg:x="0.898in" svg:y="6.7535in" svg:width="0.23403in" svg:height="0in" style:rel-width="scale" style:rel-height="scale"><draw:text-box><text:p text:style-name="P244"><text:span text:style-name="T245">6</text:span></text:p><text:p text:style-name="P246"><text:span text:style-name="T247">6</text:span></text:p><text:p text:style-name="P248"><text:span text:style-name="T249">6</text:span></text:p><text:p text:style-name="P250"><text:span text:style-name="T251">6</text:span></text:p><text:p text:style-name="P252"><text:span text:style-name="T253">6</text:span></text:p><text:p text:style-name="P254"><text:span text:style-name="T255">6</text:span></text:p><text:p text:style-name="P256"><text:span text:style-name="T257">6</text:span></text:p><text:p text:style-name="P258"><text:span text:style-name="T259">6</text:span></text:p><text:p text:style-name="P260"><text:span text:style-name="T261">6</text:span></text:p><text:p text:style-name="P262"><text:span text:style-name="T263">6</text:span></text:p><text:p text:style-name="P264"><text:span text:style-name="T265">6</text:span></text:p><text:p text:style-name="P266"><text:span text:style-name="T267">6</text:span></text:p><text:p text:style-name="P268"><text:span text:style-name="T269">6</text:span></text:p><text:p text:style-name="P270"><text:span text:style-name="T271">6</text:span></text:p><text:p text:style-name="P272"><text:span text:style-name="T273">6</text:span></text:p><text:p text:style-name="P274"><text:span text:style-name="T275">6</text:span></text:p><text:p text:style-name="P276"><text:span text:style-name="T277">6</text:span></text:p><text:p text:style-name="P278"><text:span text:style-name="T279">6</text:span></text:p><text:p text:style-name="P280"><text:span text:style-name="T281">6</text:span></text:p><text:p text:style-name="P282"><text:span text:style-name="T283">6</text:span></text:p><text:p text:style-name="P284"><text:span text:style-name="T285">6</text:span></text:p><text:p text:style-name="P286"><text:span text:style-name="T287">6</text:span></text:p><text:p text:style-name="P288"><text:span text:style-name="T289">6</text:span></text:p><text:p text:style-name="P290"><text:span text:style-name="T291">6</text:span></text:p><text:p text:style-name="P292"><text:span text:style-name="T293">6</text:span></text:p></draw:text-box><svg:title/><svg:desc/></draw:frame></text:span><text:span text:style-name="T294"><draw:frame draw:z-index="28" draw:id="id29" draw:style-name="a29" draw:name="Frame29" text:anchor-type="paragraph" svg:x="0.9661in" svg:y="6.7535in" svg:width="2.70417in" svg:height="0in" style:rel-width="scale" style:rel-height="scale"><draw:text-box><text:p text:style-name="P295"><text:span text:style-name="T296">2100000 ALQUILER OFICINA FCA</text:span></text:p><text:p text:style-name="P297"><text:span text:style-name="T298">2100001<text:s/></text:span><text:span text:style-name="T299">GASTOS</text:span><text:span text:style-name="T300"><text:s/></text:span><text:span text:style-name="T301">ALQUILER OFICINA FCA</text:span></text:p><text:p text:style-name="P302"><text:span text:style-name="T303">2300000<text:s/></text:span><text:span text:style-name="T304">GASTOS</text:span><text:span text:style-name="T305"><text:s/></text:span><text:span text:style-name="T306">PROFES.WEB<text:s/></text:span><text:span text:style-name="T307">Y</text:span><text:span text:style-name="T308"><text:s/></text:span><text:span text:style-name="T309">RGPD</text:span></text:p><text:p text:style-name="P310"><text:span text:style-name="T311">2300002 ASESORIA CONTAB.FISCAL<text:s/></text:span><text:span text:style-name="T312">Y</text:span><text:span text:style-name="T313"><text:s/></text:span><text:span text:style-name="T314">LABOR</text:span></text:p><text:p text:style-name="P315"><text:span text:style-name="T316">2300003<text:s/></text:span><text:span text:style-name="T317">GASTOS</text:span><text:span text:style-name="T318"><text:s/></text:span><text:span text:style-name="T319">ASESORIA JURIDICA</text:span></text:p><text:p text:style-name="P320"><text:span text:style-name="T321">2300004 SERVICIOS<text:s/></text:span><text:span text:style-name="T322">DE</text:span><text:span text:style-name="T323"><text:s/></text:span><text:span text:style-name="T324">AUDITORIA</text:span></text:p><text:p text:style-name="P325"><text:span text:style-name="T326">2300005 SERVICIOS<text:s/></text:span><text:span text:style-name="T327">DE</text:span><text:span text:style-name="T328"><text:s/></text:span><text:span text:style-name="T329">PRENSA</text:span></text:p></draw:text-box><svg:title/><svg:desc/></draw:frame></text:span><text:span text:style-name="T330"><draw:frame draw:z-index="29" draw:id="id30" draw:style-name="a30" draw:name="Frame30" text:anchor-type="paragraph" svg:x="6.1071in" svg:y="7.5535in" svg:width="0.68125in" svg:height="0in" style:rel-width="scale" style:rel-height="scale"><draw:text-box><text:p text:style-name="P331"><text:span text:style-name="T332">-3.210,00</text:span></text:p><text:p text:style-name="P333"><text:span text:style-name="T334">-6.890,00</text:span></text:p><text:p text:style-name="P335"><text:span text:style-name="T336">-937,99</text:span></text:p></draw:text-box><svg:title/><svg:desc/></draw:frame></text:span><text:span text:style-name="T337"><draw:frame draw:z-index="30" draw:id="id31" draw:style-name="a31" draw:name="Frame31" text:anchor-type="paragraph" svg:x="0.9661in" svg:y="7.8736in" svg:width="1.88819in" svg:height="0in" style:rel-width="scale" style:rel-height="scale"><draw:text-box><text:p text:style-name="P338"><text:span text:style-name="T339">2500000 PRIMAS</text:span><text:span text:style-name="T340"><text:s/></text:span><text:span text:style-name="T341">DE</text:span><text:span text:style-name="T342"><text:s/></text:span><text:span text:style-name="T343">SEGUROS</text:span></text:p></draw:text-box><svg:title/><svg:desc/></draw:frame></text:span><text:span text:style-name="T344"><draw:frame draw:z-index="31" draw:id="id32" draw:style-name="a32" draw:name="Frame32" text:anchor-type="paragraph" svg:x="0.9661in" svg:y="8.0335in" svg:width="1.84861in" svg:height="0in" style:rel-width="scale" style:rel-height="scale"><draw:text-box><text:p text:style-name="P345"><text:span text:style-name="T346">2500001 SEGUROS</text:span><text:span text:style-name="T347"><text:s/></text:span><text:span text:style-name="T348">LICENCIAS</text:span></text:p></draw:text-box><svg:title/><svg:desc/></draw:frame></text:span><text:span text:style-name="T349"><draw:frame draw:z-index="32" draw:id="id33" draw:style-name="a33" draw:name="Frame33" text:anchor-type="paragraph" svg:x="0.9661in" svg:y="8.1929in" svg:width="2.65903in" svg:height="0in" style:rel-width="scale" style:rel-height="scale"><draw:text-box><text:p text:style-name="P350"><text:span text:style-name="T351">2600000 SERVICIOS BANCARIOS</text:span><text:span text:style-name="T352"><text:s/>Y</text:span><text:span text:style-name="T353"><text:s/></text:span><text:span text:style-name="T354">SIMILARE</text:span></text:p><text:p text:style-name="P355"><text:span text:style-name="T356">2700001<text:s/></text:span><text:span text:style-name="T357">GASTOS</text:span><text:span text:style-name="T358"><text:s/></text:span><text:span text:style-name="T359">PUBLICIDAD<text:s/></text:span><text:span text:style-name="T360">E</text:span><text:span text:style-name="T361"><text:s/></text:span><text:span text:style-name="T362">IMAGEN</text:span></text:p><text:p text:style-name="P363"><text:span text:style-name="T364">2700002<text:s/></text:span><text:span text:style-name="T365">GASTOS</text:span><text:span text:style-name="T366"><text:s/></text:span><text:span text:style-name="T367">REPRESENTACION</text:span></text:p><text:p text:style-name="P368"><text:span text:style-name="T369">2800000 SUMINISTROS</text:span></text:p></draw:text-box><svg:title/><svg:desc/></draw:frame></text:span><text:span text:style-name="T370"><draw:frame draw:z-index="33" draw:id="id34" draw:style-name="a34" draw:name="Frame34" text:anchor-type="paragraph" svg:x="6.0402in" svg:y="8.1929in" svg:width="0.75in" svg:height="0in" style:rel-width="scale" style:rel-height="scale"><draw:text-box><text:p text:style-name="P371"><text:span text:style-name="T372">-432,00</text:span></text:p><text:p text:style-name="P373"><text:span text:style-name="T374">-7.675,95</text:span></text:p><text:p text:style-name="P375"><text:span text:style-name="T376">-1.541,80</text:span></text:p><text:p text:style-name="P377"><text:span text:style-name="T378">-13,68</text:span></text:p><text:p text:style-name="P379"><text:span text:style-name="T380">-6.920,04</text:span></text:p><text:p text:style-name="P381"><text:span text:style-name="T382">-464,40</text:span></text:p><text:p text:style-name="P383"><text:span text:style-name="T384">-1.423,61</text:span></text:p><text:p text:style-name="P385"><text:span text:style-name="T386">-1.744,87</text:span></text:p><text:p text:style-name="P387"><text:span text:style-name="T388">-1.673,94</text:span></text:p><text:p text:style-name="P389"><text:span text:style-name="T390">-4.584,81</text:span></text:p><text:p text:style-name="P391"><text:span text:style-name="T392">-224,23</text:span></text:p><text:p text:style-name="P393"><text:span text:style-name="T394">-1.293,71</text:span></text:p><text:p text:style-name="P395"><text:span text:style-name="T396">-2.100,11</text:span></text:p><text:p text:style-name="P397"><text:span text:style-name="T398">-2.270,00</text:span></text:p><text:p text:style-name="P399"><text:span text:style-name="T400">-24.814,50</text:span></text:p></draw:text-box><svg:title/><svg:desc/></draw:frame></text:span><text:span text:style-name="T401"><draw:frame draw:z-index="34" draw:id="id35" draw:style-name="a35" draw:name="Frame35" text:anchor-type="paragraph" svg:x="0.9661in" svg:y="8.8335in" svg:width="2.83472in" svg:height="0in" style:rel-width="scale" style:rel-height="scale"><draw:text-box><text:p text:style-name="P402"><text:span text:style-name="T403">2900000<text:s/></text:span><text:span text:style-name="T404">OTROS</text:span><text:span text:style-name="T405"><text:s/></text:span><text:span text:style-name="T406">SERVICIOS</text:span></text:p><text:p text:style-name="P407"><text:span text:style-name="T408">2900001 COMBUSTIBLE</text:span></text:p><text:p text:style-name="P409"><text:span text:style-name="T410">2900002 Gastos</text:span><text:span text:style-name="T411"><text:s/></text:span><text:span text:style-name="T412">alquiler Vehiculos</text:span></text:p><text:p text:style-name="P413"><text:span text:style-name="T414">2900203<text:s/></text:span><text:span text:style-name="T415">GASTOS</text:span><text:span text:style-name="T416"><text:s/></text:span><text:span text:style-name="T417">TELEFONOS</text:span></text:p><text:p text:style-name="P418"><text:span text:style-name="T419">2900302<text:s/></text:span><text:span text:style-name="T420">GASTOS</text:span><text:span text:style-name="T421"><text:s/></text:span><text:span text:style-name="T422">CAMPEONATO</text:span><text:span text:style-name="T423"><text:s/>SUBIDAS</text:span></text:p><text:p text:style-name="P424"><text:span text:style-name="T425">2900303<text:s/></text:span><text:span text:style-name="T426">GASTOS</text:span><text:span text:style-name="T427"><text:s/></text:span><text:span text:style-name="T428">CAMPEONATO</text:span><text:span text:style-name="T429"><text:s/>RALLYE</text:span></text:p><text:p text:style-name="P430"><text:span text:style-name="T431">2900304<text:s/></text:span><text:span text:style-name="T432">GASTOS</text:span><text:span text:style-name="T433"><text:s/></text:span><text:span text:style-name="T434">CAMPEONATO</text:span><text:span text:style-name="T435"><text:s/>RALLY TIERRA</text:span></text:p><text:p text:style-name="P436"><text:span text:style-name="T437">2900305<text:s/></text:span><text:span text:style-name="T438">GASTOS</text:span><text:span text:style-name="T439"><text:s/></text:span><text:span text:style-name="T440">CAMPEONATO</text:span><text:span text:style-name="T441"><text:s/>SLALOM</text:span></text:p><text:p text:style-name="P442"><text:span text:style-name="T443">2900306<text:s/></text:span><text:span text:style-name="T444">GASTOS</text:span><text:span text:style-name="T445"><text:s/></text:span><text:span text:style-name="T446">AYUDA</text:span><text:span text:style-name="T447"><text:s/>KARTIN</text:span><text:span text:style-name="T448">G</text:span></text:p><text:p text:style-name="P449"><text:span text:style-name="T450">2900400<text:s/></text:span><text:span text:style-name="T451">GASTOS</text:span><text:span text:style-name="T452"><text:s/></text:span><text:span text:style-name="T453">TROFEOS</text:span></text:p></draw:text-box><svg:title/><svg:desc/></draw:frame></text:span></text:p>
      <text:p text:style-name="P454"><text:span text:style-name="T455"><text:line-break/></text:span></text:p>
      <text:soft-page-break/>
      <text:p text:style-name="P456"><text:span text:style-name="T457"><text:s/></text:span></text:p>
      <text:p text:style-name="P458"><text:span text:style-name="T459"><draw:frame draw:z-index="76" draw:id="id36" draw:style-name="a36" draw:name="Frame77" text:anchor-type="paragraph" svg:x="0.6201in" svg:y="7.65in" svg:width="1.86528in" svg:height="0in" style:rel-width="scale" style:rel-height="scale"><draw:text-box><text:p text:style-name="P460"><text:span text:style-name="T461">D)</text:span><text:span text:style-name="T462"><text:s/></text:span><text:span text:style-name="T463">RESULTADO DEL</text:span><text:span text:style-name="T464"><text:s/></text:span><text:span text:style-name="T465">EJERCICIO</text:span></text:p></draw:text-box><svg:title/><svg:desc/></draw:frame></text:span><text:span text:style-name="T466"><draw:frame draw:z-index="36" draw:id="id37" draw:style-name="a37" draw:name="Frame37" text:anchor-type="paragraph" svg:x="7.8402in" svg:y="0.7744in" svg:width="0.4625in" svg:height="0in" style:rel-width="scale" style:rel-height="scale"><draw:text-box><text:p text:style-name="P467"><text:span text:style-name="T468">Pág.</text:span><text:span text:style-name="T469"><text:s/>1</text:span></text:p></draw:text-box><svg:title/><svg:desc/></draw:frame></text:span><text:span text:style-name="T470"><draw:frame draw:z-index="37" draw:id="id38" draw:style-name="a38" draw:name="Frame38" text:anchor-type="paragraph" svg:x="0.898in" svg:y="0.9299in" svg:width="0.23403in" svg:height="0in" style:rel-width="scale" style:rel-height="scale"><draw:text-box><text:p text:style-name="P471"><text:span text:style-name="T472">6</text:span></text:p><text:p text:style-name="P473"><text:span text:style-name="T474">6</text:span></text:p><text:p text:style-name="P475"><text:span text:style-name="T476">6</text:span></text:p><text:p text:style-name="P477"><text:span text:style-name="T478">6</text:span></text:p><text:p text:style-name="P479"><text:span text:style-name="T480">6</text:span></text:p><text:p text:style-name="P481"><text:span text:style-name="T482">6</text:span></text:p><text:p text:style-name="P483"><text:span text:style-name="T484">6</text:span></text:p><text:p text:style-name="P485"><text:span text:style-name="T486">6</text:span></text:p><text:p text:style-name="P487"><text:span text:style-name="T488">6</text:span></text:p><text:p text:style-name="P489"><text:span text:style-name="T490">6</text:span></text:p><text:p text:style-name="P491"><text:span text:style-name="T492">6</text:span></text:p><text:p text:style-name="P493"><text:span text:style-name="T494">6</text:span></text:p><text:p text:style-name="P495"><text:span text:style-name="T496">6</text:span></text:p><text:p text:style-name="P497"><text:span text:style-name="T498">6</text:span></text:p><text:p text:style-name="P499"><text:span text:style-name="T500">6</text:span></text:p><text:p text:style-name="P501"><text:span text:style-name="T502">6</text:span></text:p><text:p text:style-name="P503"><text:span text:style-name="T504">6</text:span></text:p><text:p text:style-name="P505"><text:span text:style-name="T506">6</text:span></text:p></draw:text-box><svg:title/><svg:desc/></draw:frame></text:span><text:span text:style-name="T507"><draw:frame draw:z-index="38" draw:id="id39" draw:style-name="a39" draw:name="Frame39" text:anchor-type="paragraph" svg:x="0.9661in" svg:y="0.9299in" svg:width="1.84583in" svg:height="0in" style:rel-width="scale" style:rel-height="scale"><draw:text-box><text:p text:style-name="P508"><text:span text:style-name="T509">2901003<text:s/></text:span><text:span text:style-name="T510">GASTOS</text:span><text:span text:style-name="T511"><text:s/></text:span><text:span text:style-name="T512">DE</text:span><text:span text:style-name="T513"><text:s/></text:span><text:span text:style-name="T514">OFICINA</text:span></text:p></draw:text-box><svg:title/><svg:desc/></draw:frame></text:span><text:span text:style-name="T515"><draw:frame draw:z-index="39" draw:id="id40" draw:style-name="a40" draw:name="Frame40" text:anchor-type="paragraph" svg:x="6.2in" svg:y="0.9299in" svg:width="0.58611in" svg:height="0in" style:rel-width="scale" style:rel-height="scale"><draw:text-box><text:p text:style-name="P516"><text:span text:style-name="T517">-692,80</text:span></text:p><text:p text:style-name="P518"><text:span text:style-name="T519">-39,09</text:span></text:p></draw:text-box><svg:title/><svg:desc/></draw:frame></text:span><text:span text:style-name="T520"><draw:frame draw:z-index="40" draw:id="id41" draw:style-name="a41" draw:name="Frame41" text:anchor-type="paragraph" svg:x="0.9661in" svg:y="1.0902in" svg:width="1.90069in" svg:height="0in" style:rel-width="scale" style:rel-height="scale"><draw:text-box><text:p text:style-name="P521"><text:span text:style-name="T522">2901004<text:s/></text:span><text:span text:style-name="T523">GASTOS</text:span><text:span text:style-name="T524"><text:s/></text:span><text:span text:style-name="T525">MENSAJERIA</text:span></text:p></draw:text-box><svg:title/><svg:desc/></draw:frame></text:span><text:span text:style-name="T526"><draw:frame draw:z-index="41" draw:id="id42" draw:style-name="a42" draw:name="Frame42" text:anchor-type="paragraph" svg:x="0.9661in" svg:y="1.25in" svg:width="2.75139in" svg:height="0in" style:rel-width="scale" style:rel-height="scale"><draw:text-box><text:p text:style-name="P527"><text:span text:style-name="T528">2901005<text:s/></text:span><text:span text:style-name="T529">GASTOS</text:span><text:span text:style-name="T530"><text:s/></text:span><text:span text:style-name="T531">RENTING FOTOCOPIADORA</text:span></text:p><text:p text:style-name="P532"><text:span text:style-name="T533">2901006 GTOS.</text:span><text:span text:style-name="T534"><text:s/></text:span><text:span text:style-name="T535">CONFECCION<text:s/></text:span><text:span text:style-name="T536">DE</text:span><text:span text:style-name="T537"><text:s/></text:span><text:span text:style-name="T538">LICENCIAS</text:span></text:p><text:p text:style-name="P539"><text:span text:style-name="T540">2901007 Gastos</text:span><text:span text:style-name="T541"><text:s/></text:span><text:span text:style-name="T542">Dietas<text:s/></text:span><text:span text:style-name="T543">y</text:span><text:span text:style-name="T544"><text:s/></text:span><text:span text:style-name="T545">comidas</text:span></text:p></draw:text-box><svg:title/><svg:desc/></draw:frame></text:span><text:span text:style-name="T546"><draw:frame draw:z-index="42" draw:id="id43" draw:style-name="a43" draw:name="Frame43" text:anchor-type="paragraph" svg:x="6.2in" svg:y="1.25in" svg:width="0.58611in" svg:height="0in" style:rel-width="scale" style:rel-height="scale"><draw:text-box><text:p text:style-name="P547"><text:span text:style-name="T548">-476,88</text:span></text:p></draw:text-box><svg:title/><svg:desc/></draw:frame></text:span><text:span text:style-name="T549"><draw:frame draw:z-index="43" draw:id="id44" draw:style-name="a44" draw:name="Frame44" text:anchor-type="paragraph" svg:x="6.0402in" svg:y="1.5701in" svg:width="0.75in" svg:height="0in" style:rel-width="scale" style:rel-height="scale"><draw:text-box><text:p text:style-name="P550"><text:span text:style-name="T551">-1.440,30</text:span></text:p><text:p text:style-name="P552"><text:span text:style-name="T553">-4,56</text:span></text:p><text:p text:style-name="P554"><text:span text:style-name="T555">-3.213,56</text:span></text:p><text:p text:style-name="P556"><text:span text:style-name="T557">-3.606,10</text:span></text:p><text:p text:style-name="P558"><text:span text:style-name="T559">-1.110,57</text:span></text:p><text:p text:style-name="P560"><text:span text:style-name="T561">-17.600,00</text:span></text:p><text:p text:style-name="P562"><text:span text:style-name="T563">-356,28</text:span></text:p></draw:text-box><svg:title/><svg:desc/></draw:frame></text:span><text:span text:style-name="T564"><draw:frame draw:z-index="44" draw:id="id45" draw:style-name="a45" draw:name="Frame45" text:anchor-type="paragraph" svg:x="0.9661in" svg:y="1.7299in" svg:width="1.67847in" svg:height="0in" style:rel-width="scale" style:rel-height="scale"><draw:text-box><text:p text:style-name="P565"><text:span text:style-name="T566">3100000<text:s/></text:span><text:span text:style-name="T567">OTROS</text:span><text:span text:style-name="T568"><text:s/></text:span><text:span text:style-name="T569">TRIBUTOS</text:span></text:p></draw:text-box><svg:title/><svg:desc/></draw:frame></text:span><text:span text:style-name="T570"><draw:frame draw:z-index="45" draw:id="id46" draw:style-name="a46" draw:name="Frame46" text:anchor-type="paragraph" svg:x="0.9661in" svg:y="1.8902in" svg:width="2.77986in" svg:height="0in" style:rel-width="scale" style:rel-height="scale"><draw:text-box><text:p text:style-name="P571"><text:span text:style-name="T572">3100001 TASA RES.</text:span><text:span text:style-name="T573"><text:s/></text:span><text:span text:style-name="T574">DOM.PUB.RADIO.</text:span><text:span text:style-name="T575"><text:s/></text:span><text:span text:style-name="T576">TFE</text:span></text:p><text:p text:style-name="P577"><text:span text:style-name="T578">3100002 TASA DOM.PUB.RADIOE.LAS<text:s/></text:span><text:span text:style-name="T579">PALMAS</text:span></text:p><text:p text:style-name="P580"><text:span text:style-name="T581">5100001<text:s/></text:span><text:span text:style-name="T582">GASTOS</text:span><text:span text:style-name="T583"><text:s/></text:span><text:span text:style-name="T584">ASAMBLEAS</text:span></text:p></draw:text-box><svg:title/><svg:desc/></draw:frame></text:span><text:span text:style-name="T585"><draw:frame draw:z-index="46" draw:id="id47" draw:style-name="a47" draw:name="Frame47" text:anchor-type="paragraph" svg:x="0.9661in" svg:y="2.3701in" svg:width="2.80972in" svg:height="0in" style:rel-width="scale" style:rel-height="scale"><draw:text-box><text:p text:style-name="P586"><text:span text:style-name="T587">5100003<text:s/></text:span><text:span text:style-name="T588">GASTOS</text:span><text:span text:style-name="T589"><text:s/></text:span><text:span text:style-name="T590">DE</text:span><text:span text:style-name="T591"><text:s/></text:span><text:span text:style-name="T592">ADMINISTRACION</text:span></text:p><text:p text:style-name="P593"><text:span text:style-name="T594">5100004<text:s/></text:span><text:span text:style-name="T595">GASTOS</text:span><text:span text:style-name="T596"><text:s/></text:span><text:span text:style-name="T597">JUNTAS</text:span><text:span text:style-name="T598"><text:s/>Y</text:span><text:span text:style-name="T599"><text:s/></text:span><text:span text:style-name="T600">REUNIONES</text:span></text:p><text:p text:style-name="P601"><text:span text:style-name="T602">5100005<text:s/></text:span><text:span text:style-name="T603">GASTOS</text:span><text:span text:style-name="T604"><text:s/></text:span><text:span text:style-name="T605">ELECCIONES</text:span></text:p><text:p text:style-name="P606"><text:span text:style-name="T607">5110000 ACUERDO LICENCIAS RFEDA</text:span></text:p><text:p text:style-name="P608"><text:span text:style-name="T609">5110001<text:s/></text:span><text:span text:style-name="T610">GASTOS</text:span><text:span text:style-name="T611"><text:s/></text:span><text:span text:style-name="T612">FEDERACION LAS<text:s/></text:span><text:span text:style-name="T613">PALMAS</text:span></text:p><text:p text:style-name="P614"><text:span text:style-name="T615">5110002<text:s/></text:span><text:span text:style-name="T616">GASTOS</text:span><text:span text:style-name="T617"><text:s/></text:span><text:span text:style-name="T618">FEDERACION TENERIFE</text:span></text:p><text:p text:style-name="P619"><text:span text:style-name="T620">5110003<text:s/></text:span><text:span text:style-name="T621">GASTOS</text:span><text:span text:style-name="T622"><text:s/></text:span><text:span text:style-name="T623">FEDERACION LA<text:s/></text:span><text:span text:style-name="T624">PALMA</text:span></text:p><text:p text:style-name="P625"><text:span text:style-name="T626">5209001<text:s/></text:span><text:span text:style-name="T627">OTRAS</text:span><text:span text:style-name="T628"><text:s/></text:span><text:span text:style-name="T629">SUBVENCIONES</text:span><text:span text:style-name="T630"><text:s/></text:span><text:span text:style-name="T631">ERUPCION LA</text:span></text:p><text:p text:style-name="P632"><text:span text:style-name="T633">5900000<text:s/></text:span><text:span text:style-name="T634">OTRAS</text:span><text:span text:style-name="T635"><text:s/></text:span><text:span text:style-name="T636">PERDIDAS EN GESTION<text:s/></text:span><text:span text:style-name="T637">CORR</text:span></text:p></draw:text-box><svg:title/><svg:desc/></draw:frame></text:span><text:span text:style-name="T638"><draw:frame draw:z-index="47" draw:id="id48" draw:style-name="a48" draw:name="Frame48" text:anchor-type="paragraph" svg:x="6.0402in" svg:y="2.85in" svg:width="0.75in" svg:height="0in" style:rel-width="scale" style:rel-height="scale"><draw:text-box><text:p text:style-name="P639"><text:span text:style-name="T640">-7.281,25</text:span></text:p><text:p text:style-name="P641"><text:span text:style-name="T642">-69.796,18</text:span></text:p><text:p text:style-name="P643"><text:span text:style-name="T644">-55.000,00</text:span></text:p><text:p text:style-name="P645"><text:span text:style-name="T646">-20.305,03</text:span></text:p></draw:text-box><svg:title/><svg:desc/></draw:frame></text:span><text:span text:style-name="T647"><draw:frame draw:z-index="48" draw:id="id49" draw:style-name="a49" draw:name="Frame49" text:anchor-type="paragraph" svg:x="0.7591in" svg:y="3.8098in" svg:width="0.23403in" svg:height="0in" style:rel-width="scale" style:rel-height="scale"><draw:text-box><text:p text:style-name="P648"><text:span text:style-name="T649">8</text:span></text:p></draw:text-box><svg:title/><svg:desc/></draw:frame></text:span><text:span text:style-name="T650"><draw:frame draw:z-index="49" draw:id="id50" draw:style-name="a50" draw:name="Frame50" text:anchor-type="paragraph" svg:x="0.8272in" svg:y="3.8098in" svg:width="1.91806in" svg:height="0in" style:rel-width="scale" style:rel-height="scale"><draw:text-box><text:p text:style-name="P651"><text:span text:style-name="T652">.</text:span><text:span text:style-name="T653"><text:s/>Amortización del</text:span><text:span text:style-name="T654"><text:s/></text:span><text:span text:style-name="T655">inmovilizado</text:span></text:p></draw:text-box><svg:title/><svg:desc/></draw:frame></text:span><text:span text:style-name="T656"><draw:frame draw:z-index="50" draw:id="id51" draw:style-name="a51" draw:name="Frame51" text:anchor-type="paragraph" svg:x="6.1071in" svg:y="3.8098in" svg:width="0.68125in" svg:height="0in" style:rel-width="scale" style:rel-height="scale"><draw:text-box><text:p text:style-name="P657"><text:span text:style-name="T658">-1.064,83</text:span></text:p><text:p text:style-name="P659"><text:span text:style-name="T660">-91,38</text:span></text:p><text:p text:style-name="P661"><text:span text:style-name="T662">-973,45</text:span></text:p></draw:text-box><svg:title/><svg:desc/></draw:frame></text:span><text:span text:style-name="T663"><draw:frame draw:z-index="51" draw:id="id52" draw:style-name="a52" draw:name="Frame52" text:anchor-type="paragraph" svg:x="0.898in" svg:y="3.9701in" svg:width="0.23403in" svg:height="0in" style:rel-width="scale" style:rel-height="scale"><draw:text-box><text:p text:style-name="P664"><text:span text:style-name="T665">6</text:span></text:p></draw:text-box><svg:title/><svg:desc/></draw:frame></text:span><text:span text:style-name="T666"><draw:frame draw:z-index="52" draw:id="id53" draw:style-name="a53" draw:name="Frame53" text:anchor-type="paragraph" svg:x="0.9661in" svg:y="3.9701in" svg:width="2.76597in" svg:height="0in" style:rel-width="scale" style:rel-height="scale"><draw:text-box><text:p text:style-name="P667"><text:span text:style-name="T668">8000000 Amortización inmovilizado intangible</text:span></text:p><text:p text:style-name="P669"><text:span text:style-name="T670">8100000 AMORTIZACION DEL</text:span><text:span text:style-name="T671"><text:s/></text:span><text:span text:style-name="T672">INMOVILIZADO</text:span></text:p></draw:text-box><svg:title/><svg:desc/></draw:frame></text:span><text:span text:style-name="T673"><draw:frame draw:z-index="53" draw:id="id54" draw:style-name="a54" draw:name="Frame54" text:anchor-type="paragraph" svg:x="0.898in" svg:y="4.1299in" svg:width="0.23403in" svg:height="0in" style:rel-width="scale" style:rel-height="scale"><draw:text-box><text:p text:style-name="P674"><text:span text:style-name="T675">6</text:span></text:p></draw:text-box><svg:title/><svg:desc/></draw:frame></text:span><text:span text:style-name="T676"><draw:frame draw:z-index="54" draw:id="id55" draw:style-name="a55" draw:name="Frame55" text:anchor-type="paragraph" svg:x="0.7591in" svg:y="4.2902in" svg:width="0.23403in" svg:height="0in" style:rel-width="scale" style:rel-height="scale"><draw:text-box><text:p text:style-name="P677"><text:span text:style-name="T678">9</text:span></text:p><text:p text:style-name="P679"><text:span text:style-name="T680">1</text:span></text:p><text:p text:style-name="P681"><text:span text:style-name="T682">1</text:span></text:p><text:p text:style-name="P683"><text:span text:style-name="T684">1</text:span></text:p></draw:text-box><svg:title/><svg:desc/></draw:frame></text:span><text:span text:style-name="T685"><draw:frame draw:z-index="55" draw:id="id56" draw:style-name="a56" draw:name="Frame56" text:anchor-type="paragraph" svg:x="0.8272in" svg:y="4.2902in" svg:width="3.91944in" svg:height="0in" style:rel-width="scale" style:rel-height="scale"><draw:text-box><text:p text:style-name="P686"><text:span text:style-name="T687">.</text:span><text:span text:style-name="T688"><text:s/>Imputación de</text:span><text:span text:style-name="T689"><text:s/></text:span><text:span text:style-name="T690">subvenciones</text:span><text:span text:style-name="T691"><text:s/></text:span><text:span text:style-name="T692">de</text:span><text:span text:style-name="T693"><text:s/></text:span><text:span text:style-name="T694">inmovilizado no financiero<text:s/></text:span><text:span text:style-name="T695">y</text:span><text:span text:style-name="T696"><text:s/></text:span><text:span text:style-name="T697">otras</text:span></text:p></draw:text-box><svg:title/><svg:desc/></draw:frame></text:span><text:span text:style-name="T698"><draw:frame draw:z-index="56" draw:id="id57" draw:style-name="a57" draw:name="Frame57" text:anchor-type="paragraph" svg:x="0.8272in" svg:y="4.45in" svg:width="1.56944in" svg:height="0in" style:rel-width="scale" style:rel-height="scale"><draw:text-box><text:p text:style-name="P699"><text:span text:style-name="T700">0.</text:span><text:span text:style-name="T701"><text:s/></text:span><text:span text:style-name="T702">Excesos</text:span><text:span text:style-name="T703"><text:s/></text:span><text:span text:style-name="T704">de</text:span><text:span text:style-name="T705"><text:s/></text:span><text:span text:style-name="T706">provisiones</text:span></text:p></draw:text-box><svg:title/><svg:desc/></draw:frame></text:span><text:span text:style-name="T707"><draw:frame draw:z-index="57" draw:id="id58" draw:style-name="a58" draw:name="Frame58" text:anchor-type="paragraph" svg:x="0.8272in" svg:y="4.6098in" svg:width="3.36319in" svg:height="0in" style:rel-width="scale" style:rel-height="scale"><draw:text-box><text:p text:style-name="P708"><text:span text:style-name="T709">1.</text:span><text:span text:style-name="T710"><text:s/></text:span><text:span text:style-name="T711">Deterioro<text:s/></text:span><text:span text:style-name="T712">y</text:span><text:span text:style-name="T713"><text:s/></text:span><text:span text:style-name="T714">resultado por</text:span><text:span text:style-name="T715"><text:s/></text:span><text:span text:style-name="T716">enajenación del</text:span><text:span text:style-name="T717"><text:s/></text:span><text:span text:style-name="T718">inmovilizado</text:span></text:p></draw:text-box><svg:title/><svg:desc/></draw:frame></text:span><text:span text:style-name="T719"><draw:frame draw:z-index="58" draw:id="id59" draw:style-name="a59" draw:name="Frame59" text:anchor-type="paragraph" svg:x="0.8272in" svg:y="4.7701in" svg:width="1.21875in" svg:height="0in" style:rel-width="scale" style:rel-height="scale"><draw:text-box><text:p text:style-name="P720"><text:span text:style-name="T721">2.</text:span><text:span text:style-name="T722"><text:s/></text:span><text:span text:style-name="T723">Otros</text:span><text:span text:style-name="T724"><text:s/></text:span><text:span text:style-name="T725">resultados</text:span></text:p></draw:text-box><svg:title/><svg:desc/></draw:frame></text:span><text:span text:style-name="T726"><draw:frame draw:z-index="59" draw:id="id60" draw:style-name="a60" draw:name="Frame60" text:anchor-type="paragraph" svg:x="6.0902in" svg:y="4.7701in" svg:width="0.69861in" svg:height="0in" style:rel-width="scale" style:rel-height="scale"><draw:text-box><text:p text:style-name="P727"><text:span text:style-name="T728">-420,00</text:span></text:p><text:p text:style-name="P729"><text:span text:style-name="T730">-420,00</text:span></text:p><text:p text:style-name="P731"><text:span text:style-name="T732">68.626,14</text:span></text:p></draw:text-box><svg:title/><svg:desc/></draw:frame></text:span><text:span text:style-name="T733"><draw:frame draw:z-index="60" draw:id="id61" draw:style-name="a61" draw:name="Frame61" text:anchor-type="paragraph" svg:x="0.898in" svg:y="4.9299in" svg:width="1.93125in" svg:height="0in" style:rel-width="scale" style:rel-height="scale"><draw:text-box><text:p text:style-name="P734"><text:span text:style-name="T735">67800000 Gastos</text:span><text:span text:style-name="T736"><text:s/></text:span><text:span text:style-name="T737">excepcionales</text:span></text:p></draw:text-box><svg:title/><svg:desc/></draw:frame></text:span><text:span text:style-name="T738"><draw:frame draw:z-index="61" draw:id="id62" draw:style-name="a62" draw:name="Frame62" text:anchor-type="paragraph" svg:x="0.6201in" svg:y="5.0902in" svg:width="2.04514in" svg:height="0in" style:rel-width="scale" style:rel-height="scale"><draw:text-box><text:p text:style-name="P739"><text:span text:style-name="T740">A)</text:span><text:span text:style-name="T741"><text:s/></text:span><text:span text:style-name="T742">RESULTADO<text:s/></text:span><text:span text:style-name="T743">DE</text:span><text:span text:style-name="T744"><text:s/></text:span><text:span text:style-name="T745">EXPLOTACIÓN</text:span></text:p></draw:text-box><svg:title/><svg:desc/></draw:frame></text:span><text:span text:style-name="T746"><draw:frame draw:z-index="62" draw:id="id63" draw:style-name="a63" draw:name="Frame63" text:anchor-type="paragraph" svg:x="0.7591in" svg:y="5.25in" svg:width="0.23403in" svg:height="0in" style:rel-width="scale" style:rel-height="scale"><draw:text-box><text:p text:style-name="P747"><text:span text:style-name="T748">1</text:span></text:p></draw:text-box><svg:title/><svg:desc/></draw:frame></text:span><text:span text:style-name="T749"><draw:frame draw:z-index="63" draw:id="id64" draw:style-name="a64" draw:name="Frame64" text:anchor-type="paragraph" svg:x="0.8272in" svg:y="5.25in" svg:width="1.40903in" svg:height="0in" style:rel-width="scale" style:rel-height="scale"><draw:text-box><text:p text:style-name="P750"><text:span text:style-name="T751">3.</text:span><text:span text:style-name="T752"><text:s/></text:span><text:span text:style-name="T753">Ingresos financieros</text:span></text:p></draw:text-box><svg:title/><svg:desc/></draw:frame></text:span><text:span text:style-name="T754"><draw:frame draw:z-index="64" draw:id="id65" draw:style-name="a65" draw:name="Frame65" text:anchor-type="paragraph" svg:x="0.8283in" svg:y="5.4098in" svg:width="4.40972in" svg:height="0in" style:rel-width="scale" style:rel-height="scale"><draw:text-box><text:p text:style-name="P755"><text:span text:style-name="T756">a)</text:span><text:span text:style-name="T757"><text:s/></text:span><text:span text:style-name="T758">Imputación de</text:span><text:span text:style-name="T759"><text:s/></text:span><text:span text:style-name="T760">subvenciones,</text:span><text:span text:style-name="T761"><text:s/></text:span><text:span text:style-name="T762">donaciones</text:span><text:span text:style-name="T763"><text:s/>y</text:span><text:span text:style-name="T764"><text:s/></text:span><text:span text:style-name="T765">legados</text:span><text:span text:style-name="T766"><text:s/></text:span><text:span text:style-name="T767">de</text:span><text:span text:style-name="T768"><text:s/></text:span><text:span text:style-name="T769">carácter</text:span><text:span text:style-name="T770"><text:s/></text:span><text:span text:style-name="T771">financiero</text:span></text:p><text:p text:style-name="P772"><text:span text:style-name="T773">b)</text:span><text:span text:style-name="T774"><text:s/></text:span><text:span text:style-name="T775">Otros</text:span><text:span text:style-name="T776"><text:s/></text:span><text:span text:style-name="T777">ingresos financieros</text:span></text:p></draw:text-box><svg:title/><svg:desc/></draw:frame></text:span><text:span text:style-name="T778"><draw:frame draw:z-index="65" draw:id="id66" draw:style-name="a66" draw:name="Frame66" text:anchor-type="paragraph" svg:x="0.7591in" svg:y="5.7299in" svg:width="0.23403in" svg:height="0in" style:rel-width="scale" style:rel-height="scale"><draw:text-box><text:p text:style-name="P779"><text:span text:style-name="T780">1</text:span></text:p></draw:text-box><svg:title/><svg:desc/></draw:frame></text:span><text:span text:style-name="T781"><draw:frame draw:z-index="66" draw:id="id67" draw:style-name="a67" draw:name="Frame67" text:anchor-type="paragraph" svg:x="0.8272in" svg:y="5.7299in" svg:width="1.31319in" svg:height="0in" style:rel-width="scale" style:rel-height="scale"><draw:text-box><text:p text:style-name="P782"><text:span text:style-name="T783">4.</text:span><text:span text:style-name="T784"><text:s/></text:span><text:span text:style-name="T785">Gastos</text:span><text:span text:style-name="T786"><text:s/></text:span><text:span text:style-name="T787">financieros</text:span></text:p></draw:text-box><svg:title/><svg:desc/></draw:frame></text:span><text:span text:style-name="T788"><draw:frame draw:z-index="67" draw:id="id68" draw:style-name="a68" draw:name="Frame68" text:anchor-type="paragraph" svg:x="0.898in" svg:y="5.8902in" svg:width="2.46319in" svg:height="0in" style:rel-width="scale" style:rel-height="scale"><draw:text-box><text:p text:style-name="P789"><text:span text:style-name="T790">66900000<text:s/></text:span><text:span text:style-name="T791">OTROS</text:span><text:span text:style-name="T792"><text:s/></text:span><text:span text:style-name="T793">GASTOS</text:span><text:span text:style-name="T794"><text:s/></text:span><text:span text:style-name="T795">FINANCIEROS</text:span></text:p></draw:text-box><svg:title/><svg:desc/></draw:frame></text:span><text:span text:style-name="T796"><draw:frame draw:z-index="68" draw:id="id69" draw:style-name="a69" draw:name="Frame69" text:anchor-type="paragraph" svg:x="0.7591in" svg:y="6.05in" svg:width="0.23403in" svg:height="0in" style:rel-width="scale" style:rel-height="scale"><draw:text-box><text:p text:style-name="P797"><text:span text:style-name="T798">1</text:span></text:p><text:p text:style-name="P799"><text:span text:style-name="T800">1</text:span></text:p><text:p text:style-name="P801"><text:span text:style-name="T802">1</text:span></text:p><text:p text:style-name="P803"><text:span text:style-name="T804">1</text:span></text:p></draw:text-box><svg:title/><svg:desc/></draw:frame></text:span><text:span text:style-name="T805"><draw:frame draw:z-index="69" draw:id="id70" draw:style-name="a70" draw:name="Frame70" text:anchor-type="paragraph" svg:x="0.8272in" svg:y="6.05in" svg:width="3.46042in" svg:height="0in" style:rel-width="scale" style:rel-height="scale"><draw:text-box><text:p text:style-name="P806"><text:span text:style-name="T807">5.</text:span><text:span text:style-name="T808"><text:s/></text:span><text:span text:style-name="T809">Variación de</text:span><text:span text:style-name="T810"><text:s/></text:span><text:span text:style-name="T811">valor</text:span><text:span text:style-name="T812"><text:s/></text:span><text:span text:style-name="T813">razonable en instrumentos</text:span><text:span text:style-name="T814"><text:s/></text:span><text:span text:style-name="T815">financieros</text:span></text:p></draw:text-box><svg:title/><svg:desc/></draw:frame></text:span><text:span text:style-name="T816"><draw:frame draw:z-index="70" draw:id="id71" draw:style-name="a71" draw:name="Frame71" text:anchor-type="paragraph" svg:x="0.8272in" svg:y="6.2098in" svg:width="1.53333in" svg:height="0in" style:rel-width="scale" style:rel-height="scale"><draw:text-box><text:p text:style-name="P817"><text:span text:style-name="T818">6.</text:span><text:span text:style-name="T819"><text:s/></text:span><text:span text:style-name="T820">Diferencias de</text:span><text:span text:style-name="T821"><text:s/></text:span><text:span text:style-name="T822">cambio</text:span></text:p></draw:text-box><svg:title/><svg:desc/></draw:frame></text:span><text:span text:style-name="T823"><draw:frame draw:z-index="71" draw:id="id72" draw:style-name="a72" draw:name="Frame72" text:anchor-type="paragraph" svg:x="0.8272in" svg:y="6.3701in" svg:width="4.11667in" svg:height="0in" style:rel-width="scale" style:rel-height="scale"><draw:text-box><text:p text:style-name="P824"><text:span text:style-name="T825">7.</text:span><text:span text:style-name="T826"><text:s/></text:span><text:span text:style-name="T827">Deterioro<text:s/></text:span><text:span text:style-name="T828">y</text:span><text:span text:style-name="T829"><text:s/></text:span><text:span text:style-name="T830">resultado por</text:span><text:span text:style-name="T831"><text:s/></text:span><text:span text:style-name="T832">enajenaciones</text:span><text:span text:style-name="T833"><text:s/></text:span><text:span text:style-name="T834">de</text:span><text:span text:style-name="T835"><text:s/></text:span><text:span text:style-name="T836">instrumentos</text:span><text:span text:style-name="T837"><text:s/></text:span><text:span text:style-name="T838">financieros</text:span></text:p><text:p text:style-name="P839"><text:span text:style-name="T840">8.</text:span><text:span text:style-name="T841"><text:s/></text:span><text:span text:style-name="T842">Otros</text:span><text:span text:style-name="T843"><text:s/></text:span><text:span text:style-name="T844">ingresos<text:s/></text:span><text:span text:style-name="T845">y</text:span><text:span text:style-name="T846"><text:s/></text:span><text:span text:style-name="T847">gastos</text:span><text:span text:style-name="T848"><text:s/></text:span><text:span text:style-name="T849">de</text:span><text:span text:style-name="T850"><text:s/></text:span><text:span text:style-name="T851">carácter</text:span><text:span text:style-name="T852"><text:s/></text:span><text:span text:style-name="T853">financiero</text:span></text:p><text:p text:style-name="P854"><text:span text:style-name="T855">a)</text:span><text:span text:style-name="T856"><text:s/></text:span><text:span text:style-name="T857">Incorporación al</text:span><text:span text:style-name="T858"><text:s/></text:span><text:span text:style-name="T859">activo de</text:span><text:span text:style-name="T860"><text:s/></text:span><text:span text:style-name="T861">gastos</text:span><text:span text:style-name="T862"><text:s/></text:span><text:span text:style-name="T863">financieros</text:span></text:p><text:p text:style-name="P864"><text:span text:style-name="T865">b)</text:span><text:span text:style-name="T866"><text:s/></text:span><text:span text:style-name="T867">Ingresos</text:span><text:span text:style-name="T868"><text:s/></text:span><text:span text:style-name="T869">derivados</text:span><text:span text:style-name="T870"><text:s/></text:span><text:span text:style-name="T871">de</text:span><text:span text:style-name="T872"><text:s/></text:span><text:span text:style-name="T873">convenios</text:span><text:span text:style-name="T874"><text:s/></text:span><text:span text:style-name="T875">de</text:span><text:span text:style-name="T876"><text:s/></text:span><text:span text:style-name="T877">acreedores</text:span></text:p><text:p text:style-name="P878"><text:span text:style-name="T879">c)</text:span><text:span text:style-name="T880"><text:s/></text:span><text:span text:style-name="T881">Resto de</text:span><text:span text:style-name="T882"><text:s/></text:span><text:span text:style-name="T883">ingresos<text:s/></text:span><text:span text:style-name="T884">y</text:span><text:span text:style-name="T885"><text:s/></text:span><text:span text:style-name="T886">gastos</text:span></text:p></draw:text-box><svg:title/><svg:desc/></draw:frame></text:span><text:span text:style-name="T887"><draw:frame draw:z-index="72" draw:id="id73" draw:style-name="a73" draw:name="Frame73" text:anchor-type="paragraph" svg:x="0.6201in" svg:y="7.1701in" svg:width="1.74653in" svg:height="0in" style:rel-width="scale" style:rel-height="scale"><draw:text-box><text:p text:style-name="P888"><text:span text:style-name="T889">B)</text:span><text:span text:style-name="T890"><text:s/></text:span><text:span text:style-name="T891">RESULTADO FINANCIERO</text:span></text:p></draw:text-box><svg:title/><svg:desc/></draw:frame></text:span><text:span text:style-name="T892"><draw:frame draw:z-index="73" draw:id="id74" draw:style-name="a74" draw:name="Frame74" text:anchor-type="paragraph" svg:x="0.6201in" svg:y="7.3299in" svg:width="2.30139in" svg:height="0in" style:rel-width="scale" style:rel-height="scale"><draw:text-box><text:p text:style-name="P893"><text:span text:style-name="T894">C)</text:span><text:span text:style-name="T895"><text:s/></text:span><text:span text:style-name="T896">RESULTADO ANTES</text:span><text:span text:style-name="T897"><text:s/></text:span><text:span text:style-name="T898">DE</text:span><text:span text:style-name="T899"><text:s/></text:span><text:span text:style-name="T900">IMPUESTOS</text:span></text:p></draw:text-box><svg:title/><svg:desc/></draw:frame></text:span><text:span text:style-name="T901"><draw:frame draw:z-index="74" draw:id="id75" draw:style-name="a75" draw:name="Frame75" text:anchor-type="paragraph" svg:x="6.0902in" svg:y="7.3299in" svg:width="0.69861in" svg:height="0in" style:rel-width="scale" style:rel-height="scale"><draw:text-box><text:p text:style-name="P902"><text:span text:style-name="T903">68.626,14</text:span></text:p><text:p text:style-name="P904"><text:span text:style-name="T905">68.626,14</text:span></text:p></draw:text-box><svg:title/><svg:desc/></draw:frame></text:span><text:span text:style-name="T906"><draw:frame draw:z-index="75" draw:id="id76" draw:style-name="a76" draw:name="Frame76" text:anchor-type="paragraph" svg:x="0.7591in" svg:y="7.4902in" svg:width="1.89236in" svg:height="0in" style:rel-width="scale" style:rel-height="scale"><draw:text-box><text:p text:style-name="P907"><text:span text:style-name="T908">19.</text:span><text:span text:style-name="T909"><text:s/></text:span><text:span text:style-name="T910">Impuestos</text:span><text:span text:style-name="T911"><text:s/></text:span><text:span text:style-name="T912">sobre beneficios</text:span></text:p></draw:text-box><svg:title/><svg:desc/></draw:frame></text:span></text:p>
      <text:p text:style-name="P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FQLQBP+SegoeUI" svg:font-family="FQLQBP+SegoeUI" style:font-family-generic="swiss" style:font-pitch="variable"/>
    <style:font-face style:name="BFHNGU+SegoeUI,Bold" svg:font-family="BFHNGU+SegoeUI,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5-11-20T18:30:00Z</meta:creation-date>
    <dc:date>2025-11-20T18:30:00Z</dc:date>
    <meta:template xlink:href="Normal.dotm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2" meta:paragraph-count="1" meta:word-count="13" meta:character-count="85" meta:row-count="1" meta:non-whitespace-character-count="73"/>
  </office:meta>
</office:document-meta>
</file>