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187in"/>
    </style:style>
    <style:style style:name="T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0013in" fo:font-size="7.5pt" style:font-size-asian="7.5pt"/>
    </style:style>
    <style:style style:name="T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002in" fo:font-size="7.5pt" style:font-size-asian="7.5pt"/>
    </style:style>
    <style:style style:name="T1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18in"/>
    </style:style>
    <style:style style:name="T13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14" style:parent-style-name="Fuentedepárrafopredeter." style:family="text">
      <style:text-properties style:font-name="Arial" fo:font-weight="bold" style:font-weight-asian="bold" fo:color="#000000" fo:letter-spacing="0.0006in" fo:font-size="14pt" style:font-size-asian="14pt"/>
    </style:style>
    <style:style style:name="T15" style:parent-style-name="Fuentedepárrafopredeter." style:family="text">
      <style:text-properties style:font-name="Arial" fo:font-weight="bold" style:font-weight-asian="bold" fo:color="#000000" fo:font-size="14pt" style:font-size-asian="14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548in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395in"/>
    </style:style>
    <style:style style:name="T2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395in"/>
    </style:style>
    <style:style style:name="T29" style:parent-style-name="Fuentedepárrafopredeter." style:family="text">
      <style:text-properties style:font-name="Arial" fo:color="#000000" fo:font-size="9pt" style:font-size-asian="9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395in"/>
    </style:style>
    <style:style style:name="T3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395in"/>
    </style:style>
    <style:style style:name="T3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395in"/>
    </style:style>
    <style:style style:name="T38" style:parent-style-name="Fuentedepárrafopredeter." style:family="text">
      <style:text-properties style:font-name="Arial" fo:color="#000000" fo:font-size="9pt" style:font-size-asian="9pt" fo:language="es" fo:country="ES"/>
    </style:style>
    <style:style style:name="T39" style:parent-style-name="Fuentedepárrafopredeter." style:family="text">
      <style:text-properties style:font-name="Arial" fo:color="#000000" fo:letter-spacing="0.0006in" fo:font-size="9pt" style:font-size-asian="9pt" fo:language="es" fo:country="ES"/>
    </style:style>
    <style:style style:name="T40" style:parent-style-name="Fuentedepárrafopredeter." style:family="text">
      <style:text-properties style:font-name="Arial" fo:color="#000000" fo:font-size="9pt" style:font-size-asian="9pt" fo:language="es" fo:country="ES"/>
    </style:style>
    <style:style style:name="T41" style:parent-style-name="Fuentedepárrafopredeter." style:family="text">
      <style:text-properties style:font-name="Arial" fo:color="#000000" fo:letter-spacing="0.0006in" fo:font-size="9pt" style:font-size-asian="9pt" fo:language="es" fo:country="ES"/>
    </style:style>
    <style:style style:name="T42" style:parent-style-name="Fuentedepárrafopredeter." style:family="text">
      <style:text-properties style:font-name="Arial" fo:color="#000000" fo:letter-spacing="-0.0006in" fo:font-size="9pt" style:font-size-asian="9pt" fo:language="es" fo:country="ES"/>
    </style:style>
    <style:style style:name="T43" style:parent-style-name="Fuentedepárrafopredeter." style:family="text">
      <style:text-properties style:font-name="Arial" fo:color="#000000" fo:font-size="9pt" style:font-size-asian="9pt" fo:language="es" fo:country="ES"/>
    </style:style>
    <style:style style:name="T44" style:parent-style-name="Fuentedepárrafopredeter." style:family="text">
      <style:text-properties style:font-name="Arial" fo:color="#000000" fo:letter-spacing="0.0006in" fo:font-size="9pt" style:font-size-asian="9pt" fo:language="es" fo:country="ES"/>
    </style:style>
    <style:style style:name="T45" style:parent-style-name="Fuentedepárrafopredeter." style:family="text">
      <style:text-properties style:font-name="Arial" fo:color="#000000" fo:letter-spacing="-0.0013in" fo:font-size="9pt" style:font-size-asian="9pt" fo:language="es" fo:country="ES"/>
    </style:style>
    <style:style style:name="T46" style:parent-style-name="Fuentedepárrafopredeter." style:family="text">
      <style:text-properties style:font-name="Arial" fo:color="#000000" fo:letter-spacing="0.0006in" fo:font-size="9pt" style:font-size-asian="9pt" fo:language="es" fo:country="ES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187in"/>
    </style:style>
    <style:style style:name="T4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 fo:language="es" fo:country="ES"/>
    </style:style>
    <style:style style:name="T5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0013in" fo:font-size="7.5pt" style:font-size-asian="7.5pt" fo:language="es" fo:country="ES"/>
    </style:style>
    <style:style style:name="T5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 fo:language="es" fo:country="ES"/>
    </style:style>
    <style:style style:name="P52" style:parent-style-name="Standard" style:family="paragraph">
      <style:paragraph-properties fo:text-align="start" fo:margin-top="0.0993in" fo:margin-bottom="0in" fo:line-height="0.1187in" fo:margin-left="0.2444in">
        <style:tab-stops/>
      </style:paragraph-properties>
    </style:style>
    <style:style style:name="T5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5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1861in" fo:font-size="7.5pt" style:font-size-asian="7.5pt"/>
    </style:style>
    <style:style style:name="T5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5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125in" fo:font-size="7.5pt" style:font-size-asian="7.5pt"/>
    </style:style>
    <style:style style:name="T5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P58" style:parent-style-name="Standard" style:family="paragraph">
      <style:paragraph-properties fo:text-align="start" fo:margin-top="0.0895in" fo:margin-bottom="0in" fo:line-height="0.1187in" fo:margin-left="1in">
        <style:tab-stops/>
      </style:paragraph-properties>
    </style:style>
    <style:style style:name="T5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0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187in"/>
    </style:style>
    <style:style style:name="T6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187in"/>
    </style:style>
    <style:style style:name="T6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187in"/>
    </style:style>
    <style:style style:name="T7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-0.0006in" fo:font-size="7.5pt" style:font-size-asian="7.5pt"/>
    </style:style>
    <style:style style:name="T7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187in"/>
    </style:style>
    <style:style style:name="T7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5" style:parent-style-name="Standard" style:family="paragraph">
      <style:paragraph-properties fo:text-align="start" fo:margin-top="0.0159in" fo:margin-bottom="0in" fo:line-height="0.1187in"/>
    </style:style>
    <style:style style:name="T7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7" style:parent-style-name="Standard" style:family="paragraph">
      <style:paragraph-properties fo:text-align="start" fo:margin-top="0.0159in" fo:margin-bottom="0in" fo:line-height="0.1187in"/>
    </style:style>
    <style:style style:name="T7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9" style:parent-style-name="Standard" style:family="paragraph">
      <style:paragraph-properties fo:text-align="start" fo:margin-top="0.018in" fo:margin-bottom="0in" fo:line-height="0.1187in"/>
    </style:style>
    <style:style style:name="T8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1" style:parent-style-name="Standard" style:family="paragraph">
      <style:paragraph-properties fo:text-align="start" fo:margin-top="0.0159in" fo:margin-bottom="0in" fo:line-height="0.1187in"/>
    </style:style>
    <style:style style:name="T8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3" style:parent-style-name="Standard" style:family="paragraph">
      <style:paragraph-properties fo:text-align="start" fo:margin-top="0.0159in" fo:margin-bottom="0in" fo:line-height="0.1187in"/>
    </style:style>
    <style:style style:name="T8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5" style:parent-style-name="Standard" style:family="paragraph">
      <style:paragraph-properties fo:text-align="start" fo:margin-top="0.0159in" fo:margin-bottom="0in" fo:line-height="0.1187in"/>
    </style:style>
    <style:style style:name="T8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7" style:parent-style-name="Standard" style:family="paragraph">
      <style:paragraph-properties fo:text-align="start" fo:margin-top="0.018in" fo:margin-bottom="0in" fo:line-height="0.1187in"/>
    </style:style>
    <style:style style:name="T8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9" style:parent-style-name="Standard" style:family="paragraph">
      <style:paragraph-properties fo:text-align="start" fo:margin-top="0.0159in" fo:margin-bottom="0in" fo:line-height="0.1187in"/>
    </style:style>
    <style:style style:name="T9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91" style:parent-style-name="Standard" style:family="paragraph">
      <style:paragraph-properties fo:text-align="start" fo:margin-top="0.0159in" fo:margin-bottom="0in" fo:line-height="0.1187in"/>
    </style:style>
    <style:style style:name="T9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93" style:parent-style-name="Standard" style:family="paragraph">
      <style:paragraph-properties fo:text-align="start" fo:margin-top="0.0159in" fo:margin-bottom="0in" fo:line-height="0.1187in"/>
    </style:style>
    <style:style style:name="T9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95" style:parent-style-name="Standard" style:family="paragraph">
      <style:paragraph-properties fo:text-align="start" fo:margin-top="0.018in" fo:margin-bottom="0in" fo:line-height="0.1187in"/>
    </style:style>
    <style:style style:name="T9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97" style:parent-style-name="Standard" style:family="paragraph">
      <style:paragraph-properties fo:text-align="start" fo:margin-top="0.0159in" fo:margin-bottom="0in" fo:line-height="0.1187in"/>
    </style:style>
    <style:style style:name="T9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99" style:parent-style-name="Standard" style:family="paragraph">
      <style:paragraph-properties fo:text-align="start" fo:margin-top="0.0159in" fo:margin-bottom="0in" fo:line-height="0.1187in"/>
    </style:style>
    <style:style style:name="T10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01" style:parent-style-name="Standard" style:family="paragraph">
      <style:paragraph-properties fo:text-align="start" fo:margin-top="0.0284in" fo:margin-bottom="0in" fo:line-height="0.1187in"/>
    </style:style>
    <style:style style:name="T10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03" style:parent-style-name="Standard" style:family="paragraph">
      <style:paragraph-properties fo:text-align="start" fo:margin-top="0.0159in" fo:margin-bottom="0in" fo:line-height="0.1187in"/>
    </style:style>
    <style:style style:name="T10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05" style:parent-style-name="Standard" style:family="paragraph">
      <style:paragraph-properties fo:text-align="start" fo:margin-top="0.0159in" fo:margin-bottom="0in" fo:line-height="0.1187in"/>
    </style:style>
    <style:style style:name="T10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07" style:parent-style-name="Standard" style:family="paragraph">
      <style:paragraph-properties fo:text-align="start" fo:margin-top="0.0159in" fo:margin-bottom="0in" fo:line-height="0.1187in"/>
    </style:style>
    <style:style style:name="T10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09" style:parent-style-name="Standard" style:family="paragraph">
      <style:paragraph-properties fo:text-align="start" fo:margin-top="0.018in" fo:margin-bottom="0in" fo:line-height="0.1187in"/>
    </style:style>
    <style:style style:name="T11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11" style:parent-style-name="Standard" style:family="paragraph">
      <style:paragraph-properties fo:text-align="start" fo:margin-top="0.0159in" fo:margin-bottom="0in" fo:line-height="0.1187in"/>
    </style:style>
    <style:style style:name="T11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13" style:parent-style-name="Standard" style:family="paragraph">
      <style:paragraph-properties fo:text-align="start" fo:margin-top="0.0159in" fo:margin-bottom="0in" fo:line-height="0.1187in"/>
    </style:style>
    <style:style style:name="T11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15" style:parent-style-name="Standard" style:family="paragraph">
      <style:paragraph-properties fo:text-align="start" fo:margin-top="0.0159in" fo:margin-bottom="0in" fo:line-height="0.1187in"/>
    </style:style>
    <style:style style:name="T11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17" style:parent-style-name="Standard" style:family="paragraph">
      <style:paragraph-properties fo:text-align="start" fo:margin-top="0.018in" fo:margin-bottom="0in" fo:line-height="0.1187in"/>
    </style:style>
    <style:style style:name="T11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19" style:parent-style-name="Standard" style:family="paragraph">
      <style:paragraph-properties fo:text-align="start" fo:margin-top="0.0159in" fo:margin-bottom="0in" fo:line-height="0.1187in"/>
    </style:style>
    <style:style style:name="T12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21" style:parent-style-name="Standard" style:family="paragraph">
      <style:paragraph-properties fo:text-align="start" fo:margin-top="0.0159in" fo:margin-bottom="0in" fo:line-height="0.1187in"/>
    </style:style>
    <style:style style:name="T12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23" style:parent-style-name="Standard" style:family="paragraph">
      <style:paragraph-properties fo:text-align="start" fo:margin-top="0.0159in" fo:margin-bottom="0in" fo:line-height="0.1187in"/>
    </style:style>
    <style:style style:name="T12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25" style:parent-style-name="Standard" style:family="paragraph">
      <style:paragraph-properties fo:text-align="start" fo:margin-top="0.018in" fo:margin-bottom="0in" fo:line-height="0.1187in"/>
    </style:style>
    <style:style style:name="T12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27" style:parent-style-name="Standard" style:family="paragraph">
      <style:paragraph-properties fo:text-align="start" fo:margin-top="0.0159in" fo:margin-bottom="0in" fo:line-height="0.1187in"/>
    </style:style>
    <style:style style:name="T12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29" style:parent-style-name="Standard" style:family="paragraph">
      <style:paragraph-properties fo:text-align="start" fo:margin-top="0.0159in" fo:margin-bottom="0in" fo:line-height="0.1187in"/>
    </style:style>
    <style:style style:name="T13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31" style:parent-style-name="Standard" style:family="paragraph">
      <style:paragraph-properties fo:text-align="start" fo:margin-top="0.0159in" fo:margin-bottom="0in" fo:line-height="0.1187in"/>
    </style:style>
    <style:style style:name="T13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33" style:parent-style-name="Standard" style:family="paragraph">
      <style:paragraph-properties fo:text-align="start" fo:margin-top="0.018in" fo:margin-bottom="0in" fo:line-height="0.1187in"/>
    </style:style>
    <style:style style:name="T13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35" style:parent-style-name="Standard" style:family="paragraph">
      <style:paragraph-properties fo:text-align="start" fo:margin-top="0.0159in" fo:margin-bottom="0in" fo:line-height="0.1187in"/>
    </style:style>
    <style:style style:name="T13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37" style:parent-style-name="Standard" style:family="paragraph">
      <style:paragraph-properties fo:text-align="start" fo:margin-top="0.0263in" fo:margin-bottom="0in" fo:line-height="0.1187in"/>
    </style:style>
    <style:style style:name="T13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39" style:parent-style-name="Standard" style:family="paragraph">
      <style:paragraph-properties fo:text-align="start" fo:margin-top="0.018in" fo:margin-bottom="0in" fo:line-height="0.1187in"/>
    </style:style>
    <style:style style:name="T14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41" style:parent-style-name="Standard" style:family="paragraph">
      <style:paragraph-properties fo:text-align="start" fo:margin-top="0.0159in" fo:margin-bottom="0in" fo:line-height="0.1187in"/>
    </style:style>
    <style:style style:name="T14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43" style:parent-style-name="Standard" style:family="paragraph">
      <style:paragraph-properties fo:text-align="start" fo:margin-top="0.0159in" fo:margin-bottom="0in" fo:line-height="0.1187in"/>
    </style:style>
    <style:style style:name="T14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45" style:parent-style-name="Standard" style:family="paragraph">
      <style:paragraph-properties fo:text-align="start" fo:margin-top="0.0159in" fo:margin-bottom="0in" fo:line-height="0.1187in"/>
    </style:style>
    <style:style style:name="T14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47" style:parent-style-name="Standard" style:family="paragraph">
      <style:paragraph-properties fo:text-align="start" fo:margin-top="0.018in" fo:margin-bottom="0in" fo:line-height="0.1187in"/>
    </style:style>
    <style:style style:name="T14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49" style:parent-style-name="Standard" style:family="paragraph">
      <style:paragraph-properties fo:text-align="start" fo:margin-top="0.0159in" fo:margin-bottom="0in" fo:line-height="0.1187in"/>
    </style:style>
    <style:style style:name="T15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51" style:parent-style-name="Standard" style:family="paragraph">
      <style:paragraph-properties fo:text-align="start" fo:margin-top="0.0159in" fo:margin-bottom="0in" fo:line-height="0.1187in"/>
    </style:style>
    <style:style style:name="T15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53" style:parent-style-name="Standard" style:family="paragraph">
      <style:paragraph-properties fo:text-align="start" fo:margin-top="0.0159in" fo:margin-bottom="0in" fo:line-height="0.1187in"/>
    </style:style>
    <style:style style:name="T15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55" style:parent-style-name="Standard" style:family="paragraph">
      <style:paragraph-properties fo:text-align="start" fo:margin-top="0.018in" fo:margin-bottom="0in" fo:line-height="0.1187in"/>
    </style:style>
    <style:style style:name="T15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57" style:parent-style-name="Standard" style:family="paragraph">
      <style:paragraph-properties fo:text-align="start" fo:margin-top="0.0159in" fo:margin-bottom="0in" fo:line-height="0.1187in"/>
    </style:style>
    <style:style style:name="T15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59" style:parent-style-name="Standard" style:family="paragraph">
      <style:paragraph-properties fo:text-align="start" fo:margin-top="0.0159in" fo:margin-bottom="0in" fo:line-height="0.1187in"/>
    </style:style>
    <style:style style:name="T16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61" style:parent-style-name="Standard" style:family="paragraph">
      <style:paragraph-properties fo:text-align="start" fo:margin-top="0.0159in" fo:margin-bottom="0in" fo:line-height="0.1187in"/>
    </style:style>
    <style:style style:name="T16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63" style:parent-style-name="Standard" style:family="paragraph">
      <style:paragraph-properties fo:text-align="start" fo:margin-top="0.018in" fo:margin-bottom="0in" fo:line-height="0.1187in"/>
    </style:style>
    <style:style style:name="T16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65" style:parent-style-name="Standard" style:family="paragraph">
      <style:paragraph-properties fo:text-align="start" fo:margin-top="0.0159in" fo:margin-bottom="0in" fo:line-height="0.1187in"/>
    </style:style>
    <style:style style:name="T16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67" style:parent-style-name="Standard" style:family="paragraph">
      <style:paragraph-properties fo:text-align="start" fo:margin-top="0.0159in" fo:margin-bottom="0in" fo:line-height="0.1187in"/>
    </style:style>
    <style:style style:name="T16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69" style:parent-style-name="Standard" style:family="paragraph">
      <style:paragraph-properties fo:text-align="start" fo:margin-top="0.0159in" fo:margin-bottom="0in" fo:line-height="0.1187in"/>
    </style:style>
    <style:style style:name="T17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187in"/>
    </style:style>
    <style:style style:name="T17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74" style:parent-style-name="Standard" style:family="paragraph">
      <style:paragraph-properties fo:text-align="start" fo:margin-top="0.0159in" fo:margin-bottom="0in" fo:line-height="0.1187in"/>
    </style:style>
    <style:style style:name="T17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76" style:parent-style-name="Standard" style:family="paragraph">
      <style:paragraph-properties fo:text-align="start" fo:margin-top="0.0159in" fo:margin-bottom="0in" fo:line-height="0.1187in"/>
    </style:style>
    <style:style style:name="T17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78" style:parent-style-name="Standard" style:family="paragraph">
      <style:paragraph-properties fo:text-align="start" fo:margin-top="0.018in" fo:margin-bottom="0in" fo:line-height="0.1187in"/>
    </style:style>
    <style:style style:name="T17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80" style:parent-style-name="Standard" style:family="paragraph">
      <style:paragraph-properties fo:text-align="start" fo:margin-top="0.0159in" fo:margin-bottom="0in" fo:line-height="0.1187in"/>
    </style:style>
    <style:style style:name="T18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82" style:parent-style-name="Standard" style:family="paragraph">
      <style:paragraph-properties fo:text-align="start" fo:margin-top="0.0159in" fo:margin-bottom="0in" fo:line-height="0.1187in"/>
    </style:style>
    <style:style style:name="T18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84" style:parent-style-name="Standard" style:family="paragraph">
      <style:paragraph-properties fo:text-align="start" fo:margin-top="0.0159in" fo:margin-bottom="0in" fo:line-height="0.1187in"/>
    </style:style>
    <style:style style:name="T18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86" style:parent-style-name="Standard" style:family="paragraph">
      <style:paragraph-properties fo:text-align="start" fo:margin-top="0.018in" fo:margin-bottom="0in" fo:line-height="0.1187in"/>
    </style:style>
    <style:style style:name="T18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88" style:parent-style-name="Standard" style:family="paragraph">
      <style:paragraph-properties fo:text-align="start" fo:margin-top="0.0159in" fo:margin-bottom="0in" fo:line-height="0.1187in"/>
    </style:style>
    <style:style style:name="T18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90" style:parent-style-name="Standard" style:family="paragraph">
      <style:paragraph-properties fo:text-align="start" fo:margin-top="0.0159in" fo:margin-bottom="0in" fo:line-height="0.1187in"/>
    </style:style>
    <style:style style:name="T19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92" style:parent-style-name="Standard" style:family="paragraph">
      <style:paragraph-properties fo:text-align="start" fo:margin-top="0.0159in" fo:margin-bottom="0in" fo:line-height="0.1187in"/>
    </style:style>
    <style:style style:name="T19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94" style:parent-style-name="Standard" style:family="paragraph">
      <style:paragraph-properties fo:text-align="start" fo:margin-top="0.018in" fo:margin-bottom="0in" fo:line-height="0.1187in"/>
    </style:style>
    <style:style style:name="T19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96" style:parent-style-name="Standard" style:family="paragraph">
      <style:paragraph-properties fo:text-align="start" fo:margin-top="0.0159in" fo:margin-bottom="0in" fo:line-height="0.1187in"/>
    </style:style>
    <style:style style:name="T19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198" style:parent-style-name="Standard" style:family="paragraph">
      <style:paragraph-properties fo:text-align="start" fo:margin-top="0.0159in" fo:margin-bottom="0in" fo:line-height="0.1187in"/>
    </style:style>
    <style:style style:name="T19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00" style:parent-style-name="Standard" style:family="paragraph">
      <style:paragraph-properties fo:text-align="start" fo:margin-top="0.0284in" fo:margin-bottom="0in" fo:line-height="0.1187in"/>
    </style:style>
    <style:style style:name="T20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02" style:parent-style-name="Standard" style:family="paragraph">
      <style:paragraph-properties fo:text-align="start" fo:margin-top="0.0159in" fo:margin-bottom="0in" fo:line-height="0.1187in"/>
    </style:style>
    <style:style style:name="T20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04" style:parent-style-name="Standard" style:family="paragraph">
      <style:paragraph-properties fo:text-align="start" fo:margin-top="0.0159in" fo:margin-bottom="0in" fo:line-height="0.1187in"/>
    </style:style>
    <style:style style:name="T20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06" style:parent-style-name="Standard" style:family="paragraph">
      <style:paragraph-properties fo:text-align="start" fo:margin-top="0.0159in" fo:margin-bottom="0in" fo:line-height="0.1187in"/>
    </style:style>
    <style:style style:name="T20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08" style:parent-style-name="Standard" style:family="paragraph">
      <style:paragraph-properties fo:text-align="start" fo:margin-top="0.018in" fo:margin-bottom="0in" fo:line-height="0.1187in"/>
    </style:style>
    <style:style style:name="T20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10" style:parent-style-name="Standard" style:family="paragraph">
      <style:paragraph-properties fo:text-align="start" fo:margin-top="0.0159in" fo:margin-bottom="0in" fo:line-height="0.1187in"/>
    </style:style>
    <style:style style:name="T21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12" style:parent-style-name="Standard" style:family="paragraph">
      <style:paragraph-properties fo:text-align="start" fo:margin-top="0.0159in" fo:margin-bottom="0in" fo:line-height="0.1187in"/>
    </style:style>
    <style:style style:name="T21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14" style:parent-style-name="Standard" style:family="paragraph">
      <style:paragraph-properties fo:text-align="start" fo:margin-top="0.0159in" fo:margin-bottom="0in" fo:line-height="0.1187in"/>
    </style:style>
    <style:style style:name="T21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16" style:parent-style-name="Standard" style:family="paragraph">
      <style:paragraph-properties fo:text-align="start" fo:margin-top="0.018in" fo:margin-bottom="0in" fo:line-height="0.1187in"/>
    </style:style>
    <style:style style:name="T21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18" style:parent-style-name="Standard" style:family="paragraph">
      <style:paragraph-properties fo:text-align="start" fo:margin-top="0.0159in" fo:margin-bottom="0in" fo:line-height="0.1187in"/>
    </style:style>
    <style:style style:name="T21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20" style:parent-style-name="Standard" style:family="paragraph">
      <style:paragraph-properties fo:text-align="start" fo:margin-top="0.0159in" fo:margin-bottom="0in" fo:line-height="0.1187in"/>
    </style:style>
    <style:style style:name="T22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22" style:parent-style-name="Standard" style:family="paragraph">
      <style:paragraph-properties fo:text-align="start" fo:margin-top="0.0159in" fo:margin-bottom="0in" fo:line-height="0.1187in"/>
    </style:style>
    <style:style style:name="T22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24" style:parent-style-name="Standard" style:family="paragraph">
      <style:paragraph-properties fo:text-align="start" fo:margin-top="0.018in" fo:margin-bottom="0in" fo:line-height="0.1187in"/>
    </style:style>
    <style:style style:name="T22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26" style:parent-style-name="Standard" style:family="paragraph">
      <style:paragraph-properties fo:text-align="start" fo:margin-top="0.0159in" fo:margin-bottom="0in" fo:line-height="0.1187in"/>
    </style:style>
    <style:style style:name="T22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28" style:parent-style-name="Standard" style:family="paragraph">
      <style:paragraph-properties fo:text-align="start" fo:margin-top="0.0159in" fo:margin-bottom="0in" fo:line-height="0.1187in"/>
    </style:style>
    <style:style style:name="T22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30" style:parent-style-name="Standard" style:family="paragraph">
      <style:paragraph-properties fo:text-align="start" fo:margin-top="0.0159in" fo:margin-bottom="0in" fo:line-height="0.1187in"/>
    </style:style>
    <style:style style:name="T23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32" style:parent-style-name="Standard" style:family="paragraph">
      <style:paragraph-properties fo:text-align="start" fo:margin-top="0.018in" fo:margin-bottom="0in" fo:line-height="0.1187in"/>
    </style:style>
    <style:style style:name="T23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34" style:parent-style-name="Standard" style:family="paragraph">
      <style:paragraph-properties fo:text-align="start" fo:margin-top="0.0159in" fo:margin-bottom="0in" fo:line-height="0.1187in"/>
    </style:style>
    <style:style style:name="T23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36" style:parent-style-name="Standard" style:family="paragraph">
      <style:paragraph-properties fo:text-align="start" fo:margin-top="0.0263in" fo:margin-bottom="0in" fo:line-height="0.1187in"/>
    </style:style>
    <style:style style:name="T23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38" style:parent-style-name="Standard" style:family="paragraph">
      <style:paragraph-properties fo:text-align="start" fo:margin-top="0.018in" fo:margin-bottom="0in" fo:line-height="0.1187in"/>
    </style:style>
    <style:style style:name="T23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40" style:parent-style-name="Standard" style:family="paragraph">
      <style:paragraph-properties fo:text-align="start" fo:margin-top="0.0159in" fo:margin-bottom="0in" fo:line-height="0.1187in"/>
    </style:style>
    <style:style style:name="T24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42" style:parent-style-name="Standard" style:family="paragraph">
      <style:paragraph-properties fo:text-align="start" fo:margin-top="0.0159in" fo:margin-bottom="0in" fo:line-height="0.1187in"/>
    </style:style>
    <style:style style:name="T24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44" style:parent-style-name="Standard" style:family="paragraph">
      <style:paragraph-properties fo:text-align="start" fo:margin-top="0.0159in" fo:margin-bottom="0in" fo:line-height="0.1187in"/>
    </style:style>
    <style:style style:name="T24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46" style:parent-style-name="Standard" style:family="paragraph">
      <style:paragraph-properties fo:text-align="start" fo:margin-top="0.018in" fo:margin-bottom="0in" fo:line-height="0.1187in"/>
    </style:style>
    <style:style style:name="T24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48" style:parent-style-name="Standard" style:family="paragraph">
      <style:paragraph-properties fo:text-align="start" fo:margin-top="0.0159in" fo:margin-bottom="0in" fo:line-height="0.1187in"/>
    </style:style>
    <style:style style:name="T24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50" style:parent-style-name="Standard" style:family="paragraph">
      <style:paragraph-properties fo:text-align="start" fo:margin-top="0.0159in" fo:margin-bottom="0in" fo:line-height="0.1187in"/>
    </style:style>
    <style:style style:name="T25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52" style:parent-style-name="Standard" style:family="paragraph">
      <style:paragraph-properties fo:text-align="start" fo:margin-top="0.0159in" fo:margin-bottom="0in" fo:line-height="0.1187in"/>
    </style:style>
    <style:style style:name="T25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54" style:parent-style-name="Standard" style:family="paragraph">
      <style:paragraph-properties fo:text-align="start" fo:margin-top="0.018in" fo:margin-bottom="0in" fo:line-height="0.1187in"/>
    </style:style>
    <style:style style:name="T25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56" style:parent-style-name="Standard" style:family="paragraph">
      <style:paragraph-properties fo:text-align="start" fo:margin-top="0.0159in" fo:margin-bottom="0in" fo:line-height="0.1187in"/>
    </style:style>
    <style:style style:name="T25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58" style:parent-style-name="Standard" style:family="paragraph">
      <style:paragraph-properties fo:text-align="start" fo:margin-top="0.0159in" fo:margin-bottom="0in" fo:line-height="0.1187in"/>
    </style:style>
    <style:style style:name="T25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60" style:parent-style-name="Standard" style:family="paragraph">
      <style:paragraph-properties fo:text-align="start" fo:margin-top="0.0159in" fo:margin-bottom="0in" fo:line-height="0.1187in"/>
    </style:style>
    <style:style style:name="T26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62" style:parent-style-name="Standard" style:family="paragraph">
      <style:paragraph-properties fo:text-align="start" fo:margin-top="0.018in" fo:margin-bottom="0in" fo:line-height="0.1187in"/>
    </style:style>
    <style:style style:name="T26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64" style:parent-style-name="Standard" style:family="paragraph">
      <style:paragraph-properties fo:text-align="start" fo:margin-top="0.0159in" fo:margin-bottom="0in" fo:line-height="0.1187in"/>
    </style:style>
    <style:style style:name="T26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66" style:parent-style-name="Standard" style:family="paragraph">
      <style:paragraph-properties fo:text-align="start" fo:margin-top="0.0159in" fo:margin-bottom="0in" fo:line-height="0.1187in"/>
    </style:style>
    <style:style style:name="T26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68" style:parent-style-name="Standard" style:family="paragraph">
      <style:paragraph-properties fo:text-align="start" fo:margin-top="0.0159in" fo:margin-bottom="0in" fo:line-height="0.1187in"/>
    </style:style>
    <style:style style:name="T26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187in"/>
    </style:style>
    <style:style style:name="T27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187in"/>
    </style:style>
    <style:style style:name="T27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76" style:parent-style-name="Standard" style:family="paragraph">
      <style:paragraph-properties fo:text-align="start" fo:margin-top="0.0159in" fo:margin-bottom="0in" fo:line-height="0.1187in"/>
    </style:style>
    <style:style style:name="T27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78" style:parent-style-name="Standard" style:family="paragraph">
      <style:paragraph-properties fo:text-align="start" fo:margin-top="0.0159in" fo:margin-bottom="0in" fo:line-height="0.1187in"/>
    </style:style>
    <style:style style:name="T27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80" style:parent-style-name="Standard" style:family="paragraph">
      <style:paragraph-properties fo:text-align="start" fo:margin-top="0.018in" fo:margin-bottom="0in" fo:line-height="0.1187in"/>
    </style:style>
    <style:style style:name="T28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82" style:parent-style-name="Standard" style:family="paragraph">
      <style:paragraph-properties fo:text-align="start" fo:margin-top="0.0159in" fo:margin-bottom="0in" fo:line-height="0.1187in"/>
    </style:style>
    <style:style style:name="T28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84" style:parent-style-name="Standard" style:family="paragraph">
      <style:paragraph-properties fo:text-align="start" fo:margin-top="0.0159in" fo:margin-bottom="0in" fo:line-height="0.1187in"/>
    </style:style>
    <style:style style:name="T28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86" style:parent-style-name="Standard" style:family="paragraph">
      <style:paragraph-properties fo:text-align="start" fo:margin-top="0.0159in" fo:margin-bottom="0in" fo:line-height="0.1187in"/>
    </style:style>
    <style:style style:name="T28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88" style:parent-style-name="Standard" style:family="paragraph">
      <style:paragraph-properties fo:text-align="start" fo:margin-top="0.018in" fo:margin-bottom="0in" fo:line-height="0.1187in"/>
    </style:style>
    <style:style style:name="T28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90" style:parent-style-name="Standard" style:family="paragraph">
      <style:paragraph-properties fo:text-align="start" fo:margin-top="0.0159in" fo:margin-bottom="0in" fo:line-height="0.1187in"/>
    </style:style>
    <style:style style:name="T29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92" style:parent-style-name="Standard" style:family="paragraph">
      <style:paragraph-properties fo:text-align="start" fo:margin-top="0.0159in" fo:margin-bottom="0in" fo:line-height="0.1187in"/>
    </style:style>
    <style:style style:name="T29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94" style:parent-style-name="Standard" style:family="paragraph">
      <style:paragraph-properties fo:text-align="start" fo:margin-top="0.0159in" fo:margin-bottom="0in" fo:line-height="0.1187in"/>
    </style:style>
    <style:style style:name="T29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96" style:parent-style-name="Standard" style:family="paragraph">
      <style:paragraph-properties fo:text-align="start" fo:margin-top="0.018in" fo:margin-bottom="0in" fo:line-height="0.1187in"/>
    </style:style>
    <style:style style:name="T29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298" style:parent-style-name="Standard" style:family="paragraph">
      <style:paragraph-properties fo:text-align="start" fo:margin-top="0.0159in" fo:margin-bottom="0in" fo:line-height="0.1187in"/>
    </style:style>
    <style:style style:name="T29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00" style:parent-style-name="Standard" style:family="paragraph">
      <style:paragraph-properties fo:text-align="start" fo:margin-top="0.0159in" fo:margin-bottom="0in" fo:line-height="0.1187in"/>
    </style:style>
    <style:style style:name="T30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02" style:parent-style-name="Standard" style:family="paragraph">
      <style:paragraph-properties fo:text-align="start" fo:margin-top="0.0284in" fo:margin-bottom="0in" fo:line-height="0.1187in"/>
    </style:style>
    <style:style style:name="T30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04" style:parent-style-name="Standard" style:family="paragraph">
      <style:paragraph-properties fo:text-align="start" fo:margin-top="0.0159in" fo:margin-bottom="0in" fo:line-height="0.1187in"/>
    </style:style>
    <style:style style:name="T30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06" style:parent-style-name="Standard" style:family="paragraph">
      <style:paragraph-properties fo:text-align="start" fo:margin-top="0.0159in" fo:margin-bottom="0in" fo:line-height="0.1187in"/>
    </style:style>
    <style:style style:name="T30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08" style:parent-style-name="Standard" style:family="paragraph">
      <style:paragraph-properties fo:text-align="start" fo:margin-top="0.0159in" fo:margin-bottom="0in" fo:line-height="0.1187in"/>
    </style:style>
    <style:style style:name="T30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10" style:parent-style-name="Standard" style:family="paragraph">
      <style:paragraph-properties fo:text-align="start" fo:margin-top="0.018in" fo:margin-bottom="0in" fo:line-height="0.1187in"/>
    </style:style>
    <style:style style:name="T31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12" style:parent-style-name="Standard" style:family="paragraph">
      <style:paragraph-properties fo:text-align="start" fo:margin-top="0.0159in" fo:margin-bottom="0in" fo:line-height="0.1187in"/>
    </style:style>
    <style:style style:name="T31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14" style:parent-style-name="Standard" style:family="paragraph">
      <style:paragraph-properties fo:text-align="start" fo:margin-top="0.0159in" fo:margin-bottom="0in" fo:line-height="0.1187in"/>
    </style:style>
    <style:style style:name="T31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16" style:parent-style-name="Standard" style:family="paragraph">
      <style:paragraph-properties fo:text-align="start" fo:margin-top="0.0159in" fo:margin-bottom="0in" fo:line-height="0.1187in"/>
    </style:style>
    <style:style style:name="T31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18" style:parent-style-name="Standard" style:family="paragraph">
      <style:paragraph-properties fo:text-align="start" fo:margin-top="0.018in" fo:margin-bottom="0in" fo:line-height="0.1187in"/>
    </style:style>
    <style:style style:name="T31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20" style:parent-style-name="Standard" style:family="paragraph">
      <style:paragraph-properties fo:text-align="start" fo:margin-top="0.0159in" fo:margin-bottom="0in" fo:line-height="0.1187in"/>
    </style:style>
    <style:style style:name="T32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22" style:parent-style-name="Standard" style:family="paragraph">
      <style:paragraph-properties fo:text-align="start" fo:margin-top="0.0159in" fo:margin-bottom="0in" fo:line-height="0.1187in"/>
    </style:style>
    <style:style style:name="T32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24" style:parent-style-name="Standard" style:family="paragraph">
      <style:paragraph-properties fo:text-align="start" fo:margin-top="0.0159in" fo:margin-bottom="0in" fo:line-height="0.1187in"/>
    </style:style>
    <style:style style:name="T32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26" style:parent-style-name="Standard" style:family="paragraph">
      <style:paragraph-properties fo:text-align="start" fo:margin-top="0.018in" fo:margin-bottom="0in" fo:line-height="0.1187in"/>
    </style:style>
    <style:style style:name="T32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28" style:parent-style-name="Standard" style:family="paragraph">
      <style:paragraph-properties fo:text-align="start" fo:margin-top="0.0159in" fo:margin-bottom="0in" fo:line-height="0.1187in"/>
    </style:style>
    <style:style style:name="T32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30" style:parent-style-name="Standard" style:family="paragraph">
      <style:paragraph-properties fo:text-align="start" fo:margin-top="0.0159in" fo:margin-bottom="0in" fo:line-height="0.1187in"/>
    </style:style>
    <style:style style:name="T33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32" style:parent-style-name="Standard" style:family="paragraph">
      <style:paragraph-properties fo:text-align="start" fo:margin-top="0.0159in" fo:margin-bottom="0in" fo:line-height="0.1187in"/>
    </style:style>
    <style:style style:name="T33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34" style:parent-style-name="Standard" style:family="paragraph">
      <style:paragraph-properties fo:text-align="start" fo:margin-top="0.018in" fo:margin-bottom="0in" fo:line-height="0.1187in"/>
    </style:style>
    <style:style style:name="T33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36" style:parent-style-name="Standard" style:family="paragraph">
      <style:paragraph-properties fo:text-align="start" fo:margin-top="0.0159in" fo:margin-bottom="0in" fo:line-height="0.1187in"/>
    </style:style>
    <style:style style:name="T33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38" style:parent-style-name="Standard" style:family="paragraph">
      <style:paragraph-properties fo:text-align="start" fo:margin-top="0.0263in" fo:margin-bottom="0in" fo:line-height="0.1187in"/>
    </style:style>
    <style:style style:name="T33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40" style:parent-style-name="Standard" style:family="paragraph">
      <style:paragraph-properties fo:text-align="start" fo:margin-top="0.018in" fo:margin-bottom="0in" fo:line-height="0.1187in"/>
    </style:style>
    <style:style style:name="T34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42" style:parent-style-name="Standard" style:family="paragraph">
      <style:paragraph-properties fo:text-align="start" fo:margin-top="0.0159in" fo:margin-bottom="0in" fo:line-height="0.1187in"/>
    </style:style>
    <style:style style:name="T34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44" style:parent-style-name="Standard" style:family="paragraph">
      <style:paragraph-properties fo:text-align="start" fo:margin-top="0.0159in" fo:margin-bottom="0in" fo:line-height="0.1187in"/>
    </style:style>
    <style:style style:name="T34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46" style:parent-style-name="Standard" style:family="paragraph">
      <style:paragraph-properties fo:text-align="start" fo:margin-top="0.0159in" fo:margin-bottom="0in" fo:line-height="0.1187in"/>
    </style:style>
    <style:style style:name="T34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48" style:parent-style-name="Standard" style:family="paragraph">
      <style:paragraph-properties fo:text-align="start" fo:margin-top="0.018in" fo:margin-bottom="0in" fo:line-height="0.1187in"/>
    </style:style>
    <style:style style:name="T34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50" style:parent-style-name="Standard" style:family="paragraph">
      <style:paragraph-properties fo:text-align="start" fo:margin-top="0.0159in" fo:margin-bottom="0in" fo:line-height="0.1187in"/>
    </style:style>
    <style:style style:name="T35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52" style:parent-style-name="Standard" style:family="paragraph">
      <style:paragraph-properties fo:text-align="start" fo:margin-top="0.0159in" fo:margin-bottom="0in" fo:line-height="0.1187in"/>
    </style:style>
    <style:style style:name="T35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54" style:parent-style-name="Standard" style:family="paragraph">
      <style:paragraph-properties fo:text-align="start" fo:margin-top="0.0159in" fo:margin-bottom="0in" fo:line-height="0.1187in"/>
    </style:style>
    <style:style style:name="T35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56" style:parent-style-name="Standard" style:family="paragraph">
      <style:paragraph-properties fo:text-align="start" fo:margin-top="0.018in" fo:margin-bottom="0in" fo:line-height="0.1187in"/>
    </style:style>
    <style:style style:name="T35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58" style:parent-style-name="Standard" style:family="paragraph">
      <style:paragraph-properties fo:text-align="start" fo:margin-top="0.0159in" fo:margin-bottom="0in" fo:line-height="0.1187in"/>
    </style:style>
    <style:style style:name="T35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60" style:parent-style-name="Standard" style:family="paragraph">
      <style:paragraph-properties fo:text-align="start" fo:margin-top="0.0159in" fo:margin-bottom="0in" fo:line-height="0.1187in"/>
    </style:style>
    <style:style style:name="T36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62" style:parent-style-name="Standard" style:family="paragraph">
      <style:paragraph-properties fo:text-align="start" fo:margin-top="0.0159in" fo:margin-bottom="0in" fo:line-height="0.1187in"/>
    </style:style>
    <style:style style:name="T36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64" style:parent-style-name="Standard" style:family="paragraph">
      <style:paragraph-properties fo:text-align="start" fo:margin-top="0.018in" fo:margin-bottom="0in" fo:line-height="0.1187in"/>
    </style:style>
    <style:style style:name="T36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66" style:parent-style-name="Standard" style:family="paragraph">
      <style:paragraph-properties fo:text-align="start" fo:margin-top="0.0159in" fo:margin-bottom="0in" fo:line-height="0.1187in"/>
    </style:style>
    <style:style style:name="T36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68" style:parent-style-name="Standard" style:family="paragraph">
      <style:paragraph-properties fo:text-align="start" fo:margin-top="0.0159in" fo:margin-bottom="0in" fo:line-height="0.1187in"/>
    </style:style>
    <style:style style:name="T36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70" style:parent-style-name="Standard" style:family="paragraph">
      <style:paragraph-properties fo:text-align="start" fo:margin-top="0.0159in" fo:margin-bottom="0in" fo:line-height="0.1187in"/>
    </style:style>
    <style:style style:name="T37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372" style:parent-style-name="Fuentedepárrafopredeter.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187in"/>
    </style:style>
    <style:style style:name="T37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75" style:parent-style-name="Standard" style:family="paragraph">
      <style:paragraph-properties fo:text-align="start" fo:margin-top="0.0159in" fo:margin-bottom="0in" fo:line-height="0.1187in"/>
    </style:style>
    <style:style style:name="T37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77" style:parent-style-name="Standard" style:family="paragraph">
      <style:paragraph-properties fo:text-align="start" fo:margin-top="0.0159in" fo:margin-bottom="0in" fo:line-height="0.1187in"/>
    </style:style>
    <style:style style:name="T37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79" style:parent-style-name="Standard" style:family="paragraph">
      <style:paragraph-properties fo:text-align="start" fo:margin-top="0.018in" fo:margin-bottom="0in" fo:line-height="0.1187in"/>
    </style:style>
    <style:style style:name="T38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187in"/>
    </style:style>
    <style:style style:name="T38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84" style:parent-style-name="Standard" style:family="paragraph">
      <style:paragraph-properties fo:text-align="start" fo:margin-top="0.0159in" fo:margin-bottom="0in" fo:line-height="0.1187in"/>
    </style:style>
    <style:style style:name="T38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86" style:parent-style-name="Standard" style:family="paragraph">
      <style:paragraph-properties fo:text-align="start" fo:margin-top="0.0159in" fo:margin-bottom="0in" fo:line-height="0.1187in"/>
    </style:style>
    <style:style style:name="T38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88" style:parent-style-name="Standard" style:family="paragraph">
      <style:paragraph-properties fo:text-align="start" fo:margin-top="0.018in" fo:margin-bottom="0in" fo:line-height="0.1187in"/>
    </style:style>
    <style:style style:name="T38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90" style:parent-style-name="Standard" style:family="paragraph">
      <style:paragraph-properties fo:text-align="start" fo:margin-top="0.0159in" fo:margin-bottom="0in" fo:line-height="0.1187in"/>
    </style:style>
    <style:style style:name="T39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92" style:parent-style-name="Standard" style:family="paragraph">
      <style:paragraph-properties fo:text-align="start" fo:margin-top="0.0159in" fo:margin-bottom="0in" fo:line-height="0.1187in"/>
    </style:style>
    <style:style style:name="T39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94" style:parent-style-name="Standard" style:family="paragraph">
      <style:paragraph-properties fo:text-align="start" fo:margin-top="0.0159in" fo:margin-bottom="0in" fo:line-height="0.1187in"/>
    </style:style>
    <style:style style:name="T39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96" style:parent-style-name="Standard" style:family="paragraph">
      <style:paragraph-properties fo:text-align="start" fo:margin-top="0.018in" fo:margin-bottom="0in" fo:line-height="0.1187in"/>
    </style:style>
    <style:style style:name="T39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398" style:parent-style-name="Standard" style:family="paragraph">
      <style:paragraph-properties fo:text-align="start" fo:margin-top="0.0159in" fo:margin-bottom="0in" fo:line-height="0.1187in"/>
    </style:style>
    <style:style style:name="T39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00" style:parent-style-name="Standard" style:family="paragraph">
      <style:paragraph-properties fo:text-align="start" fo:margin-top="0.0159in" fo:margin-bottom="0in" fo:line-height="0.1187in"/>
    </style:style>
    <style:style style:name="T40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02" style:parent-style-name="Standard" style:family="paragraph">
      <style:paragraph-properties fo:text-align="start" fo:margin-top="0.0159in" fo:margin-bottom="0in" fo:line-height="0.1187in"/>
    </style:style>
    <style:style style:name="T40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04" style:parent-style-name="Standard" style:family="paragraph">
      <style:paragraph-properties fo:text-align="start" fo:margin-top="0.018in" fo:margin-bottom="0in" fo:line-height="0.1187in"/>
    </style:style>
    <style:style style:name="T40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06" style:parent-style-name="Standard" style:family="paragraph">
      <style:paragraph-properties fo:text-align="start" fo:margin-top="0.0159in" fo:margin-bottom="0in" fo:line-height="0.1187in"/>
    </style:style>
    <style:style style:name="T40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08" style:parent-style-name="Standard" style:family="paragraph">
      <style:paragraph-properties fo:text-align="start" fo:margin-top="0.0159in" fo:margin-bottom="0in" fo:line-height="0.1187in"/>
    </style:style>
    <style:style style:name="T40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10" style:parent-style-name="Standard" style:family="paragraph">
      <style:paragraph-properties fo:text-align="start" fo:margin-top="0.0284in" fo:margin-bottom="0in" fo:line-height="0.1187in"/>
    </style:style>
    <style:style style:name="T41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12" style:parent-style-name="Standard" style:family="paragraph">
      <style:paragraph-properties fo:text-align="start" fo:margin-top="0.0159in" fo:margin-bottom="0in" fo:line-height="0.1187in"/>
    </style:style>
    <style:style style:name="T41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14" style:parent-style-name="Standard" style:family="paragraph">
      <style:paragraph-properties fo:text-align="start" fo:margin-top="0.0159in" fo:margin-bottom="0in" fo:line-height="0.1187in"/>
    </style:style>
    <style:style style:name="T41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16" style:parent-style-name="Standard" style:family="paragraph">
      <style:paragraph-properties fo:text-align="start" fo:margin-top="0.0159in" fo:margin-bottom="0in" fo:line-height="0.1187in"/>
    </style:style>
    <style:style style:name="T41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18" style:parent-style-name="Standard" style:family="paragraph">
      <style:paragraph-properties fo:text-align="start" fo:margin-top="0.018in" fo:margin-bottom="0in" fo:line-height="0.1187in"/>
    </style:style>
    <style:style style:name="T41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20" style:parent-style-name="Standard" style:family="paragraph">
      <style:paragraph-properties fo:text-align="start" fo:margin-top="0.0159in" fo:margin-bottom="0in" fo:line-height="0.1187in"/>
    </style:style>
    <style:style style:name="T42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22" style:parent-style-name="Standard" style:family="paragraph">
      <style:paragraph-properties fo:text-align="start" fo:margin-top="0.0159in" fo:margin-bottom="0in" fo:line-height="0.1187in"/>
    </style:style>
    <style:style style:name="T42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24" style:parent-style-name="Standard" style:family="paragraph">
      <style:paragraph-properties fo:text-align="start" fo:margin-top="0.0159in" fo:margin-bottom="0in" fo:line-height="0.1187in"/>
    </style:style>
    <style:style style:name="T42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26" style:parent-style-name="Standard" style:family="paragraph">
      <style:paragraph-properties fo:text-align="start" fo:margin-top="0.018in" fo:margin-bottom="0in" fo:line-height="0.1187in"/>
    </style:style>
    <style:style style:name="T42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28" style:parent-style-name="Standard" style:family="paragraph">
      <style:paragraph-properties fo:text-align="start" fo:margin-top="0.0159in" fo:margin-bottom="0in" fo:line-height="0.1187in"/>
    </style:style>
    <style:style style:name="T42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30" style:parent-style-name="Standard" style:family="paragraph">
      <style:paragraph-properties fo:text-align="start" fo:margin-top="0.0159in" fo:margin-bottom="0in" fo:line-height="0.1187in"/>
    </style:style>
    <style:style style:name="T43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32" style:parent-style-name="Standard" style:family="paragraph">
      <style:paragraph-properties fo:text-align="start" fo:margin-top="0.0159in" fo:margin-bottom="0in" fo:line-height="0.1187in"/>
    </style:style>
    <style:style style:name="T43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34" style:parent-style-name="Standard" style:family="paragraph">
      <style:paragraph-properties fo:text-align="start" fo:margin-top="0.018in" fo:margin-bottom="0in" fo:line-height="0.1187in"/>
    </style:style>
    <style:style style:name="T43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36" style:parent-style-name="Standard" style:family="paragraph">
      <style:paragraph-properties fo:text-align="start" fo:margin-top="0.0159in" fo:margin-bottom="0in" fo:line-height="0.1187in"/>
    </style:style>
    <style:style style:name="T43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38" style:parent-style-name="Standard" style:family="paragraph">
      <style:paragraph-properties fo:text-align="start" fo:margin-top="0.0159in" fo:margin-bottom="0in" fo:line-height="0.1187in"/>
    </style:style>
    <style:style style:name="T43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40" style:parent-style-name="Standard" style:family="paragraph">
      <style:paragraph-properties fo:text-align="start" fo:margin-top="0.0159in" fo:margin-bottom="0in" fo:line-height="0.1187in"/>
    </style:style>
    <style:style style:name="T44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42" style:parent-style-name="Standard" style:family="paragraph">
      <style:paragraph-properties fo:text-align="start" fo:margin-top="0.018in" fo:margin-bottom="0in" fo:line-height="0.1187in"/>
    </style:style>
    <style:style style:name="T44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44" style:parent-style-name="Standard" style:family="paragraph">
      <style:paragraph-properties fo:text-align="start" fo:margin-top="0.0159in" fo:margin-bottom="0in" fo:line-height="0.1187in"/>
    </style:style>
    <style:style style:name="T44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46" style:parent-style-name="Standard" style:family="paragraph">
      <style:paragraph-properties fo:text-align="start" fo:margin-top="0.0263in" fo:margin-bottom="0in" fo:line-height="0.1187in"/>
    </style:style>
    <style:style style:name="T44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48" style:parent-style-name="Standard" style:family="paragraph">
      <style:paragraph-properties fo:text-align="start" fo:margin-top="0.018in" fo:margin-bottom="0in" fo:line-height="0.1187in"/>
    </style:style>
    <style:style style:name="T44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50" style:parent-style-name="Standard" style:family="paragraph">
      <style:paragraph-properties fo:text-align="start" fo:margin-top="0.0159in" fo:margin-bottom="0in" fo:line-height="0.1187in"/>
    </style:style>
    <style:style style:name="T45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52" style:parent-style-name="Standard" style:family="paragraph">
      <style:paragraph-properties fo:text-align="start" fo:margin-top="0.0159in" fo:margin-bottom="0in" fo:line-height="0.1187in"/>
    </style:style>
    <style:style style:name="T45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54" style:parent-style-name="Standard" style:family="paragraph">
      <style:paragraph-properties fo:text-align="start" fo:margin-top="0.0159in" fo:margin-bottom="0in" fo:line-height="0.1187in"/>
    </style:style>
    <style:style style:name="T45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56" style:parent-style-name="Standard" style:family="paragraph">
      <style:paragraph-properties fo:text-align="start" fo:margin-top="0.018in" fo:margin-bottom="0in" fo:line-height="0.1187in"/>
    </style:style>
    <style:style style:name="T45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58" style:parent-style-name="Standard" style:family="paragraph">
      <style:paragraph-properties fo:text-align="start" fo:margin-top="0.0159in" fo:margin-bottom="0in" fo:line-height="0.1187in"/>
    </style:style>
    <style:style style:name="T45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60" style:parent-style-name="Standard" style:family="paragraph">
      <style:paragraph-properties fo:text-align="start" fo:margin-top="0.0159in" fo:margin-bottom="0in" fo:line-height="0.1187in"/>
    </style:style>
    <style:style style:name="T46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62" style:parent-style-name="Standard" style:family="paragraph">
      <style:paragraph-properties fo:text-align="start" fo:margin-top="0.0159in" fo:margin-bottom="0in" fo:line-height="0.1187in"/>
    </style:style>
    <style:style style:name="T46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64" style:parent-style-name="Standard" style:family="paragraph">
      <style:paragraph-properties fo:text-align="start" fo:margin-top="0.018in" fo:margin-bottom="0in" fo:line-height="0.1187in"/>
    </style:style>
    <style:style style:name="T46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66" style:parent-style-name="Standard" style:family="paragraph">
      <style:paragraph-properties fo:text-align="start" fo:margin-top="0.0159in" fo:margin-bottom="0in" fo:line-height="0.1187in"/>
    </style:style>
    <style:style style:name="T46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68" style:parent-style-name="Standard" style:family="paragraph">
      <style:paragraph-properties fo:text-align="start" fo:margin-top="0.0159in" fo:margin-bottom="0in" fo:line-height="0.1187in"/>
    </style:style>
    <style:style style:name="T46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70" style:parent-style-name="Standard" style:family="paragraph">
      <style:paragraph-properties fo:text-align="start" fo:margin-top="0.0159in" fo:margin-bottom="0in" fo:line-height="0.1187in"/>
    </style:style>
    <style:style style:name="T47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72" style:parent-style-name="Standard" style:family="paragraph">
      <style:paragraph-properties fo:text-align="start" fo:margin-top="0.018in" fo:margin-bottom="0in" fo:line-height="0.1187in"/>
    </style:style>
    <style:style style:name="T47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74" style:parent-style-name="Standard" style:family="paragraph">
      <style:paragraph-properties fo:text-align="start" fo:margin-top="0.0159in" fo:margin-bottom="0in" fo:line-height="0.1187in"/>
    </style:style>
    <style:style style:name="T47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76" style:parent-style-name="Standard" style:family="paragraph">
      <style:paragraph-properties fo:text-align="start" fo:margin-top="0.0159in" fo:margin-bottom="0in" fo:line-height="0.1187in"/>
    </style:style>
    <style:style style:name="T47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478" style:parent-style-name="Standard" style:family="paragraph">
      <style:paragraph-properties fo:text-align="start" fo:margin-top="0.0159in" fo:margin-bottom="0in" fo:line-height="0.1187in"/>
    </style:style>
    <style:style style:name="T47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187in"/>
    </style:style>
    <style:style style:name="T482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483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P484" style:parent-style-name="Standard" style:family="paragraph">
      <style:paragraph-properties fo:text-align="start" fo:margin-top="0.0159in" fo:margin-bottom="0in" fo:line-height="0.1187in"/>
    </style:style>
    <style:style style:name="T485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486" style:parent-style-name="Standard" style:family="paragraph">
      <style:paragraph-properties fo:text-align="start" fo:margin-top="0.018in" fo:margin-bottom="0in" fo:line-height="0.1187in"/>
    </style:style>
    <style:style style:name="T487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488" style:parent-style-name="Fuentedepárrafopredeter." style:family="text">
      <style:text-properties style:font-name="Courier New" style:font-name-asian="Courier New" style:font-name-complex="Courier New" fo:color="#000000" fo:letter-spacing="0.0013in" fo:font-size="7.5pt" style:font-size-asian="7.5pt" fo:language="es" fo:country="ES"/>
    </style:style>
    <style:style style:name="T489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490" style:parent-style-name="Standard" style:family="paragraph">
      <style:paragraph-properties fo:text-align="start" fo:margin-top="0.0159in" fo:margin-bottom="0in" fo:line-height="0.1187in"/>
    </style:style>
    <style:style style:name="T491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492" style:parent-style-name="Standard" style:family="paragraph">
      <style:paragraph-properties fo:text-align="start" fo:margin-top="0.0159in" fo:margin-bottom="0in" fo:line-height="0.1187in"/>
    </style:style>
    <style:style style:name="T493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494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T495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 fo:language="es" fo:country="ES"/>
    </style:style>
    <style:style style:name="T496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497" style:parent-style-name="Standard" style:family="paragraph">
      <style:paragraph-properties fo:text-align="start" fo:margin-top="0.0159in" fo:margin-bottom="0in" fo:line-height="0.1187in"/>
    </style:style>
    <style:style style:name="T498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499" style:parent-style-name="Standard" style:family="paragraph">
      <style:paragraph-properties fo:text-align="start" fo:margin-top="0.018in" fo:margin-bottom="0in" fo:line-height="0.1187in"/>
    </style:style>
    <style:style style:name="T500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01" style:parent-style-name="Standard" style:family="paragraph">
      <style:paragraph-properties fo:text-align="start" fo:margin-top="0.0159in" fo:margin-bottom="0in" fo:line-height="0.1187in"/>
    </style:style>
    <style:style style:name="T502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03" style:parent-style-name="Standard" style:family="paragraph">
      <style:paragraph-properties fo:text-align="start" fo:margin-top="0.0159in" fo:margin-bottom="0in" fo:line-height="0.1187in"/>
    </style:style>
    <style:style style:name="T504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05" style:parent-style-name="Standard" style:family="paragraph">
      <style:paragraph-properties fo:text-align="start" fo:margin-top="0.0159in" fo:margin-bottom="0in" fo:line-height="0.1187in"/>
    </style:style>
    <style:style style:name="T506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07" style:parent-style-name="Standard" style:family="paragraph">
      <style:paragraph-properties fo:text-align="start" fo:margin-top="0.018in" fo:margin-bottom="0in" fo:line-height="0.1187in"/>
    </style:style>
    <style:style style:name="T508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09" style:parent-style-name="Standard" style:family="paragraph">
      <style:paragraph-properties fo:text-align="start" fo:margin-top="0.0159in" fo:margin-bottom="0in" fo:line-height="0.1187in"/>
    </style:style>
    <style:style style:name="T510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11" style:parent-style-name="Standard" style:family="paragraph">
      <style:paragraph-properties fo:text-align="start" fo:margin-top="0.0159in" fo:margin-bottom="0in" fo:line-height="0.1187in"/>
    </style:style>
    <style:style style:name="T512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13" style:parent-style-name="Standard" style:family="paragraph">
      <style:paragraph-properties fo:text-align="start" fo:margin-top="0.0284in" fo:margin-bottom="0in" fo:line-height="0.1187in"/>
    </style:style>
    <style:style style:name="T514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15" style:parent-style-name="Standard" style:family="paragraph">
      <style:paragraph-properties fo:text-align="start" fo:margin-top="0.0159in" fo:margin-bottom="0in" fo:line-height="0.1187in"/>
    </style:style>
    <style:style style:name="T516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517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18" style:parent-style-name="Standard" style:family="paragraph">
      <style:paragraph-properties fo:text-align="start" fo:margin-top="0.0159in" fo:margin-bottom="0in" fo:line-height="0.1187in"/>
    </style:style>
    <style:style style:name="T519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20" style:parent-style-name="Standard" style:family="paragraph">
      <style:paragraph-properties fo:text-align="start" fo:margin-top="0.0159in" fo:margin-bottom="0in" fo:line-height="0.1187in"/>
    </style:style>
    <style:style style:name="T521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522" style:parent-style-name="Standard" style:family="paragraph">
      <style:paragraph-properties fo:text-align="start" fo:margin-top="0.018in" fo:margin-bottom="0in" fo:line-height="0.1187in"/>
    </style:style>
    <style:style style:name="T523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524" style:parent-style-name="Fuentedepárrafopredeter." style:family="text">
      <style:text-properties style:font-name="Arial" fo:color="#FF0000" fo:font-size="1pt" style:font-size-asian="1pt"/>
    </style:style>
    <style:style style:name="P525" style:parent-style-name="Standard" style:family="paragraph">
      <style:paragraph-properties fo:text-align="start" fo:margin-top="0in" fo:margin-bottom="0in" fo:line-height="0.1187in"/>
    </style:style>
    <style:style style:name="T52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27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52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187in"/>
    </style:style>
    <style:style style:name="T53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32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53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34" style:parent-style-name="Standard" style:family="paragraph">
      <style:paragraph-properties fo:text-align="start" fo:margin-top="0.018in" fo:margin-bottom="0in" fo:line-height="0.1187in"/>
    </style:style>
    <style:style style:name="T53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3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53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38" style:parent-style-name="Standard" style:family="paragraph">
      <style:paragraph-properties fo:text-align="start" fo:margin-top="0.0159in" fo:margin-bottom="0in" fo:line-height="0.1187in" fo:margin-left="0.6805in">
        <style:tab-stops/>
      </style:paragraph-properties>
    </style:style>
    <style:style style:name="T53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40" style:parent-style-name="Fuentedepárrafopredeter." style:family="text">
      <style:text-properties style:font-name="Arial" fo:color="#FF0000" fo:font-size="1pt" style:font-size-asian="1pt"/>
    </style:style>
    <style:style style:name="P541" style:parent-style-name="Standard" style:family="paragraph">
      <style:paragraph-properties fo:text-align="start" fo:margin-top="0in" fo:margin-bottom="0in" fo:line-height="0.1187in" fo:margin-left="0.2548in">
        <style:tab-stops/>
      </style:paragraph-properties>
    </style:style>
    <style:style style:name="T54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43" style:parent-style-name="Standard" style:family="paragraph">
      <style:paragraph-properties fo:text-align="start" fo:margin-top="0.0159in" fo:margin-bottom="0in" fo:line-height="0.1187in"/>
    </style:style>
    <style:style style:name="T54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45" style:parent-style-name="Standard" style:family="paragraph">
      <style:paragraph-properties fo:text-align="start" fo:margin-top="0.018in" fo:margin-bottom="0in" fo:line-height="0.1187in" fo:margin-left="0.25in">
        <style:tab-stops/>
      </style:paragraph-properties>
    </style:style>
    <style:style style:name="T54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47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54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49" style:parent-style-name="Standard" style:family="paragraph">
      <style:paragraph-properties fo:text-align="start" fo:margin-top="0.0159in" fo:margin-bottom="0in" fo:line-height="0.1187in" fo:margin-left="0.1298in">
        <style:tab-stops/>
      </style:paragraph-properties>
    </style:style>
    <style:style style:name="T55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51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55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53" style:parent-style-name="Standard" style:family="paragraph">
      <style:paragraph-properties fo:text-align="start" fo:margin-top="0.018in" fo:margin-bottom="0in" fo:line-height="0.1187in" fo:margin-left="0.125in">
        <style:tab-stops/>
      </style:paragraph-properties>
    </style:style>
    <style:style style:name="T55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55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55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57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55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59" style:parent-style-name="Standard" style:family="paragraph">
      <style:paragraph-properties fo:text-align="start" fo:margin-top="0.0284in" fo:margin-bottom="0in" fo:line-height="0.1187in" fo:margin-left="0.1298in">
        <style:tab-stops/>
      </style:paragraph-properties>
    </style:style>
    <style:style style:name="T56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61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56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63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56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65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56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67" style:parent-style-name="Standard" style:family="paragraph">
      <style:paragraph-properties fo:text-align="start" fo:margin-top="0.018in" fo:margin-bottom="0in" fo:line-height="0.1187in" fo:margin-left="0.125in">
        <style:tab-stops/>
      </style:paragraph-properties>
    </style:style>
    <style:style style:name="T56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69" style:parent-style-name="Standard" style:family="paragraph">
      <style:paragraph-properties fo:text-align="start" fo:margin-top="0.0159in" fo:margin-bottom="0in" fo:line-height="0.1187in" fo:margin-left="0.2548in">
        <style:tab-stops/>
      </style:paragraph-properties>
    </style:style>
    <style:style style:name="T57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71" style:parent-style-name="Fuentedepárrafopredeter." style:family="text">
      <style:text-properties style:font-name="Arial" fo:color="#FF0000" fo:font-size="1pt" style:font-size-asian="1pt"/>
    </style:style>
    <style:style style:name="P572" style:parent-style-name="Standard" style:family="paragraph">
      <style:paragraph-properties fo:text-align="start" fo:margin-top="0in" fo:margin-bottom="0in" fo:line-height="0.1187in" fo:margin-left="0.25in">
        <style:tab-stops/>
      </style:paragraph-properties>
    </style:style>
    <style:style style:name="T573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574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57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76" style:parent-style-name="Standard" style:family="paragraph">
      <style:paragraph-properties fo:text-align="start" fo:margin-top="0.0159in" fo:margin-bottom="0in" fo:line-height="0.1187in"/>
    </style:style>
    <style:style style:name="T57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78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57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80" style:parent-style-name="Standard" style:family="paragraph">
      <style:paragraph-properties fo:text-align="start" fo:margin-top="0.018in" fo:margin-bottom="0in" fo:line-height="0.1187in" fo:margin-left="0.25in">
        <style:tab-stops/>
      </style:paragraph-properties>
    </style:style>
    <style:style style:name="T581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582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58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84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58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8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58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88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58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90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59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92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593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594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59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596" style:parent-style-name="Standard" style:family="paragraph">
      <style:paragraph-properties fo:text-align="start" fo:margin-top="0.018in" fo:margin-bottom="0in" fo:line-height="0.1187in" fo:margin-left="0.125in">
        <style:tab-stops/>
      </style:paragraph-properties>
    </style:style>
    <style:style style:name="T59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598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59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00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60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02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0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04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60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0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0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08" style:parent-style-name="Standard" style:family="paragraph">
      <style:paragraph-properties fo:text-align="start" fo:margin-top="0.0284in" fo:margin-bottom="0in" fo:line-height="0.1187in" fo:margin-left="0.125in">
        <style:tab-stops/>
      </style:paragraph-properties>
    </style:style>
    <style:style style:name="T60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10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1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12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613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614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61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16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61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18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1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20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62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22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2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24" style:parent-style-name="Standard" style:family="paragraph">
      <style:paragraph-properties fo:text-align="start" fo:margin-top="0.018in" fo:margin-bottom="0in" fo:line-height="0.1187in" fo:margin-left="0.125in">
        <style:tab-stops/>
      </style:paragraph-properties>
    </style:style>
    <style:style style:name="T62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2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2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28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629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630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63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32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633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634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63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36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637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638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63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40" style:parent-style-name="Standard" style:family="paragraph">
      <style:paragraph-properties fo:text-align="start" fo:margin-top="0.018in" fo:margin-bottom="0in" fo:line-height="0.1187in" fo:margin-left="0.125in">
        <style:tab-stops/>
      </style:paragraph-properties>
    </style:style>
    <style:style style:name="T64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42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4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44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64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4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4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48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64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50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5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52" style:parent-style-name="Standard" style:family="paragraph">
      <style:paragraph-properties fo:text-align="start" fo:margin-top="0.0159in" fo:margin-bottom="0in" fo:line-height="0.1187in" fo:margin-left="0.0631in">
        <style:tab-stops/>
      </style:paragraph-properties>
    </style:style>
    <style:style style:name="T65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54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65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56" style:parent-style-name="Standard" style:family="paragraph">
      <style:paragraph-properties fo:text-align="start" fo:margin-top="0.018in" fo:margin-bottom="0in" fo:line-height="0.1187in" fo:margin-left="0.125in">
        <style:tab-stops/>
      </style:paragraph-properties>
    </style:style>
    <style:style style:name="T65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58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5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60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661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662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66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64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66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6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6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68" style:parent-style-name="Standard" style:family="paragraph">
      <style:paragraph-properties fo:text-align="start" fo:margin-top="0.0159in" fo:margin-bottom="0in" fo:line-height="0.1187in" fo:margin-left="0.0631in">
        <style:tab-stops/>
      </style:paragraph-properties>
    </style:style>
    <style:style style:name="T66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70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67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72" style:parent-style-name="Standard" style:family="paragraph">
      <style:paragraph-properties fo:text-align="start" fo:margin-top="0.018in" fo:margin-bottom="0in" fo:line-height="0.1187in" fo:margin-left="0.125in">
        <style:tab-stops/>
      </style:paragraph-properties>
    </style:style>
    <style:style style:name="T67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74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67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76" style:parent-style-name="Standard" style:family="paragraph">
      <style:paragraph-properties fo:text-align="start" fo:margin-top="0.0159in" fo:margin-bottom="0in" fo:line-height="0.1187in" fo:margin-left="0.0631in">
        <style:tab-stops/>
      </style:paragraph-properties>
    </style:style>
    <style:style style:name="T67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78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67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80" style:parent-style-name="Standard" style:family="paragraph">
      <style:paragraph-properties fo:text-align="start" fo:margin-top="0.0263in" fo:margin-bottom="0in" fo:line-height="0.1187in" fo:margin-left="0.0631in">
        <style:tab-stops/>
      </style:paragraph-properties>
    </style:style>
    <style:style style:name="T68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82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68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84" style:parent-style-name="Standard" style:family="paragraph">
      <style:paragraph-properties fo:text-align="start" fo:margin-top="0.018in" fo:margin-bottom="0in" fo:line-height="0.1187in" fo:margin-left="0.0631in">
        <style:tab-stops/>
      </style:paragraph-properties>
    </style:style>
    <style:style style:name="T68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86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68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88" style:parent-style-name="Standard" style:family="paragraph">
      <style:paragraph-properties fo:text-align="start" fo:margin-top="0.0159in" fo:margin-bottom="0in" fo:line-height="0.1187in" fo:margin-left="0.0631in">
        <style:tab-stops/>
      </style:paragraph-properties>
    </style:style>
    <style:style style:name="T68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690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69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92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693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694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69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696" style:parent-style-name="Standard" style:family="paragraph">
      <style:paragraph-properties fo:text-align="start" fo:margin-top="0.0159in" fo:margin-bottom="0in" fo:line-height="0.1187in" fo:margin-left="0.25in">
        <style:tab-stops/>
      </style:paragraph-properties>
    </style:style>
    <style:style style:name="T697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698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69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00" style:parent-style-name="Standard" style:family="paragraph">
      <style:paragraph-properties fo:text-align="start" fo:margin-top="0.018in" fo:margin-bottom="0in" fo:line-height="0.1187in" fo:margin-left="0.25in">
        <style:tab-stops/>
      </style:paragraph-properties>
    </style:style>
    <style:style style:name="T701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702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70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04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70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0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70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08" style:parent-style-name="Standard" style:family="paragraph">
      <style:paragraph-properties fo:text-align="start" fo:margin-top="0.0159in" fo:margin-bottom="0in" fo:line-height="0.1187in" fo:margin-left="0.0631in">
        <style:tab-stops/>
      </style:paragraph-properties>
    </style:style>
    <style:style style:name="T70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10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71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12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71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14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71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16" style:parent-style-name="Standard" style:family="paragraph">
      <style:paragraph-properties fo:text-align="start" fo:margin-top="0.018in" fo:margin-bottom="0in" fo:line-height="0.1187in" fo:margin-left="0.25in">
        <style:tab-stops/>
      </style:paragraph-properties>
    </style:style>
    <style:style style:name="T717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T718" style:parent-style-name="Fuentedepárrafopredeter." style:family="text">
      <style:text-properties style:font-name="Courier New" style:font-name-asian="Courier New" style:font-name-complex="Courier New" fo:color="#000000" fo:letter-spacing="0.0631in" fo:font-size="7.5pt" style:font-size-asian="7.5pt"/>
    </style:style>
    <style:style style:name="T71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20" style:parent-style-name="Standard" style:family="paragraph">
      <style:paragraph-properties fo:text-align="start" fo:margin-top="0.0159in" fo:margin-bottom="0in" fo:line-height="0.1187in"/>
    </style:style>
    <style:style style:name="T72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22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72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24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72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26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72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28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72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30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731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32" style:parent-style-name="Standard" style:family="paragraph">
      <style:paragraph-properties fo:text-align="start" fo:margin-top="0.018in" fo:margin-bottom="0in" fo:line-height="0.1187in" fo:margin-left="0.0631in">
        <style:tab-stops/>
      </style:paragraph-properties>
    </style:style>
    <style:style style:name="T73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34" style:parent-style-name="Fuentedepárrafopredeter." style:family="text">
      <style:text-properties style:font-name="Courier New" style:font-name-asian="Courier New" style:font-name-complex="Courier New" fo:color="#000000" fo:letter-spacing="0.0645in" fo:font-size="7.5pt" style:font-size-asian="7.5pt"/>
    </style:style>
    <style:style style:name="T73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36" style:parent-style-name="Standard" style:family="paragraph">
      <style:paragraph-properties fo:text-align="start" fo:margin-top="0.0159in" fo:margin-bottom="0in" fo:line-height="0.1187in" fo:margin-left="0.8055in">
        <style:tab-stops/>
      </style:paragraph-properties>
    </style:style>
    <style:style style:name="T73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187in"/>
    </style:style>
    <style:style style:name="T74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41" style:parent-style-name="Standard" style:family="paragraph">
      <style:paragraph-properties fo:text-align="start" fo:margin-top="0.0159in" fo:margin-bottom="0in" fo:line-height="0.1187in"/>
    </style:style>
    <style:style style:name="T74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43" style:parent-style-name="Fuentedepárrafopredeter." style:family="text">
      <style:text-properties style:font-name="Arial" fo:color="#FF0000" fo:font-size="1pt" style:font-size-asian="1pt"/>
    </style:style>
    <style:style style:name="P744" style:parent-style-name="Standard" style:family="paragraph">
      <style:paragraph-properties fo:text-align="start" fo:margin-top="0in" fo:margin-bottom="0in" fo:line-height="0.1187in"/>
    </style:style>
    <style:style style:name="T74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746" style:parent-style-name="Standard" style:family="paragraph">
      <style:paragraph-properties fo:text-align="start" fo:margin-top="0.0159in" fo:margin-bottom="0in" fo:line-height="0.1187in"/>
    </style:style>
    <style:style style:name="T74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1187in"/>
    </style:style>
    <style:style style:name="T750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51" style:parent-style-name="Standard" style:family="paragraph">
      <style:paragraph-properties fo:text-align="start" fo:margin-top="0.018in" fo:margin-bottom="0in" fo:line-height="0.1187in"/>
    </style:style>
    <style:style style:name="T752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753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 fo:language="es" fo:country="ES"/>
    </style:style>
    <style:style style:name="T754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T755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56" style:parent-style-name="Standard" style:family="paragraph">
      <style:paragraph-properties fo:text-align="start" fo:margin-top="0.0159in" fo:margin-bottom="0in" fo:line-height="0.1187in"/>
    </style:style>
    <style:style style:name="T757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758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T759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60" style:parent-style-name="Standard" style:family="paragraph">
      <style:paragraph-properties fo:text-align="start" fo:margin-top="0.0159in" fo:margin-bottom="0in" fo:line-height="0.1187in"/>
    </style:style>
    <style:style style:name="T761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762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T763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64" style:parent-style-name="Standard" style:family="paragraph">
      <style:paragraph-properties fo:text-align="start" fo:margin-top="0.0159in" fo:margin-bottom="0in" fo:line-height="0.1187in"/>
    </style:style>
    <style:style style:name="T765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66" style:parent-style-name="Standard" style:family="paragraph">
      <style:paragraph-properties fo:text-align="start" fo:margin-top="0.018in" fo:margin-bottom="0in" fo:line-height="0.1187in"/>
    </style:style>
    <style:style style:name="T767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768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 fo:language="es" fo:country="ES"/>
    </style:style>
    <style:style style:name="T769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P770" style:parent-style-name="Standard" style:family="paragraph">
      <style:paragraph-properties fo:text-align="start" fo:margin-top="0.0159in" fo:margin-bottom="0in" fo:line-height="0.1187in"/>
    </style:style>
    <style:style style:name="T771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72" style:parent-style-name="Standard" style:family="paragraph">
      <style:paragraph-properties fo:text-align="start" fo:margin-top="0.0159in" fo:margin-bottom="0in" fo:line-height="0.1187in"/>
    </style:style>
    <style:style style:name="T773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74" style:parent-style-name="Standard" style:family="paragraph">
      <style:paragraph-properties fo:text-align="start" fo:margin-top="0.0159in" fo:margin-bottom="0in" fo:line-height="0.1187in"/>
    </style:style>
    <style:style style:name="T775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776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T777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 fo:language="es" fo:country="ES"/>
    </style:style>
    <style:style style:name="T778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79" style:parent-style-name="Standard" style:family="paragraph">
      <style:paragraph-properties fo:text-align="start" fo:margin-top="0.018in" fo:margin-bottom="0in" fo:line-height="0.1187in"/>
    </style:style>
    <style:style style:name="T780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781" style:parent-style-name="Fuentedepárrafopredeter." style:family="text">
      <style:text-properties style:font-name="Courier New" style:font-name-asian="Courier New" style:font-name-complex="Courier New" fo:color="#000000" fo:letter-spacing="0.0013in" fo:font-size="7.5pt" style:font-size-asian="7.5pt" fo:language="es" fo:country="ES"/>
    </style:style>
    <style:style style:name="T782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83" style:parent-style-name="Standard" style:family="paragraph">
      <style:paragraph-properties fo:text-align="start" fo:margin-top="0.0159in" fo:margin-bottom="0in" fo:line-height="0.1187in"/>
    </style:style>
    <style:style style:name="T784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85" style:parent-style-name="Standard" style:family="paragraph">
      <style:paragraph-properties fo:text-align="start" fo:margin-top="0.0263in" fo:margin-bottom="0in" fo:line-height="0.1187in"/>
    </style:style>
    <style:style style:name="T786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87" style:parent-style-name="Standard" style:family="paragraph">
      <style:paragraph-properties fo:text-align="start" fo:margin-top="0.018in" fo:margin-bottom="0in" fo:line-height="0.1187in"/>
    </style:style>
    <style:style style:name="T788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89" style:parent-style-name="Standard" style:family="paragraph">
      <style:paragraph-properties fo:text-align="start" fo:margin-top="0.0159in" fo:margin-bottom="0in" fo:line-height="0.1187in"/>
    </style:style>
    <style:style style:name="T790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791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T792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 fo:language="es" fo:country="ES"/>
    </style:style>
    <style:style style:name="T793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94" style:parent-style-name="Standard" style:family="paragraph">
      <style:paragraph-properties fo:text-align="start" fo:margin-top="0.0159in" fo:margin-bottom="0in" fo:line-height="0.1187in"/>
    </style:style>
    <style:style style:name="T795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96" style:parent-style-name="Standard" style:family="paragraph">
      <style:paragraph-properties fo:text-align="start" fo:margin-top="0.0159in" fo:margin-bottom="0in" fo:line-height="0.1187in"/>
    </style:style>
    <style:style style:name="T797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798" style:parent-style-name="Standard" style:family="paragraph">
      <style:paragraph-properties fo:text-align="start" fo:margin-top="0.018in" fo:margin-bottom="0in" fo:line-height="0.1187in"/>
    </style:style>
    <style:style style:name="T799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800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01" style:parent-style-name="Standard" style:family="paragraph">
      <style:paragraph-properties fo:text-align="start" fo:margin-top="0.0159in" fo:margin-bottom="0in" fo:line-height="0.1187in"/>
    </style:style>
    <style:style style:name="T802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03" style:parent-style-name="Standard" style:family="paragraph">
      <style:paragraph-properties fo:text-align="start" fo:margin-top="0.0159in" fo:margin-bottom="0in" fo:line-height="0.1187in"/>
    </style:style>
    <style:style style:name="T804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05" style:parent-style-name="Standard" style:family="paragraph">
      <style:paragraph-properties fo:text-align="start" fo:margin-top="0.0159in" fo:margin-bottom="0in" fo:line-height="0.1187in"/>
    </style:style>
    <style:style style:name="T806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T807" style:parent-style-name="Fuentedepárrafopredeter." style:family="text">
      <style:text-properties style:font-name="Courier New" style:font-name-asian="Courier New" style:font-name-complex="Courier New" fo:color="#000000" fo:letter-spacing="-0.0006in" fo:font-size="7.5pt" style:font-size-asian="7.5pt" fo:language="es" fo:country="ES"/>
    </style:style>
    <style:style style:name="T808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 fo:language="es" fo:country="ES"/>
    </style:style>
    <style:style style:name="T809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10" style:parent-style-name="Standard" style:family="paragraph">
      <style:paragraph-properties fo:text-align="start" fo:margin-top="0.018in" fo:margin-bottom="0in" fo:line-height="0.1187in"/>
    </style:style>
    <style:style style:name="T811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12" style:parent-style-name="Standard" style:family="paragraph">
      <style:paragraph-properties fo:text-align="start" fo:margin-top="0.0159in" fo:margin-bottom="0in" fo:line-height="0.1187in"/>
    </style:style>
    <style:style style:name="T813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14" style:parent-style-name="Standard" style:family="paragraph">
      <style:paragraph-properties fo:text-align="start" fo:margin-top="0.0159in" fo:margin-bottom="0in" fo:line-height="0.1187in"/>
    </style:style>
    <style:style style:name="T815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16" style:parent-style-name="Standard" style:family="paragraph">
      <style:paragraph-properties fo:text-align="start" fo:margin-top="0.0159in" fo:margin-bottom="0in" fo:line-height="0.1187in"/>
    </style:style>
    <style:style style:name="T817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18" style:parent-style-name="Standard" style:family="paragraph">
      <style:paragraph-properties fo:text-align="start" fo:margin-top="0.018in" fo:margin-bottom="0in" fo:line-height="0.1187in"/>
    </style:style>
    <style:style style:name="T819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20" style:parent-style-name="Standard" style:family="paragraph">
      <style:paragraph-properties fo:text-align="start" fo:margin-top="0.0159in" fo:margin-bottom="0in" fo:line-height="0.1187in"/>
    </style:style>
    <style:style style:name="T821" style:parent-style-name="Fuentedepárrafopredeter." style:family="text">
      <style:text-properties style:font-name="Courier New" style:font-name-asian="Courier New" style:font-name-complex="Courier New" fo:color="#000000" fo:font-size="7.5pt" style:font-size-asian="7.5pt" fo:language="es" fo:country="ES"/>
    </style:style>
    <style:style style:name="P822" style:parent-style-name="Standard" style:family="paragraph">
      <style:paragraph-properties fo:text-align="start" fo:margin-top="0.0159in" fo:margin-bottom="0in" fo:line-height="0.1187in"/>
    </style:style>
    <style:style style:name="T823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24" style:parent-style-name="Standard" style:family="paragraph">
      <style:paragraph-properties fo:text-align="start" fo:margin-top="0.0159in" fo:margin-bottom="0in" fo:line-height="0.1187in"/>
    </style:style>
    <style:style style:name="T825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826" style:parent-style-name="Fuentedepárrafopredeter.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187in" fo:margin-left="0.0631in">
        <style:tab-stops/>
      </style:paragraph-properties>
    </style:style>
    <style:style style:name="T82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29" style:parent-style-name="Standard" style:family="paragraph">
      <style:paragraph-properties fo:text-align="start" fo:margin-top="0.0159in" fo:margin-bottom="0in" fo:line-height="0.1187in" fo:margin-left="0.0631in">
        <style:tab-stops/>
      </style:paragraph-properties>
    </style:style>
    <style:style style:name="T83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31" style:parent-style-name="Standard" style:family="paragraph">
      <style:paragraph-properties fo:text-align="start" fo:margin-top="0.0159in" fo:margin-bottom="0in" fo:line-height="0.1187in" fo:margin-left="0.0631in">
        <style:tab-stops/>
      </style:paragraph-properties>
    </style:style>
    <style:style style:name="T83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33" style:parent-style-name="Standard" style:family="paragraph">
      <style:paragraph-properties fo:text-align="start" fo:margin-top="0.0159in" fo:margin-bottom="0in" fo:line-height="0.1187in"/>
    </style:style>
    <style:style style:name="T83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35" style:parent-style-name="Standard" style:family="paragraph">
      <style:paragraph-properties fo:text-align="start" fo:margin-top="0.018in" fo:margin-bottom="0in" fo:line-height="0.1187in" fo:margin-left="0.0631in">
        <style:tab-stops/>
      </style:paragraph-properties>
    </style:style>
    <style:style style:name="T83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37" style:parent-style-name="Standard" style:family="paragraph">
      <style:paragraph-properties fo:text-align="start" fo:margin-top="0.0159in" fo:margin-bottom="0in" fo:line-height="0.1187in" fo:margin-left="0.1881in">
        <style:tab-stops/>
      </style:paragraph-properties>
    </style:style>
    <style:style style:name="T83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39" style:parent-style-name="Standard" style:family="paragraph">
      <style:paragraph-properties fo:text-align="start" fo:margin-top="0.0159in" fo:margin-bottom="0in" fo:line-height="0.1187in" fo:margin-left="0.068in">
        <style:tab-stops/>
      </style:paragraph-properties>
    </style:style>
    <style:style style:name="T84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41" style:parent-style-name="Standard" style:family="paragraph">
      <style:paragraph-properties fo:text-align="start" fo:margin-top="0.0159in" fo:margin-bottom="0in" fo:line-height="0.1187in"/>
    </style:style>
    <style:style style:name="T84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43" style:parent-style-name="Standard" style:family="paragraph">
      <style:paragraph-properties fo:text-align="start" fo:margin-top="0.018in" fo:margin-bottom="0in" fo:line-height="0.1187in" fo:margin-left="0.0631in">
        <style:tab-stops/>
      </style:paragraph-properties>
    </style:style>
    <style:style style:name="T84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45" style:parent-style-name="Standard" style:family="paragraph">
      <style:paragraph-properties fo:text-align="start" fo:margin-top="0.0159in" fo:margin-bottom="0in" fo:line-height="0.1187in"/>
    </style:style>
    <style:style style:name="T84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47" style:parent-style-name="Standard" style:family="paragraph">
      <style:paragraph-properties fo:text-align="start" fo:margin-top="0.0263in" fo:margin-bottom="0in" fo:line-height="0.1187in"/>
    </style:style>
    <style:style style:name="T84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49" style:parent-style-name="Standard" style:family="paragraph">
      <style:paragraph-properties fo:text-align="start" fo:margin-top="0.018in" fo:margin-bottom="0in" fo:line-height="0.1187in"/>
    </style:style>
    <style:style style:name="T850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51" style:parent-style-name="Standard" style:family="paragraph">
      <style:paragraph-properties fo:text-align="start" fo:margin-top="0.0159in" fo:margin-bottom="0in" fo:line-height="0.1187in"/>
    </style:style>
    <style:style style:name="T85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53" style:parent-style-name="Standard" style:family="paragraph">
      <style:paragraph-properties fo:text-align="start" fo:margin-top="0.0159in" fo:margin-bottom="0in" fo:line-height="0.1187in" fo:margin-left="0.1881in">
        <style:tab-stops/>
      </style:paragraph-properties>
    </style:style>
    <style:style style:name="T85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855" style:parent-style-name="Fuentedepárrafopredeter.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187in"/>
    </style:style>
    <style:style style:name="T857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58" style:parent-style-name="Standard" style:family="paragraph">
      <style:paragraph-properties fo:text-align="start" fo:margin-top="0.018in" fo:margin-bottom="0in" fo:line-height="0.1187in"/>
    </style:style>
    <style:style style:name="T85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187in" fo:margin-left="0.125in">
        <style:tab-stops/>
      </style:paragraph-properties>
    </style:style>
    <style:style style:name="T86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63" style:parent-style-name="Standard" style:family="paragraph">
      <style:paragraph-properties fo:text-align="start" fo:margin-top="0.0159in" fo:margin-bottom="0in" fo:line-height="0.1187in" fo:margin-left="0.0618in">
        <style:tab-stops/>
      </style:paragraph-properties>
    </style:style>
    <style:style style:name="T86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65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86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67" style:parent-style-name="Standard" style:family="paragraph">
      <style:paragraph-properties fo:text-align="start" fo:margin-top="0.018in" fo:margin-bottom="0in" fo:line-height="0.1187in" fo:margin-left="0.25in">
        <style:tab-stops/>
      </style:paragraph-properties>
    </style:style>
    <style:style style:name="T868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69" style:parent-style-name="Standard" style:family="paragraph">
      <style:paragraph-properties fo:text-align="start" fo:margin-top="0.0159in" fo:margin-bottom="0in" fo:line-height="0.1187in"/>
    </style:style>
    <style:style style:name="T870" style:parent-style-name="Fuentedepárrafopredeter." style:family="text">
      <style:text-properties style:font-name="Courier New" style:font-name-asian="Courier New" style:font-name-complex="Courier New" fo:color="#000000" fo:letter-spacing="0.0006in" fo:font-size="7.5pt" style:font-size-asian="7.5pt"/>
    </style:style>
    <style:style style:name="P871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87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73" style:parent-style-name="Standard" style:family="paragraph">
      <style:paragraph-properties fo:text-align="start" fo:margin-top="0.0159in" fo:margin-bottom="0in" fo:line-height="0.1187in" fo:margin-left="0.125in">
        <style:tab-stops/>
      </style:paragraph-properties>
    </style:style>
    <style:style style:name="T87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75" style:parent-style-name="Standard" style:family="paragraph">
      <style:paragraph-properties fo:text-align="start" fo:margin-top="0.018in" fo:margin-bottom="0in" fo:line-height="0.1187in" fo:margin-left="0.0618in">
        <style:tab-stops/>
      </style:paragraph-properties>
    </style:style>
    <style:style style:name="T87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877" style:parent-style-name="Fuentedepárrafopredeter." style:family="text">
      <style:text-properties style:font-name="Arial" fo:color="#FF0000" fo:font-size="1pt" style:font-size-asian="1pt"/>
    </style:style>
    <style:style style:name="P878" style:parent-style-name="Standard" style:family="paragraph">
      <style:paragraph-properties fo:text-align="start" fo:margin-top="0in" fo:margin-bottom="0in" fo:line-height="0.1187in"/>
    </style:style>
    <style:style style:name="T879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880" style:parent-style-name="Fuentedepárrafopredeter." style:family="text">
      <style:text-properties style:font-name="Arial" fo:color="#FF0000" fo:font-size="1pt" style:font-size-asian="1pt"/>
    </style:style>
    <style:style style:name="P881" style:parent-style-name="Standard" style:family="paragraph">
      <style:paragraph-properties fo:text-align="start" fo:margin-top="0in" fo:margin-bottom="0in" fo:line-height="0.1187in"/>
    </style:style>
    <style:style style:name="T882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883" style:parent-style-name="Fuentedepárrafopredeter." style:family="text">
      <style:text-properties style:font-name="Courier New" style:font-name-asian="Courier New" style:font-name-complex="Courier New" fo:color="#000000" fo:letter-spacing="0.0638in" fo:font-size="7.5pt" style:font-size-asian="7.5pt"/>
    </style:style>
    <style:style style:name="T884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P885" style:parent-style-name="Standard" style:family="paragraph">
      <style:paragraph-properties fo:text-align="start" fo:margin-top="0.0159in" fo:margin-bottom="0in" fo:line-height="0.1187in" fo:margin-left="0.6805in">
        <style:tab-stops/>
      </style:paragraph-properties>
    </style:style>
    <style:style style:name="T886" style:parent-style-name="Fuentedepárrafopredeter." style:family="text">
      <style:text-properties style:font-name="Courier New" style:font-name-asian="Courier New" style:font-name-complex="Courier New" fo:color="#000000" fo:font-size="7.5pt" style:font-size-asian="7.5pt"/>
    </style:style>
    <style:style style:name="T887" style:parent-style-name="Fuentedepárrafopredeter." style:family="text">
      <style:text-properties style:font-name="Arial" fo:color="#FF0000" fo:font-size="1pt" style:font-size-asian="1pt"/>
    </style:style>
    <style:style style:name="P888" style:parent-style-name="Standard" style:family="paragraph">
      <style:paragraph-properties fo:text-align="start" fo:margin-top="0in" fo:margin-bottom="0in" fo:line-height="0.1187in"/>
    </style:style>
    <style:style style:name="T88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P890" style:parent-style-name="Standard" style:family="paragraph">
      <style:paragraph-properties fo:text-align="start" fo:margin-top="0in" fo:margin-bottom="0in" fo:line-height="0.1152in"/>
    </style:style>
    <style:style style:name="T89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892" style:parent-style-name="Fuentedepárrafopredeter." style:family="text">
      <style:text-properties style:font-name="Arial" fo:color="#FF0000" fo:font-size="1pt" style:font-size-asian="1pt"/>
    </style:style>
    <style:style style:name="P893" style:parent-style-name="Standard" style:family="paragraph">
      <style:paragraph-properties fo:text-align="start" fo:margin-top="0in" fo:margin-bottom="0in" fo:line-height="0.1187in"/>
    </style:style>
    <style:style style:name="T89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P895" style:parent-style-name="Standard" style:family="paragraph">
      <style:paragraph-properties fo:text-align="start" fo:margin-top="0in" fo:margin-bottom="0in" fo:line-height="0.1152in"/>
    </style:style>
    <style:style style:name="T89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897" style:parent-style-name="Fuentedepárrafopredeter.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187in"/>
    </style:style>
    <style:style style:name="T89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0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0638in" fo:font-size="7.5pt" style:font-size-asian="7.5pt"/>
    </style:style>
    <style:style style:name="T90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P902" style:parent-style-name="Standard" style:family="paragraph">
      <style:paragraph-properties fo:text-align="start" fo:margin-top="0in" fo:margin-bottom="0in" fo:line-height="0.1152in"/>
    </style:style>
    <style:style style:name="T90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0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0638in" fo:font-size="7.5pt" style:font-size-asian="7.5pt"/>
    </style:style>
    <style:style style:name="T90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06" style:parent-style-name="Fuentedepárrafopredeter." style:family="text">
      <style:text-properties style:font-name="Arial" fo:color="#FF0000" fo:font-size="1pt" style:font-size-asian="1pt"/>
    </style:style>
    <style:style style:name="P907" style:parent-style-name="Standard" style:family="paragraph">
      <style:paragraph-properties fo:text-align="start" fo:margin-top="0in" fo:margin-bottom="0in" fo:line-height="0.1187in"/>
    </style:style>
    <style:style style:name="T90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P909" style:parent-style-name="Standard" style:family="paragraph">
      <style:paragraph-properties fo:text-align="start" fo:margin-top="0in" fo:margin-bottom="0in" fo:line-height="0.1152in"/>
    </style:style>
    <style:style style:name="T91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11" style:parent-style-name="Fuentedepárrafopredeter." style:family="text">
      <style:text-properties style:font-name="Arial" fo:color="#FF0000" fo:font-size="1pt" style:font-size-asian="1pt"/>
    </style:style>
    <style:style style:name="P912" style:parent-style-name="Standard" style:family="paragraph">
      <style:paragraph-properties fo:text-align="start" fo:margin-top="0in" fo:margin-bottom="0in" fo:line-height="0.1187in"/>
    </style:style>
    <style:style style:name="T91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14" style:parent-style-name="Fuentedepárrafopredeter." style:family="text">
      <style:text-properties style:font-name="Arial" fo:color="#FF0000" fo:font-size="1pt" style:font-size-asian="1pt"/>
    </style:style>
    <style:style style:name="P915" style:parent-style-name="Standard" style:family="paragraph">
      <style:paragraph-properties fo:text-align="start" fo:margin-top="0in" fo:margin-bottom="0in" fo:line-height="0.1187in"/>
    </style:style>
    <style:style style:name="T91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68in" fo:font-size="7.5pt" style:font-size-asian="7.5pt"/>
    </style:style>
    <style:style style:name="T91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75in" fo:font-size="7.5pt" style:font-size-asian="7.5pt"/>
    </style:style>
    <style:style style:name="T92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75in" fo:font-size="7.5pt" style:font-size-asian="7.5pt"/>
    </style:style>
    <style:style style:name="T92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68in" fo:font-size="7.5pt" style:font-size-asian="7.5pt"/>
    </style:style>
    <style:style style:name="T92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P925" style:parent-style-name="Standard" style:family="paragraph">
      <style:paragraph-properties fo:text-align="start" fo:margin-top="0.0062in" fo:margin-bottom="0in" fo:line-height="0.1187in" fo:margin-left="2.3097in">
        <style:tab-stops/>
      </style:paragraph-properties>
    </style:style>
    <style:style style:name="T92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2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letter-spacing="0.1881in" fo:font-size="7.5pt" style:font-size-asian="7.5pt"/>
    </style:style>
    <style:style style:name="T92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7.5pt" style:font-size-asian="7.5pt"/>
    </style:style>
    <style:style style:name="T929" style:parent-style-name="Fuentedepárrafopredeter." style:family="text">
      <style:text-properties style:font-name="Arial" fo:color="#FF0000" fo:font-size="1pt" style:font-size-asian="1pt"/>
    </style:style>
    <style:style style:name="T930" style:parent-style-name="Fuentedepárrafopredeter." style:family="text">
      <style:text-properties style:font-name="Arial" fo:color="#FF0000" fo:font-size="1pt" style:font-size-asian="1pt"/>
    </style:style>
    <style:style style:name="T931" style:parent-style-name="Fuentedepárrafopredeter." style:family="text">
      <style:text-properties style:font-name="Arial" fo:color="#FF0000" fo:font-size="1pt" style:font-size-asian="1pt"/>
    </style:style>
    <style:style style:name="T932" style:parent-style-name="Fuentedepárrafopredeter." style:family="text">
      <style:text-properties style:font-name="Arial" fo:color="#FF0000" fo:font-size="1pt" style:font-size-asian="1pt"/>
    </style:style>
    <style:style style:name="T933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37" text:anchor-type="paragraph" svg:x="2.00551in" svg:y="8.9811in" svg:width="2.04236in" svg:height="0in" style:rel-width="scale" style:rel-height="scale"><draw:text-box><text:p text:style-name="P5"><text:span text:style-name="T6">Diferencia</text:span><text:span text:style-name="T7"><text:s/></text:span><text:span text:style-name="T8">(Ingresos</text:span><text:span text:style-name="T9"><text:s/></text:span><text:span text:style-name="T10">- Gastos)</text:span></text:p></draw:text-box><svg:title/><svg:desc/></draw:frame></text:span><text:span text:style-name="T11"><draw:frame draw:z-index="5" draw:id="id1" draw:style-name="a1" draw:name="Frame1" text:anchor-type="paragraph" svg:x="0.93071in" svg:y="0.3189in" svg:width="1.83333in" svg:height="0in" style:rel-width="scale" style:rel-height="scale"><draw:text-box><text:p text:style-name="P12"><text:span text:style-name="T13">Presupuesto</text:span><text:span text:style-name="T14"><text:s/></text:span><text:span text:style-name="T15">2021</text:span></text:p></draw:text-box><svg:title/><svg:desc/></draw:frame></text:span><text:span text:style-name="T16"><draw:frame draw:z-index="6" draw:id="id2" draw:style-name="a2" draw:name="Frame2" text:anchor-type="paragraph" svg:x="1.96181in" svg:y="0.66181in" svg:width="3.21944in" svg:height="0in" style:rel-width="scale" style:rel-height="scale"><draw:text-box><text:p text:style-name="P17"><text:span text:style-name="T18">FEDERACION</text:span><text:span text:style-name="T19"><text:s/></text:span><text:span text:style-name="T20">CANARIA</text:span><text:span text:style-name="T21"><text:s/></text:span><text:span text:style-name="T22">DE<text:s/></text:span><text:span text:style-name="T23">AUTOMOVILISMO</text:span></text:p></draw:text-box><svg:title/><svg:desc/></draw:frame></text:span><text:span text:style-name="T24"><draw:frame draw:z-index="7" draw:id="id3" draw:style-name="a3" draw:name="Frame3" text:anchor-type="paragraph" svg:x="5.8374in" svg:y="0.69252in" svg:width="0.57708in" svg:height="0in" style:rel-width="scale" style:rel-height="scale"><draw:text-box><text:p text:style-name="P25"><text:span text:style-name="T26">Página</text:span></text:p></draw:text-box><svg:title/><svg:desc/></draw:frame></text:span><text:span text:style-name="T27"><draw:frame draw:z-index="8" draw:id="id4" draw:style-name="a4" draw:name="Frame4" text:anchor-type="paragraph" svg:x="7.73661in" svg:y="0.69252in" svg:width="0.23611in" svg:height="0in" style:rel-width="scale" style:rel-height="scale"><draw:text-box><text:p text:style-name="P28"><text:span text:style-name="T29">1</text:span></text:p></draw:text-box><svg:title/><svg:desc/></draw:frame></text:span><text:span text:style-name="T30"><draw:frame draw:z-index="9" draw:id="id5" draw:style-name="a5" draw:name="Frame5" text:anchor-type="paragraph" svg:x="0.92008in" svg:y="1.07795in" svg:width="1.06319in" svg:height="0in" style:rel-width="scale" style:rel-height="scale"><draw:text-box><text:p text:style-name="P31"><text:span text:style-name="T32">Observaciones</text:span></text:p></draw:text-box><svg:title/><svg:desc/></draw:frame></text:span><text:span text:style-name="T33"><draw:frame draw:z-index="10" draw:id="id6" draw:style-name="a6" draw:name="Frame6" text:anchor-type="paragraph" svg:x="5.77559in" svg:y="1.07795in" svg:width="0.63264in" svg:height="0in" style:rel-width="scale" style:rel-height="scale"><draw:text-box><text:p text:style-name="P34"><text:span text:style-name="T35">Período</text:span></text:p></draw:text-box><svg:title/><svg:desc/></draw:frame></text:span><text:span text:style-name="T36"><draw:frame draw:z-index="11" draw:id="id7" draw:style-name="a7" draw:name="Frame7" text:anchor-type="paragraph" svg:x="6.53622in" svg:y="1.07795in" svg:width="1.41806in" svg:height="0in" style:rel-width="scale" style:rel-height="scale"><draw:text-box><text:p text:style-name="P37"><text:span text:style-name="T38">De</text:span><text:span text:style-name="T39"><text:s/></text:span><text:span text:style-name="T40">Ene a</text:span><text:span text:style-name="T41"><text:s/></text:span><text:span text:style-name="T42">Dic</text:span><text:span text:style-name="T43"><text:s/></text:span><text:span text:style-name="T44">del</text:span><text:span text:style-name="T45"><text:s/></text:span><text:span text:style-name="T46">2021</text:span></text:p></draw:text-box><svg:title/><svg:desc/></draw:frame></text:span><text:span text:style-name="T47"><draw:frame draw:z-index="12" draw:id="id8" draw:style-name="a8" draw:name="Frame8" text:anchor-type="paragraph" svg:x="4.69449in" svg:y="1.38661in" svg:width="2.53403in" svg:height="0in" style:rel-width="scale" style:rel-height="scale"><draw:text-box><text:p text:style-name="P48"><text:span text:style-name="T49">PERIODO (En Euros sin</text:span><text:span text:style-name="T50"><text:s/></text:span><text:span text:style-name="T51">decimales)</text:span></text:p><text:p text:style-name="P52"><text:span text:style-name="T53">Real</text:span><text:span text:style-name="T54"><text:s/></text:span><text:span text:style-name="T55">Desviación</text:span><text:span text:style-name="T56"><text:s/></text:span><text:span text:style-name="T57">%Desv. %Reali</text:span></text:p><text:p text:style-name="P58"><text:span text:style-name="T59">-4.400</text:span><text:span text:style-name="T60"><text:s/></text:span><text:span text:style-name="T61">-100,0</text:span></text:p></draw:text-box><svg:title/><svg:desc/></draw:frame></text:span><text:span text:style-name="T62"><draw:frame draw:z-index="13" draw:id="id9" draw:style-name="a9" draw:name="Frame9" text:anchor-type="paragraph" svg:x="0.87835in" svg:y="1.60472in" svg:width="0.53333in" svg:height="0in" style:rel-width="scale" style:rel-height="scale"><draw:text-box><text:p text:style-name="P63"><text:span text:style-name="T64">Cuenta</text:span></text:p></draw:text-box><svg:title/><svg:desc/></draw:frame></text:span><text:span text:style-name="T65"><draw:frame draw:z-index="14" draw:id="id10" draw:style-name="a10" draw:name="Frame10" text:anchor-type="paragraph" svg:x="1.69094in" svg:y="1.60472in" svg:width="0.84861in" svg:height="0in" style:rel-width="scale" style:rel-height="scale"><draw:text-box><text:p text:style-name="P66"><text:span text:style-name="T67">Descripción</text:span></text:p></draw:text-box><svg:title/><svg:desc/></draw:frame></text:span><text:span text:style-name="T68"><draw:frame draw:z-index="15" draw:id="id11" draw:style-name="a11" draw:name="Frame11" text:anchor-type="paragraph" svg:x="3.69016in" svg:y="1.60472in" svg:width="1.15625in" svg:height="0in" style:rel-width="scale" style:rel-height="scale"><draw:text-box><text:p text:style-name="P69"><text:span text:style-name="T70">Nat.</text:span><text:span text:style-name="T71"><text:s/>Presupuesto</text:span></text:p></draw:text-box><svg:title/><svg:desc/></draw:frame></text:span><text:span text:style-name="T72"><draw:frame draw:z-index="16" draw:id="id12" draw:style-name="a12" draw:name="Frame12" text:anchor-type="paragraph" svg:x="0.87835in" svg:y="1.81339in" svg:width="0.21875in" svg:height="0in" style:rel-width="scale" style:rel-height="scale"><draw:text-box><text:p text:style-name="P73"><text:span text:style-name="T74">6</text:span></text:p><text:p text:style-name="P75"><text:span text:style-name="T76">6</text:span></text:p><text:p text:style-name="P77"><text:span text:style-name="T78">6</text:span></text:p><text:p text:style-name="P79"><text:span text:style-name="T80">6</text:span></text:p><text:p text:style-name="P81"><text:span text:style-name="T82">6</text:span></text:p><text:p text:style-name="P83"><text:span text:style-name="T84">6</text:span></text:p><text:p text:style-name="P85"><text:span text:style-name="T86">6</text:span></text:p><text:p text:style-name="P87"><text:span text:style-name="T88">6</text:span></text:p><text:p text:style-name="P89"><text:span text:style-name="T90">6</text:span></text:p><text:p text:style-name="P91"><text:span text:style-name="T92">6</text:span></text:p><text:p text:style-name="P93"><text:span text:style-name="T94">6</text:span></text:p><text:p text:style-name="P95"><text:span text:style-name="T96">6</text:span></text:p><text:p text:style-name="P97"><text:span text:style-name="T98">6</text:span></text:p><text:p text:style-name="P99"><text:span text:style-name="T100">6</text:span></text:p><text:p text:style-name="P101"><text:span text:style-name="T102">6</text:span></text:p><text:p text:style-name="P103"><text:span text:style-name="T104">6</text:span></text:p><text:p text:style-name="P105"><text:span text:style-name="T106">6</text:span></text:p><text:p text:style-name="P107"><text:span text:style-name="T108">6</text:span></text:p><text:p text:style-name="P109"><text:span text:style-name="T110">6</text:span></text:p><text:p text:style-name="P111"><text:span text:style-name="T112">6</text:span></text:p><text:p text:style-name="P113"><text:span text:style-name="T114">6</text:span></text:p><text:p text:style-name="P115"><text:span text:style-name="T116">6</text:span></text:p><text:p text:style-name="P117"><text:span text:style-name="T118">6</text:span></text:p><text:p text:style-name="P119"><text:span text:style-name="T120">6</text:span></text:p><text:p text:style-name="P121"><text:span text:style-name="T122">6</text:span></text:p><text:p text:style-name="P123"><text:span text:style-name="T124">6</text:span></text:p><text:p text:style-name="P125"><text:span text:style-name="T126">6</text:span></text:p><text:p text:style-name="P127"><text:span text:style-name="T128">6</text:span></text:p><text:p text:style-name="P129"><text:span text:style-name="T130">6</text:span></text:p><text:p text:style-name="P131"><text:span text:style-name="T132">6</text:span></text:p><text:p text:style-name="P133"><text:span text:style-name="T134">6</text:span></text:p><text:p text:style-name="P135"><text:span text:style-name="T136">6</text:span></text:p><text:p text:style-name="P137"><text:span text:style-name="T138">6</text:span></text:p><text:p text:style-name="P139"><text:span text:style-name="T140">6</text:span></text:p><text:p text:style-name="P141"><text:span text:style-name="T142">6</text:span></text:p><text:p text:style-name="P143"><text:span text:style-name="T144">6</text:span></text:p><text:p text:style-name="P145"><text:span text:style-name="T146">6</text:span></text:p><text:p text:style-name="P147"><text:span text:style-name="T148">6</text:span></text:p><text:p text:style-name="P149"><text:span text:style-name="T150">7</text:span></text:p><text:p text:style-name="P151"><text:span text:style-name="T152">7</text:span></text:p><text:p text:style-name="P153"><text:span text:style-name="T154">7</text:span></text:p><text:p text:style-name="P155"><text:span text:style-name="T156">7</text:span></text:p><text:p text:style-name="P157"><text:span text:style-name="T158">7</text:span></text:p><text:p text:style-name="P159"><text:span text:style-name="T160">7</text:span></text:p><text:p text:style-name="P161"><text:span text:style-name="T162">7</text:span></text:p><text:p text:style-name="P163"><text:span text:style-name="T164">7</text:span></text:p><text:p text:style-name="P165"><text:span text:style-name="T166">7</text:span></text:p><text:p text:style-name="P167"><text:span text:style-name="T168">7</text:span></text:p><text:p text:style-name="P169"><text:span text:style-name="T170">7</text:span></text:p></draw:text-box><svg:title/><svg:desc/></draw:frame></text:span><text:span text:style-name="T171"><draw:frame draw:z-index="17" draw:id="id13" draw:style-name="a13" draw:name="Frame13" text:anchor-type="paragraph" svg:x="0.94173in" svg:y="1.81339in" svg:width="0.65972in" svg:height="0in" style:rel-width="scale" style:rel-height="scale"><draw:text-box><text:p text:style-name="P172"><text:span text:style-name="T173">21000000</text:span></text:p><text:p text:style-name="P174"><text:span text:style-name="T175">23000000</text:span></text:p><text:p text:style-name="P176"><text:span text:style-name="T177">23000002</text:span></text:p><text:p text:style-name="P178"><text:span text:style-name="T179">23000003</text:span></text:p><text:p text:style-name="P180"><text:span text:style-name="T181">23000004</text:span></text:p><text:p text:style-name="P182"><text:span text:style-name="T183">25000000</text:span></text:p><text:p text:style-name="P184"><text:span text:style-name="T185">25000001</text:span></text:p><text:p text:style-name="P186"><text:span text:style-name="T187">26000000</text:span></text:p><text:p text:style-name="P188"><text:span text:style-name="T189">27000001</text:span></text:p><text:p text:style-name="P190"><text:span text:style-name="T191">27000002</text:span></text:p><text:p text:style-name="P192"><text:span text:style-name="T193">28000000</text:span></text:p><text:p text:style-name="P194"><text:span text:style-name="T195">29000000</text:span></text:p><text:p text:style-name="P196"><text:span text:style-name="T197">29000203</text:span></text:p><text:p text:style-name="P198"><text:span text:style-name="T199">29000302</text:span></text:p><text:p text:style-name="P200"><text:span text:style-name="T201">29000303</text:span></text:p><text:p text:style-name="P202"><text:span text:style-name="T203">29000304</text:span></text:p><text:p text:style-name="P204"><text:span text:style-name="T205">29000306</text:span></text:p><text:p text:style-name="P206"><text:span text:style-name="T207">29000400</text:span></text:p><text:p text:style-name="P208"><text:span text:style-name="T209">29000801</text:span></text:p><text:p text:style-name="P210"><text:span text:style-name="T211">29001003</text:span></text:p><text:p text:style-name="P212"><text:span text:style-name="T213">29001004</text:span></text:p><text:p text:style-name="P214"><text:span text:style-name="T215">29001005</text:span></text:p><text:p text:style-name="P216"><text:span text:style-name="T217">29001006</text:span></text:p><text:p text:style-name="P218"><text:span text:style-name="T219">31000001</text:span></text:p><text:p text:style-name="P220"><text:span text:style-name="T221">31000002</text:span></text:p><text:p text:style-name="P222"><text:span text:style-name="T223">40000000</text:span></text:p><text:p text:style-name="P224"><text:span text:style-name="T225">42000000</text:span></text:p><text:p text:style-name="P226"><text:span text:style-name="T227">49000000</text:span></text:p><text:p text:style-name="P228"><text:span text:style-name="T229">51000001</text:span></text:p><text:p text:style-name="P230"><text:span text:style-name="T231">51000003</text:span></text:p><text:p text:style-name="P232"><text:span text:style-name="T233">51000004</text:span></text:p><text:p text:style-name="P234"><text:span text:style-name="T235">51100000</text:span></text:p><text:p text:style-name="P236"><text:span text:style-name="T237">51100001</text:span></text:p><text:p text:style-name="P238"><text:span text:style-name="T239">51100002</text:span></text:p><text:p text:style-name="P240"><text:span text:style-name="T241">51100003</text:span></text:p><text:p text:style-name="P242"><text:span text:style-name="T243">78000000</text:span></text:p><text:p text:style-name="P244"><text:span text:style-name="T245">80000000</text:span></text:p><text:p text:style-name="P246"><text:span text:style-name="T247">81000000</text:span></text:p><text:p text:style-name="P248"><text:span text:style-name="T249">02000001</text:span></text:p><text:p text:style-name="P250"><text:span text:style-name="T251">02000002</text:span></text:p><text:p text:style-name="P252"><text:span text:style-name="T253">02000003</text:span></text:p><text:p text:style-name="P254"><text:span text:style-name="T255">02000005</text:span></text:p><text:p text:style-name="P256"><text:span text:style-name="T257">02100000</text:span></text:p><text:p text:style-name="P258"><text:span text:style-name="T259">02100003</text:span></text:p><text:p text:style-name="P260"><text:span text:style-name="T261">03000000</text:span></text:p><text:p text:style-name="P262"><text:span text:style-name="T263">40000100</text:span></text:p><text:p text:style-name="P264"><text:span text:style-name="T265">54000000</text:span></text:p><text:p text:style-name="P266"><text:span text:style-name="T267">59000101</text:span></text:p><text:p text:style-name="P268"><text:span text:style-name="T269">78000000</text:span></text:p></draw:text-box><svg:title/><svg:desc/></draw:frame></text:span><text:span text:style-name="T270"><draw:frame draw:z-index="18" draw:id="id14" draw:style-name="a14" draw:name="Frame14" text:anchor-type="paragraph" svg:x="1.69094in" svg:y="1.81339in" svg:width="1.41597in" svg:height="0in" style:rel-width="scale" style:rel-height="scale"><draw:text-box><text:p text:style-name="P271"><text:span text:style-name="T272">ALQUILER OFICINA FCA</text:span></text:p></draw:text-box><svg:title/><svg:desc/></draw:frame></text:span><text:span text:style-name="T273"><draw:frame draw:z-index="19" draw:id="id15" draw:style-name="a15" draw:name="Frame15" text:anchor-type="paragraph" svg:x="3.75157in" svg:y="1.81339in" svg:width="0.21875in" svg:height="0in" style:rel-width="scale" style:rel-height="scale"><draw:text-box><text:p text:style-name="P274"><text:span text:style-name="T275">D</text:span></text:p><text:p text:style-name="P276"><text:span text:style-name="T277">D</text:span></text:p><text:p text:style-name="P278"><text:span text:style-name="T279">D</text:span></text:p><text:p text:style-name="P280"><text:span text:style-name="T281">D</text:span></text:p><text:p text:style-name="P282"><text:span text:style-name="T283">D</text:span></text:p><text:p text:style-name="P284"><text:span text:style-name="T285">D</text:span></text:p><text:p text:style-name="P286"><text:span text:style-name="T287">D</text:span></text:p><text:p text:style-name="P288"><text:span text:style-name="T289">D</text:span></text:p><text:p text:style-name="P290"><text:span text:style-name="T291">D</text:span></text:p><text:p text:style-name="P292"><text:span text:style-name="T293">D</text:span></text:p><text:p text:style-name="P294"><text:span text:style-name="T295">D</text:span></text:p><text:p text:style-name="P296"><text:span text:style-name="T297">D</text:span></text:p><text:p text:style-name="P298"><text:span text:style-name="T299">D</text:span></text:p><text:p text:style-name="P300"><text:span text:style-name="T301">D</text:span></text:p><text:p text:style-name="P302"><text:span text:style-name="T303">D</text:span></text:p><text:p text:style-name="P304"><text:span text:style-name="T305">D</text:span></text:p><text:p text:style-name="P306"><text:span text:style-name="T307">D</text:span></text:p><text:p text:style-name="P308"><text:span text:style-name="T309">D</text:span></text:p><text:p text:style-name="P310"><text:span text:style-name="T311">D</text:span></text:p><text:p text:style-name="P312"><text:span text:style-name="T313">D</text:span></text:p><text:p text:style-name="P314"><text:span text:style-name="T315">D</text:span></text:p><text:p text:style-name="P316"><text:span text:style-name="T317">D</text:span></text:p><text:p text:style-name="P318"><text:span text:style-name="T319">D</text:span></text:p><text:p text:style-name="P320"><text:span text:style-name="T321">D</text:span></text:p><text:p text:style-name="P322"><text:span text:style-name="T323">D</text:span></text:p><text:p text:style-name="P324"><text:span text:style-name="T325">D</text:span></text:p><text:p text:style-name="P326"><text:span text:style-name="T327">D</text:span></text:p><text:p text:style-name="P328"><text:span text:style-name="T329">D</text:span></text:p><text:p text:style-name="P330"><text:span text:style-name="T331">D</text:span></text:p><text:p text:style-name="P332"><text:span text:style-name="T333">D</text:span></text:p><text:p text:style-name="P334"><text:span text:style-name="T335">D</text:span></text:p><text:p text:style-name="P336"><text:span text:style-name="T337">D</text:span></text:p><text:p text:style-name="P338"><text:span text:style-name="T339">D</text:span></text:p><text:p text:style-name="P340"><text:span text:style-name="T341">D</text:span></text:p><text:p text:style-name="P342"><text:span text:style-name="T343">D</text:span></text:p><text:p text:style-name="P344"><text:span text:style-name="T345">D</text:span></text:p><text:p text:style-name="P346"><text:span text:style-name="T347">D</text:span></text:p><text:p text:style-name="P348"><text:span text:style-name="T349">D</text:span></text:p><text:p text:style-name="P350"><text:span text:style-name="T351">A</text:span></text:p><text:p text:style-name="P352"><text:span text:style-name="T353">A</text:span></text:p><text:p text:style-name="P354"><text:span text:style-name="T355">A</text:span></text:p><text:p text:style-name="P356"><text:span text:style-name="T357">A</text:span></text:p><text:p text:style-name="P358"><text:span text:style-name="T359">A</text:span></text:p><text:p text:style-name="P360"><text:span text:style-name="T361">A</text:span></text:p><text:p text:style-name="P362"><text:span text:style-name="T363">A</text:span></text:p><text:p text:style-name="P364"><text:span text:style-name="T365">A</text:span></text:p><text:p text:style-name="P366"><text:span text:style-name="T367">A</text:span></text:p><text:p text:style-name="P368"><text:span text:style-name="T369">A</text:span></text:p><text:p text:style-name="P370"><text:span text:style-name="T371">A</text:span></text:p></draw:text-box><svg:title/><svg:desc/></draw:frame></text:span><text:span text:style-name="T372"><draw:frame draw:z-index="20" draw:id="id16" draw:style-name="a16" draw:name="Frame16" text:anchor-type="paragraph" svg:x="4.31457in" svg:y="1.81339in" svg:width="0.47431in" svg:height="0in" style:rel-width="scale" style:rel-height="scale"><draw:text-box><text:p text:style-name="P373"><text:span text:style-name="T374">4.400</text:span></text:p><text:p text:style-name="P375"><text:span text:style-name="T376">1.100</text:span></text:p><text:p text:style-name="P377"><text:span text:style-name="T378">6.000</text:span></text:p><text:p text:style-name="P379"><text:span text:style-name="T380">3.000</text:span></text:p></draw:text-box><svg:title/><svg:desc/></draw:frame></text:span><text:span text:style-name="T381"><draw:frame draw:z-index="21" draw:id="id17" draw:style-name="a17" draw:name="Frame17" text:anchor-type="paragraph" svg:x="6.8126in" svg:y="1.81339in" svg:width="0.35139in" svg:height="0in" style:rel-width="scale" style:rel-height="scale"><draw:text-box><text:p text:style-name="P382"><text:span text:style-name="T383">0,0</text:span></text:p><text:p text:style-name="P384"><text:span text:style-name="T385">0,0</text:span></text:p><text:p text:style-name="P386"><text:span text:style-name="T387">0,0</text:span></text:p><text:p text:style-name="P388"><text:span text:style-name="T389">0,0</text:span></text:p><text:p text:style-name="P390"><text:span text:style-name="T391">0,0</text:span></text:p><text:p text:style-name="P392"><text:span text:style-name="T393">0,0</text:span></text:p><text:p text:style-name="P394"><text:span text:style-name="T395">0,0</text:span></text:p><text:p text:style-name="P396"><text:span text:style-name="T397">0,0</text:span></text:p><text:p text:style-name="P398"><text:span text:style-name="T399">0,0</text:span></text:p><text:p text:style-name="P400"><text:span text:style-name="T401">0,0</text:span></text:p><text:p text:style-name="P402"><text:span text:style-name="T403">0,0</text:span></text:p><text:p text:style-name="P404"><text:span text:style-name="T405">0,0</text:span></text:p><text:p text:style-name="P406"><text:span text:style-name="T407">0,0</text:span></text:p><text:p text:style-name="P408"><text:span text:style-name="T409">0,0</text:span></text:p><text:p text:style-name="P410"><text:span text:style-name="T411">0,0</text:span></text:p><text:p text:style-name="P412"><text:span text:style-name="T413">0,0</text:span></text:p><text:p text:style-name="P414"><text:span text:style-name="T415">0,0</text:span></text:p><text:p text:style-name="P416"><text:span text:style-name="T417">0,0</text:span></text:p><text:p text:style-name="P418"><text:span text:style-name="T419">0,0</text:span></text:p><text:p text:style-name="P420"><text:span text:style-name="T421">0,0</text:span></text:p><text:p text:style-name="P422"><text:span text:style-name="T423">0,0</text:span></text:p><text:p text:style-name="P424"><text:span text:style-name="T425">0,0</text:span></text:p><text:p text:style-name="P426"><text:span text:style-name="T427">0,0</text:span></text:p><text:p text:style-name="P428"><text:span text:style-name="T429">0,0</text:span></text:p><text:p text:style-name="P430"><text:span text:style-name="T431">0,0</text:span></text:p><text:p text:style-name="P432"><text:span text:style-name="T433">0,0</text:span></text:p><text:p text:style-name="P434"><text:span text:style-name="T435">0,0</text:span></text:p><text:p text:style-name="P436"><text:span text:style-name="T437">0,0</text:span></text:p><text:p text:style-name="P438"><text:span text:style-name="T439">0,0</text:span></text:p><text:p text:style-name="P440"><text:span text:style-name="T441">0,0</text:span></text:p><text:p text:style-name="P442"><text:span text:style-name="T443">0,0</text:span></text:p><text:p text:style-name="P444"><text:span text:style-name="T445">0,0</text:span></text:p><text:p text:style-name="P446"><text:span text:style-name="T447">0,0</text:span></text:p><text:p text:style-name="P448"><text:span text:style-name="T449">0,0</text:span></text:p><text:p text:style-name="P450"><text:span text:style-name="T451">0,0</text:span></text:p><text:p text:style-name="P452"><text:span text:style-name="T453">0,0</text:span></text:p><text:p text:style-name="P454"><text:span text:style-name="T455">0,0</text:span></text:p><text:p text:style-name="P456"><text:span text:style-name="T457">0,0</text:span></text:p><text:p text:style-name="P458"><text:span text:style-name="T459">0,0</text:span></text:p><text:p text:style-name="P460"><text:span text:style-name="T461">0,0</text:span></text:p><text:p text:style-name="P462"><text:span text:style-name="T463">0,0</text:span></text:p><text:p text:style-name="P464"><text:span text:style-name="T465">0,0</text:span></text:p><text:p text:style-name="P466"><text:span text:style-name="T467">0,0</text:span></text:p><text:p text:style-name="P468"><text:span text:style-name="T469">0,0</text:span></text:p><text:p text:style-name="P470"><text:span text:style-name="T471">0,0</text:span></text:p><text:p text:style-name="P472"><text:span text:style-name="T473">0,0</text:span></text:p><text:p text:style-name="P474"><text:span text:style-name="T475">0,0</text:span></text:p><text:p text:style-name="P476"><text:span text:style-name="T477">0,0</text:span></text:p><text:p text:style-name="P478"><text:span text:style-name="T479">0,0</text:span></text:p></draw:text-box><svg:title/><svg:desc/></draw:frame></text:span><text:span text:style-name="T480"><draw:frame draw:z-index="22" draw:id="id18" draw:style-name="a18" draw:name="Frame18" text:anchor-type="paragraph" svg:x="1.69094in" svg:y="1.94843in" svg:width="2.04028in" svg:height="0in" style:rel-width="scale" style:rel-height="scale"><draw:text-box><text:p text:style-name="P481"><text:span text:style-name="T482">GASTOS PROFES.WEB Y<text:s/></text:span><text:span text:style-name="T483">RGPD</text:span></text:p><text:p text:style-name="P484"><text:span text:style-name="T485">ASESORIA CONTAB.FISCAL Y LABOR</text:span></text:p><text:p text:style-name="P486"><text:span text:style-name="T487">GASTOS ASESORIA</text:span><text:span text:style-name="T488"><text:s/></text:span><text:span text:style-name="T489">JURIDICA</text:span></text:p><text:p text:style-name="P490"><text:span text:style-name="T491">GASTOS AUDITORIA</text:span></text:p><text:p text:style-name="P492"><text:span text:style-name="T493">PRIMAS<text:s/></text:span><text:span text:style-name="T494">DE</text:span><text:span text:style-name="T495"><text:s/></text:span><text:span text:style-name="T496">SEGUROS</text:span></text:p><text:p text:style-name="P497"><text:span text:style-name="T498">SEGUROS LICENCIAS</text:span></text:p><text:p text:style-name="P499"><text:span text:style-name="T500">SERVICIOS BANCARIOS Y SIMILARE</text:span></text:p><text:p text:style-name="P501"><text:span text:style-name="T502">GASTOS PUBLICIDAD E IMAGEN</text:span></text:p><text:p text:style-name="P503"><text:span text:style-name="T504">GASTOS REPRESENTACION</text:span></text:p><text:p text:style-name="P505"><text:span text:style-name="T506">SUMINISTROS</text:span></text:p><text:p text:style-name="P507"><text:span text:style-name="T508">OTROS SERVICIOS</text:span></text:p><text:p text:style-name="P509"><text:span text:style-name="T510">GASTOS TELEFONOS</text:span></text:p><text:p text:style-name="P511"><text:span text:style-name="T512">GASTOS CAMPEONATO SUBIDAS</text:span></text:p><text:p text:style-name="P513"><text:span text:style-name="T514">GASTOS CAMPEONATO RALLYE</text:span></text:p><text:p text:style-name="P515"><text:span text:style-name="T516">GASTOS<text:s/></text:span><text:span text:style-name="T517">CAMPEONATO RALLY TIERRA</text:span></text:p><text:p text:style-name="P518"><text:span text:style-name="T519">GASTOS AYUDA KARTING</text:span></text:p><text:p text:style-name="P520"><text:span text:style-name="T521">GASTOS TROFEOS</text:span></text:p><text:p text:style-name="P522"><text:span text:style-name="T523">GASTOS CURSOS</text:span></text:p></draw:text-box><svg:title/><svg:desc/></draw:frame></text:span><text:span text:style-name="T524"><draw:frame draw:z-index="23" draw:id="id19" draw:style-name="a19" draw:name="Frame19" text:anchor-type="paragraph" svg:x="5.69449in" svg:y="1.94843in" svg:width="1.03264in" svg:height="0in" style:rel-width="scale" style:rel-height="scale"><draw:text-box><text:p text:style-name="P525"><text:span text:style-name="T526">-1.100</text:span><text:span text:style-name="T527"><text:s/></text:span><text:span text:style-name="T528">-100,0</text:span></text:p></draw:text-box><svg:title/><svg:desc/></draw:frame></text:span><text:span text:style-name="T529"><draw:frame draw:z-index="24" draw:id="id20" draw:style-name="a20" draw:name="Frame20" text:anchor-type="paragraph" svg:x="5.69449in" svg:y="2.08346in" svg:width="1.03264in" svg:height="0in" style:rel-width="scale" style:rel-height="scale"><draw:text-box><text:p text:style-name="P530"><text:span text:style-name="T531">-6.000</text:span><text:span text:style-name="T532"><text:s/></text:span><text:span text:style-name="T533">-100,0</text:span></text:p><text:p text:style-name="P534"><text:span text:style-name="T535">-3.000</text:span><text:span text:style-name="T536"><text:s/></text:span><text:span text:style-name="T537">-100,0</text:span></text:p><text:p text:style-name="P538"><text:span text:style-name="T539">0,0</text:span></text:p></draw:text-box><svg:title/><svg:desc/></draw:frame></text:span><text:span text:style-name="T540"><draw:frame draw:z-index="25" draw:id="id21" draw:style-name="a21" draw:name="Frame21" text:anchor-type="paragraph" svg:x="4.18976in" svg:y="2.49016in" svg:width="0.59861in" svg:height="0in" style:rel-width="scale" style:rel-height="scale"><draw:text-box><text:p text:style-name="P541"><text:span text:style-name="T542">900</text:span></text:p><text:p text:style-name="P543"><text:span text:style-name="T544">140.000</text:span></text:p><text:p text:style-name="P545"><text:span text:style-name="T546">500</text:span></text:p><text:p text:style-name="P547"><text:span text:style-name="T548">1.200</text:span></text:p><text:p text:style-name="P549"><text:span text:style-name="T550">4.500</text:span></text:p><text:p text:style-name="P551"><text:span text:style-name="T552">100</text:span></text:p><text:p text:style-name="P553"><text:span text:style-name="T554">1.950</text:span></text:p><text:p text:style-name="P555"><text:span text:style-name="T556">1.600</text:span></text:p><text:p text:style-name="P557"><text:span text:style-name="T558">8.500</text:span></text:p><text:p text:style-name="P559"><text:span text:style-name="T560">8.500</text:span></text:p><text:p text:style-name="P561"><text:span text:style-name="T562">500</text:span></text:p><text:p text:style-name="P563"><text:span text:style-name="T564">8.500</text:span></text:p><text:p text:style-name="P565"><text:span text:style-name="T566">7.400</text:span></text:p><text:p text:style-name="P567"><text:span text:style-name="T568">7.300</text:span></text:p><text:p text:style-name="P569"><text:span text:style-name="T570">150</text:span></text:p></draw:text-box><svg:title/><svg:desc/></draw:frame></text:span><text:span text:style-name="T571"><draw:frame draw:z-index="26" draw:id="id22" draw:style-name="a22" draw:name="Frame22" text:anchor-type="paragraph" svg:x="5.56929in" svg:y="2.49016in" svg:width="1.15694in" svg:height="0in" style:rel-width="scale" style:rel-height="scale"><draw:text-box><text:p text:style-name="P572"><text:span text:style-name="T573">-900</text:span><text:span text:style-name="T574"><text:s/></text:span><text:span text:style-name="T575">-100,0</text:span></text:p><text:p text:style-name="P576"><text:span text:style-name="T577">-140.000</text:span><text:span text:style-name="T578"><text:s/></text:span><text:span text:style-name="T579">-100,0</text:span></text:p><text:p text:style-name="P580"><text:span text:style-name="T581">-500</text:span><text:span text:style-name="T582"><text:s/></text:span><text:span text:style-name="T583">-100,0</text:span></text:p><text:p text:style-name="P584"><text:span text:style-name="T585">-1.200</text:span><text:span text:style-name="T586"><text:s/></text:span><text:span text:style-name="T587">-100,0</text:span></text:p><text:p text:style-name="P588"><text:span text:style-name="T589">-4.500</text:span><text:span text:style-name="T590"><text:s/></text:span><text:span text:style-name="T591">-100,0</text:span></text:p><text:p text:style-name="P592"><text:span text:style-name="T593">-100</text:span><text:span text:style-name="T594"><text:s/></text:span><text:span text:style-name="T595">-100,0</text:span></text:p><text:p text:style-name="P596"><text:span text:style-name="T597">-1.950</text:span><text:span text:style-name="T598"><text:s/></text:span><text:span text:style-name="T599">-100,0</text:span></text:p><text:p text:style-name="P600"><text:span text:style-name="T601">-1.600</text:span><text:span text:style-name="T602"><text:s/></text:span><text:span text:style-name="T603">-100,0</text:span></text:p><text:p text:style-name="P604"><text:span text:style-name="T605">-8.500</text:span><text:span text:style-name="T606"><text:s/></text:span><text:span text:style-name="T607">-100,0</text:span></text:p><text:p text:style-name="P608"><text:span text:style-name="T609">-8.500</text:span><text:span text:style-name="T610"><text:s/></text:span><text:span text:style-name="T611">-100,0</text:span></text:p><text:p text:style-name="P612"><text:span text:style-name="T613">-500</text:span><text:span text:style-name="T614"><text:s/></text:span><text:span text:style-name="T615">-100,0</text:span></text:p><text:p text:style-name="P616"><text:span text:style-name="T617">-8.500</text:span><text:span text:style-name="T618"><text:s/></text:span><text:span text:style-name="T619">-100,0</text:span></text:p><text:p text:style-name="P620"><text:span text:style-name="T621">-7.400</text:span><text:span text:style-name="T622"><text:s/></text:span><text:span text:style-name="T623">-100,0</text:span></text:p><text:p text:style-name="P624"><text:span text:style-name="T625">-7.300</text:span><text:span text:style-name="T626"><text:s/></text:span><text:span text:style-name="T627">-100,0</text:span></text:p><text:p text:style-name="P628"><text:span text:style-name="T629">-150</text:span><text:span text:style-name="T630"><text:s/></text:span><text:span text:style-name="T631">-100,0</text:span></text:p><text:p text:style-name="P632"><text:span text:style-name="T633">-600</text:span><text:span text:style-name="T634"><text:s/></text:span><text:span text:style-name="T635">-100,0</text:span></text:p><text:p text:style-name="P636"><text:span text:style-name="T637">-550</text:span><text:span text:style-name="T638"><text:s/></text:span><text:span text:style-name="T639">-100,0</text:span></text:p><text:p text:style-name="P640"><text:span text:style-name="T641">-3.000</text:span><text:span text:style-name="T642"><text:s/></text:span><text:span text:style-name="T643">-100,0</text:span></text:p><text:p text:style-name="P644"><text:span text:style-name="T645">-3.650</text:span><text:span text:style-name="T646"><text:s/></text:span><text:span text:style-name="T647">-100,0</text:span></text:p><text:p text:style-name="P648"><text:span text:style-name="T649">-3.250</text:span><text:span text:style-name="T650"><text:s/></text:span><text:span text:style-name="T651">-100,0</text:span></text:p><text:p text:style-name="P652"><text:span text:style-name="T653">-16.200</text:span><text:span text:style-name="T654"><text:s/></text:span><text:span text:style-name="T655">-100,0</text:span></text:p><text:p text:style-name="P656"><text:span text:style-name="T657">-5.000</text:span><text:span text:style-name="T658"><text:s/></text:span><text:span text:style-name="T659">-100,0</text:span></text:p><text:p text:style-name="P660"><text:span text:style-name="T661">-200</text:span><text:span text:style-name="T662"><text:s/></text:span><text:span text:style-name="T663">-100,0</text:span></text:p><text:p text:style-name="P664"><text:span text:style-name="T665">-3.000</text:span><text:span text:style-name="T666"><text:s/></text:span><text:span text:style-name="T667">-100,0</text:span></text:p><text:p text:style-name="P668"><text:span text:style-name="T669">-19.200</text:span><text:span text:style-name="T670"><text:s/></text:span><text:span text:style-name="T671">-100,0</text:span></text:p><text:p text:style-name="P672"><text:span text:style-name="T673">-7.300</text:span><text:span text:style-name="T674"><text:s/></text:span><text:span text:style-name="T675">-100,0</text:span></text:p><text:p text:style-name="P676"><text:span text:style-name="T677">-96.000</text:span><text:span text:style-name="T678"><text:s/></text:span><text:span text:style-name="T679">-100,0</text:span></text:p><text:p text:style-name="P680"><text:span text:style-name="T681">-76.000</text:span><text:span text:style-name="T682"><text:s/></text:span><text:span text:style-name="T683">-100,0</text:span></text:p><text:p text:style-name="P684"><text:span text:style-name="T685">-53.000</text:span><text:span text:style-name="T686"><text:s/></text:span><text:span text:style-name="T687">-100,0</text:span></text:p><text:p text:style-name="P688"><text:span text:style-name="T689">-24.000</text:span><text:span text:style-name="T690"><text:s/></text:span><text:span text:style-name="T691">-100,0</text:span></text:p><text:p text:style-name="P692"><text:span text:style-name="T693">-300</text:span><text:span text:style-name="T694"><text:s/></text:span><text:span text:style-name="T695">-100,0</text:span></text:p><text:p text:style-name="P696"><text:span text:style-name="T697">-100</text:span><text:span text:style-name="T698"><text:s/></text:span><text:span text:style-name="T699">-100,0</text:span></text:p><text:p text:style-name="P700"><text:span text:style-name="T701">-150</text:span><text:span text:style-name="T702"><text:s/></text:span><text:span text:style-name="T703">-100,0</text:span></text:p><text:p text:style-name="P704"><text:span text:style-name="T705">-1.800</text:span><text:span text:style-name="T706"><text:s/></text:span><text:span text:style-name="T707">-100,0</text:span></text:p><text:p text:style-name="P708"><text:span text:style-name="T709">-14.800</text:span><text:span text:style-name="T710"><text:s/></text:span><text:span text:style-name="T711">-100,0</text:span></text:p><text:p text:style-name="P712"><text:span text:style-name="T713">-1.600</text:span><text:span text:style-name="T714"><text:s/></text:span><text:span text:style-name="T715">-100,0</text:span></text:p><text:p text:style-name="P716"><text:span text:style-name="T717">-900</text:span><text:span text:style-name="T718"><text:s/></text:span><text:span text:style-name="T719">-100,0</text:span></text:p><text:p text:style-name="P720"><text:span text:style-name="T721">-456.000</text:span><text:span text:style-name="T722"><text:s/></text:span><text:span text:style-name="T723">-100,0</text:span></text:p><text:p text:style-name="P724"><text:span text:style-name="T725">-5.500</text:span><text:span text:style-name="T726"><text:s/></text:span><text:span text:style-name="T727">-100,0</text:span></text:p><text:p text:style-name="P728"><text:span text:style-name="T729">-2.000</text:span><text:span text:style-name="T730"><text:s/></text:span><text:span text:style-name="T731">-100,0</text:span></text:p><text:p text:style-name="P732"><text:span text:style-name="T733">-32.000</text:span><text:span text:style-name="T734"><text:s/></text:span><text:span text:style-name="T735">-100,0</text:span></text:p><text:p text:style-name="P736"><text:span text:style-name="T737">0,0</text:span></text:p></draw:text-box><svg:title/><svg:desc/></draw:frame></text:span><text:span text:style-name="T738"><draw:frame draw:z-index="27" draw:id="id23" draw:style-name="a23" draw:name="Frame23" text:anchor-type="paragraph" svg:x="1.69094in" svg:y="4.39724in" svg:width="1.22222in" svg:height="0in" style:rel-width="scale" style:rel-height="scale"><draw:text-box><text:p text:style-name="P739"><text:span text:style-name="T740">GASTOS PAPELERIA</text:span></text:p><text:p text:style-name="P741"><text:span text:style-name="T742">GASTOS MENSAJERIA</text:span></text:p></draw:text-box><svg:title/><svg:desc/></draw:frame></text:span><text:span text:style-name="T743"><draw:frame draw:z-index="28" draw:id="id24" draw:style-name="a24" draw:name="Frame24" text:anchor-type="paragraph" svg:x="4.43898in" svg:y="4.53189in" svg:width="0.34514in" svg:height="0in" style:rel-width="scale" style:rel-height="scale"><draw:text-box><text:p text:style-name="P744"><text:span text:style-name="T745">600</text:span></text:p><text:p text:style-name="P746"><text:span text:style-name="T747">550</text:span></text:p></draw:text-box><svg:title/><svg:desc/></draw:frame></text:span><text:span text:style-name="T748"><draw:frame draw:z-index="29" draw:id="id25" draw:style-name="a25" draw:name="Frame25" text:anchor-type="paragraph" svg:x="1.69094in" svg:y="4.66732in" svg:width="2.04028in" svg:height="0in" style:rel-width="scale" style:rel-height="scale"><draw:text-box><text:p text:style-name="P749"><text:span text:style-name="T750">GASTOS RENTING FOTOCOPIADORA</text:span></text:p><text:p text:style-name="P751"><text:span text:style-name="T752">GTOS. CONFECCION<text:s/></text:span><text:span text:style-name="T753">DE</text:span><text:span text:style-name="T754"><text:s/></text:span><text:span text:style-name="T755">LICENCIAS</text:span></text:p><text:p text:style-name="P756"><text:span text:style-name="T757">TASA</text:span><text:span text:style-name="T758"><text:s/>RES.</text:span><text:span text:style-name="T759"><text:s/>DOM.PUB.RADIO. TFE.</text:span></text:p><text:p text:style-name="P760"><text:span text:style-name="T761">TASA</text:span><text:span text:style-name="T762"><text:s/></text:span><text:span text:style-name="T763">DOM.PUB.RADIOE.LAS PALMAS</text:span></text:p><text:p text:style-name="P764"><text:span text:style-name="T765">SUELDOS Y SALARIOS</text:span></text:p><text:p text:style-name="P766"><text:span text:style-name="T767">SEGURIDAD SOCIAL A CARGO<text:s/></text:span><text:span text:style-name="T768">DE</text:span><text:span text:style-name="T769"><text:s/>LA</text:span></text:p><text:p text:style-name="P770"><text:span text:style-name="T771">OTROS GASTOS SOCIALES</text:span></text:p><text:p text:style-name="P772"><text:span text:style-name="T773">GASTOS ASAMBLEAS</text:span></text:p><text:p text:style-name="P774"><text:span text:style-name="T775">GASTOS<text:s/></text:span><text:span text:style-name="T776">DE</text:span><text:span text:style-name="T777"><text:s/></text:span><text:span text:style-name="T778">ADMINISTRACION</text:span></text:p><text:p text:style-name="P779"><text:span text:style-name="T780">GASTOS JUNTAS Y</text:span><text:span text:style-name="T781"><text:s/></text:span><text:span text:style-name="T782">REUNIONES</text:span></text:p><text:p text:style-name="P783"><text:span text:style-name="T784">ACUERDO LICENCIAS RFEDA</text:span></text:p><text:p text:style-name="P785"><text:span text:style-name="T786">GASTOS FEDERACION LAS PALMAS</text:span></text:p><text:p text:style-name="P787"><text:span text:style-name="T788">GASTOS FEDERACION TENERIFE</text:span></text:p><text:p text:style-name="P789"><text:span text:style-name="T790">GASTOS FEDERACION<text:s/></text:span><text:span text:style-name="T791">LA</text:span><text:span text:style-name="T792"><text:s/></text:span><text:span text:style-name="T793">PALMA</text:span></text:p><text:p text:style-name="P794"><text:span text:style-name="T795">GASTOS EXCEPCIONALES</text:span></text:p><text:p text:style-name="P796"><text:span text:style-name="T797">AMORTIZACIÓN DEL INMOVILIZADO</text:span></text:p><text:p text:style-name="P798"><text:span text:style-name="T799">AMOR</text:span><text:span text:style-name="T800">TIZACIÓN DEL INMOVILIZADO</text:span></text:p><text:p text:style-name="P801"><text:span text:style-name="T802">INGRESOS POR SUBIDAS</text:span></text:p><text:p text:style-name="P803"><text:span text:style-name="T804">INGRESOS POR RALLYES</text:span></text:p><text:p text:style-name="P805"><text:span text:style-name="T806">INGRESOS POR RALLYE<text:s/></text:span><text:span text:style-name="T807">DE</text:span><text:span text:style-name="T808"><text:s/></text:span><text:span text:style-name="T809">TIERRA</text:span></text:p><text:p text:style-name="P810"><text:span text:style-name="T811">INGRESOS POR SLALOMS</text:span></text:p><text:p text:style-name="P812"><text:span text:style-name="T813">INGRESOS POR LICENCIAS</text:span></text:p><text:p text:style-name="P814"><text:span text:style-name="T815">INGRESOS POR LICENCIAS KARTING</text:span></text:p><text:p text:style-name="P816"><text:span text:style-name="T817">INGRESOS ACTIVIDADES DOCENTES</text:span></text:p><text:p text:style-name="P818"><text:span text:style-name="T819">SUBVENCIONES OFICIALES</text:span></text:p><text:p text:style-name="P820"><text:span text:style-name="T821">INGRESOS POR COMISIONES</text:span></text:p><text:p text:style-name="P822"><text:span text:style-name="T823">INGRESOS POR SPONSORIZACION</text:span></text:p><text:p text:style-name="P824"><text:span text:style-name="T825">INGRESOS EXCEPCIONALES</text:span></text:p></draw:text-box><svg:title/><svg:desc/></draw:frame></text:span><text:span text:style-name="T826"><draw:frame draw:z-index="30" draw:id="id26" draw:style-name="a26" draw:name="Frame26" text:anchor-type="paragraph" svg:x="4.25157in" svg:y="4.80433in" svg:width="0.53681in" svg:height="0in" style:rel-width="scale" style:rel-height="scale"><draw:text-box><text:p text:style-name="P827"><text:span text:style-name="T828">3.000</text:span></text:p><text:p text:style-name="P829"><text:span text:style-name="T830">3.650</text:span></text:p><text:p text:style-name="P831"><text:span text:style-name="T832">3.250</text:span></text:p><text:p text:style-name="P833"><text:span text:style-name="T834">16.200</text:span></text:p><text:p text:style-name="P835"><text:span text:style-name="T836">5.000</text:span></text:p><text:p text:style-name="P837"><text:span text:style-name="T838">200</text:span></text:p><text:p text:style-name="P839"><text:span text:style-name="T840">3.000</text:span></text:p><text:p text:style-name="P841"><text:span text:style-name="T842">19.200</text:span></text:p><text:p text:style-name="P843"><text:span text:style-name="T844">7.300</text:span></text:p><text:p text:style-name="P845"><text:span text:style-name="T846">96.000</text:span></text:p><text:p text:style-name="P847"><text:span text:style-name="T848">76.000</text:span></text:p><text:p text:style-name="P849"><text:span text:style-name="T850">53.000</text:span></text:p><text:p text:style-name="P851"><text:span text:style-name="T852">24.000</text:span></text:p><text:p text:style-name="P853"><text:span text:style-name="T854">300</text:span></text:p></draw:text-box><svg:title/><svg:desc/></draw:frame></text:span><text:span text:style-name="T855"><draw:frame draw:z-index="31" draw:id="id27" draw:style-name="a27" draw:name="Frame27" text:anchor-type="paragraph" svg:x="4.43898in" svg:y="6.70906in" svg:width="0.34861in" svg:height="0in" style:rel-width="scale" style:rel-height="scale"><draw:text-box><text:p text:style-name="P856"><text:span text:style-name="T857">100</text:span></text:p><text:p text:style-name="P858"><text:span text:style-name="T859">150</text:span></text:p></draw:text-box><svg:title/><svg:desc/></draw:frame></text:span><text:span text:style-name="T860"><draw:frame draw:z-index="32" draw:id="id28" draw:style-name="a28" draw:name="Frame28" text:anchor-type="paragraph" svg:x="4.18976in" svg:y="6.98071in" svg:width="0.59792in" svg:height="0in" style:rel-width="scale" style:rel-height="scale"><draw:text-box><text:p text:style-name="P861"><text:span text:style-name="T862">1.800</text:span></text:p><text:p text:style-name="P863"><text:span text:style-name="T864">14.800</text:span></text:p><text:p text:style-name="P865"><text:span text:style-name="T866">1.600</text:span></text:p><text:p text:style-name="P867"><text:span text:style-name="T868">900</text:span></text:p><text:p text:style-name="P869"><text:span text:style-name="T870">456.000</text:span></text:p><text:p text:style-name="P871"><text:span text:style-name="T872">5.500</text:span></text:p><text:p text:style-name="P873"><text:span text:style-name="T874">2.000</text:span></text:p><text:p text:style-name="P875"><text:span text:style-name="T876">32.000</text:span></text:p></draw:text-box><svg:title/><svg:desc/></draw:frame></text:span><text:span text:style-name="T877"><draw:frame draw:z-index="33" draw:id="id29" draw:style-name="a29" draw:name="Frame29" text:anchor-type="paragraph" svg:x="4.31929in" svg:y="8.19921in" svg:width="0.47153in" svg:height="0in" style:rel-width="scale" style:rel-height="scale"><draw:text-box><text:p text:style-name="P878"><text:span text:style-name="T879">3.000</text:span></text:p></draw:text-box><svg:title/><svg:desc/></draw:frame></text:span><text:span text:style-name="T880"><draw:frame draw:z-index="34" draw:id="id30" draw:style-name="a30" draw:name="Frame30" text:anchor-type="paragraph" svg:x="5.69449in" svg:y="8.19921in" svg:width="1.03264in" svg:height="0in" style:rel-width="scale" style:rel-height="scale"><draw:text-box><text:p text:style-name="P881"><text:span text:style-name="T882">-3.000</text:span><text:span text:style-name="T883"><text:s/></text:span><text:span text:style-name="T884">-100,0</text:span></text:p><text:p text:style-name="P885"><text:span text:style-name="T886">0,0</text:span></text:p></draw:text-box><svg:title/><svg:desc/></draw:frame></text:span><text:span text:style-name="T887"><draw:frame draw:z-index="35" draw:id="id31" draw:style-name="a31" draw:name="Frame31" text:anchor-type="paragraph" svg:x="2.00551in" svg:y="8.61614in" svg:width="1.03056in" svg:height="0in" style:rel-width="scale" style:rel-height="scale"><draw:text-box><text:p text:style-name="P888"><text:span text:style-name="T889">Total Gastos</text:span></text:p><text:p text:style-name="P890"><text:span text:style-name="T891">Total Ingresos</text:span></text:p></draw:text-box><svg:title/><svg:desc/></draw:frame></text:span><text:span text:style-name="T892"><draw:frame draw:z-index="36" draw:id="id32" draw:style-name="a32" draw:name="Frame32" text:anchor-type="paragraph" svg:x="4.19094in" svg:y="8.61614in" svg:width="0.59722in" svg:height="0in" style:rel-width="scale" style:rel-height="scale"><draw:text-box><text:p text:style-name="P893"><text:span text:style-name="T894">517.600</text:span></text:p><text:p text:style-name="P895"><text:span text:style-name="T896">517.600</text:span></text:p></draw:text-box><svg:title/><svg:desc/></draw:frame></text:span><text:span text:style-name="T897"><draw:frame draw:z-index="37" draw:id="id33" draw:style-name="a33" draw:name="Frame33" text:anchor-type="paragraph" svg:x="5.56929in" svg:y="8.61614in" svg:width="1.15694in" svg:height="0in" style:rel-width="scale" style:rel-height="scale"><draw:text-box><text:p text:style-name="P898"><text:span text:style-name="T899">-517.600</text:span><text:span text:style-name="T900"><text:s/></text:span><text:span text:style-name="T901">-100,0</text:span></text:p><text:p text:style-name="P902"><text:span text:style-name="T903">-517.600</text:span><text:span text:style-name="T904"><text:s/></text:span><text:span text:style-name="T905">-100,0</text:span></text:p></draw:text-box><svg:title/><svg:desc/></draw:frame></text:span><text:span text:style-name="T906"><draw:frame draw:z-index="38" draw:id="id34" draw:style-name="a34" draw:name="Frame34" text:anchor-type="paragraph" svg:x="6.82087in" svg:y="8.61614in" svg:width="0.34514in" svg:height="0in" style:rel-width="scale" style:rel-height="scale"><draw:text-box><text:p text:style-name="P907"><text:span text:style-name="T908">0,0</text:span></text:p><text:p text:style-name="P909"><text:span text:style-name="T910">0,0</text:span></text:p></draw:text-box><svg:title/><svg:desc/></draw:frame></text:span><text:span text:style-name="T911"><draw:frame draw:z-index="39" draw:id="id35" draw:style-name="a35" draw:name="Frame35" text:anchor-type="paragraph" svg:x="4.00551in" svg:y="8.8563in" svg:width="0.21875in" svg:height="0in" style:rel-width="scale" style:rel-height="scale"><draw:text-box><text:p text:style-name="P912"><text:span text:style-name="T913">—</text:span></text:p></draw:text-box><svg:title/><svg:desc/></draw:frame></text:span><text:span text:style-name="T914"><draw:frame draw:z-index="40" draw:id="id36" draw:style-name="a36" draw:name="Frame36" text:anchor-type="paragraph" svg:x="4.0689in" svg:y="8.8563in" svg:width="3.10694in" svg:height="0in" style:rel-width="scale" style:rel-height="scale"><draw:text-box><text:p text:style-name="P915"><text:span text:style-name="T916">——————————</text:span><text:span text:style-name="T917"><text:s/></text:span><text:span text:style-name="T918">———————————</text:span><text:span text:style-name="T919"><text:s/></text:span><text:span text:style-name="T920">——————————</text:span><text:span text:style-name="T921"><text:s/></text:span><text:span text:style-name="T922">——————</text:span><text:span text:style-name="T923"><text:s/></text:span><text:span text:style-name="T924">——————</text:span></text:p><text:p text:style-name="P925"><text:span text:style-name="T926">0,0</text:span><text:span text:style-name="T927"><text:s/></text:span><text:span text:style-name="T928">0,0</text:span></text:p></draw:text-box><svg:title/><svg:desc/></draw:frame></text:span><text:span text:style-name="T929"><draw:frame draw:z-index="4" draw:style-name="a37" draw:name="Imagen 38" text:anchor-type="paragraph" svg:x="0.80197in" svg:y="0.58071in" svg:width="7.19488in" svg:height="0.04213in" style:rel-width="scale" style:rel-height="scale"><draw:image xlink:href="media/image1.jpeg" xlink:type="simple" xlink:show="embed" xlink:actuate="onLoad"/><svg:title/><svg:desc/></draw:frame></text:span><text:span text:style-name="T930"><draw:frame draw:z-index="3" draw:style-name="a38" draw:name="Imagen 39" text:anchor-type="paragraph" svg:x="0.80197in" svg:y="1.34094in" svg:width="7.21575in" svg:height="0.04213in" style:rel-width="scale" style:rel-height="scale"><draw:image xlink:href="media/image2.jpeg" xlink:type="simple" xlink:show="embed" xlink:actuate="onLoad"/><svg:title/><svg:desc/></draw:frame></text:span><text:span text:style-name="T931"><draw:frame draw:z-index="2" draw:style-name="a39" draw:name="Imagen 40" text:anchor-type="paragraph" svg:x="4.2189in" svg:y="1.54921in" svg:width="3.78858in" svg:height="0.04213in" style:rel-width="scale" style:rel-height="scale"><draw:image xlink:href="media/image3.jpeg" xlink:type="simple" xlink:show="embed" xlink:actuate="onLoad"/><svg:title/><svg:desc/></draw:frame></text:span><text:span text:style-name="T932"><draw:frame draw:z-index="251659264" draw:style-name="a40" draw:name="Imagen 41" text:anchor-type="paragraph" svg:x="0.80197in" svg:y="1.74724in" svg:width="7.22598in" svg:height="0.04213in" style:rel-width="scale" style:rel-height="scale"><draw:image xlink:href="media/image4.jpeg" xlink:type="simple" xlink:show="embed" xlink:actuate="onLoad"/><svg:title/><svg:desc/></draw:frame></text:span><text:span text:style-name="T933"><draw:frame draw:z-index="251658240" draw:style-name="a41" draw:name="Imagen 42" text:anchor-type="paragraph" svg:x="0.80197in" svg:y="10.92441in" svg:width="7.21575in" svg:height="0.0421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16:00Z</meta:creation-date>
    <dc:date>2025-11-20T18:17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" meta:paragraph-count="1" meta:word-count="6" meta:character-count="44" meta:row-count="1" meta:non-whitespace-character-count="39"/>
  </office:meta>
</office:document-meta>
</file>