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QFLMVO+Arial-BoldMT" svg:font-family="QFLMVO+Arial-BoldMT" style:font-family-generic="roman" style:font-pitch="variable"/>
    <style:font-face style:name="IPONTJ+ArialMT" svg:font-family="IPONTJ+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7in"/>
    </style:style>
    <style:style style:name="T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909in"/>
    </style:style>
    <style:style style:name="T9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10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14pt" style:font-size-asian="14pt" fo:language="es" fo:country="ES"/>
    </style:style>
    <style:style style:name="T11" style:parent-style-name="Fuentedepárrafopredeter." style:family="text">
      <style:text-properties style:font-name="QFLMVO+Arial-BoldMT" style:font-name-asian="QFLMVO+Arial-BoldMT" style:font-name-complex="QFLMVO+Arial-BoldMT" fo:color="#000000" fo:font-size="14pt" style:font-size-asian="14pt" fo:language="es" fo:country="ES"/>
    </style:style>
    <style:style style:name="T12" style:parent-style-name="Fuentedepárrafopredeter." style:family="text">
      <style:text-properties style:font-name="QFLMVO+Arial-BoldMT" style:font-name-asian="QFLMVO+Arial-BoldMT" style:font-name-complex="QFLMVO+Arial-BoldMT" fo:color="#000000" fo:letter-spacing="-0.002in" fo:font-size="14pt" style:font-size-asian="14pt" fo:language="es" fo:country="ES"/>
    </style:style>
    <style:style style:name="T13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14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14pt" style:font-size-asian="14pt" fo:language="es" fo:country="ES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1208in"/>
    </style:style>
    <style:style style:name="T17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0944in"/>
    </style:style>
    <style:style style:name="T20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21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22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23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24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25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26" style:parent-style-name="Fuentedepárrafopredeter." style:family="text">
      <style:text-properties style:font-name="IPONTJ+ArialMT" style:font-name-asian="IPONTJ+ArialMT" style:font-name-complex="IPONTJ+ArialMT" fo:color="#000000" fo:letter-spacing="-0.002in" fo:font-size="9pt" style:font-size-asian="9pt"/>
    </style:style>
    <style:style style:name="T27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/>
    </style:style>
    <style:style style:name="T28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text-align="start" fo:margin-top="0in" fo:margin-bottom="0in" fo:line-height="0.1208in" fo:margin-left="0.3965in">
        <style:tab-stops/>
      </style:paragraph-properties>
    </style:style>
    <style:style style:name="T31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P32" style:parent-style-name="Standard" style:family="paragraph">
      <style:paragraph-properties fo:text-align="start" fo:margin-top="0.0708in" fo:margin-bottom="0in" fo:line-height="0.1208in"/>
    </style:style>
    <style:style style:name="T33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34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9pt" style:font-size-asian="9pt"/>
    </style:style>
    <style:style style:name="T35" style:parent-style-name="Fuentedepárrafopredeter." style:family="text">
      <style:text-properties style:font-name="QFLMVO+Arial-BoldMT" style:font-name-asian="QFLMVO+Arial-BoldMT" style:font-name-complex="QFLMVO+Arial-BoldMT" fo:color="#000000" fo:letter-spacing="-0.0006in" fo:font-size="9pt" style:font-size-asian="9pt"/>
    </style:style>
    <style:style style:name="P36" style:parent-style-name="Standard" style:family="paragraph">
      <style:paragraph-properties fo:text-align="start" fo:margin-top="0.0708in" fo:margin-bottom="0in" fo:line-height="0.1208in" fo:margin-left="0.3201in">
        <style:tab-stops/>
      </style:paragraph-properties>
    </style:style>
    <style:style style:name="T37" style:parent-style-name="Fuentedepárrafopredeter." style:family="text">
      <style:text-properties style:font-name="QFLMVO+Arial-BoldMT" style:font-name-asian="QFLMVO+Arial-BoldMT" style:font-name-complex="QFLMVO+Arial-BoldMT" fo:color="#000000" fo:letter-spacing="-0.0006in" fo:font-size="9pt" style:font-size-asian="9pt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0944in"/>
    </style:style>
    <style:style style:name="T40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text-align="start" fo:margin-top="0in" fo:margin-bottom="0in" fo:line-height="0.0944in" fo:margin-left="0.6131in">
        <style:tab-stops/>
      </style:paragraph-properties>
    </style:style>
    <style:style style:name="T43" style:parent-style-name="Fuentedepárrafopredeter." style:family="text">
      <style:text-properties style:font-name="IPONTJ+ArialMT" style:font-name-asian="IPONTJ+ArialMT" style:font-name-complex="IPONTJ+ArialMT" fo:color="#000000" fo:letter-spacing="-0.0006in" fo:font-size="9pt" style:font-size-asian="9pt" fo:language="es" fo:country="ES"/>
    </style:style>
    <style:style style:name="P44" style:parent-style-name="Standard" style:family="paragraph">
      <style:paragraph-properties fo:text-align="start" fo:margin-top="0.077in" fo:margin-bottom="0in" fo:line-height="0.0944in"/>
    </style:style>
    <style:style style:name="T45" style:parent-style-name="Fuentedepárrafopredeter." style:family="text">
      <style:text-properties style:font-name="IPONTJ+ArialMT" style:font-name-asian="IPONTJ+ArialMT" style:font-name-complex="IPONTJ+ArialMT" fo:color="#000000" fo:letter-spacing="-0.002in" fo:font-size="9pt" style:font-size-asian="9pt" fo:language="es" fo:country="ES"/>
    </style:style>
    <style:style style:name="T46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47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48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49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 fo:language="es" fo:country="ES"/>
    </style:style>
    <style:style style:name="T50" style:parent-style-name="Fuentedepárrafopredeter." style:family="text">
      <style:text-properties style:font-name="IPONTJ+ArialMT" style:font-name-asian="IPONTJ+ArialMT" style:font-name-complex="IPONTJ+ArialMT" fo:color="#000000" fo:letter-spacing="-0.0006in" fo:font-size="9pt" style:font-size-asian="9pt" fo:language="es" fo:country="ES"/>
    </style:style>
    <style:style style:name="T51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52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53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54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 fo:language="es" fo:country="ES"/>
    </style:style>
    <style:style style:name="T55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208in"/>
    </style:style>
    <style:style style:name="T58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59" style:parent-style-name="Fuentedepárrafopredeter.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27in"/>
    </style:style>
    <style:style style:name="T6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2" style:parent-style-name="Fuentedepárrafopredeter.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27in"/>
    </style:style>
    <style:style style:name="T6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27in"/>
    </style:style>
    <style:style style:name="T6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27in"/>
    </style:style>
    <style:style style:name="T7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P72" style:parent-style-name="Standard" style:family="paragraph">
      <style:paragraph-properties fo:text-align="start" fo:margin-top="0in" fo:margin-bottom="0in" fo:line-height="0.127in"/>
    </style:style>
    <style:style style:name="T73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27in"/>
    </style:style>
    <style:style style:name="T7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77" style:parent-style-name="Fuentedepárrafopredeter.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27in"/>
    </style:style>
    <style:style style:name="T7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27in"/>
    </style:style>
    <style:style style:name="T82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3" style:parent-style-name="Fuentedepárrafopredeter." style:family="text">
      <style:text-properties style:font-name="Arial" fo:color="#FF0000" fo:font-size="1pt" style:font-size-asian="1pt"/>
    </style:style>
    <style:style style:name="P84" style:parent-style-name="Standard" style:family="paragraph">
      <style:paragraph-properties fo:text-align="start" fo:margin-top="0in" fo:margin-bottom="0in" fo:line-height="0.127in"/>
    </style:style>
    <style:style style:name="T85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fo:line-height="0.127in"/>
    </style:style>
    <style:style style:name="T8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9" style:parent-style-name="Fuentedepárrafopredeter." style:family="text">
      <style:text-properties style:font-name="Arial" fo:color="#FF0000" fo:font-size="1pt" style:font-size-asian="1pt"/>
    </style:style>
    <style:style style:name="P90" style:parent-style-name="Standard" style:family="paragraph">
      <style:paragraph-properties fo:text-align="start" fo:margin-top="0in" fo:margin-bottom="0in" fo:line-height="0.127in"/>
    </style:style>
    <style:style style:name="T9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92" style:parent-style-name="Fuentedepárrafopredeter." style:family="text">
      <style:text-properties style:font-name="Arial" fo:color="#FF0000" fo:font-size="1pt" style:font-size-asian="1pt"/>
    </style:style>
    <style:style style:name="P93" style:parent-style-name="Standard" style:family="paragraph">
      <style:paragraph-properties fo:text-align="start" fo:margin-top="0in" fo:margin-bottom="0in" fo:line-height="0.127in"/>
    </style:style>
    <style:style style:name="T9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5" style:parent-style-name="Standard" style:family="paragraph">
      <style:paragraph-properties fo:text-align="start" fo:margin-top="0.0013in" fo:margin-bottom="0in" fo:line-height="0.127in"/>
    </style:style>
    <style:style style:name="T9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7" style:parent-style-name="Standard" style:family="paragraph">
      <style:paragraph-properties fo:text-align="start" fo:margin-top="0in" fo:margin-bottom="0in" fo:line-height="0.1263in"/>
    </style:style>
    <style:style style:name="T9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9" style:parent-style-name="Standard" style:family="paragraph">
      <style:paragraph-properties fo:text-align="start" fo:margin-top="0.0013in" fo:margin-bottom="0in" fo:line-height="0.127in"/>
    </style:style>
    <style:style style:name="T1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1" style:parent-style-name="Standard" style:family="paragraph">
      <style:paragraph-properties fo:text-align="start" fo:margin-top="0.0013in" fo:margin-bottom="0in" fo:line-height="0.127in"/>
    </style:style>
    <style:style style:name="T1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3" style:parent-style-name="Standard" style:family="paragraph">
      <style:paragraph-properties fo:text-align="start" fo:margin-top="0.0013in" fo:margin-bottom="0in" fo:line-height="0.127in"/>
    </style:style>
    <style:style style:name="T10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5" style:parent-style-name="Standard" style:family="paragraph">
      <style:paragraph-properties fo:text-align="start" fo:margin-top="0.0013in" fo:margin-bottom="0in" fo:line-height="0.127in"/>
    </style:style>
    <style:style style:name="T10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7" style:parent-style-name="Standard" style:family="paragraph">
      <style:paragraph-properties fo:text-align="start" fo:margin-top="0in" fo:margin-bottom="0in" fo:line-height="0.1263in"/>
    </style:style>
    <style:style style:name="T10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9" style:parent-style-name="Standard" style:family="paragraph">
      <style:paragraph-properties fo:text-align="start" fo:margin-top="0.0013in" fo:margin-bottom="0in" fo:line-height="0.127in"/>
    </style:style>
    <style:style style:name="T11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1" style:parent-style-name="Standard" style:family="paragraph">
      <style:paragraph-properties fo:text-align="start" fo:margin-top="0.0013in" fo:margin-bottom="0in" fo:line-height="0.127in"/>
    </style:style>
    <style:style style:name="T1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3" style:parent-style-name="Standard" style:family="paragraph">
      <style:paragraph-properties fo:text-align="start" fo:margin-top="0.0013in" fo:margin-bottom="0in" fo:line-height="0.127in"/>
    </style:style>
    <style:style style:name="T11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5" style:parent-style-name="Standard" style:family="paragraph">
      <style:paragraph-properties fo:text-align="start" fo:margin-top="0.0013in" fo:margin-bottom="0in" fo:line-height="0.127in"/>
    </style:style>
    <style:style style:name="T11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7" style:parent-style-name="Standard" style:family="paragraph">
      <style:paragraph-properties fo:text-align="start" fo:margin-top="0in" fo:margin-bottom="0in" fo:line-height="0.1263in"/>
    </style:style>
    <style:style style:name="T11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9" style:parent-style-name="Standard" style:family="paragraph">
      <style:paragraph-properties fo:text-align="start" fo:margin-top="0.0013in" fo:margin-bottom="0in" fo:line-height="0.127in"/>
    </style:style>
    <style:style style:name="T12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1" style:parent-style-name="Standard" style:family="paragraph">
      <style:paragraph-properties fo:text-align="start" fo:margin-top="0.0013in" fo:margin-bottom="0in" fo:line-height="0.127in"/>
    </style:style>
    <style:style style:name="T12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3" style:parent-style-name="Standard" style:family="paragraph">
      <style:paragraph-properties fo:text-align="start" fo:margin-top="0.0013in" fo:margin-bottom="0in" fo:line-height="0.127in"/>
    </style:style>
    <style:style style:name="T12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5" style:parent-style-name="Standard" style:family="paragraph">
      <style:paragraph-properties fo:text-align="start" fo:margin-top="0.0013in" fo:margin-bottom="0in" fo:line-height="0.127in"/>
    </style:style>
    <style:style style:name="T12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7" style:parent-style-name="Standard" style:family="paragraph">
      <style:paragraph-properties fo:text-align="start" fo:margin-top="0in" fo:margin-bottom="0in" fo:line-height="0.1263in"/>
    </style:style>
    <style:style style:name="T12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9" style:parent-style-name="Standard" style:family="paragraph">
      <style:paragraph-properties fo:text-align="start" fo:margin-top="0.0013in" fo:margin-bottom="0in" fo:line-height="0.127in"/>
    </style:style>
    <style:style style:name="T13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1" style:parent-style-name="Standard" style:family="paragraph">
      <style:paragraph-properties fo:text-align="start" fo:margin-top="0.0013in" fo:margin-bottom="0in" fo:line-height="0.127in"/>
    </style:style>
    <style:style style:name="T13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3" style:parent-style-name="Standard" style:family="paragraph">
      <style:paragraph-properties fo:text-align="start" fo:margin-top="0.0013in" fo:margin-bottom="0in" fo:line-height="0.127in"/>
    </style:style>
    <style:style style:name="T13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5" style:parent-style-name="Standard" style:family="paragraph">
      <style:paragraph-properties fo:text-align="start" fo:margin-top="0.0013in" fo:margin-bottom="0in" fo:line-height="0.127in"/>
    </style:style>
    <style:style style:name="T13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7" style:parent-style-name="Standard" style:family="paragraph">
      <style:paragraph-properties fo:text-align="start" fo:margin-top="0in" fo:margin-bottom="0in" fo:line-height="0.1263in"/>
    </style:style>
    <style:style style:name="T13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9" style:parent-style-name="Standard" style:family="paragraph">
      <style:paragraph-properties fo:text-align="start" fo:margin-top="0.0013in" fo:margin-bottom="0in" fo:line-height="0.127in"/>
    </style:style>
    <style:style style:name="T14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1" style:parent-style-name="Standard" style:family="paragraph">
      <style:paragraph-properties fo:text-align="start" fo:margin-top="0.0013in" fo:margin-bottom="0in" fo:line-height="0.127in"/>
    </style:style>
    <style:style style:name="T14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3" style:parent-style-name="Standard" style:family="paragraph">
      <style:paragraph-properties fo:text-align="start" fo:margin-top="0.0013in" fo:margin-bottom="0in" fo:line-height="0.127in"/>
    </style:style>
    <style:style style:name="T14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5" style:parent-style-name="Standard" style:family="paragraph">
      <style:paragraph-properties fo:text-align="start" fo:margin-top="0.0013in" fo:margin-bottom="0in" fo:line-height="0.127in"/>
    </style:style>
    <style:style style:name="T14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7" style:parent-style-name="Standard" style:family="paragraph">
      <style:paragraph-properties fo:text-align="start" fo:margin-top="0in" fo:margin-bottom="0in" fo:line-height="0.1263in"/>
    </style:style>
    <style:style style:name="T14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9" style:parent-style-name="Standard" style:family="paragraph">
      <style:paragraph-properties fo:text-align="start" fo:margin-top="0.0013in" fo:margin-bottom="0in" fo:line-height="0.127in"/>
    </style:style>
    <style:style style:name="T15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1" style:parent-style-name="Standard" style:family="paragraph">
      <style:paragraph-properties fo:text-align="start" fo:margin-top="0.0013in" fo:margin-bottom="0in" fo:line-height="0.127in"/>
    </style:style>
    <style:style style:name="T15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3" style:parent-style-name="Standard" style:family="paragraph">
      <style:paragraph-properties fo:text-align="start" fo:margin-top="0.0013in" fo:margin-bottom="0in" fo:line-height="0.127in"/>
    </style:style>
    <style:style style:name="T15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5" style:parent-style-name="Standard" style:family="paragraph">
      <style:paragraph-properties fo:text-align="start" fo:margin-top="0.0013in" fo:margin-bottom="0in" fo:line-height="0.127in"/>
    </style:style>
    <style:style style:name="T15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7" style:parent-style-name="Standard" style:family="paragraph">
      <style:paragraph-properties fo:text-align="start" fo:margin-top="0in" fo:margin-bottom="0in" fo:line-height="0.1263in"/>
    </style:style>
    <style:style style:name="T15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9" style:parent-style-name="Standard" style:family="paragraph">
      <style:paragraph-properties fo:text-align="start" fo:margin-top="0.0013in" fo:margin-bottom="0in" fo:line-height="0.127in"/>
    </style:style>
    <style:style style:name="T16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1" style:parent-style-name="Standard" style:family="paragraph">
      <style:paragraph-properties fo:text-align="start" fo:margin-top="0.0013in" fo:margin-bottom="0in" fo:line-height="0.127in"/>
    </style:style>
    <style:style style:name="T16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3" style:parent-style-name="Standard" style:family="paragraph">
      <style:paragraph-properties fo:text-align="start" fo:margin-top="0.0013in" fo:margin-bottom="0in" fo:line-height="0.127in"/>
    </style:style>
    <style:style style:name="T16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5" style:parent-style-name="Standard" style:family="paragraph">
      <style:paragraph-properties fo:text-align="start" fo:margin-top="0.0013in" fo:margin-bottom="0in" fo:line-height="0.127in"/>
    </style:style>
    <style:style style:name="T16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67" style:parent-style-name="Fuentedepárrafopredeter." style:family="text">
      <style:text-properties style:font-name="Arial" fo:color="#FF0000" fo:font-size="1pt" style:font-size-asian="1pt"/>
    </style:style>
    <style:style style:name="P168" style:parent-style-name="Standard" style:family="paragraph">
      <style:paragraph-properties fo:text-align="start" fo:margin-top="0in" fo:margin-bottom="0in" fo:line-height="0.127in"/>
    </style:style>
    <style:style style:name="T16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70" style:parent-style-name="Fuentedepárrafopredeter." style:family="text">
      <style:text-properties style:font-name="Arial" fo:color="#FF0000" fo:font-size="1pt" style:font-size-asian="1pt"/>
    </style:style>
    <style:style style:name="P171" style:parent-style-name="Standard" style:family="paragraph">
      <style:paragraph-properties fo:text-align="start" fo:margin-top="0in" fo:margin-bottom="0in" fo:line-height="0.127in"/>
    </style:style>
    <style:style style:name="T17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3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5" style:parent-style-name="Standard" style:family="paragraph">
      <style:paragraph-properties fo:text-align="start" fo:margin-top="0in" fo:margin-bottom="0in" fo:line-height="0.1263in" fo:margin-left="0.2666in">
        <style:tab-stops/>
      </style:paragraph-properties>
    </style:style>
    <style:style style:name="T17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P178" style:parent-style-name="Standard" style:family="paragraph">
      <style:paragraph-properties fo:text-align="start" fo:margin-top="0in" fo:margin-bottom="0in" fo:line-height="0.127in"/>
    </style:style>
    <style:style style:name="T17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0" style:parent-style-name="Standard" style:family="paragraph">
      <style:paragraph-properties fo:text-align="start" fo:margin-top="0.0013in" fo:margin-bottom="0in" fo:line-height="0.127in"/>
    </style:style>
    <style:style style:name="T18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82" style:parent-style-name="Fuentedepárrafopredeter." style:family="text">
      <style:text-properties style:font-name="Arial" fo:color="#FF0000" fo:font-size="1pt" style:font-size-asian="1pt"/>
    </style:style>
    <style:style style:name="P183" style:parent-style-name="Standard" style:family="paragraph">
      <style:paragraph-properties fo:text-align="start" fo:margin-top="0in" fo:margin-bottom="0in" fo:line-height="0.127in"/>
    </style:style>
    <style:style style:name="T18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85" style:parent-style-name="Fuentedepárrafopredeter." style:family="text">
      <style:text-properties style:font-name="Arial" fo:color="#FF0000" fo:font-size="1pt" style:font-size-asian="1pt"/>
    </style:style>
    <style:style style:name="P186" style:parent-style-name="Standard" style:family="paragraph">
      <style:paragraph-properties fo:text-align="start" fo:margin-top="0in" fo:margin-bottom="0in" fo:line-height="0.127in"/>
    </style:style>
    <style:style style:name="T18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8" style:parent-style-name="Standard" style:family="paragraph">
      <style:paragraph-properties fo:text-align="start" fo:margin-top="0in" fo:margin-bottom="0in" fo:line-height="0.1263in"/>
    </style:style>
    <style:style style:name="T18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90" style:parent-style-name="Standard" style:family="paragraph">
      <style:paragraph-properties fo:text-align="start" fo:margin-top="0.0013in" fo:margin-bottom="0in" fo:line-height="0.127in"/>
    </style:style>
    <style:style style:name="T19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92" style:parent-style-name="Standard" style:family="paragraph">
      <style:paragraph-properties fo:text-align="start" fo:margin-top="0.0013in" fo:margin-bottom="0in" fo:line-height="0.127in"/>
    </style:style>
    <style:style style:name="T19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94" style:parent-style-name="Standard" style:family="paragraph">
      <style:paragraph-properties fo:text-align="start" fo:margin-top="0.0013in" fo:margin-bottom="0in" fo:line-height="0.127in"/>
    </style:style>
    <style:style style:name="T19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96" style:parent-style-name="Standard" style:family="paragraph">
      <style:paragraph-properties fo:text-align="start" fo:margin-top="0.0013in" fo:margin-bottom="0in" fo:line-height="0.127in"/>
    </style:style>
    <style:style style:name="T19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98" style:parent-style-name="Standard" style:family="paragraph">
      <style:paragraph-properties fo:text-align="start" fo:margin-top="0in" fo:margin-bottom="0in" fo:line-height="0.1263in"/>
    </style:style>
    <style:style style:name="T19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200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01" style:parent-style-name="Standard" style:family="paragraph">
      <style:paragraph-properties fo:text-align="start" fo:margin-top="0.0013in" fo:margin-bottom="0in" fo:line-height="0.127in"/>
    </style:style>
    <style:style style:name="T202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03" style:parent-style-name="Standard" style:family="paragraph">
      <style:paragraph-properties fo:text-align="start" fo:margin-top="0.0013in" fo:margin-bottom="0in" fo:line-height="0.127in"/>
    </style:style>
    <style:style style:name="T20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05" style:parent-style-name="Standard" style:family="paragraph">
      <style:paragraph-properties fo:text-align="start" fo:margin-top="0.0013in" fo:margin-bottom="0in" fo:line-height="0.127in"/>
    </style:style>
    <style:style style:name="T20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07" style:parent-style-name="Standard" style:family="paragraph">
      <style:paragraph-properties fo:text-align="start" fo:margin-top="0.0013in" fo:margin-bottom="0in" fo:line-height="0.127in"/>
    </style:style>
    <style:style style:name="T20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20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10" style:parent-style-name="Standard" style:family="paragraph">
      <style:paragraph-properties fo:text-align="start" fo:margin-top="0in" fo:margin-bottom="0in" fo:line-height="0.1263in"/>
    </style:style>
    <style:style style:name="T21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12" style:parent-style-name="Standard" style:family="paragraph">
      <style:paragraph-properties fo:text-align="start" fo:margin-top="0.0013in" fo:margin-bottom="0in" fo:line-height="0.127in"/>
    </style:style>
    <style:style style:name="T21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14" style:parent-style-name="Standard" style:family="paragraph">
      <style:paragraph-properties fo:text-align="start" fo:margin-top="0.0013in" fo:margin-bottom="0in" fo:line-height="0.127in"/>
    </style:style>
    <style:style style:name="T21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16" style:parent-style-name="Standard" style:family="paragraph">
      <style:paragraph-properties fo:text-align="start" fo:margin-top="0.0013in" fo:margin-bottom="0in" fo:line-height="0.127in"/>
    </style:style>
    <style:style style:name="T21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18" style:parent-style-name="Standard" style:family="paragraph">
      <style:paragraph-properties fo:text-align="start" fo:margin-top="0.0013in" fo:margin-bottom="0in" fo:line-height="0.127in"/>
    </style:style>
    <style:style style:name="T21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20" style:parent-style-name="Standard" style:family="paragraph">
      <style:paragraph-properties fo:text-align="start" fo:margin-top="0in" fo:margin-bottom="0in" fo:line-height="0.1263in"/>
    </style:style>
    <style:style style:name="T22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22" style:parent-style-name="Standard" style:family="paragraph">
      <style:paragraph-properties fo:text-align="start" fo:margin-top="0.0013in" fo:margin-bottom="0in" fo:line-height="0.127in"/>
    </style:style>
    <style:style style:name="T22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24" style:parent-style-name="Standard" style:family="paragraph">
      <style:paragraph-properties fo:text-align="start" fo:margin-top="0.0013in" fo:margin-bottom="0in" fo:line-height="0.127in"/>
    </style:style>
    <style:style style:name="T22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26" style:parent-style-name="Standard" style:family="paragraph">
      <style:paragraph-properties fo:text-align="start" fo:margin-top="0.0013in" fo:margin-bottom="0in" fo:line-height="0.127in"/>
    </style:style>
    <style:style style:name="T22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28" style:parent-style-name="Standard" style:family="paragraph">
      <style:paragraph-properties fo:text-align="start" fo:margin-top="0.0013in" fo:margin-bottom="0in" fo:line-height="0.127in"/>
    </style:style>
    <style:style style:name="T22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0" style:parent-style-name="Standard" style:family="paragraph">
      <style:paragraph-properties fo:text-align="start" fo:margin-top="0in" fo:margin-bottom="0in" fo:line-height="0.1263in"/>
    </style:style>
    <style:style style:name="T23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2" style:parent-style-name="Standard" style:family="paragraph">
      <style:paragraph-properties fo:text-align="start" fo:margin-top="0.0013in" fo:margin-bottom="0in" fo:line-height="0.127in"/>
    </style:style>
    <style:style style:name="T23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4" style:parent-style-name="Standard" style:family="paragraph">
      <style:paragraph-properties fo:text-align="start" fo:margin-top="0.0013in" fo:margin-bottom="0in" fo:line-height="0.127in"/>
    </style:style>
    <style:style style:name="T23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23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7" style:parent-style-name="Standard" style:family="paragraph">
      <style:paragraph-properties fo:text-align="start" fo:margin-top="0.0013in" fo:margin-bottom="0in" fo:line-height="0.127in"/>
    </style:style>
    <style:style style:name="T23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9" style:parent-style-name="Standard" style:family="paragraph">
      <style:paragraph-properties fo:text-align="start" fo:margin-top="0.0013in" fo:margin-bottom="0in" fo:line-height="0.127in"/>
    </style:style>
    <style:style style:name="T240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41" style:parent-style-name="Standard" style:family="paragraph">
      <style:paragraph-properties fo:text-align="start" fo:margin-top="0in" fo:margin-bottom="0in" fo:line-height="0.1263in"/>
    </style:style>
    <style:style style:name="T242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43" style:parent-style-name="Standard" style:family="paragraph">
      <style:paragraph-properties fo:text-align="start" fo:margin-top="0.0013in" fo:margin-bottom="0in" fo:line-height="0.127in"/>
    </style:style>
    <style:style style:name="T24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45" style:parent-style-name="Standard" style:family="paragraph">
      <style:paragraph-properties fo:text-align="start" fo:margin-top="0.0013in" fo:margin-bottom="0in" fo:line-height="0.127in"/>
    </style:style>
    <style:style style:name="T24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47" style:parent-style-name="Standard" style:family="paragraph">
      <style:paragraph-properties fo:text-align="start" fo:margin-top="0.0013in" fo:margin-bottom="0in" fo:line-height="0.127in"/>
    </style:style>
    <style:style style:name="T24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49" style:parent-style-name="Standard" style:family="paragraph">
      <style:paragraph-properties fo:text-align="start" fo:margin-top="0.0013in" fo:margin-bottom="0in" fo:line-height="0.127in"/>
    </style:style>
    <style:style style:name="T250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51" style:parent-style-name="Standard" style:family="paragraph">
      <style:paragraph-properties fo:text-align="start" fo:margin-top="0in" fo:margin-bottom="0in" fo:line-height="0.1263in"/>
    </style:style>
    <style:style style:name="T252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53" style:parent-style-name="Standard" style:family="paragraph">
      <style:paragraph-properties fo:text-align="start" fo:margin-top="0.0013in" fo:margin-bottom="0in" fo:line-height="0.127in"/>
    </style:style>
    <style:style style:name="T25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55" style:parent-style-name="Standard" style:family="paragraph">
      <style:paragraph-properties fo:text-align="start" fo:margin-top="0.0013in" fo:margin-bottom="0in" fo:line-height="0.127in"/>
    </style:style>
    <style:style style:name="T25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57" style:parent-style-name="Standard" style:family="paragraph">
      <style:paragraph-properties fo:text-align="start" fo:margin-top="0.0013in" fo:margin-bottom="0in" fo:line-height="0.127in"/>
    </style:style>
    <style:style style:name="T25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59" style:parent-style-name="Standard" style:family="paragraph">
      <style:paragraph-properties fo:text-align="start" fo:margin-top="0.0013in" fo:margin-bottom="0in" fo:line-height="0.127in"/>
    </style:style>
    <style:style style:name="T26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61" style:parent-style-name="Fuentedepárrafopredeter." style:family="text">
      <style:text-properties style:font-name="Arial" fo:color="#FF0000" fo:font-size="1pt" style:font-size-asian="1pt"/>
    </style:style>
    <style:style style:name="P262" style:parent-style-name="Standard" style:family="paragraph">
      <style:paragraph-properties fo:text-align="start" fo:margin-top="0in" fo:margin-bottom="0in" fo:line-height="0.127in"/>
    </style:style>
    <style:style style:name="T26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64" style:parent-style-name="Fuentedepárrafopredeter." style:family="text">
      <style:text-properties style:font-name="Arial" fo:color="#FF0000" fo:font-size="1pt" style:font-size-asian="1pt"/>
    </style:style>
    <style:style style:name="P265" style:parent-style-name="Standard" style:family="paragraph">
      <style:paragraph-properties fo:text-align="start" fo:margin-top="0in" fo:margin-bottom="0in" fo:line-height="0.127in"/>
    </style:style>
    <style:style style:name="T26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7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26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9" style:parent-style-name="Standard" style:family="paragraph">
      <style:paragraph-properties fo:text-align="start" fo:margin-top="0.0013in" fo:margin-bottom="0in" fo:line-height="0.127in"/>
    </style:style>
    <style:style style:name="T27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1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7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73" style:parent-style-name="Fuentedepárrafopredeter." style:family="text">
      <style:text-properties style:font-name="Arial" fo:color="#FF0000" fo:font-size="1pt" style:font-size-asian="1pt"/>
    </style:style>
    <style:style style:name="P274" style:parent-style-name="Standard" style:family="paragraph">
      <style:paragraph-properties fo:text-align="start" fo:margin-top="0in" fo:margin-bottom="0in" fo:line-height="0.127in"/>
    </style:style>
    <style:style style:name="T27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6" style:parent-style-name="Standard" style:family="paragraph">
      <style:paragraph-properties fo:text-align="start" fo:margin-top="0in" fo:margin-bottom="0in" fo:line-height="0.1263in" fo:margin-left="0.2in">
        <style:tab-stops/>
      </style:paragraph-properties>
    </style:style>
    <style:style style:name="T27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8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7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0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8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82" style:parent-style-name="Fuentedepárrafopredeter.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127in"/>
    </style:style>
    <style:style style:name="T28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85" style:parent-style-name="Fuentedepárrafopredeter.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127in"/>
    </style:style>
    <style:style style:name="T28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8" style:parent-style-name="Standard" style:family="paragraph">
      <style:paragraph-properties fo:text-align="start" fo:margin-top="0.0013in" fo:margin-bottom="0in" fo:line-height="0.127in"/>
    </style:style>
    <style:style style:name="T28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90" style:parent-style-name="Fuentedepárrafopredeter.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27in"/>
    </style:style>
    <style:style style:name="T29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93" style:parent-style-name="Fuentedepárrafopredeter.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27in"/>
    </style:style>
    <style:style style:name="T29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96" style:parent-style-name="Fuentedepárrafopredeter.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29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9" style:parent-style-name="Standard" style:family="paragraph">
      <style:paragraph-properties fo:text-align="start" fo:margin-top="0in" fo:margin-bottom="0in" fo:line-height="0.1263in"/>
    </style:style>
    <style:style style:name="T3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30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4" style:parent-style-name="Standard" style:family="paragraph">
      <style:paragraph-properties fo:text-align="start" fo:margin-top="0in" fo:margin-bottom="0in" fo:line-height="0.1263in"/>
    </style:style>
    <style:style style:name="T30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27in" fo:margin-left="0.2in">
        <style:tab-stops/>
      </style:paragraph-properties>
    </style:style>
    <style:style style:name="T30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9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31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11" style:parent-style-name="Standard" style:family="paragraph">
      <style:paragraph-properties fo:text-align="start" fo:margin-top="0.0013in" fo:margin-bottom="0in" fo:line-height="0.127in"/>
    </style:style>
    <style:style style:name="T3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13" style:parent-style-name="Fuentedepárrafopredeter." style:family="text">
      <style:text-properties style:font-name="Arial" fo:color="#FF0000" fo:font-size="1pt" style:font-size-asian="1pt"/>
    </style:style>
    <style:style style:name="P314" style:parent-style-name="Standard" style:family="paragraph">
      <style:paragraph-properties fo:text-align="start" fo:margin-top="0in" fo:margin-bottom="0in" fo:line-height="0.127in"/>
    </style:style>
    <style:style style:name="T31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16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1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18" style:parent-style-name="Standard" style:family="paragraph">
      <style:paragraph-properties fo:text-align="start" fo:margin-top="0.0013in" fo:margin-bottom="0in" fo:line-height="0.127in"/>
    </style:style>
    <style:style style:name="T31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0" style:parent-style-name="Standard" style:family="paragraph">
      <style:paragraph-properties fo:text-align="start" fo:margin-top="0.0013in" fo:margin-bottom="0in" fo:line-height="0.127in"/>
    </style:style>
    <style:style style:name="T32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2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32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24" style:parent-style-name="Fuentedepárrafopredeter.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fo:line-height="0.127in"/>
    </style:style>
    <style:style style:name="T32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7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2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9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3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31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33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33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33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35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3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37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3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39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34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41" style:parent-style-name="Fuentedepárrafopredeter." style:family="text">
      <style:text-properties style:font-name="Arial" fo:color="#FF0000" fo:font-size="1pt" style:font-size-asian="1pt"/>
    </style:style>
    <style:style style:name="P342" style:parent-style-name="Standard" style:family="paragraph">
      <style:paragraph-properties fo:text-align="start" fo:margin-top="0in" fo:margin-bottom="0in" fo:line-height="0.127in"/>
    </style:style>
    <style:style style:name="T34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44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4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46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4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4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34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50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35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52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5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54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5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5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35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58" style:parent-style-name="Fuentedepárrafopredeter." style:family="text">
      <style:text-properties style:font-name="Arial" fo:color="#FF0000" fo:font-size="1pt" style:font-size-asian="1pt"/>
    </style:style>
    <style:style style:name="P359" style:parent-style-name="Standard" style:family="paragraph">
      <style:paragraph-properties fo:text-align="start" fo:margin-top="0in" fo:margin-bottom="0in" fo:line-height="0.127in"/>
    </style:style>
    <style:style style:name="T36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61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6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63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6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65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36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67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36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69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7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71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7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73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37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75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37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77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37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79" style:parent-style-name="Standard" style:family="paragraph">
      <style:paragraph-properties fo:text-align="start" fo:margin-top="0.0013in" fo:margin-bottom="0in" fo:line-height="0.127in"/>
    </style:style>
    <style:style style:name="T38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81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38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83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8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85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8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87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38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89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39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91" style:parent-style-name="Standard" style:family="paragraph">
      <style:paragraph-properties fo:text-align="start" fo:margin-top="0.0013in" fo:margin-bottom="0in" fo:line-height="0.127in" fo:margin-left="0.334in">
        <style:tab-stops/>
      </style:paragraph-properties>
    </style:style>
    <style:style style:name="T39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93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9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95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39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97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39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99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4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01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4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03" style:parent-style-name="Standard" style:family="paragraph">
      <style:paragraph-properties fo:text-align="start" fo:margin-top="0.0013in" fo:margin-bottom="0in" fo:line-height="0.127in"/>
    </style:style>
    <style:style style:name="T40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05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40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07" style:parent-style-name="Standard" style:family="paragraph">
      <style:paragraph-properties fo:text-align="start" fo:margin-top="0in" fo:margin-bottom="0in" fo:line-height="0.1263in" fo:margin-left="0.334in">
        <style:tab-stops/>
      </style:paragraph-properties>
    </style:style>
    <style:style style:name="T40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09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41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11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4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13" style:parent-style-name="Fuentedepárrafopredeter." style:family="text">
      <style:text-properties style:font-name="Arial" fo:color="#FF0000" fo:font-size="1pt" style:font-size-asian="1pt"/>
    </style:style>
    <style:style style:name="P414" style:parent-style-name="Standard" style:family="paragraph">
      <style:paragraph-properties fo:text-align="start" fo:margin-top="0in" fo:margin-bottom="0in" fo:line-height="0.127in"/>
    </style:style>
    <style:style style:name="T41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16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41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18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41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20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42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22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42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24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42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26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42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2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42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30" style:parent-style-name="Fuentedepárrafopredeter." style:family="text">
      <style:text-properties style:font-name="Arial" fo:color="#FF0000" fo:font-size="1pt" style:font-size-asian="1pt"/>
    </style:style>
    <style:style style:name="P431" style:parent-style-name="Standard" style:family="paragraph">
      <style:paragraph-properties fo:text-align="start" fo:margin-top="0in" fo:margin-bottom="0in" fo:line-height="0.127in"/>
    </style:style>
    <style:style style:name="T43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33" style:parent-style-name="Fuentedepárrafopredeter." style:family="text">
      <style:text-properties style:font-name="Arial" fo:color="#FF0000" fo:font-size="1pt" style:font-size-asian="1pt"/>
    </style:style>
    <style:style style:name="P434" style:parent-style-name="Standard" style:family="paragraph">
      <style:paragraph-properties fo:text-align="start" fo:margin-top="0in" fo:margin-bottom="0in" fo:line-height="0.127in"/>
    </style:style>
    <style:style style:name="T43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36" style:parent-style-name="Standard" style:family="paragraph">
      <style:paragraph-properties fo:text-align="start" fo:margin-top="0.0013in" fo:margin-bottom="0in" fo:line-height="0.127in"/>
    </style:style>
    <style:style style:name="T43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38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43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40" style:parent-style-name="Fuentedepárrafopredeter.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fo:line-height="0.127in"/>
    </style:style>
    <style:style style:name="T44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43" style:parent-style-name="Fuentedepárrafopredeter." style:family="text">
      <style:text-properties style:font-name="Arial" fo:color="#FF0000" fo:font-size="1pt" style:font-size-asian="1pt"/>
    </style:style>
    <style:style style:name="P444" style:parent-style-name="Standard" style:family="paragraph">
      <style:paragraph-properties fo:text-align="start" fo:margin-top="0in" fo:margin-bottom="0in" fo:line-height="0.127in"/>
    </style:style>
    <style:style style:name="T44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46" style:parent-style-name="Fuentedepárrafopredeter." style:family="text">
      <style:text-properties style:font-name="Arial" fo:color="#FF0000" fo:font-size="1pt" style:font-size-asian="1pt"/>
    </style:style>
    <style:style style:name="P447" style:parent-style-name="Standard" style:family="paragraph">
      <style:paragraph-properties fo:text-align="start" fo:margin-top="0in" fo:margin-bottom="0in" fo:line-height="0.127in"/>
    </style:style>
    <style:style style:name="T44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49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45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51" style:parent-style-name="Fuentedepárrafopredeter." style:family="text">
      <style:text-properties style:font-name="Arial" fo:color="#FF0000" fo:font-size="1pt" style:font-size-asian="1pt"/>
    </style:style>
    <style:style style:name="P452" style:parent-style-name="Standard" style:family="paragraph">
      <style:paragraph-properties fo:text-align="start" fo:margin-top="0in" fo:margin-bottom="0in" fo:line-height="0.127in"/>
    </style:style>
    <style:style style:name="T45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54" style:parent-style-name="Fuentedepárrafopredeter." style:family="text">
      <style:text-properties style:font-name="Arial" fo:color="#FF0000" fo:font-size="1pt" style:font-size-asian="1pt"/>
    </style:style>
    <style:style style:name="P455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45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57" style:parent-style-name="Standard" style:family="paragraph">
      <style:paragraph-properties fo:text-align="start" fo:margin-top="0.0013in" fo:margin-bottom="0in" fo:line-height="0.127in"/>
    </style:style>
    <style:style style:name="T45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59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46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61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46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63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46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65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46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67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46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69" style:parent-style-name="Standard" style:family="paragraph">
      <style:paragraph-properties fo:text-align="start" fo:margin-top="0.0013in" fo:margin-bottom="0in" fo:line-height="0.127in" fo:margin-left="0.334in">
        <style:tab-stops/>
      </style:paragraph-properties>
    </style:style>
    <style:style style:name="T47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71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47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73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47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75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47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77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47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79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48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81" style:parent-style-name="Fuentedepárrafopredeter." style:family="text">
      <style:text-properties style:font-name="Arial" fo:color="#FF0000" fo:font-size="1pt" style:font-size-asian="1pt"/>
    </style:style>
    <style:style style:name="P482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48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84" style:parent-style-name="Standard" style:family="paragraph">
      <style:paragraph-properties fo:text-align="start" fo:margin-top="0.0013in" fo:margin-bottom="0in" fo:line-height="0.127in"/>
    </style:style>
    <style:style style:name="T48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86" style:parent-style-name="Standard" style:family="paragraph">
      <style:paragraph-properties fo:text-align="start" fo:margin-top="0.0013in" fo:margin-bottom="0in" fo:line-height="0.127in" fo:margin-left="0.334in">
        <style:tab-stops/>
      </style:paragraph-properties>
    </style:style>
    <style:style style:name="T48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88" style:parent-style-name="Fuentedepárrafopredeter." style:family="text">
      <style:text-properties style:font-name="Arial" fo:color="#FF0000" fo:font-size="1pt" style:font-size-asian="1pt"/>
    </style:style>
    <style:style style:name="P489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49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91" style:parent-style-name="Standard" style:family="paragraph">
      <style:paragraph-properties fo:text-align="start" fo:margin-top="0.0013in" fo:margin-bottom="0in" fo:line-height="0.127in"/>
    </style:style>
    <style:style style:name="T49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493" style:parent-style-name="Standard" style:family="paragraph">
      <style:paragraph-properties fo:text-align="start" fo:margin-top="0.0013in" fo:margin-bottom="0in" fo:line-height="0.127in" fo:margin-left="0.334in">
        <style:tab-stops/>
      </style:paragraph-properties>
    </style:style>
    <style:style style:name="T49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95" style:parent-style-name="Fuentedepárrafopredeter." style:family="text">
      <style:text-properties style:font-name="Arial" fo:color="#FF0000" fo:font-size="1pt" style:font-size-asian="1pt"/>
    </style:style>
    <style:style style:name="P496" style:parent-style-name="Standard" style:family="paragraph">
      <style:paragraph-properties fo:text-align="start" fo:margin-top="0in" fo:margin-bottom="0in" fo:line-height="0.127in"/>
    </style:style>
    <style:style style:name="T49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98" style:parent-style-name="Fuentedepárrafopredeter." style:family="text">
      <style:text-properties style:font-name="Arial" fo:color="#FF0000" fo:font-size="1pt" style:font-size-asian="1pt"/>
    </style:style>
    <style:style style:name="P499" style:parent-style-name="Standard" style:family="paragraph">
      <style:paragraph-properties fo:text-align="start" fo:margin-top="0in" fo:margin-bottom="0in" fo:line-height="0.127in"/>
    </style:style>
    <style:style style:name="T5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01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5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03" style:parent-style-name="Standard" style:family="paragraph">
      <style:paragraph-properties fo:text-align="start" fo:margin-top="0.0013in" fo:margin-bottom="0in" fo:line-height="0.127in"/>
    </style:style>
    <style:style style:name="T50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05" style:parent-style-name="Standard" style:family="paragraph">
      <style:paragraph-properties fo:text-align="start" fo:margin-top="0.0013in" fo:margin-bottom="0in" fo:line-height="0.127in"/>
    </style:style>
    <style:style style:name="T50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07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50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09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51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11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5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13" style:parent-style-name="Standard" style:family="paragraph">
      <style:paragraph-properties fo:text-align="start" fo:margin-top="0.0013in" fo:margin-bottom="0in" fo:line-height="0.127in"/>
    </style:style>
    <style:style style:name="T51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15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51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17" style:parent-style-name="Standard" style:family="paragraph">
      <style:paragraph-properties fo:text-align="start" fo:margin-top="0in" fo:margin-bottom="0in" fo:line-height="0.1263in"/>
    </style:style>
    <style:style style:name="T51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19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52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21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52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523" style:parent-style-name="Fuentedepárrafopredeter." style:family="text">
      <style:text-properties style:font-name="Arial" fo:color="#FF0000" fo:font-size="1pt" style:font-size-asian="1pt"/>
    </style:style>
    <style:style style:name="P524" style:parent-style-name="Standard" style:family="paragraph">
      <style:paragraph-properties fo:text-align="start" fo:margin-top="0in" fo:margin-bottom="0in" fo:line-height="0.127in"/>
    </style:style>
    <style:style style:name="T52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526" style:parent-style-name="Fuentedepárrafopredeter." style:family="text">
      <style:text-properties style:font-name="Arial" fo:color="#FF0000" fo:font-size="1pt" style:font-size-asian="1pt"/>
    </style:style>
    <style:style style:name="P527" style:parent-style-name="Standard" style:family="paragraph">
      <style:paragraph-properties fo:text-align="start" fo:margin-top="0in" fo:margin-bottom="0in" fo:line-height="0.127in"/>
    </style:style>
    <style:style style:name="T52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529" style:parent-style-name="Fuentedepárrafopredeter." style:family="text">
      <style:text-properties style:font-name="Arial" fo:color="#FF0000" fo:font-size="1pt" style:font-size-asian="1pt"/>
    </style:style>
    <style:style style:name="P530" style:parent-style-name="Standard" style:family="paragraph">
      <style:paragraph-properties fo:text-align="start" fo:margin-top="0in" fo:margin-bottom="0in" fo:line-height="0.127in"/>
    </style:style>
    <style:style style:name="T53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32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53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34" style:parent-style-name="Standard" style:family="paragraph">
      <style:paragraph-properties fo:text-align="start" fo:margin-top="0in" fo:margin-bottom="0in" fo:line-height="0.1263in" fo:margin-left="0.334in">
        <style:tab-stops/>
      </style:paragraph-properties>
    </style:style>
    <style:style style:name="T53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36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53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3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53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540" style:parent-style-name="Fuentedepárrafopredeter." style:family="text">
      <style:text-properties style:font-name="Arial" fo:color="#FF0000" fo:font-size="1pt" style:font-size-asian="1pt"/>
    </style:style>
    <style:style style:name="P541" style:parent-style-name="Standard" style:family="paragraph">
      <style:paragraph-properties fo:text-align="start" fo:margin-top="0in" fo:margin-bottom="0in" fo:line-height="0.127in"/>
    </style:style>
    <style:style style:name="T54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43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54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545" style:parent-style-name="Fuentedepárrafopredeter." style:family="text">
      <style:text-properties style:font-name="Arial" fo:color="#FF0000" fo:font-size="1pt" style:font-size-asian="1pt"/>
    </style:style>
    <style:style style:name="P546" style:parent-style-name="Standard" style:family="paragraph">
      <style:paragraph-properties fo:text-align="start" fo:margin-top="0in" fo:margin-bottom="0in" fo:line-height="0.127in"/>
    </style:style>
    <style:style style:name="T54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548" style:parent-style-name="Fuentedepárrafopredeter." style:family="text">
      <style:text-properties style:font-name="Arial" fo:color="#FF0000" fo:font-size="1pt" style:font-size-asian="1pt"/>
    </style:style>
    <style:style style:name="P549" style:parent-style-name="Standard" style:family="paragraph">
      <style:paragraph-properties fo:text-align="start" fo:margin-top="0in" fo:margin-bottom="0in" fo:line-height="0.127in"/>
    </style:style>
    <style:style style:name="T55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551" style:parent-style-name="Fuentedepárrafopredeter." style:family="text">
      <style:text-properties style:font-name="Arial" fo:color="#FF0000" fo:font-size="1pt" style:font-size-asian="1pt"/>
    </style:style>
    <style:style style:name="P552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55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54" style:parent-style-name="Standard" style:family="paragraph">
      <style:paragraph-properties fo:text-align="start" fo:margin-top="0.0013in" fo:margin-bottom="0in" fo:line-height="0.127in"/>
    </style:style>
    <style:style style:name="T55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556" style:parent-style-name="Fuentedepárrafopredeter." style:family="text">
      <style:text-properties style:font-name="Arial" fo:color="#FF0000" fo:font-size="1pt" style:font-size-asian="1pt"/>
    </style:style>
    <style:style style:name="P557" style:parent-style-name="Standard" style:family="paragraph">
      <style:paragraph-properties fo:text-align="start" fo:margin-top="0in" fo:margin-bottom="0in" fo:line-height="0.127in"/>
    </style:style>
    <style:style style:name="T55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59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56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61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56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563" style:parent-style-name="Fuentedepárrafopredeter." style:family="text">
      <style:text-properties style:font-name="Arial" fo:color="#FF0000" fo:font-size="1pt" style:font-size-asian="1pt"/>
    </style:style>
    <style:style style:name="P564" style:parent-style-name="Standard" style:family="paragraph">
      <style:paragraph-properties fo:text-align="start" fo:margin-top="0in" fo:margin-bottom="0in" fo:line-height="0.127in"/>
    </style:style>
    <style:style style:name="T56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6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56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68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56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570" style:parent-style-name="Fuentedepárrafopredeter." style:family="text">
      <style:text-properties style:font-name="Arial" fo:color="#FF0000" fo:font-size="1pt" style:font-size-asian="1pt"/>
    </style:style>
    <style:style style:name="P571" style:parent-style-name="Standard" style:family="paragraph">
      <style:paragraph-properties fo:text-align="start" fo:margin-top="0in" fo:margin-bottom="0in" fo:line-height="0.127in"/>
    </style:style>
    <style:style style:name="T57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73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57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575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57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577" style:parent-style-name="Fuentedepárrafopredeter." style:family="text">
      <style:text-properties style:font-name="Arial" fo:color="#FF0000" fo:font-size="1pt" style:font-size-asian="1pt"/>
    </style:style>
    <style:style style:name="P578" style:parent-style-name="Standard" style:family="paragraph">
      <style:paragraph-properties fo:text-align="start" fo:margin-top="0in" fo:margin-bottom="0in" fo:line-height="0.127in"/>
    </style:style>
    <style:style style:name="T57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580" style:parent-style-name="Fuentedepárrafopredeter." style:family="text">
      <style:text-properties style:font-name="Arial" fo:color="#FF0000" fo:font-size="1pt" style:font-size-asian="1pt"/>
    </style:style>
    <style:style style:name="P581" style:parent-style-name="Standard" style:family="paragraph">
      <style:paragraph-properties fo:text-align="start" fo:margin-top="0in" fo:margin-bottom="0in" fo:line-height="0.127in"/>
    </style:style>
    <style:style style:name="T582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583" style:parent-style-name="Fuentedepárrafopredeter." style:family="text">
      <style:text-properties style:font-name="Arial" fo:color="#FF0000" fo:font-size="1pt" style:font-size-asian="1pt"/>
    </style:style>
    <style:style style:name="P584" style:parent-style-name="Standard" style:family="paragraph">
      <style:paragraph-properties fo:text-align="start" fo:margin-top="0in" fo:margin-bottom="0in" fo:line-height="0.127in"/>
    </style:style>
    <style:style style:name="T585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586" style:parent-style-name="Fuentedepárrafopredeter." style:family="text">
      <style:text-properties style:font-name="Arial" fo:color="#FF0000" fo:font-size="1pt" style:font-size-asian="1pt"/>
    </style:style>
    <style:style style:name="P587" style:parent-style-name="Standard" style:family="paragraph">
      <style:paragraph-properties fo:text-align="start" fo:margin-top="0in" fo:margin-bottom="0in" fo:line-height="0.127in"/>
    </style:style>
    <style:style style:name="T58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589" style:parent-style-name="Fuentedepárrafopredeter." style:family="text">
      <style:text-properties style:font-name="Arial" fo:color="#FF0000" fo:font-size="1pt" style:font-size-asian="1pt"/>
    </style:style>
    <style:style style:name="P590" style:parent-style-name="Standard" style:family="paragraph">
      <style:paragraph-properties fo:text-align="start" fo:margin-top="0in" fo:margin-bottom="0in" fo:line-height="0.127in"/>
    </style:style>
    <style:style style:name="T59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592" style:parent-style-name="Fuentedepárrafopredeter." style:family="text">
      <style:text-properties style:font-name="Arial" fo:color="#FF0000" fo:font-size="1pt" style:font-size-asian="1pt"/>
    </style:style>
    <style:style style:name="P593" style:parent-style-name="Standard" style:family="paragraph">
      <style:paragraph-properties fo:text-align="start" fo:margin-top="0in" fo:margin-bottom="0in" fo:line-height="0.127in"/>
    </style:style>
    <style:style style:name="T59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595" style:parent-style-name="Fuentedepárrafopredeter." style:family="text">
      <style:text-properties style:font-name="Arial" fo:color="#FF0000" fo:font-size="1pt" style:font-size-asian="1pt"/>
    </style:style>
    <style:style style:name="T596" style:parent-style-name="Fuentedepárrafopredeter." style:family="text">
      <style:text-properties style:font-name="Arial" fo:color="#FF0000" fo:font-size="1pt" style:font-size-asian="1pt"/>
    </style:style>
    <style:style style:name="T597" style:parent-style-name="Fuentedepárrafopredeter." style:family="text">
      <style:text-properties style:font-name="Arial" fo:color="#FF0000" fo:font-size="1pt" style:font-size-asian="1pt"/>
    </style:style>
    <style:style style:name="T598" style:parent-style-name="Fuentedepárrafopredeter." style:family="text">
      <style:text-properties style:font-name="Arial" fo:color="#FF0000" fo:font-size="1pt" style:font-size-asian="1pt"/>
    </style:style>
    <style:style style:name="T599" style:parent-style-name="Fuentedepárrafopredeter." style:family="text">
      <style:text-properties style:font-name="Arial" fo:color="#FF0000" fo:font-size="1pt" style:font-size-asian="1pt"/>
    </style:style>
    <style:style style:name="T600" style:parent-style-name="Fuentedepárrafopredeter." style:family="text">
      <style:text-properties style:font-name="Arial" fo:color="#FF0000" fo:font-size="1pt" style:font-size-asian="1pt"/>
    </style:style>
    <style:style style:name="P601" style:parent-style-name="Standard" style:family="paragraph">
      <style:paragraph-properties fo:break-before="page" fo:text-align="start" fo:margin-top="0in" fo:margin-bottom="0in" style:line-height-at-least="0in"/>
    </style:style>
    <style:style style:name="T602" style:parent-style-name="Fuentedepárrafopredeter." style:family="text">
      <style:text-properties style:font-name="Arial" fo:color="#FF0000" fo:font-size="1pt" style:font-size-asian="1pt"/>
    </style:style>
    <style:style style:name="P603" style:parent-style-name="Standard" style:family="paragraph">
      <style:paragraph-properties fo:text-align="start" fo:margin-top="0in" fo:margin-bottom="0in" style:line-height-at-least="0in"/>
    </style:style>
    <style:style style:name="T604" style:parent-style-name="Fuentedepárrafopredeter." style:family="text">
      <style:text-properties style:font-name="Arial" fo:color="#FF0000" fo:font-size="1pt" style:font-size-asian="1pt"/>
    </style:style>
    <style:style style:name="P605" style:parent-style-name="Standard" style:family="paragraph">
      <style:paragraph-properties fo:text-align="start" fo:margin-top="0in" fo:margin-bottom="0in" fo:line-height="0.127in"/>
    </style:style>
    <style:style style:name="T60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07" style:parent-style-name="Fuentedepárrafopredeter." style:family="text">
      <style:text-properties style:font-name="Arial" fo:color="#FF0000" fo:font-size="1pt" style:font-size-asian="1pt"/>
    </style:style>
    <style:style style:name="P608" style:parent-style-name="Standard" style:family="paragraph">
      <style:paragraph-properties fo:text-align="start" fo:margin-top="0in" fo:margin-bottom="0in" fo:line-height="0.1909in"/>
    </style:style>
    <style:style style:name="T609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610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611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14pt" style:font-size-asian="14pt" fo:language="es" fo:country="ES"/>
    </style:style>
    <style:style style:name="T612" style:parent-style-name="Fuentedepárrafopredeter." style:family="text">
      <style:text-properties style:font-name="QFLMVO+Arial-BoldMT" style:font-name-asian="QFLMVO+Arial-BoldMT" style:font-name-complex="QFLMVO+Arial-BoldMT" fo:color="#000000" fo:font-size="14pt" style:font-size-asian="14pt" fo:language="es" fo:country="ES"/>
    </style:style>
    <style:style style:name="T613" style:parent-style-name="Fuentedepárrafopredeter." style:family="text">
      <style:text-properties style:font-name="QFLMVO+Arial-BoldMT" style:font-name-asian="QFLMVO+Arial-BoldMT" style:font-name-complex="QFLMVO+Arial-BoldMT" fo:color="#000000" fo:letter-spacing="-0.002in" fo:font-size="14pt" style:font-size-asian="14pt" fo:language="es" fo:country="ES"/>
    </style:style>
    <style:style style:name="T614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615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14pt" style:font-size-asian="14pt" fo:language="es" fo:country="ES"/>
    </style:style>
    <style:style style:name="T616" style:parent-style-name="Fuentedepárrafopredeter." style:family="text">
      <style:text-properties style:font-name="Arial" fo:color="#FF0000" fo:font-size="1pt" style:font-size-asian="1pt"/>
    </style:style>
    <style:style style:name="P617" style:parent-style-name="Standard" style:family="paragraph">
      <style:paragraph-properties fo:text-align="start" fo:margin-top="0in" fo:margin-bottom="0in" fo:line-height="0.1208in"/>
    </style:style>
    <style:style style:name="T618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619" style:parent-style-name="Fuentedepárrafopredeter." style:family="text">
      <style:text-properties style:font-name="Arial" fo:color="#FF0000" fo:font-size="1pt" style:font-size-asian="1pt"/>
    </style:style>
    <style:style style:name="P620" style:parent-style-name="Standard" style:family="paragraph">
      <style:paragraph-properties fo:text-align="start" fo:margin-top="0in" fo:margin-bottom="0in" fo:line-height="0.0944in"/>
    </style:style>
    <style:style style:name="T621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622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623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624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625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626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627" style:parent-style-name="Fuentedepárrafopredeter." style:family="text">
      <style:text-properties style:font-name="IPONTJ+ArialMT" style:font-name-asian="IPONTJ+ArialMT" style:font-name-complex="IPONTJ+ArialMT" fo:color="#000000" fo:letter-spacing="-0.002in" fo:font-size="9pt" style:font-size-asian="9pt"/>
    </style:style>
    <style:style style:name="T628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/>
    </style:style>
    <style:style style:name="T629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630" style:parent-style-name="Fuentedepárrafopredeter." style:family="text">
      <style:text-properties style:font-name="Arial" fo:color="#FF0000" fo:font-size="1pt" style:font-size-asian="1pt"/>
    </style:style>
    <style:style style:name="P631" style:parent-style-name="Standard" style:family="paragraph">
      <style:paragraph-properties fo:text-align="start" fo:margin-top="0in" fo:margin-bottom="0in" fo:line-height="0.1208in" fo:margin-left="0.3965in">
        <style:tab-stops/>
      </style:paragraph-properties>
    </style:style>
    <style:style style:name="T632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P633" style:parent-style-name="Standard" style:family="paragraph">
      <style:paragraph-properties fo:text-align="start" fo:margin-top="0.0708in" fo:margin-bottom="0in" fo:line-height="0.1208in"/>
    </style:style>
    <style:style style:name="T634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635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9pt" style:font-size-asian="9pt"/>
    </style:style>
    <style:style style:name="T636" style:parent-style-name="Fuentedepárrafopredeter." style:family="text">
      <style:text-properties style:font-name="QFLMVO+Arial-BoldMT" style:font-name-asian="QFLMVO+Arial-BoldMT" style:font-name-complex="QFLMVO+Arial-BoldMT" fo:color="#000000" fo:letter-spacing="-0.0006in" fo:font-size="9pt" style:font-size-asian="9pt"/>
    </style:style>
    <style:style style:name="P637" style:parent-style-name="Standard" style:family="paragraph">
      <style:paragraph-properties fo:text-align="start" fo:margin-top="0.0708in" fo:margin-bottom="0in" fo:line-height="0.1208in" fo:margin-left="0.3201in">
        <style:tab-stops/>
      </style:paragraph-properties>
    </style:style>
    <style:style style:name="T638" style:parent-style-name="Fuentedepárrafopredeter." style:family="text">
      <style:text-properties style:font-name="QFLMVO+Arial-BoldMT" style:font-name-asian="QFLMVO+Arial-BoldMT" style:font-name-complex="QFLMVO+Arial-BoldMT" fo:color="#000000" fo:letter-spacing="-0.0006in" fo:font-size="9pt" style:font-size-asian="9pt"/>
    </style:style>
    <style:style style:name="T639" style:parent-style-name="Fuentedepárrafopredeter." style:family="text">
      <style:text-properties style:font-name="Arial" fo:color="#FF0000" fo:font-size="1pt" style:font-size-asian="1pt"/>
    </style:style>
    <style:style style:name="P640" style:parent-style-name="Standard" style:family="paragraph">
      <style:paragraph-properties fo:text-align="start" fo:margin-top="0in" fo:margin-bottom="0in" fo:line-height="0.0944in"/>
    </style:style>
    <style:style style:name="T641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642" style:parent-style-name="Fuentedepárrafopredeter." style:family="text">
      <style:text-properties style:font-name="Arial" fo:color="#FF0000" fo:font-size="1pt" style:font-size-asian="1pt"/>
    </style:style>
    <style:style style:name="P643" style:parent-style-name="Standard" style:family="paragraph">
      <style:paragraph-properties fo:text-align="start" fo:margin-top="0in" fo:margin-bottom="0in" fo:line-height="0.0944in" fo:margin-left="0.6131in">
        <style:tab-stops/>
      </style:paragraph-properties>
    </style:style>
    <style:style style:name="T644" style:parent-style-name="Fuentedepárrafopredeter." style:family="text">
      <style:text-properties style:font-name="IPONTJ+ArialMT" style:font-name-asian="IPONTJ+ArialMT" style:font-name-complex="IPONTJ+ArialMT" fo:color="#000000" fo:letter-spacing="-0.0006in" fo:font-size="9pt" style:font-size-asian="9pt" fo:language="es" fo:country="ES"/>
    </style:style>
    <style:style style:name="P645" style:parent-style-name="Standard" style:family="paragraph">
      <style:paragraph-properties fo:text-align="start" fo:margin-top="0.077in" fo:margin-bottom="0in" fo:line-height="0.0944in"/>
    </style:style>
    <style:style style:name="T646" style:parent-style-name="Fuentedepárrafopredeter." style:family="text">
      <style:text-properties style:font-name="IPONTJ+ArialMT" style:font-name-asian="IPONTJ+ArialMT" style:font-name-complex="IPONTJ+ArialMT" fo:color="#000000" fo:letter-spacing="-0.002in" fo:font-size="9pt" style:font-size-asian="9pt" fo:language="es" fo:country="ES"/>
    </style:style>
    <style:style style:name="T647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648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649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650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 fo:language="es" fo:country="ES"/>
    </style:style>
    <style:style style:name="T651" style:parent-style-name="Fuentedepárrafopredeter." style:family="text">
      <style:text-properties style:font-name="IPONTJ+ArialMT" style:font-name-asian="IPONTJ+ArialMT" style:font-name-complex="IPONTJ+ArialMT" fo:color="#000000" fo:letter-spacing="-0.0006in" fo:font-size="9pt" style:font-size-asian="9pt" fo:language="es" fo:country="ES"/>
    </style:style>
    <style:style style:name="T652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653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654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655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 fo:language="es" fo:country="ES"/>
    </style:style>
    <style:style style:name="T656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657" style:parent-style-name="Fuentedepárrafopredeter." style:family="text">
      <style:text-properties style:font-name="Arial" fo:color="#FF0000" fo:font-size="1pt" style:font-size-asian="1pt"/>
    </style:style>
    <style:style style:name="P658" style:parent-style-name="Standard" style:family="paragraph">
      <style:paragraph-properties fo:text-align="start" fo:margin-top="0in" fo:margin-bottom="0in" fo:line-height="0.1208in"/>
    </style:style>
    <style:style style:name="T659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660" style:parent-style-name="Fuentedepárrafopredeter." style:family="text">
      <style:text-properties style:font-name="Arial" fo:color="#FF0000" fo:font-size="1pt" style:font-size-asian="1pt"/>
    </style:style>
    <style:style style:name="P661" style:parent-style-name="Standard" style:family="paragraph">
      <style:paragraph-properties fo:text-align="start" fo:margin-top="0in" fo:margin-bottom="0in" fo:line-height="0.127in"/>
    </style:style>
    <style:style style:name="T662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63" style:parent-style-name="Fuentedepárrafopredeter." style:family="text">
      <style:text-properties style:font-name="Arial" fo:color="#FF0000" fo:font-size="1pt" style:font-size-asian="1pt"/>
    </style:style>
    <style:style style:name="P664" style:parent-style-name="Standard" style:family="paragraph">
      <style:paragraph-properties fo:text-align="start" fo:margin-top="0in" fo:margin-bottom="0in" fo:line-height="0.127in"/>
    </style:style>
    <style:style style:name="T665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66" style:parent-style-name="Fuentedepárrafopredeter." style:family="text">
      <style:text-properties style:font-name="Arial" fo:color="#FF0000" fo:font-size="1pt" style:font-size-asian="1pt"/>
    </style:style>
    <style:style style:name="P667" style:parent-style-name="Standard" style:family="paragraph">
      <style:paragraph-properties fo:text-align="start" fo:margin-top="0in" fo:margin-bottom="0in" fo:line-height="0.127in"/>
    </style:style>
    <style:style style:name="T66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69" style:parent-style-name="Fuentedepárrafopredeter." style:family="text">
      <style:text-properties style:font-name="Arial" fo:color="#FF0000" fo:font-size="1pt" style:font-size-asian="1pt"/>
    </style:style>
    <style:style style:name="P670" style:parent-style-name="Standard" style:family="paragraph">
      <style:paragraph-properties fo:text-align="start" fo:margin-top="0in" fo:margin-bottom="0in" fo:line-height="0.127in"/>
    </style:style>
    <style:style style:name="T67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72" style:parent-style-name="Fuentedepárrafopredeter." style:family="text">
      <style:text-properties style:font-name="Arial" fo:color="#FF0000" fo:font-size="1pt" style:font-size-asian="1pt"/>
    </style:style>
    <style:style style:name="P673" style:parent-style-name="Standard" style:family="paragraph">
      <style:paragraph-properties fo:text-align="start" fo:margin-top="0in" fo:margin-bottom="0in" fo:line-height="0.127in"/>
    </style:style>
    <style:style style:name="T67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75" style:parent-style-name="Fuentedepárrafopredeter." style:family="text">
      <style:text-properties style:font-name="Arial" fo:color="#FF0000" fo:font-size="1pt" style:font-size-asian="1pt"/>
    </style:style>
    <style:style style:name="P676" style:parent-style-name="Standard" style:family="paragraph">
      <style:paragraph-properties fo:text-align="start" fo:margin-top="0in" fo:margin-bottom="0in" fo:line-height="0.127in"/>
    </style:style>
    <style:style style:name="T67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78" style:parent-style-name="Fuentedepárrafopredeter." style:family="text">
      <style:text-properties style:font-name="Arial" fo:color="#FF0000" fo:font-size="1pt" style:font-size-asian="1pt"/>
    </style:style>
    <style:style style:name="P679" style:parent-style-name="Standard" style:family="paragraph">
      <style:paragraph-properties fo:text-align="start" fo:margin-top="0in" fo:margin-bottom="0in" fo:line-height="0.127in"/>
    </style:style>
    <style:style style:name="T68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81" style:parent-style-name="Fuentedepárrafopredeter." style:family="text">
      <style:text-properties style:font-name="Arial" fo:color="#FF0000" fo:font-size="1pt" style:font-size-asian="1pt"/>
    </style:style>
    <style:style style:name="P682" style:parent-style-name="Standard" style:family="paragraph">
      <style:paragraph-properties fo:text-align="start" fo:margin-top="0in" fo:margin-bottom="0in" fo:line-height="0.127in"/>
    </style:style>
    <style:style style:name="T683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84" style:parent-style-name="Fuentedepárrafopredeter." style:family="text">
      <style:text-properties style:font-name="Arial" fo:color="#FF0000" fo:font-size="1pt" style:font-size-asian="1pt"/>
    </style:style>
    <style:style style:name="P685" style:parent-style-name="Standard" style:family="paragraph">
      <style:paragraph-properties fo:text-align="start" fo:margin-top="0in" fo:margin-bottom="0in" fo:line-height="0.127in"/>
    </style:style>
    <style:style style:name="T68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87" style:parent-style-name="Fuentedepárrafopredeter." style:family="text">
      <style:text-properties style:font-name="Arial" fo:color="#FF0000" fo:font-size="1pt" style:font-size-asian="1pt"/>
    </style:style>
    <style:style style:name="P688" style:parent-style-name="Standard" style:family="paragraph">
      <style:paragraph-properties fo:text-align="start" fo:margin-top="0in" fo:margin-bottom="0in" fo:line-height="0.127in"/>
    </style:style>
    <style:style style:name="T68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P690" style:parent-style-name="Standard" style:family="paragraph">
      <style:paragraph-properties fo:text-align="start" fo:margin-top="0.725in" fo:margin-bottom="0in" fo:line-height="0.127in"/>
    </style:style>
    <style:style style:name="T69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92" style:parent-style-name="Fuentedepárrafopredeter." style:family="text">
      <style:text-properties style:font-name="Arial" fo:color="#FF0000" fo:font-size="1pt" style:font-size-asian="1pt"/>
    </style:style>
    <style:style style:name="P693" style:parent-style-name="Standard" style:family="paragraph">
      <style:paragraph-properties fo:text-align="start" fo:margin-top="0in" fo:margin-bottom="0in" fo:line-height="0.127in"/>
    </style:style>
    <style:style style:name="T69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695" style:parent-style-name="Fuentedepárrafopredeter." style:family="text">
      <style:text-properties style:font-name="Arial" fo:color="#FF0000" fo:font-size="1pt" style:font-size-asian="1pt"/>
    </style:style>
    <style:style style:name="P696" style:parent-style-name="Standard" style:family="paragraph">
      <style:paragraph-properties fo:text-align="start" fo:margin-top="0in" fo:margin-bottom="0in" fo:line-height="0.127in"/>
    </style:style>
    <style:style style:name="T69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698" style:parent-style-name="Standard" style:family="paragraph">
      <style:paragraph-properties fo:text-align="start" fo:margin-top="0.0013in" fo:margin-bottom="0in" fo:line-height="0.127in"/>
    </style:style>
    <style:style style:name="T69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700" style:parent-style-name="Standard" style:family="paragraph">
      <style:paragraph-properties fo:text-align="start" fo:margin-top="0in" fo:margin-bottom="0in" fo:line-height="0.1263in"/>
    </style:style>
    <style:style style:name="T70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702" style:parent-style-name="Fuentedepárrafopredeter." style:family="text">
      <style:text-properties style:font-name="Arial" fo:color="#FF0000" fo:font-size="1pt" style:font-size-asian="1pt"/>
    </style:style>
    <style:style style:name="P703" style:parent-style-name="Standard" style:family="paragraph">
      <style:paragraph-properties fo:text-align="start" fo:margin-top="0in" fo:margin-bottom="0in" fo:line-height="0.127in"/>
    </style:style>
    <style:style style:name="T70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705" style:parent-style-name="Standard" style:family="paragraph">
      <style:paragraph-properties fo:text-align="start" fo:margin-top="0.0013in" fo:margin-bottom="0in" fo:line-height="0.127in"/>
    </style:style>
    <style:style style:name="T70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707" style:parent-style-name="Standard" style:family="paragraph">
      <style:paragraph-properties fo:text-align="start" fo:margin-top="0in" fo:margin-bottom="0in" fo:line-height="0.1263in"/>
    </style:style>
    <style:style style:name="T70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709" style:parent-style-name="Fuentedepárrafopredeter." style:family="text">
      <style:text-properties style:font-name="Arial" fo:color="#FF0000" fo:font-size="1pt" style:font-size-asian="1pt"/>
    </style:style>
    <style:style style:name="P710" style:parent-style-name="Standard" style:family="paragraph">
      <style:paragraph-properties fo:text-align="start" fo:margin-top="0in" fo:margin-bottom="0in" fo:line-height="0.127in" fo:margin-left="0.2666in">
        <style:tab-stops/>
      </style:paragraph-properties>
    </style:style>
    <style:style style:name="T71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712" style:parent-style-name="Standard" style:family="paragraph">
      <style:paragraph-properties fo:text-align="start" fo:margin-top="0.0013in" fo:margin-bottom="0in" fo:line-height="0.127in"/>
    </style:style>
    <style:style style:name="T71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714" style:parent-style-name="Standard" style:family="paragraph">
      <style:paragraph-properties fo:text-align="start" fo:margin-top="0in" fo:margin-bottom="0in" fo:line-height="0.1263in"/>
    </style:style>
    <style:style style:name="T71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716" style:parent-style-name="Fuentedepárrafopredeter." style:family="text">
      <style:text-properties style:font-name="Arial" fo:color="#FF0000" fo:font-size="1pt" style:font-size-asian="1pt"/>
    </style:style>
    <style:style style:name="P717" style:parent-style-name="Standard" style:family="paragraph">
      <style:paragraph-properties fo:text-align="start" fo:margin-top="0in" fo:margin-bottom="0in" fo:line-height="0.127in" fo:margin-left="0.2666in">
        <style:tab-stops/>
      </style:paragraph-properties>
    </style:style>
    <style:style style:name="T71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719" style:parent-style-name="Standard" style:family="paragraph">
      <style:paragraph-properties fo:text-align="start" fo:margin-top="0.0013in" fo:margin-bottom="0in" fo:line-height="0.127in"/>
    </style:style>
    <style:style style:name="T72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721" style:parent-style-name="Standard" style:family="paragraph">
      <style:paragraph-properties fo:text-align="start" fo:margin-top="0in" fo:margin-bottom="0in" fo:line-height="0.1263in"/>
    </style:style>
    <style:style style:name="T72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723" style:parent-style-name="Fuentedepárrafopredeter." style:family="text">
      <style:text-properties style:font-name="Arial" fo:color="#FF0000" fo:font-size="1pt" style:font-size-asian="1pt"/>
    </style:style>
    <style:style style:name="P724" style:parent-style-name="Standard" style:family="paragraph">
      <style:paragraph-properties fo:text-align="start" fo:margin-top="0in" fo:margin-bottom="0in" fo:line-height="0.127in" fo:margin-left="0.2666in">
        <style:tab-stops/>
      </style:paragraph-properties>
    </style:style>
    <style:style style:name="T72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726" style:parent-style-name="Standard" style:family="paragraph">
      <style:paragraph-properties fo:text-align="start" fo:margin-top="0.0013in" fo:margin-bottom="0in" fo:line-height="0.127in"/>
    </style:style>
    <style:style style:name="T72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728" style:parent-style-name="Standard" style:family="paragraph">
      <style:paragraph-properties fo:text-align="start" fo:margin-top="0in" fo:margin-bottom="0in" fo:line-height="0.1263in"/>
    </style:style>
    <style:style style:name="T72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730" style:parent-style-name="Fuentedepárrafopredeter." style:family="text">
      <style:text-properties style:font-name="Arial" fo:color="#FF0000" fo:font-size="1pt" style:font-size-asian="1pt"/>
    </style:style>
    <style:style style:name="P731" style:parent-style-name="Standard" style:family="paragraph">
      <style:paragraph-properties fo:text-align="start" fo:margin-top="0in" fo:margin-bottom="0in" fo:line-height="0.127in"/>
    </style:style>
    <style:style style:name="T732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733" style:parent-style-name="Fuentedepárrafopredeter." style:family="text">
      <style:text-properties style:font-name="Arial" fo:color="#FF0000" fo:font-size="1pt" style:font-size-asian="1pt"/>
    </style:style>
    <style:style style:name="P734" style:parent-style-name="Standard" style:family="paragraph">
      <style:paragraph-properties fo:text-align="start" fo:margin-top="0in" fo:margin-bottom="0in" fo:line-height="0.127in"/>
    </style:style>
    <style:style style:name="T735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736" style:parent-style-name="Fuentedepárrafopredeter." style:family="text">
      <style:text-properties style:font-name="Arial" fo:color="#FF0000" fo:font-size="1pt" style:font-size-asian="1pt"/>
    </style:style>
    <style:style style:name="P737" style:parent-style-name="Standard" style:family="paragraph">
      <style:paragraph-properties fo:text-align="start" fo:margin-top="0in" fo:margin-bottom="0in" fo:line-height="0.127in"/>
    </style:style>
    <style:style style:name="T73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739" style:parent-style-name="Fuentedepárrafopredeter." style:family="text">
      <style:text-properties style:font-name="Arial" fo:color="#FF0000" fo:font-size="1pt" style:font-size-asian="1pt"/>
    </style:style>
    <style:style style:name="P740" style:parent-style-name="Standard" style:family="paragraph">
      <style:paragraph-properties fo:text-align="start" fo:margin-top="0in" fo:margin-bottom="0in" fo:line-height="0.127in"/>
    </style:style>
    <style:style style:name="T74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742" style:parent-style-name="Fuentedepárrafopredeter." style:family="text">
      <style:text-properties style:font-name="Arial" fo:color="#FF0000" fo:font-size="1pt" style:font-size-asian="1pt"/>
    </style:style>
    <style:style style:name="P743" style:parent-style-name="Standard" style:family="paragraph">
      <style:paragraph-properties fo:text-align="start" fo:margin-top="0in" fo:margin-bottom="0in" fo:line-height="0.127in"/>
    </style:style>
    <style:style style:name="T74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745" style:parent-style-name="Fuentedepárrafopredeter." style:family="text">
      <style:text-properties style:font-name="Arial" fo:color="#FF0000" fo:font-size="1pt" style:font-size-asian="1pt"/>
    </style:style>
    <style:style style:name="T746" style:parent-style-name="Fuentedepárrafopredeter." style:family="text">
      <style:text-properties style:font-name="Arial" fo:color="#FF0000" fo:font-size="1pt" style:font-size-asian="1pt"/>
    </style:style>
    <style:style style:name="T747" style:parent-style-name="Fuentedepárrafopredeter." style:family="text">
      <style:text-properties style:font-name="Arial" fo:color="#FF0000" fo:font-size="1pt" style:font-size-asian="1pt"/>
    </style:style>
    <style:style style:name="T748" style:parent-style-name="Fuentedepárrafopredeter." style:family="text">
      <style:text-properties style:font-name="Arial" fo:color="#FF0000" fo:font-size="1pt" style:font-size-asian="1pt"/>
    </style:style>
    <style:style style:name="T749" style:parent-style-name="Fuentedepárrafopredeter." style:family="text">
      <style:text-properties style:font-name="Arial" fo:color="#FF0000" fo:font-size="1pt" style:font-size-asian="1pt"/>
    </style:style>
    <style:style style:name="T750" style:parent-style-name="Fuentedepárrafopredeter." style:family="text">
      <style:text-properties style:font-name="Arial" fo:color="#FF0000" fo:font-size="1pt" style:font-size-asian="1pt"/>
    </style:style>
    <style:style style:name="P751" style:parent-style-name="Standard" style:family="paragraph">
      <style:paragraph-properties fo:break-before="page" fo:text-align="start" fo:margin-top="0in" fo:margin-bottom="0in" style:line-height-at-least="0in"/>
    </style:style>
    <style:style style:name="T752" style:parent-style-name="Fuentedepárrafopredeter." style:family="text">
      <style:text-properties style:font-name="Arial" fo:color="#FF0000" fo:font-size="1pt" style:font-size-asian="1pt"/>
    </style:style>
    <style:style style:name="P753" style:parent-style-name="Standard" style:family="paragraph">
      <style:paragraph-properties fo:text-align="start" fo:margin-top="0in" fo:margin-bottom="0in" style:line-height-at-least="0in"/>
    </style:style>
    <style:style style:name="T754" style:parent-style-name="Fuentedepárrafopredeter." style:family="text">
      <style:text-properties style:font-name="Arial" fo:color="#FF0000" fo:font-size="1pt" style:font-size-asian="1pt"/>
    </style:style>
    <style:style style:name="P755" style:parent-style-name="Standard" style:family="paragraph">
      <style:paragraph-properties fo:text-align="start" fo:margin-top="0in" fo:margin-bottom="0in" fo:line-height="0.127in"/>
    </style:style>
    <style:style style:name="T75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757" style:parent-style-name="Fuentedepárrafopredeter." style:family="text">
      <style:text-properties style:font-name="Arial" fo:color="#FF0000" fo:font-size="1pt" style:font-size-asian="1pt"/>
    </style:style>
    <style:style style:name="P758" style:parent-style-name="Standard" style:family="paragraph">
      <style:paragraph-properties fo:text-align="start" fo:margin-top="0in" fo:margin-bottom="0in" fo:line-height="0.1909in"/>
    </style:style>
    <style:style style:name="T759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760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14pt" style:font-size-asian="14pt" fo:language="es" fo:country="ES"/>
    </style:style>
    <style:style style:name="T761" style:parent-style-name="Fuentedepárrafopredeter." style:family="text">
      <style:text-properties style:font-name="QFLMVO+Arial-BoldMT" style:font-name-asian="QFLMVO+Arial-BoldMT" style:font-name-complex="QFLMVO+Arial-BoldMT" fo:color="#000000" fo:font-size="14pt" style:font-size-asian="14pt" fo:language="es" fo:country="ES"/>
    </style:style>
    <style:style style:name="T762" style:parent-style-name="Fuentedepárrafopredeter." style:family="text">
      <style:text-properties style:font-name="QFLMVO+Arial-BoldMT" style:font-name-asian="QFLMVO+Arial-BoldMT" style:font-name-complex="QFLMVO+Arial-BoldMT" fo:color="#000000" fo:letter-spacing="-0.002in" fo:font-size="14pt" style:font-size-asian="14pt" fo:language="es" fo:country="ES"/>
    </style:style>
    <style:style style:name="T763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764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14pt" style:font-size-asian="14pt" fo:language="es" fo:country="ES"/>
    </style:style>
    <style:style style:name="T765" style:parent-style-name="Fuentedepárrafopredeter." style:family="text">
      <style:text-properties style:font-name="Arial" fo:color="#FF0000" fo:font-size="1pt" style:font-size-asian="1pt"/>
    </style:style>
    <style:style style:name="P766" style:parent-style-name="Standard" style:family="paragraph">
      <style:paragraph-properties fo:text-align="start" fo:margin-top="0in" fo:margin-bottom="0in" fo:line-height="0.1208in"/>
    </style:style>
    <style:style style:name="T767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768" style:parent-style-name="Fuentedepárrafopredeter." style:family="text">
      <style:text-properties style:font-name="Arial" fo:color="#FF0000" fo:font-size="1pt" style:font-size-asian="1pt"/>
    </style:style>
    <style:style style:name="P769" style:parent-style-name="Standard" style:family="paragraph">
      <style:paragraph-properties fo:text-align="start" fo:margin-top="0in" fo:margin-bottom="0in" fo:line-height="0.0944in"/>
    </style:style>
    <style:style style:name="T770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771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772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773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774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775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776" style:parent-style-name="Fuentedepárrafopredeter." style:family="text">
      <style:text-properties style:font-name="IPONTJ+ArialMT" style:font-name-asian="IPONTJ+ArialMT" style:font-name-complex="IPONTJ+ArialMT" fo:color="#000000" fo:letter-spacing="-0.002in" fo:font-size="9pt" style:font-size-asian="9pt"/>
    </style:style>
    <style:style style:name="T777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/>
    </style:style>
    <style:style style:name="T778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779" style:parent-style-name="Fuentedepárrafopredeter." style:family="text">
      <style:text-properties style:font-name="Arial" fo:color="#FF0000" fo:font-size="1pt" style:font-size-asian="1pt"/>
    </style:style>
    <style:style style:name="P780" style:parent-style-name="Standard" style:family="paragraph">
      <style:paragraph-properties fo:text-align="start" fo:margin-top="0in" fo:margin-bottom="0in" fo:line-height="0.1208in" fo:margin-left="0.3965in">
        <style:tab-stops/>
      </style:paragraph-properties>
    </style:style>
    <style:style style:name="T781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P782" style:parent-style-name="Standard" style:family="paragraph">
      <style:paragraph-properties fo:text-align="start" fo:margin-top="0.0708in" fo:margin-bottom="0in" fo:line-height="0.1208in"/>
    </style:style>
    <style:style style:name="T783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784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9pt" style:font-size-asian="9pt"/>
    </style:style>
    <style:style style:name="T785" style:parent-style-name="Fuentedepárrafopredeter." style:family="text">
      <style:text-properties style:font-name="QFLMVO+Arial-BoldMT" style:font-name-asian="QFLMVO+Arial-BoldMT" style:font-name-complex="QFLMVO+Arial-BoldMT" fo:color="#000000" fo:letter-spacing="-0.0006in" fo:font-size="9pt" style:font-size-asian="9pt"/>
    </style:style>
    <style:style style:name="P786" style:parent-style-name="Standard" style:family="paragraph">
      <style:paragraph-properties fo:text-align="start" fo:margin-top="0.0708in" fo:margin-bottom="0in" fo:line-height="0.1208in" fo:margin-left="0.3201in">
        <style:tab-stops/>
      </style:paragraph-properties>
    </style:style>
    <style:style style:name="T787" style:parent-style-name="Fuentedepárrafopredeter." style:family="text">
      <style:text-properties style:font-name="QFLMVO+Arial-BoldMT" style:font-name-asian="QFLMVO+Arial-BoldMT" style:font-name-complex="QFLMVO+Arial-BoldMT" fo:color="#000000" fo:letter-spacing="-0.0006in" fo:font-size="9pt" style:font-size-asian="9pt"/>
    </style:style>
    <style:style style:name="T788" style:parent-style-name="Fuentedepárrafopredeter." style:family="text">
      <style:text-properties style:font-name="Arial" fo:color="#FF0000" fo:font-size="1pt" style:font-size-asian="1pt"/>
    </style:style>
    <style:style style:name="P789" style:parent-style-name="Standard" style:family="paragraph">
      <style:paragraph-properties fo:text-align="start" fo:margin-top="0in" fo:margin-bottom="0in" fo:line-height="0.0944in"/>
    </style:style>
    <style:style style:name="T790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791" style:parent-style-name="Fuentedepárrafopredeter." style:family="text">
      <style:text-properties style:font-name="Arial" fo:color="#FF0000" fo:font-size="1pt" style:font-size-asian="1pt"/>
    </style:style>
    <style:style style:name="P792" style:parent-style-name="Standard" style:family="paragraph">
      <style:paragraph-properties fo:text-align="start" fo:margin-top="0in" fo:margin-bottom="0in" fo:line-height="0.0944in" fo:margin-left="0.6131in">
        <style:tab-stops/>
      </style:paragraph-properties>
    </style:style>
    <style:style style:name="T793" style:parent-style-name="Fuentedepárrafopredeter." style:family="text">
      <style:text-properties style:font-name="IPONTJ+ArialMT" style:font-name-asian="IPONTJ+ArialMT" style:font-name-complex="IPONTJ+ArialMT" fo:color="#000000" fo:letter-spacing="-0.0006in" fo:font-size="9pt" style:font-size-asian="9pt" fo:language="es" fo:country="ES"/>
    </style:style>
    <style:style style:name="P794" style:parent-style-name="Standard" style:family="paragraph">
      <style:paragraph-properties fo:text-align="start" fo:margin-top="0.077in" fo:margin-bottom="0in" fo:line-height="0.0944in"/>
    </style:style>
    <style:style style:name="T795" style:parent-style-name="Fuentedepárrafopredeter." style:family="text">
      <style:text-properties style:font-name="IPONTJ+ArialMT" style:font-name-asian="IPONTJ+ArialMT" style:font-name-complex="IPONTJ+ArialMT" fo:color="#000000" fo:letter-spacing="-0.002in" fo:font-size="9pt" style:font-size-asian="9pt" fo:language="es" fo:country="ES"/>
    </style:style>
    <style:style style:name="T796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797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798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799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 fo:language="es" fo:country="ES"/>
    </style:style>
    <style:style style:name="T800" style:parent-style-name="Fuentedepárrafopredeter." style:family="text">
      <style:text-properties style:font-name="IPONTJ+ArialMT" style:font-name-asian="IPONTJ+ArialMT" style:font-name-complex="IPONTJ+ArialMT" fo:color="#000000" fo:letter-spacing="-0.0006in" fo:font-size="9pt" style:font-size-asian="9pt" fo:language="es" fo:country="ES"/>
    </style:style>
    <style:style style:name="T801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802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803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804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 fo:language="es" fo:country="ES"/>
    </style:style>
    <style:style style:name="T805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806" style:parent-style-name="Fuentedepárrafopredeter." style:family="text">
      <style:text-properties style:font-name="Arial" fo:color="#FF0000" fo:font-size="1pt" style:font-size-asian="1pt"/>
    </style:style>
    <style:style style:name="P807" style:parent-style-name="Standard" style:family="paragraph">
      <style:paragraph-properties fo:text-align="start" fo:margin-top="0in" fo:margin-bottom="0in" fo:line-height="0.1208in"/>
    </style:style>
    <style:style style:name="T808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809" style:parent-style-name="Fuentedepárrafopredeter." style:family="text">
      <style:text-properties style:font-name="Arial" fo:color="#FF0000" fo:font-size="1pt" style:font-size-asian="1pt"/>
    </style:style>
    <style:style style:name="P810" style:parent-style-name="Standard" style:family="paragraph">
      <style:paragraph-properties fo:text-align="start" fo:margin-top="0in" fo:margin-bottom="0in" fo:line-height="0.127in"/>
    </style:style>
    <style:style style:name="T81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12" style:parent-style-name="Fuentedepárrafopredeter." style:family="text">
      <style:text-properties style:font-name="Arial" fo:color="#FF0000" fo:font-size="1pt" style:font-size-asian="1pt"/>
    </style:style>
    <style:style style:name="P813" style:parent-style-name="Standard" style:family="paragraph">
      <style:paragraph-properties fo:text-align="start" fo:margin-top="0in" fo:margin-bottom="0in" fo:line-height="0.127in"/>
    </style:style>
    <style:style style:name="T81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15" style:parent-style-name="Fuentedepárrafopredeter." style:family="text">
      <style:text-properties style:font-name="Arial" fo:color="#FF0000" fo:font-size="1pt" style:font-size-asian="1pt"/>
    </style:style>
    <style:style style:name="P816" style:parent-style-name="Standard" style:family="paragraph">
      <style:paragraph-properties fo:text-align="start" fo:margin-top="0in" fo:margin-bottom="0in" fo:line-height="0.127in"/>
    </style:style>
    <style:style style:name="T81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18" style:parent-style-name="Fuentedepárrafopredeter." style:family="text">
      <style:text-properties style:font-name="Arial" fo:color="#FF0000" fo:font-size="1pt" style:font-size-asian="1pt"/>
    </style:style>
    <style:style style:name="P819" style:parent-style-name="Standard" style:family="paragraph">
      <style:paragraph-properties fo:text-align="start" fo:margin-top="0in" fo:margin-bottom="0in" fo:line-height="0.127in"/>
    </style:style>
    <style:style style:name="T82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21" style:parent-style-name="Fuentedepárrafopredeter." style:family="text">
      <style:text-properties style:font-name="Arial" fo:color="#FF0000" fo:font-size="1pt" style:font-size-asian="1pt"/>
    </style:style>
    <style:style style:name="P822" style:parent-style-name="Standard" style:family="paragraph">
      <style:paragraph-properties fo:text-align="start" fo:margin-top="0in" fo:margin-bottom="0in" fo:line-height="0.127in"/>
    </style:style>
    <style:style style:name="T823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24" style:parent-style-name="Fuentedepárrafopredeter." style:family="text">
      <style:text-properties style:font-name="Arial" fo:color="#FF0000" fo:font-size="1pt" style:font-size-asian="1pt"/>
    </style:style>
    <style:style style:name="P825" style:parent-style-name="Standard" style:family="paragraph">
      <style:paragraph-properties fo:text-align="start" fo:margin-top="0in" fo:margin-bottom="0in" fo:line-height="0.127in"/>
    </style:style>
    <style:style style:name="T82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27" style:parent-style-name="Fuentedepárrafopredeter." style:family="text">
      <style:text-properties style:font-name="Arial" fo:color="#FF0000" fo:font-size="1pt" style:font-size-asian="1pt"/>
    </style:style>
    <style:style style:name="P828" style:parent-style-name="Standard" style:family="paragraph">
      <style:paragraph-properties fo:text-align="start" fo:margin-top="0in" fo:margin-bottom="0in" fo:line-height="0.127in"/>
    </style:style>
    <style:style style:name="T82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30" style:parent-style-name="Fuentedepárrafopredeter." style:family="text">
      <style:text-properties style:font-name="Arial" fo:color="#FF0000" fo:font-size="1pt" style:font-size-asian="1pt"/>
    </style:style>
    <style:style style:name="P831" style:parent-style-name="Standard" style:family="paragraph">
      <style:paragraph-properties fo:text-align="start" fo:margin-top="0in" fo:margin-bottom="0in" fo:line-height="0.127in"/>
    </style:style>
    <style:style style:name="T832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33" style:parent-style-name="Fuentedepárrafopredeter." style:family="text">
      <style:text-properties style:font-name="Arial" fo:color="#FF0000" fo:font-size="1pt" style:font-size-asian="1pt"/>
    </style:style>
    <style:style style:name="P834" style:parent-style-name="Standard" style:family="paragraph">
      <style:paragraph-properties fo:text-align="start" fo:margin-top="0in" fo:margin-bottom="0in" fo:line-height="0.127in"/>
    </style:style>
    <style:style style:name="T835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36" style:parent-style-name="Fuentedepárrafopredeter." style:family="text">
      <style:text-properties style:font-name="Arial" fo:color="#FF0000" fo:font-size="1pt" style:font-size-asian="1pt"/>
    </style:style>
    <style:style style:name="P837" style:parent-style-name="Standard" style:family="paragraph">
      <style:paragraph-properties fo:text-align="start" fo:margin-top="0in" fo:margin-bottom="0in" fo:line-height="0.127in"/>
    </style:style>
    <style:style style:name="T83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39" style:parent-style-name="Fuentedepárrafopredeter." style:family="text">
      <style:text-properties style:font-name="Arial" fo:color="#FF0000" fo:font-size="1pt" style:font-size-asian="1pt"/>
    </style:style>
    <style:style style:name="P840" style:parent-style-name="Standard" style:family="paragraph">
      <style:paragraph-properties fo:text-align="start" fo:margin-top="0in" fo:margin-bottom="0in" fo:line-height="0.127in"/>
    </style:style>
    <style:style style:name="T84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842" style:parent-style-name="Fuentedepárrafopredeter." style:family="text">
      <style:text-properties style:font-name="Arial" fo:color="#FF0000" fo:font-size="1pt" style:font-size-asian="1pt"/>
    </style:style>
    <style:style style:name="P843" style:parent-style-name="Standard" style:family="paragraph">
      <style:paragraph-properties fo:text-align="start" fo:margin-top="0in" fo:margin-bottom="0in" fo:line-height="0.127in"/>
    </style:style>
    <style:style style:name="T84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45" style:parent-style-name="Standard" style:family="paragraph">
      <style:paragraph-properties fo:text-align="start" fo:margin-top="0.0013in" fo:margin-bottom="0in" fo:line-height="0.127in"/>
    </style:style>
    <style:style style:name="T84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47" style:parent-style-name="Standard" style:family="paragraph">
      <style:paragraph-properties fo:text-align="start" fo:margin-top="0in" fo:margin-bottom="0in" fo:line-height="0.1263in"/>
    </style:style>
    <style:style style:name="T84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49" style:parent-style-name="Standard" style:family="paragraph">
      <style:paragraph-properties fo:text-align="start" fo:margin-top="0.0013in" fo:margin-bottom="0in" fo:line-height="0.127in"/>
    </style:style>
    <style:style style:name="T85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51" style:parent-style-name="Standard" style:family="paragraph">
      <style:paragraph-properties fo:text-align="start" fo:margin-top="0.0013in" fo:margin-bottom="0in" fo:line-height="0.127in"/>
    </style:style>
    <style:style style:name="T85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53" style:parent-style-name="Standard" style:family="paragraph">
      <style:paragraph-properties fo:text-align="start" fo:margin-top="0.0013in" fo:margin-bottom="0in" fo:line-height="0.127in"/>
    </style:style>
    <style:style style:name="T85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55" style:parent-style-name="Standard" style:family="paragraph">
      <style:paragraph-properties fo:text-align="start" fo:margin-top="0.0013in" fo:margin-bottom="0in" fo:line-height="0.127in"/>
    </style:style>
    <style:style style:name="T85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57" style:parent-style-name="Standard" style:family="paragraph">
      <style:paragraph-properties fo:text-align="start" fo:margin-top="0in" fo:margin-bottom="0in" fo:line-height="0.1263in"/>
    </style:style>
    <style:style style:name="T85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59" style:parent-style-name="Standard" style:family="paragraph">
      <style:paragraph-properties fo:text-align="start" fo:margin-top="0.0013in" fo:margin-bottom="0in" fo:line-height="0.127in"/>
    </style:style>
    <style:style style:name="T86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61" style:parent-style-name="Standard" style:family="paragraph">
      <style:paragraph-properties fo:text-align="start" fo:margin-top="0.0013in" fo:margin-bottom="0in" fo:line-height="0.127in"/>
    </style:style>
    <style:style style:name="T86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63" style:parent-style-name="Standard" style:family="paragraph">
      <style:paragraph-properties fo:text-align="start" fo:margin-top="0.0013in" fo:margin-bottom="0in" fo:line-height="0.127in"/>
    </style:style>
    <style:style style:name="T86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65" style:parent-style-name="Standard" style:family="paragraph">
      <style:paragraph-properties fo:text-align="start" fo:margin-top="0.0013in" fo:margin-bottom="0in" fo:line-height="0.127in"/>
    </style:style>
    <style:style style:name="T86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67" style:parent-style-name="Standard" style:family="paragraph">
      <style:paragraph-properties fo:text-align="start" fo:margin-top="0in" fo:margin-bottom="0in" fo:line-height="0.1263in"/>
    </style:style>
    <style:style style:name="T86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69" style:parent-style-name="Standard" style:family="paragraph">
      <style:paragraph-properties fo:text-align="start" fo:margin-top="0.0013in" fo:margin-bottom="0in" fo:line-height="0.127in"/>
    </style:style>
    <style:style style:name="T87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71" style:parent-style-name="Standard" style:family="paragraph">
      <style:paragraph-properties fo:text-align="start" fo:margin-top="0.0013in" fo:margin-bottom="0in" fo:line-height="0.127in"/>
    </style:style>
    <style:style style:name="T87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73" style:parent-style-name="Standard" style:family="paragraph">
      <style:paragraph-properties fo:text-align="start" fo:margin-top="0.0013in" fo:margin-bottom="0in" fo:line-height="0.127in"/>
    </style:style>
    <style:style style:name="T87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75" style:parent-style-name="Standard" style:family="paragraph">
      <style:paragraph-properties fo:text-align="start" fo:margin-top="0.0013in" fo:margin-bottom="0in" fo:line-height="0.127in"/>
    </style:style>
    <style:style style:name="T87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77" style:parent-style-name="Standard" style:family="paragraph">
      <style:paragraph-properties fo:text-align="start" fo:margin-top="0in" fo:margin-bottom="0in" fo:line-height="0.1263in"/>
    </style:style>
    <style:style style:name="T87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79" style:parent-style-name="Standard" style:family="paragraph">
      <style:paragraph-properties fo:text-align="start" fo:margin-top="0.0013in" fo:margin-bottom="0in" fo:line-height="0.127in"/>
    </style:style>
    <style:style style:name="T88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81" style:parent-style-name="Standard" style:family="paragraph">
      <style:paragraph-properties fo:text-align="start" fo:margin-top="0.0013in" fo:margin-bottom="0in" fo:line-height="0.127in"/>
    </style:style>
    <style:style style:name="T88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83" style:parent-style-name="Standard" style:family="paragraph">
      <style:paragraph-properties fo:text-align="start" fo:margin-top="0.0013in" fo:margin-bottom="0in" fo:line-height="0.127in"/>
    </style:style>
    <style:style style:name="T88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85" style:parent-style-name="Standard" style:family="paragraph">
      <style:paragraph-properties fo:text-align="start" fo:margin-top="0.0013in" fo:margin-bottom="0in" fo:line-height="0.127in"/>
    </style:style>
    <style:style style:name="T88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87" style:parent-style-name="Standard" style:family="paragraph">
      <style:paragraph-properties fo:text-align="start" fo:margin-top="0in" fo:margin-bottom="0in" fo:line-height="0.1263in"/>
    </style:style>
    <style:style style:name="T88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89" style:parent-style-name="Standard" style:family="paragraph">
      <style:paragraph-properties fo:text-align="start" fo:margin-top="0.0013in" fo:margin-bottom="0in" fo:line-height="0.127in"/>
    </style:style>
    <style:style style:name="T89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91" style:parent-style-name="Standard" style:family="paragraph">
      <style:paragraph-properties fo:text-align="start" fo:margin-top="0.0013in" fo:margin-bottom="0in" fo:line-height="0.127in"/>
    </style:style>
    <style:style style:name="T89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93" style:parent-style-name="Standard" style:family="paragraph">
      <style:paragraph-properties fo:text-align="start" fo:margin-top="0.0013in" fo:margin-bottom="0in" fo:line-height="0.127in"/>
    </style:style>
    <style:style style:name="T89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95" style:parent-style-name="Standard" style:family="paragraph">
      <style:paragraph-properties fo:text-align="start" fo:margin-top="0.0013in" fo:margin-bottom="0in" fo:line-height="0.127in"/>
    </style:style>
    <style:style style:name="T89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97" style:parent-style-name="Standard" style:family="paragraph">
      <style:paragraph-properties fo:text-align="start" fo:margin-top="0in" fo:margin-bottom="0in" fo:line-height="0.1263in"/>
    </style:style>
    <style:style style:name="T89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899" style:parent-style-name="Standard" style:family="paragraph">
      <style:paragraph-properties fo:text-align="start" fo:margin-top="0.0013in" fo:margin-bottom="0in" fo:line-height="0.127in"/>
    </style:style>
    <style:style style:name="T9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01" style:parent-style-name="Standard" style:family="paragraph">
      <style:paragraph-properties fo:text-align="start" fo:margin-top="0.0013in" fo:margin-bottom="0in" fo:line-height="0.127in"/>
    </style:style>
    <style:style style:name="T9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03" style:parent-style-name="Standard" style:family="paragraph">
      <style:paragraph-properties fo:text-align="start" fo:margin-top="0.0013in" fo:margin-bottom="0in" fo:line-height="0.127in"/>
    </style:style>
    <style:style style:name="T90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05" style:parent-style-name="Standard" style:family="paragraph">
      <style:paragraph-properties fo:text-align="start" fo:margin-top="0.0013in" fo:margin-bottom="0in" fo:line-height="0.127in"/>
    </style:style>
    <style:style style:name="T90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07" style:parent-style-name="Standard" style:family="paragraph">
      <style:paragraph-properties fo:text-align="start" fo:margin-top="0in" fo:margin-bottom="0in" fo:line-height="0.1263in"/>
    </style:style>
    <style:style style:name="T90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09" style:parent-style-name="Standard" style:family="paragraph">
      <style:paragraph-properties fo:text-align="start" fo:margin-top="0.0013in" fo:margin-bottom="0in" fo:line-height="0.127in"/>
    </style:style>
    <style:style style:name="T91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11" style:parent-style-name="Standard" style:family="paragraph">
      <style:paragraph-properties fo:text-align="start" fo:margin-top="0.0013in" fo:margin-bottom="0in" fo:line-height="0.127in"/>
    </style:style>
    <style:style style:name="T9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13" style:parent-style-name="Standard" style:family="paragraph">
      <style:paragraph-properties fo:text-align="start" fo:margin-top="0.0013in" fo:margin-bottom="0in" fo:line-height="0.127in"/>
    </style:style>
    <style:style style:name="T91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15" style:parent-style-name="Standard" style:family="paragraph">
      <style:paragraph-properties fo:text-align="start" fo:margin-top="0.0013in" fo:margin-bottom="0in" fo:line-height="0.127in"/>
    </style:style>
    <style:style style:name="T91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917" style:parent-style-name="Fuentedepárrafopredeter." style:family="text">
      <style:text-properties style:font-name="Arial" fo:color="#FF0000" fo:font-size="1pt" style:font-size-asian="1pt"/>
    </style:style>
    <style:style style:name="P918" style:parent-style-name="Standard" style:family="paragraph">
      <style:paragraph-properties fo:text-align="start" fo:margin-top="0in" fo:margin-bottom="0in" fo:line-height="0.127in"/>
    </style:style>
    <style:style style:name="T91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920" style:parent-style-name="Standard" style:family="paragraph">
      <style:paragraph-properties fo:text-align="start" fo:margin-top="0.0013in" fo:margin-bottom="0in" fo:line-height="0.127in"/>
    </style:style>
    <style:style style:name="T92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922" style:parent-style-name="Standard" style:family="paragraph">
      <style:paragraph-properties fo:text-align="start" fo:margin-top="0in" fo:margin-bottom="0in" fo:line-height="0.1263in"/>
    </style:style>
    <style:style style:name="T92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924" style:parent-style-name="Standard" style:family="paragraph">
      <style:paragraph-properties fo:text-align="start" fo:margin-top="0.0013in" fo:margin-bottom="0in" fo:line-height="0.127in"/>
    </style:style>
    <style:style style:name="T92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926" style:parent-style-name="Standard" style:family="paragraph">
      <style:paragraph-properties fo:text-align="start" fo:margin-top="0.0013in" fo:margin-bottom="0in" fo:line-height="0.127in"/>
    </style:style>
    <style:style style:name="T92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28" style:parent-style-name="Standard" style:family="paragraph">
      <style:paragraph-properties fo:text-align="start" fo:margin-top="0.0013in" fo:margin-bottom="0in" fo:line-height="0.127in"/>
    </style:style>
    <style:style style:name="T92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930" style:parent-style-name="Fuentedepárrafopredeter." style:family="text">
      <style:text-properties style:font-name="Arial" fo:color="#FF0000" fo:font-size="1pt" style:font-size-asian="1pt"/>
    </style:style>
    <style:style style:name="P931" style:parent-style-name="Standard" style:family="paragraph">
      <style:paragraph-properties fo:text-align="start" fo:margin-top="0in" fo:margin-bottom="0in" fo:line-height="0.127in"/>
    </style:style>
    <style:style style:name="T93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33" style:parent-style-name="Standard" style:family="paragraph">
      <style:paragraph-properties fo:text-align="start" fo:margin-top="0.0013in" fo:margin-bottom="0in" fo:line-height="0.127in"/>
    </style:style>
    <style:style style:name="T93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35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93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37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93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939" style:parent-style-name="Fuentedepárrafopredeter." style:family="text">
      <style:text-properties style:font-name="Arial" fo:color="#FF0000" fo:font-size="1pt" style:font-size-asian="1pt"/>
    </style:style>
    <style:style style:name="P940" style:parent-style-name="Standard" style:family="paragraph">
      <style:paragraph-properties fo:text-align="start" fo:margin-top="0in" fo:margin-bottom="0in" fo:line-height="0.127in"/>
    </style:style>
    <style:style style:name="T94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42" style:parent-style-name="Standard" style:family="paragraph">
      <style:paragraph-properties fo:text-align="start" fo:margin-top="0.0013in" fo:margin-bottom="0in" fo:line-height="0.127in"/>
    </style:style>
    <style:style style:name="T94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44" style:parent-style-name="Standard" style:family="paragraph">
      <style:paragraph-properties fo:text-align="start" fo:margin-top="0in" fo:margin-bottom="0in" fo:line-height="0.1263in"/>
    </style:style>
    <style:style style:name="T94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946" style:parent-style-name="Fuentedepárrafopredeter." style:family="text">
      <style:text-properties style:font-name="Arial" fo:color="#FF0000" fo:font-size="1pt" style:font-size-asian="1pt"/>
    </style:style>
    <style:style style:name="P947" style:parent-style-name="Standard" style:family="paragraph">
      <style:paragraph-properties fo:text-align="start" fo:margin-top="0in" fo:margin-bottom="0in" fo:line-height="0.127in"/>
    </style:style>
    <style:style style:name="T94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49" style:parent-style-name="Standard" style:family="paragraph">
      <style:paragraph-properties fo:text-align="start" fo:margin-top="0.0013in" fo:margin-bottom="0in" fo:line-height="0.127in"/>
    </style:style>
    <style:style style:name="T95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951" style:parent-style-name="Fuentedepárrafopredeter." style:family="text">
      <style:text-properties style:font-name="Arial" fo:color="#FF0000" fo:font-size="1pt" style:font-size-asian="1pt"/>
    </style:style>
    <style:style style:name="P952" style:parent-style-name="Standard" style:family="paragraph">
      <style:paragraph-properties fo:text-align="start" fo:margin-top="0in" fo:margin-bottom="0in" fo:line-height="0.127in"/>
    </style:style>
    <style:style style:name="T95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954" style:parent-style-name="Fuentedepárrafopredeter." style:family="text">
      <style:text-properties style:font-name="Arial" fo:color="#FF0000" fo:font-size="1pt" style:font-size-asian="1pt"/>
    </style:style>
    <style:style style:name="P955" style:parent-style-name="Standard" style:family="paragraph">
      <style:paragraph-properties fo:text-align="start" fo:margin-top="0in" fo:margin-bottom="0in" fo:line-height="0.127in"/>
    </style:style>
    <style:style style:name="T95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57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95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59" style:parent-style-name="Standard" style:family="paragraph">
      <style:paragraph-properties fo:text-align="start" fo:margin-top="0.0013in" fo:margin-bottom="0in" fo:line-height="0.127in"/>
    </style:style>
    <style:style style:name="T96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61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96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963" style:parent-style-name="Fuentedepárrafopredeter." style:family="text">
      <style:text-properties style:font-name="Arial" fo:color="#FF0000" fo:font-size="1pt" style:font-size-asian="1pt"/>
    </style:style>
    <style:style style:name="P964" style:parent-style-name="Standard" style:family="paragraph">
      <style:paragraph-properties fo:text-align="start" fo:margin-top="0in" fo:margin-bottom="0in" fo:line-height="0.127in"/>
    </style:style>
    <style:style style:name="T96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66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96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68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96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70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97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972" style:parent-style-name="Fuentedepárrafopredeter." style:family="text">
      <style:text-properties style:font-name="Arial" fo:color="#FF0000" fo:font-size="1pt" style:font-size-asian="1pt"/>
    </style:style>
    <style:style style:name="P973" style:parent-style-name="Standard" style:family="paragraph">
      <style:paragraph-properties fo:text-align="start" fo:margin-top="0in" fo:margin-bottom="0in" fo:line-height="0.127in"/>
    </style:style>
    <style:style style:name="T97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975" style:parent-style-name="Fuentedepárrafopredeter." style:family="text">
      <style:text-properties style:font-name="Arial" fo:color="#FF0000" fo:font-size="1pt" style:font-size-asian="1pt"/>
    </style:style>
    <style:style style:name="P976" style:parent-style-name="Standard" style:family="paragraph">
      <style:paragraph-properties fo:text-align="start" fo:margin-top="0in" fo:margin-bottom="0in" fo:line-height="0.127in"/>
    </style:style>
    <style:style style:name="T97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978" style:parent-style-name="Standard" style:family="paragraph">
      <style:paragraph-properties fo:text-align="start" fo:margin-top="0.0013in" fo:margin-bottom="0in" fo:line-height="0.127in"/>
    </style:style>
    <style:style style:name="T97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980" style:parent-style-name="Fuentedepárrafopredeter." style:family="text">
      <style:text-properties style:font-name="Arial" fo:color="#FF0000" fo:font-size="1pt" style:font-size-asian="1pt"/>
    </style:style>
    <style:style style:name="P981" style:parent-style-name="Standard" style:family="paragraph">
      <style:paragraph-properties fo:text-align="start" fo:margin-top="0in" fo:margin-bottom="0in" fo:line-height="0.127in"/>
    </style:style>
    <style:style style:name="T98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983" style:parent-style-name="Fuentedepárrafopredeter." style:family="text">
      <style:text-properties style:font-name="Arial" fo:color="#FF0000" fo:font-size="1pt" style:font-size-asian="1pt"/>
    </style:style>
    <style:style style:name="P984" style:parent-style-name="Standard" style:family="paragraph">
      <style:paragraph-properties fo:text-align="start" fo:margin-top="0in" fo:margin-bottom="0in" fo:line-height="0.127in"/>
    </style:style>
    <style:style style:name="T98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986" style:parent-style-name="Fuentedepárrafopredeter." style:family="text">
      <style:text-properties style:font-name="Arial" fo:color="#FF0000" fo:font-size="1pt" style:font-size-asian="1pt"/>
    </style:style>
    <style:style style:name="P987" style:parent-style-name="Standard" style:family="paragraph">
      <style:paragraph-properties fo:text-align="start" fo:margin-top="0in" fo:margin-bottom="0in" fo:line-height="0.127in"/>
    </style:style>
    <style:style style:name="T98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989" style:parent-style-name="Fuentedepárrafopredeter.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27in"/>
    </style:style>
    <style:style style:name="T99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992" style:parent-style-name="Standard" style:family="paragraph">
      <style:paragraph-properties fo:text-align="start" fo:margin-top="0.0013in" fo:margin-bottom="0in" fo:line-height="0.127in"/>
    </style:style>
    <style:style style:name="T99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99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995" style:parent-style-name="Standard" style:family="paragraph">
      <style:paragraph-properties fo:text-align="start" fo:margin-top="0.0013in" fo:margin-bottom="0in" fo:line-height="0.127in"/>
    </style:style>
    <style:style style:name="T99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997" style:parent-style-name="Standard" style:family="paragraph">
      <style:paragraph-properties fo:text-align="start" fo:margin-top="0.0013in" fo:margin-bottom="0in" fo:line-height="0.127in"/>
    </style:style>
    <style:style style:name="T99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999" style:parent-style-name="Standard" style:family="paragraph">
      <style:paragraph-properties fo:text-align="start" fo:margin-top="0.0013in" fo:margin-bottom="0in" fo:line-height="0.127in"/>
    </style:style>
    <style:style style:name="T1000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01" style:parent-style-name="Standard" style:family="paragraph">
      <style:paragraph-properties fo:text-align="start" fo:margin-top="0in" fo:margin-bottom="0in" fo:line-height="0.1263in"/>
    </style:style>
    <style:style style:name="T1002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03" style:parent-style-name="Standard" style:family="paragraph">
      <style:paragraph-properties fo:text-align="start" fo:margin-top="0.0013in" fo:margin-bottom="0in" fo:line-height="0.127in"/>
    </style:style>
    <style:style style:name="T100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05" style:parent-style-name="Standard" style:family="paragraph">
      <style:paragraph-properties fo:text-align="start" fo:margin-top="0.0013in" fo:margin-bottom="0in" fo:line-height="0.127in"/>
    </style:style>
    <style:style style:name="T100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07" style:parent-style-name="Standard" style:family="paragraph">
      <style:paragraph-properties fo:text-align="start" fo:margin-top="0.0013in" fo:margin-bottom="0in" fo:line-height="0.127in"/>
    </style:style>
    <style:style style:name="T100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09" style:parent-style-name="Standard" style:family="paragraph">
      <style:paragraph-properties fo:text-align="start" fo:margin-top="0.0013in" fo:margin-bottom="0in" fo:line-height="0.127in"/>
    </style:style>
    <style:style style:name="T101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11" style:parent-style-name="Standard" style:family="paragraph">
      <style:paragraph-properties fo:text-align="start" fo:margin-top="0in" fo:margin-bottom="0in" fo:line-height="0.1263in"/>
    </style:style>
    <style:style style:name="T10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13" style:parent-style-name="Standard" style:family="paragraph">
      <style:paragraph-properties fo:text-align="start" fo:margin-top="0.0013in" fo:margin-bottom="0in" fo:line-height="0.127in"/>
    </style:style>
    <style:style style:name="T101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15" style:parent-style-name="Standard" style:family="paragraph">
      <style:paragraph-properties fo:text-align="start" fo:margin-top="0.0013in" fo:margin-bottom="0in" fo:line-height="0.127in"/>
    </style:style>
    <style:style style:name="T101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17" style:parent-style-name="Standard" style:family="paragraph">
      <style:paragraph-properties fo:text-align="start" fo:margin-top="0.0013in" fo:margin-bottom="0in" fo:line-height="0.127in"/>
    </style:style>
    <style:style style:name="T101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101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20" style:parent-style-name="Standard" style:family="paragraph">
      <style:paragraph-properties fo:text-align="start" fo:margin-top="0.0013in" fo:margin-bottom="0in" fo:line-height="0.127in"/>
    </style:style>
    <style:style style:name="T102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22" style:parent-style-name="Standard" style:family="paragraph">
      <style:paragraph-properties fo:text-align="start" fo:margin-top="0in" fo:margin-bottom="0in" fo:line-height="0.1263in"/>
    </style:style>
    <style:style style:name="T102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24" style:parent-style-name="Standard" style:family="paragraph">
      <style:paragraph-properties fo:text-align="start" fo:margin-top="0.0013in" fo:margin-bottom="0in" fo:line-height="0.127in"/>
    </style:style>
    <style:style style:name="T102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26" style:parent-style-name="Standard" style:family="paragraph">
      <style:paragraph-properties fo:text-align="start" fo:margin-top="0.0013in" fo:margin-bottom="0in" fo:line-height="0.127in"/>
    </style:style>
    <style:style style:name="T102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28" style:parent-style-name="Standard" style:family="paragraph">
      <style:paragraph-properties fo:text-align="start" fo:margin-top="0.0013in" fo:margin-bottom="0in" fo:line-height="0.127in"/>
    </style:style>
    <style:style style:name="T102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30" style:parent-style-name="Standard" style:family="paragraph">
      <style:paragraph-properties fo:text-align="start" fo:margin-top="0.0013in" fo:margin-bottom="0in" fo:line-height="0.127in"/>
    </style:style>
    <style:style style:name="T103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32" style:parent-style-name="Standard" style:family="paragraph">
      <style:paragraph-properties fo:text-align="start" fo:margin-top="0in" fo:margin-bottom="0in" fo:line-height="0.1263in"/>
    </style:style>
    <style:style style:name="T103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34" style:parent-style-name="Standard" style:family="paragraph">
      <style:paragraph-properties fo:text-align="start" fo:margin-top="0.0013in" fo:margin-bottom="0in" fo:line-height="0.127in"/>
    </style:style>
    <style:style style:name="T103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36" style:parent-style-name="Standard" style:family="paragraph">
      <style:paragraph-properties fo:text-align="start" fo:margin-top="0.0013in" fo:margin-bottom="0in" fo:line-height="0.127in"/>
    </style:style>
    <style:style style:name="T103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38" style:parent-style-name="Standard" style:family="paragraph">
      <style:paragraph-properties fo:text-align="start" fo:margin-top="0.0013in" fo:margin-bottom="0in" fo:line-height="0.127in"/>
    </style:style>
    <style:style style:name="T103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40" style:parent-style-name="Standard" style:family="paragraph">
      <style:paragraph-properties fo:text-align="start" fo:margin-top="0.0013in" fo:margin-bottom="0in" fo:line-height="0.127in"/>
    </style:style>
    <style:style style:name="T104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1042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43" style:parent-style-name="Standard" style:family="paragraph">
      <style:paragraph-properties fo:text-align="start" fo:margin-top="0in" fo:margin-bottom="0in" fo:line-height="0.1263in"/>
    </style:style>
    <style:style style:name="T104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45" style:parent-style-name="Standard" style:family="paragraph">
      <style:paragraph-properties fo:text-align="start" fo:margin-top="0.0013in" fo:margin-bottom="0in" fo:line-height="0.127in"/>
    </style:style>
    <style:style style:name="T104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47" style:parent-style-name="Standard" style:family="paragraph">
      <style:paragraph-properties fo:text-align="start" fo:margin-top="0.0013in" fo:margin-bottom="0in" fo:line-height="0.127in"/>
    </style:style>
    <style:style style:name="T104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49" style:parent-style-name="Standard" style:family="paragraph">
      <style:paragraph-properties fo:text-align="start" fo:margin-top="0.0013in" fo:margin-bottom="0in" fo:line-height="0.127in"/>
    </style:style>
    <style:style style:name="T1050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051" style:parent-style-name="Standard" style:family="paragraph">
      <style:paragraph-properties fo:text-align="start" fo:margin-top="0.0013in" fo:margin-bottom="0in" fo:line-height="0.127in"/>
    </style:style>
    <style:style style:name="T105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053" style:parent-style-name="Fuentedepárrafopredeter." style:family="text">
      <style:text-properties style:font-name="Arial" fo:color="#FF0000" fo:font-size="1pt" style:font-size-asian="1pt"/>
    </style:style>
    <style:style style:name="P1054" style:parent-style-name="Standard" style:family="paragraph">
      <style:paragraph-properties fo:text-align="start" fo:margin-top="0in" fo:margin-bottom="0in" fo:line-height="0.127in"/>
    </style:style>
    <style:style style:name="T105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56" style:parent-style-name="Standard" style:family="paragraph">
      <style:paragraph-properties fo:text-align="start" fo:margin-top="0.0013in" fo:margin-bottom="0in" fo:line-height="0.127in"/>
    </style:style>
    <style:style style:name="T105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58" style:parent-style-name="Standard" style:family="paragraph">
      <style:paragraph-properties fo:text-align="start" fo:margin-top="0.0013in" fo:margin-bottom="0in" fo:line-height="0.127in"/>
    </style:style>
    <style:style style:name="T105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060" style:parent-style-name="Fuentedepárrafopredeter.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27in"/>
    </style:style>
    <style:style style:name="T106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63" style:parent-style-name="Standard" style:family="paragraph">
      <style:paragraph-properties fo:text-align="start" fo:margin-top="0.0013in" fo:margin-bottom="0in" fo:line-height="0.127in"/>
    </style:style>
    <style:style style:name="T106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65" style:parent-style-name="Standard" style:family="paragraph">
      <style:paragraph-properties fo:text-align="start" fo:margin-top="0.0013in" fo:margin-bottom="0in" fo:line-height="0.127in"/>
    </style:style>
    <style:style style:name="T106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067" style:parent-style-name="Fuentedepárrafopredeter." style:family="text">
      <style:text-properties style:font-name="Arial" fo:color="#FF0000" fo:font-size="1pt" style:font-size-asian="1pt"/>
    </style:style>
    <style:style style:name="P1068" style:parent-style-name="Standard" style:family="paragraph">
      <style:paragraph-properties fo:text-align="start" fo:margin-top="0in" fo:margin-bottom="0in" fo:line-height="0.127in"/>
    </style:style>
    <style:style style:name="T106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70" style:parent-style-name="Standard" style:family="paragraph">
      <style:paragraph-properties fo:text-align="start" fo:margin-top="0.0013in" fo:margin-bottom="0in" fo:line-height="0.127in"/>
    </style:style>
    <style:style style:name="T107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72" style:parent-style-name="Standard" style:family="paragraph">
      <style:paragraph-properties fo:text-align="start" fo:margin-top="0.0013in" fo:margin-bottom="0in" fo:line-height="0.127in"/>
    </style:style>
    <style:style style:name="T107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074" style:parent-style-name="Fuentedepárrafopredeter." style:family="text">
      <style:text-properties style:font-name="Arial" fo:color="#FF0000" fo:font-size="1pt" style:font-size-asian="1pt"/>
    </style:style>
    <style:style style:name="P1075" style:parent-style-name="Standard" style:family="paragraph">
      <style:paragraph-properties fo:text-align="start" fo:margin-top="0in" fo:margin-bottom="0in" fo:line-height="0.127in"/>
    </style:style>
    <style:style style:name="T107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077" style:parent-style-name="Fuentedepárrafopredeter." style:family="text">
      <style:text-properties style:font-name="Arial" fo:color="#FF0000" fo:font-size="1pt" style:font-size-asian="1pt"/>
    </style:style>
    <style:style style:name="P1078" style:parent-style-name="Standard" style:family="paragraph">
      <style:paragraph-properties fo:text-align="start" fo:margin-top="0in" fo:margin-bottom="0in" fo:line-height="0.127in"/>
    </style:style>
    <style:style style:name="T107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80" style:parent-style-name="Standard" style:family="paragraph">
      <style:paragraph-properties fo:text-align="start" fo:margin-top="0.0013in" fo:margin-bottom="0in" fo:line-height="0.127in"/>
    </style:style>
    <style:style style:name="T108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82" style:parent-style-name="Standard" style:family="paragraph">
      <style:paragraph-properties fo:text-align="start" fo:margin-top="0in" fo:margin-bottom="0in" fo:line-height="0.1263in"/>
    </style:style>
    <style:style style:name="T108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84" style:parent-style-name="Standard" style:family="paragraph">
      <style:paragraph-properties fo:text-align="start" fo:margin-top="0.0013in" fo:margin-bottom="0in" fo:line-height="0.127in"/>
    </style:style>
    <style:style style:name="T108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86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08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88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08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90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09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92" style:parent-style-name="Standard" style:family="paragraph">
      <style:paragraph-properties fo:text-align="start" fo:margin-top="0in" fo:margin-bottom="0in" fo:line-height="0.1263in" fo:margin-left="0.2in">
        <style:tab-stops/>
      </style:paragraph-properties>
    </style:style>
    <style:style style:name="T109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94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09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096" style:parent-style-name="Fuentedepárrafopredeter." style:family="text">
      <style:text-properties style:font-name="Arial" fo:color="#FF0000" fo:font-size="1pt" style:font-size-asian="1pt"/>
    </style:style>
    <style:style style:name="P1097" style:parent-style-name="Standard" style:family="paragraph">
      <style:paragraph-properties fo:text-align="start" fo:margin-top="0in" fo:margin-bottom="0in" fo:line-height="0.127in"/>
    </style:style>
    <style:style style:name="T109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099" style:parent-style-name="Standard" style:family="paragraph">
      <style:paragraph-properties fo:text-align="start" fo:margin-top="0.0013in" fo:margin-bottom="0in" fo:line-height="0.127in"/>
    </style:style>
    <style:style style:name="T11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01" style:parent-style-name="Standard" style:family="paragraph">
      <style:paragraph-properties fo:text-align="start" fo:margin-top="0in" fo:margin-bottom="0in" fo:line-height="0.1263in"/>
    </style:style>
    <style:style style:name="T11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03" style:parent-style-name="Standard" style:family="paragraph">
      <style:paragraph-properties fo:text-align="start" fo:margin-top="0.0013in" fo:margin-bottom="0in" fo:line-height="0.127in"/>
    </style:style>
    <style:style style:name="T110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05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10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07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10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09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11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11" style:parent-style-name="Standard" style:family="paragraph">
      <style:paragraph-properties fo:text-align="start" fo:margin-top="0in" fo:margin-bottom="0in" fo:line-height="0.1263in" fo:margin-left="0.2in">
        <style:tab-stops/>
      </style:paragraph-properties>
    </style:style>
    <style:style style:name="T11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13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11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115" style:parent-style-name="Fuentedepárrafopredeter." style:family="text">
      <style:text-properties style:font-name="Arial" fo:color="#FF0000" fo:font-size="1pt" style:font-size-asian="1pt"/>
    </style:style>
    <style:style style:name="P1116" style:parent-style-name="Standard" style:family="paragraph">
      <style:paragraph-properties fo:text-align="start" fo:margin-top="0in" fo:margin-bottom="0in" fo:line-height="0.127in"/>
    </style:style>
    <style:style style:name="T111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18" style:parent-style-name="Standard" style:family="paragraph">
      <style:paragraph-properties fo:text-align="start" fo:margin-top="0.0013in" fo:margin-bottom="0in" fo:line-height="0.127in"/>
    </style:style>
    <style:style style:name="T111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20" style:parent-style-name="Standard" style:family="paragraph">
      <style:paragraph-properties fo:text-align="start" fo:margin-top="0in" fo:margin-bottom="0in" fo:line-height="0.1263in"/>
    </style:style>
    <style:style style:name="T112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22" style:parent-style-name="Standard" style:family="paragraph">
      <style:paragraph-properties fo:text-align="start" fo:margin-top="0.0013in" fo:margin-bottom="0in" fo:line-height="0.127in"/>
    </style:style>
    <style:style style:name="T112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24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12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26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12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28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12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30" style:parent-style-name="Standard" style:family="paragraph">
      <style:paragraph-properties fo:text-align="start" fo:margin-top="0in" fo:margin-bottom="0in" fo:line-height="0.1263in" fo:margin-left="0.2in">
        <style:tab-stops/>
      </style:paragraph-properties>
    </style:style>
    <style:style style:name="T113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32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13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134" style:parent-style-name="Fuentedepárrafopredeter." style:family="text">
      <style:text-properties style:font-name="Arial" fo:color="#FF0000" fo:font-size="1pt" style:font-size-asian="1pt"/>
    </style:style>
    <style:style style:name="P1135" style:parent-style-name="Standard" style:family="paragraph">
      <style:paragraph-properties fo:text-align="start" fo:margin-top="0in" fo:margin-bottom="0in" fo:line-height="0.127in"/>
    </style:style>
    <style:style style:name="T113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37" style:parent-style-name="Standard" style:family="paragraph">
      <style:paragraph-properties fo:text-align="start" fo:margin-top="0.0013in" fo:margin-bottom="0in" fo:line-height="0.127in"/>
    </style:style>
    <style:style style:name="T113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39" style:parent-style-name="Standard" style:family="paragraph">
      <style:paragraph-properties fo:text-align="start" fo:margin-top="0in" fo:margin-bottom="0in" fo:line-height="0.1263in"/>
    </style:style>
    <style:style style:name="T114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41" style:parent-style-name="Standard" style:family="paragraph">
      <style:paragraph-properties fo:text-align="start" fo:margin-top="0.0013in" fo:margin-bottom="0in" fo:line-height="0.127in"/>
    </style:style>
    <style:style style:name="T114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43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14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45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14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47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14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49" style:parent-style-name="Standard" style:family="paragraph">
      <style:paragraph-properties fo:text-align="start" fo:margin-top="0in" fo:margin-bottom="0in" fo:line-height="0.1263in" fo:margin-left="0.2in">
        <style:tab-stops/>
      </style:paragraph-properties>
    </style:style>
    <style:style style:name="T115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51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15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153" style:parent-style-name="Fuentedepárrafopredeter." style:family="text">
      <style:text-properties style:font-name="Arial" fo:color="#FF0000" fo:font-size="1pt" style:font-size-asian="1pt"/>
    </style:style>
    <style:style style:name="P1154" style:parent-style-name="Standard" style:family="paragraph">
      <style:paragraph-properties fo:text-align="start" fo:margin-top="0in" fo:margin-bottom="0in" fo:line-height="0.127in"/>
    </style:style>
    <style:style style:name="T115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156" style:parent-style-name="Fuentedepárrafopredeter." style:family="text">
      <style:text-properties style:font-name="Arial" fo:color="#FF0000" fo:font-size="1pt" style:font-size-asian="1pt"/>
    </style:style>
    <style:style style:name="P1157" style:parent-style-name="Standard" style:family="paragraph">
      <style:paragraph-properties fo:text-align="start" fo:margin-top="0in" fo:margin-bottom="0in" fo:line-height="0.127in"/>
    </style:style>
    <style:style style:name="T115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159" style:parent-style-name="Fuentedepárrafopredeter." style:family="text">
      <style:text-properties style:font-name="Arial" fo:color="#FF0000" fo:font-size="1pt" style:font-size-asian="1pt"/>
    </style:style>
    <style:style style:name="P1160" style:parent-style-name="Standard" style:family="paragraph">
      <style:paragraph-properties fo:text-align="start" fo:margin-top="0in" fo:margin-bottom="0in" fo:line-height="0.127in"/>
    </style:style>
    <style:style style:name="T116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162" style:parent-style-name="Fuentedepárrafopredeter." style:family="text">
      <style:text-properties style:font-name="Arial" fo:color="#FF0000" fo:font-size="1pt" style:font-size-asian="1pt"/>
    </style:style>
    <style:style style:name="P1163" style:parent-style-name="Standard" style:family="paragraph">
      <style:paragraph-properties fo:text-align="start" fo:margin-top="0in" fo:margin-bottom="0in" fo:line-height="0.127in"/>
    </style:style>
    <style:style style:name="T116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165" style:parent-style-name="Fuentedepárrafopredeter." style:family="text">
      <style:text-properties style:font-name="Arial" fo:color="#FF0000" fo:font-size="1pt" style:font-size-asian="1pt"/>
    </style:style>
    <style:style style:name="P1166" style:parent-style-name="Standard" style:family="paragraph">
      <style:paragraph-properties fo:text-align="start" fo:margin-top="0in" fo:margin-bottom="0in" fo:line-height="0.127in"/>
    </style:style>
    <style:style style:name="T116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168" style:parent-style-name="Fuentedepárrafopredeter." style:family="text">
      <style:text-properties style:font-name="Arial" fo:color="#FF0000" fo:font-size="1pt" style:font-size-asian="1pt"/>
    </style:style>
    <style:style style:name="P1169" style:parent-style-name="Standard" style:family="paragraph">
      <style:paragraph-properties fo:text-align="start" fo:margin-top="0in" fo:margin-bottom="0in" fo:line-height="0.127in"/>
    </style:style>
    <style:style style:name="T117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171" style:parent-style-name="Fuentedepárrafopredeter." style:family="text">
      <style:text-properties style:font-name="Arial" fo:color="#FF0000" fo:font-size="1pt" style:font-size-asian="1pt"/>
    </style:style>
    <style:style style:name="P1172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117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74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17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76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117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78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17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80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18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82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18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84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18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86" style:parent-style-name="Standard" style:family="paragraph">
      <style:paragraph-properties fo:text-align="start" fo:margin-top="0in" fo:margin-bottom="0in" fo:line-height="0.1263in"/>
    </style:style>
    <style:style style:name="T118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88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18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90" style:parent-style-name="Standard" style:family="paragraph">
      <style:paragraph-properties fo:text-align="start" fo:margin-top="0.0013in" fo:margin-bottom="0in" fo:line-height="0.127in"/>
    </style:style>
    <style:style style:name="T119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92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19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194" style:parent-style-name="Fuentedepárrafopredeter." style:family="text">
      <style:text-properties style:font-name="Arial" fo:color="#FF0000" fo:font-size="1pt" style:font-size-asian="1pt"/>
    </style:style>
    <style:style style:name="P1195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119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97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19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199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12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01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03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0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05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0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07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20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09" style:parent-style-name="Standard" style:family="paragraph">
      <style:paragraph-properties fo:text-align="start" fo:margin-top="0in" fo:margin-bottom="0in" fo:line-height="0.1263in"/>
    </style:style>
    <style:style style:name="T121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11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13" style:parent-style-name="Standard" style:family="paragraph">
      <style:paragraph-properties fo:text-align="start" fo:margin-top="0.0013in" fo:margin-bottom="0in" fo:line-height="0.127in"/>
    </style:style>
    <style:style style:name="T121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15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1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217" style:parent-style-name="Fuentedepárrafopredeter." style:family="text">
      <style:text-properties style:font-name="Arial" fo:color="#FF0000" fo:font-size="1pt" style:font-size-asian="1pt"/>
    </style:style>
    <style:style style:name="P1218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121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20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22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22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122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24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2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26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2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28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2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30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23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32" style:parent-style-name="Standard" style:family="paragraph">
      <style:paragraph-properties fo:text-align="start" fo:margin-top="0in" fo:margin-bottom="0in" fo:line-height="0.1263in"/>
    </style:style>
    <style:style style:name="T123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34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3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36" style:parent-style-name="Standard" style:family="paragraph">
      <style:paragraph-properties fo:text-align="start" fo:margin-top="0.0013in" fo:margin-bottom="0in" fo:line-height="0.127in"/>
    </style:style>
    <style:style style:name="T123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38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3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240" style:parent-style-name="Fuentedepárrafopredeter." style:family="text">
      <style:text-properties style:font-name="Arial" fo:color="#FF0000" fo:font-size="1pt" style:font-size-asian="1pt"/>
    </style:style>
    <style:style style:name="P1241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124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43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24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45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124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47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4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49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5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51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5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53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25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55" style:parent-style-name="Standard" style:family="paragraph">
      <style:paragraph-properties fo:text-align="start" fo:margin-top="0in" fo:margin-bottom="0in" fo:line-height="0.1263in"/>
    </style:style>
    <style:style style:name="T125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57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5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59" style:parent-style-name="Standard" style:family="paragraph">
      <style:paragraph-properties fo:text-align="start" fo:margin-top="0.0013in" fo:margin-bottom="0in" fo:line-height="0.127in"/>
    </style:style>
    <style:style style:name="T126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61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6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263" style:parent-style-name="Fuentedepárrafopredeter.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text-align="start" fo:margin-top="0in" fo:margin-bottom="0in" fo:line-height="0.127in"/>
    </style:style>
    <style:style style:name="T126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266" style:parent-style-name="Fuentedepárrafopredeter." style:family="text">
      <style:text-properties style:font-name="Arial" fo:color="#FF0000" fo:font-size="1pt" style:font-size-asian="1pt"/>
    </style:style>
    <style:style style:name="P1267" style:parent-style-name="Standard" style:family="paragraph">
      <style:paragraph-properties fo:text-align="start" fo:margin-top="0in" fo:margin-bottom="0in" fo:line-height="0.127in"/>
    </style:style>
    <style:style style:name="T126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269" style:parent-style-name="Fuentedepárrafopredeter." style:family="text">
      <style:text-properties style:font-name="Arial" fo:color="#FF0000" fo:font-size="1pt" style:font-size-asian="1pt"/>
    </style:style>
    <style:style style:name="P1270" style:parent-style-name="Standard" style:family="paragraph">
      <style:paragraph-properties fo:text-align="start" fo:margin-top="0in" fo:margin-bottom="0in" fo:line-height="0.127in"/>
    </style:style>
    <style:style style:name="T127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272" style:parent-style-name="Fuentedepárrafopredeter." style:family="text">
      <style:text-properties style:font-name="Arial" fo:color="#FF0000" fo:font-size="1pt" style:font-size-asian="1pt"/>
    </style:style>
    <style:style style:name="P1273" style:parent-style-name="Standard" style:family="paragraph">
      <style:paragraph-properties fo:text-align="start" fo:margin-top="0in" fo:margin-bottom="0in" fo:line-height="0.127in"/>
    </style:style>
    <style:style style:name="T127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275" style:parent-style-name="Fuentedepárrafopredeter." style:family="text">
      <style:text-properties style:font-name="Arial" fo:color="#FF0000" fo:font-size="1pt" style:font-size-asian="1pt"/>
    </style:style>
    <style:style style:name="P1276" style:parent-style-name="Standard" style:family="paragraph">
      <style:paragraph-properties fo:text-align="start" fo:margin-top="0in" fo:margin-bottom="0in" fo:line-height="0.127in"/>
    </style:style>
    <style:style style:name="T127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278" style:parent-style-name="Fuentedepárrafopredeter." style:family="text">
      <style:text-properties style:font-name="Arial" fo:color="#FF0000" fo:font-size="1pt" style:font-size-asian="1pt"/>
    </style:style>
    <style:style style:name="P1279" style:parent-style-name="Standard" style:family="paragraph">
      <style:paragraph-properties fo:text-align="start" fo:margin-top="0in" fo:margin-bottom="0in" fo:line-height="0.127in"/>
    </style:style>
    <style:style style:name="T128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281" style:parent-style-name="Fuentedepárrafopredeter." style:family="text">
      <style:text-properties style:font-name="Arial" fo:color="#FF0000" fo:font-size="1pt" style:font-size-asian="1pt"/>
    </style:style>
    <style:style style:name="P1282" style:parent-style-name="Standard" style:family="paragraph">
      <style:paragraph-properties fo:text-align="start" fo:margin-top="0in" fo:margin-bottom="0in" fo:line-height="0.127in"/>
    </style:style>
    <style:style style:name="T128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284" style:parent-style-name="Fuentedepárrafopredeter." style:family="text">
      <style:text-properties style:font-name="Arial" fo:color="#FF0000" fo:font-size="1pt" style:font-size-asian="1pt"/>
    </style:style>
    <style:style style:name="P1285" style:parent-style-name="Standard" style:family="paragraph">
      <style:paragraph-properties fo:text-align="start" fo:margin-top="0in" fo:margin-bottom="0in" fo:line-height="0.127in"/>
    </style:style>
    <style:style style:name="T128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287" style:parent-style-name="Fuentedepárrafopredeter." style:family="text">
      <style:text-properties style:font-name="Arial" fo:color="#FF0000" fo:font-size="1pt" style:font-size-asian="1pt"/>
    </style:style>
    <style:style style:name="P1288" style:parent-style-name="Standard" style:family="paragraph">
      <style:paragraph-properties fo:text-align="start" fo:margin-top="0in" fo:margin-bottom="0in" fo:line-height="0.127in"/>
    </style:style>
    <style:style style:name="T128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90" style:parent-style-name="Standard" style:family="paragraph">
      <style:paragraph-properties fo:text-align="start" fo:margin-top="0.0013in" fo:margin-bottom="0in" fo:line-height="0.127in"/>
    </style:style>
    <style:style style:name="T129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9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29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94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29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29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29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298" style:parent-style-name="Fuentedepárrafopredeter." style:family="text">
      <style:text-properties style:font-name="Arial" fo:color="#FF0000" fo:font-size="1pt" style:font-size-asian="1pt"/>
    </style:style>
    <style:style style:name="P1299" style:parent-style-name="Standard" style:family="paragraph">
      <style:paragraph-properties fo:text-align="start" fo:margin-top="0in" fo:margin-bottom="0in" fo:line-height="0.127in"/>
    </style:style>
    <style:style style:name="T13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01" style:parent-style-name="Standard" style:family="paragraph">
      <style:paragraph-properties fo:text-align="start" fo:margin-top="0.0013in" fo:margin-bottom="0in" fo:line-height="0.127in"/>
    </style:style>
    <style:style style:name="T13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03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30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05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30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07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30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309" style:parent-style-name="Fuentedepárrafopredeter." style:family="text">
      <style:text-properties style:font-name="Arial" fo:color="#FF0000" fo:font-size="1pt" style:font-size-asian="1pt"/>
    </style:style>
    <style:style style:name="P1310" style:parent-style-name="Standard" style:family="paragraph">
      <style:paragraph-properties fo:text-align="start" fo:margin-top="0in" fo:margin-bottom="0in" fo:line-height="0.127in"/>
    </style:style>
    <style:style style:name="T131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12" style:parent-style-name="Standard" style:family="paragraph">
      <style:paragraph-properties fo:text-align="start" fo:margin-top="0.0013in" fo:margin-bottom="0in" fo:line-height="0.127in"/>
    </style:style>
    <style:style style:name="T131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14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31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16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31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1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31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320" style:parent-style-name="Fuentedepárrafopredeter." style:family="text">
      <style:text-properties style:font-name="Arial" fo:color="#FF0000" fo:font-size="1pt" style:font-size-asian="1pt"/>
    </style:style>
    <style:style style:name="P1321" style:parent-style-name="Standard" style:family="paragraph">
      <style:paragraph-properties fo:text-align="start" fo:margin-top="0in" fo:margin-bottom="0in" fo:line-height="0.127in"/>
    </style:style>
    <style:style style:name="T132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23" style:parent-style-name="Standard" style:family="paragraph">
      <style:paragraph-properties fo:text-align="start" fo:margin-top="0.0013in" fo:margin-bottom="0in" fo:line-height="0.127in"/>
    </style:style>
    <style:style style:name="T132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25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32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27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32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329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33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331" style:parent-style-name="Fuentedepárrafopredeter." style:family="text">
      <style:text-properties style:font-name="Arial" fo:color="#FF0000" fo:font-size="1pt" style:font-size-asian="1pt"/>
    </style:style>
    <style:style style:name="P1332" style:parent-style-name="Standard" style:family="paragraph">
      <style:paragraph-properties fo:text-align="start" fo:margin-top="0in" fo:margin-bottom="0in" fo:line-height="0.127in"/>
    </style:style>
    <style:style style:name="T133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334" style:parent-style-name="Fuentedepárrafopredeter." style:family="text">
      <style:text-properties style:font-name="Arial" fo:color="#FF0000" fo:font-size="1pt" style:font-size-asian="1pt"/>
    </style:style>
    <style:style style:name="P1335" style:parent-style-name="Standard" style:family="paragraph">
      <style:paragraph-properties fo:text-align="start" fo:margin-top="0in" fo:margin-bottom="0in" fo:line-height="0.127in"/>
    </style:style>
    <style:style style:name="T133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337" style:parent-style-name="Fuentedepárrafopredeter." style:family="text">
      <style:text-properties style:font-name="Arial" fo:color="#FF0000" fo:font-size="1pt" style:font-size-asian="1pt"/>
    </style:style>
    <style:style style:name="P1338" style:parent-style-name="Standard" style:family="paragraph">
      <style:paragraph-properties fo:text-align="start" fo:margin-top="0in" fo:margin-bottom="0in" fo:line-height="0.127in"/>
    </style:style>
    <style:style style:name="T133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340" style:parent-style-name="Fuentedepárrafopredeter." style:family="text">
      <style:text-properties style:font-name="Arial" fo:color="#FF0000" fo:font-size="1pt" style:font-size-asian="1pt"/>
    </style:style>
    <style:style style:name="P1341" style:parent-style-name="Standard" style:family="paragraph">
      <style:paragraph-properties fo:text-align="start" fo:margin-top="0in" fo:margin-bottom="0in" fo:line-height="0.127in"/>
    </style:style>
    <style:style style:name="T1342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343" style:parent-style-name="Fuentedepárrafopredeter." style:family="text">
      <style:text-properties style:font-name="Arial" fo:color="#FF0000" fo:font-size="1pt" style:font-size-asian="1pt"/>
    </style:style>
    <style:style style:name="P1344" style:parent-style-name="Standard" style:family="paragraph">
      <style:paragraph-properties fo:text-align="start" fo:margin-top="0in" fo:margin-bottom="0in" fo:line-height="0.127in"/>
    </style:style>
    <style:style style:name="T1345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346" style:parent-style-name="Fuentedepárrafopredeter." style:family="text">
      <style:text-properties style:font-name="Arial" fo:color="#FF0000" fo:font-size="1pt" style:font-size-asian="1pt"/>
    </style:style>
    <style:style style:name="P1347" style:parent-style-name="Standard" style:family="paragraph">
      <style:paragraph-properties fo:text-align="start" fo:margin-top="0in" fo:margin-bottom="0in" fo:line-height="0.127in"/>
    </style:style>
    <style:style style:name="T134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349" style:parent-style-name="Fuentedepárrafopredeter." style:family="text">
      <style:text-properties style:font-name="Arial" fo:color="#FF0000" fo:font-size="1pt" style:font-size-asian="1pt"/>
    </style:style>
    <style:style style:name="P1350" style:parent-style-name="Standard" style:family="paragraph">
      <style:paragraph-properties fo:text-align="start" fo:margin-top="0in" fo:margin-bottom="0in" fo:line-height="0.127in"/>
    </style:style>
    <style:style style:name="T135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352" style:parent-style-name="Fuentedepárrafopredeter." style:family="text">
      <style:text-properties style:font-name="Arial" fo:color="#FF0000" fo:font-size="1pt" style:font-size-asian="1pt"/>
    </style:style>
    <style:style style:name="P1353" style:parent-style-name="Standard" style:family="paragraph">
      <style:paragraph-properties fo:text-align="start" fo:margin-top="0in" fo:margin-bottom="0in" fo:line-height="0.127in"/>
    </style:style>
    <style:style style:name="T135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355" style:parent-style-name="Fuentedepárrafopredeter." style:family="text">
      <style:text-properties style:font-name="Arial" fo:color="#FF0000" fo:font-size="1pt" style:font-size-asian="1pt"/>
    </style:style>
    <style:style style:name="T1356" style:parent-style-name="Fuentedepárrafopredeter." style:family="text">
      <style:text-properties style:font-name="Arial" fo:color="#FF0000" fo:font-size="1pt" style:font-size-asian="1pt"/>
    </style:style>
    <style:style style:name="T1357" style:parent-style-name="Fuentedepárrafopredeter." style:family="text">
      <style:text-properties style:font-name="Arial" fo:color="#FF0000" fo:font-size="1pt" style:font-size-asian="1pt"/>
    </style:style>
    <style:style style:name="T1358" style:parent-style-name="Fuentedepárrafopredeter." style:family="text">
      <style:text-properties style:font-name="Arial" fo:color="#FF0000" fo:font-size="1pt" style:font-size-asian="1pt"/>
    </style:style>
    <style:style style:name="T1359" style:parent-style-name="Fuentedepárrafopredeter." style:family="text">
      <style:text-properties style:font-name="Arial" fo:color="#FF0000" fo:font-size="1pt" style:font-size-asian="1pt"/>
    </style:style>
    <style:style style:name="T1360" style:parent-style-name="Fuentedepárrafopredeter." style:family="text">
      <style:text-properties style:font-name="Arial" fo:color="#FF0000" fo:font-size="1pt" style:font-size-asian="1pt"/>
    </style:style>
    <style:style style:name="P1361" style:parent-style-name="Standard" style:family="paragraph">
      <style:paragraph-properties fo:break-before="page" fo:text-align="start" fo:margin-top="0in" fo:margin-bottom="0in" style:line-height-at-least="0in"/>
    </style:style>
    <style:style style:name="T1362" style:parent-style-name="Fuentedepárrafopredeter." style:family="text">
      <style:text-properties style:font-name="Arial" fo:color="#FF0000" fo:font-size="1pt" style:font-size-asian="1pt"/>
    </style:style>
    <style:style style:name="P1363" style:parent-style-name="Standard" style:family="paragraph">
      <style:paragraph-properties fo:text-align="start" fo:margin-top="0in" fo:margin-bottom="0in" style:line-height-at-least="0in"/>
    </style:style>
    <style:style style:name="T1364" style:parent-style-name="Fuentedepárrafopredeter." style:family="text">
      <style:text-properties style:font-name="Arial" fo:color="#FF0000" fo:font-size="1pt" style:font-size-asian="1pt"/>
    </style:style>
    <style:style style:name="P1365" style:parent-style-name="Standard" style:family="paragraph">
      <style:paragraph-properties fo:text-align="start" fo:margin-top="0in" fo:margin-bottom="0in" fo:line-height="0.127in"/>
    </style:style>
    <style:style style:name="T136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367" style:parent-style-name="Fuentedepárrafopredeter." style:family="text">
      <style:text-properties style:font-name="Arial" fo:color="#FF0000" fo:font-size="1pt" style:font-size-asian="1pt"/>
    </style:style>
    <style:style style:name="P1368" style:parent-style-name="Standard" style:family="paragraph">
      <style:paragraph-properties fo:text-align="start" fo:margin-top="0in" fo:margin-bottom="0in" fo:line-height="0.1909in"/>
    </style:style>
    <style:style style:name="T1369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1370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14pt" style:font-size-asian="14pt" fo:language="es" fo:country="ES"/>
    </style:style>
    <style:style style:name="T1371" style:parent-style-name="Fuentedepárrafopredeter." style:family="text">
      <style:text-properties style:font-name="QFLMVO+Arial-BoldMT" style:font-name-asian="QFLMVO+Arial-BoldMT" style:font-name-complex="QFLMVO+Arial-BoldMT" fo:color="#000000" fo:font-size="14pt" style:font-size-asian="14pt" fo:language="es" fo:country="ES"/>
    </style:style>
    <style:style style:name="T1372" style:parent-style-name="Fuentedepárrafopredeter." style:family="text">
      <style:text-properties style:font-name="QFLMVO+Arial-BoldMT" style:font-name-asian="QFLMVO+Arial-BoldMT" style:font-name-complex="QFLMVO+Arial-BoldMT" fo:color="#000000" fo:letter-spacing="-0.002in" fo:font-size="14pt" style:font-size-asian="14pt" fo:language="es" fo:country="ES"/>
    </style:style>
    <style:style style:name="T1373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1374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14pt" style:font-size-asian="14pt" fo:language="es" fo:country="ES"/>
    </style:style>
    <style:style style:name="T1375" style:parent-style-name="Fuentedepárrafopredeter." style:family="text">
      <style:text-properties style:font-name="Arial" fo:color="#FF0000" fo:font-size="1pt" style:font-size-asian="1pt"/>
    </style:style>
    <style:style style:name="P1376" style:parent-style-name="Standard" style:family="paragraph">
      <style:paragraph-properties fo:text-align="start" fo:margin-top="0in" fo:margin-bottom="0in" fo:line-height="0.1208in"/>
    </style:style>
    <style:style style:name="T1377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1378" style:parent-style-name="Fuentedepárrafopredeter." style:family="text">
      <style:text-properties style:font-name="Arial" fo:color="#FF0000" fo:font-size="1pt" style:font-size-asian="1pt"/>
    </style:style>
    <style:style style:name="P1379" style:parent-style-name="Standard" style:family="paragraph">
      <style:paragraph-properties fo:text-align="start" fo:margin-top="0in" fo:margin-bottom="0in" fo:line-height="0.0944in"/>
    </style:style>
    <style:style style:name="T1380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1381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1382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1383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1384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1385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1386" style:parent-style-name="Fuentedepárrafopredeter." style:family="text">
      <style:text-properties style:font-name="IPONTJ+ArialMT" style:font-name-asian="IPONTJ+ArialMT" style:font-name-complex="IPONTJ+ArialMT" fo:color="#000000" fo:letter-spacing="-0.002in" fo:font-size="9pt" style:font-size-asian="9pt"/>
    </style:style>
    <style:style style:name="T1387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/>
    </style:style>
    <style:style style:name="T1388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1389" style:parent-style-name="Fuentedepárrafopredeter." style:family="text">
      <style:text-properties style:font-name="Arial" fo:color="#FF0000" fo:font-size="1pt" style:font-size-asian="1pt"/>
    </style:style>
    <style:style style:name="P1390" style:parent-style-name="Standard" style:family="paragraph">
      <style:paragraph-properties fo:text-align="start" fo:margin-top="0in" fo:margin-bottom="0in" fo:line-height="0.1208in" fo:margin-left="0.3965in">
        <style:tab-stops/>
      </style:paragraph-properties>
    </style:style>
    <style:style style:name="T1391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P1392" style:parent-style-name="Standard" style:family="paragraph">
      <style:paragraph-properties fo:text-align="start" fo:margin-top="0.0708in" fo:margin-bottom="0in" fo:line-height="0.1208in"/>
    </style:style>
    <style:style style:name="T1393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1394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9pt" style:font-size-asian="9pt"/>
    </style:style>
    <style:style style:name="T1395" style:parent-style-name="Fuentedepárrafopredeter." style:family="text">
      <style:text-properties style:font-name="QFLMVO+Arial-BoldMT" style:font-name-asian="QFLMVO+Arial-BoldMT" style:font-name-complex="QFLMVO+Arial-BoldMT" fo:color="#000000" fo:letter-spacing="-0.0006in" fo:font-size="9pt" style:font-size-asian="9pt"/>
    </style:style>
    <style:style style:name="P1396" style:parent-style-name="Standard" style:family="paragraph">
      <style:paragraph-properties fo:text-align="start" fo:margin-top="0.0708in" fo:margin-bottom="0in" fo:line-height="0.1208in" fo:margin-left="0.3201in">
        <style:tab-stops/>
      </style:paragraph-properties>
    </style:style>
    <style:style style:name="T1397" style:parent-style-name="Fuentedepárrafopredeter." style:family="text">
      <style:text-properties style:font-name="QFLMVO+Arial-BoldMT" style:font-name-asian="QFLMVO+Arial-BoldMT" style:font-name-complex="QFLMVO+Arial-BoldMT" fo:color="#000000" fo:letter-spacing="-0.0006in" fo:font-size="9pt" style:font-size-asian="9pt"/>
    </style:style>
    <style:style style:name="T1398" style:parent-style-name="Fuentedepárrafopredeter." style:family="text">
      <style:text-properties style:font-name="Arial" fo:color="#FF0000" fo:font-size="1pt" style:font-size-asian="1pt"/>
    </style:style>
    <style:style style:name="P1399" style:parent-style-name="Standard" style:family="paragraph">
      <style:paragraph-properties fo:text-align="start" fo:margin-top="0in" fo:margin-bottom="0in" fo:line-height="0.0944in"/>
    </style:style>
    <style:style style:name="T1400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1401" style:parent-style-name="Fuentedepárrafopredeter." style:family="text">
      <style:text-properties style:font-name="Arial" fo:color="#FF0000" fo:font-size="1pt" style:font-size-asian="1pt"/>
    </style:style>
    <style:style style:name="P1402" style:parent-style-name="Standard" style:family="paragraph">
      <style:paragraph-properties fo:text-align="start" fo:margin-top="0in" fo:margin-bottom="0in" fo:line-height="0.0944in" fo:margin-left="0.6131in">
        <style:tab-stops/>
      </style:paragraph-properties>
    </style:style>
    <style:style style:name="T1403" style:parent-style-name="Fuentedepárrafopredeter." style:family="text">
      <style:text-properties style:font-name="IPONTJ+ArialMT" style:font-name-asian="IPONTJ+ArialMT" style:font-name-complex="IPONTJ+ArialMT" fo:color="#000000" fo:letter-spacing="-0.0006in" fo:font-size="9pt" style:font-size-asian="9pt" fo:language="es" fo:country="ES"/>
    </style:style>
    <style:style style:name="P1404" style:parent-style-name="Standard" style:family="paragraph">
      <style:paragraph-properties fo:text-align="start" fo:margin-top="0.077in" fo:margin-bottom="0in" fo:line-height="0.0944in"/>
    </style:style>
    <style:style style:name="T1405" style:parent-style-name="Fuentedepárrafopredeter." style:family="text">
      <style:text-properties style:font-name="IPONTJ+ArialMT" style:font-name-asian="IPONTJ+ArialMT" style:font-name-complex="IPONTJ+ArialMT" fo:color="#000000" fo:letter-spacing="-0.002in" fo:font-size="9pt" style:font-size-asian="9pt" fo:language="es" fo:country="ES"/>
    </style:style>
    <style:style style:name="T1406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1407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1408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1409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 fo:language="es" fo:country="ES"/>
    </style:style>
    <style:style style:name="T1410" style:parent-style-name="Fuentedepárrafopredeter." style:family="text">
      <style:text-properties style:font-name="IPONTJ+ArialMT" style:font-name-asian="IPONTJ+ArialMT" style:font-name-complex="IPONTJ+ArialMT" fo:color="#000000" fo:letter-spacing="-0.0006in" fo:font-size="9pt" style:font-size-asian="9pt" fo:language="es" fo:country="ES"/>
    </style:style>
    <style:style style:name="T1411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1412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1413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1414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 fo:language="es" fo:country="ES"/>
    </style:style>
    <style:style style:name="T1415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1416" style:parent-style-name="Fuentedepárrafopredeter." style:family="text">
      <style:text-properties style:font-name="Arial" fo:color="#FF0000" fo:font-size="1pt" style:font-size-asian="1pt"/>
    </style:style>
    <style:style style:name="P1417" style:parent-style-name="Standard" style:family="paragraph">
      <style:paragraph-properties fo:text-align="start" fo:margin-top="0in" fo:margin-bottom="0in" fo:line-height="0.1208in"/>
    </style:style>
    <style:style style:name="T1418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1419" style:parent-style-name="Fuentedepárrafopredeter." style:family="text">
      <style:text-properties style:font-name="Arial" fo:color="#FF0000" fo:font-size="1pt" style:font-size-asian="1pt"/>
    </style:style>
    <style:style style:name="P1420" style:parent-style-name="Standard" style:family="paragraph">
      <style:paragraph-properties fo:text-align="start" fo:margin-top="0in" fo:margin-bottom="0in" fo:line-height="0.127in"/>
    </style:style>
    <style:style style:name="T142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422" style:parent-style-name="Fuentedepárrafopredeter." style:family="text">
      <style:text-properties style:font-name="Arial" fo:color="#FF0000" fo:font-size="1pt" style:font-size-asian="1pt"/>
    </style:style>
    <style:style style:name="P1423" style:parent-style-name="Standard" style:family="paragraph">
      <style:paragraph-properties fo:text-align="start" fo:margin-top="0in" fo:margin-bottom="0in" fo:line-height="0.127in"/>
    </style:style>
    <style:style style:name="T142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425" style:parent-style-name="Fuentedepárrafopredeter." style:family="text">
      <style:text-properties style:font-name="Arial" fo:color="#FF0000" fo:font-size="1pt" style:font-size-asian="1pt"/>
    </style:style>
    <style:style style:name="P1426" style:parent-style-name="Standard" style:family="paragraph">
      <style:paragraph-properties fo:text-align="start" fo:margin-top="0in" fo:margin-bottom="0in" fo:line-height="0.127in"/>
    </style:style>
    <style:style style:name="T142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428" style:parent-style-name="Fuentedepárrafopredeter." style:family="text">
      <style:text-properties style:font-name="Arial" fo:color="#FF0000" fo:font-size="1pt" style:font-size-asian="1pt"/>
    </style:style>
    <style:style style:name="P1429" style:parent-style-name="Standard" style:family="paragraph">
      <style:paragraph-properties fo:text-align="start" fo:margin-top="0in" fo:margin-bottom="0in" fo:line-height="0.127in"/>
    </style:style>
    <style:style style:name="T143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431" style:parent-style-name="Fuentedepárrafopredeter." style:family="text">
      <style:text-properties style:font-name="Arial" fo:color="#FF0000" fo:font-size="1pt" style:font-size-asian="1pt"/>
    </style:style>
    <style:style style:name="P1432" style:parent-style-name="Standard" style:family="paragraph">
      <style:paragraph-properties fo:text-align="start" fo:margin-top="0in" fo:margin-bottom="0in" fo:line-height="0.127in"/>
    </style:style>
    <style:style style:name="T1433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434" style:parent-style-name="Fuentedepárrafopredeter." style:family="text">
      <style:text-properties style:font-name="Arial" fo:color="#FF0000" fo:font-size="1pt" style:font-size-asian="1pt"/>
    </style:style>
    <style:style style:name="P1435" style:parent-style-name="Standard" style:family="paragraph">
      <style:paragraph-properties fo:text-align="start" fo:margin-top="0in" fo:margin-bottom="0in" fo:line-height="0.127in"/>
    </style:style>
    <style:style style:name="T143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437" style:parent-style-name="Fuentedepárrafopredeter." style:family="text">
      <style:text-properties style:font-name="Arial" fo:color="#FF0000" fo:font-size="1pt" style:font-size-asian="1pt"/>
    </style:style>
    <style:style style:name="P1438" style:parent-style-name="Standard" style:family="paragraph">
      <style:paragraph-properties fo:text-align="start" fo:margin-top="0in" fo:margin-bottom="0in" fo:line-height="0.127in"/>
    </style:style>
    <style:style style:name="T143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440" style:parent-style-name="Fuentedepárrafopredeter." style:family="text">
      <style:text-properties style:font-name="Arial" fo:color="#FF0000" fo:font-size="1pt" style:font-size-asian="1pt"/>
    </style:style>
    <style:style style:name="P1441" style:parent-style-name="Standard" style:family="paragraph">
      <style:paragraph-properties fo:text-align="start" fo:margin-top="0in" fo:margin-bottom="0in" fo:line-height="0.127in"/>
    </style:style>
    <style:style style:name="T1442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443" style:parent-style-name="Fuentedepárrafopredeter." style:family="text">
      <style:text-properties style:font-name="Arial" fo:color="#FF0000" fo:font-size="1pt" style:font-size-asian="1pt"/>
    </style:style>
    <style:style style:name="P1444" style:parent-style-name="Standard" style:family="paragraph">
      <style:paragraph-properties fo:text-align="start" fo:margin-top="0in" fo:margin-bottom="0in" fo:line-height="0.127in"/>
    </style:style>
    <style:style style:name="T1445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446" style:parent-style-name="Fuentedepárrafopredeter." style:family="text">
      <style:text-properties style:font-name="Arial" fo:color="#FF0000" fo:font-size="1pt" style:font-size-asian="1pt"/>
    </style:style>
    <style:style style:name="P1447" style:parent-style-name="Standard" style:family="paragraph">
      <style:paragraph-properties fo:text-align="start" fo:margin-top="0in" fo:margin-bottom="0in" fo:line-height="0.127in"/>
    </style:style>
    <style:style style:name="T144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449" style:parent-style-name="Fuentedepárrafopredeter." style:family="text">
      <style:text-properties style:font-name="Arial" fo:color="#FF0000" fo:font-size="1pt" style:font-size-asian="1pt"/>
    </style:style>
    <style:style style:name="P1450" style:parent-style-name="Standard" style:family="paragraph">
      <style:paragraph-properties fo:text-align="start" fo:margin-top="0in" fo:margin-bottom="0in" fo:line-height="0.127in"/>
    </style:style>
    <style:style style:name="T145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452" style:parent-style-name="Fuentedepárrafopredeter." style:family="text">
      <style:text-properties style:font-name="Arial" fo:color="#FF0000" fo:font-size="1pt" style:font-size-asian="1pt"/>
    </style:style>
    <style:style style:name="P1453" style:parent-style-name="Standard" style:family="paragraph">
      <style:paragraph-properties fo:text-align="start" fo:margin-top="0in" fo:margin-bottom="0in" fo:line-height="0.127in"/>
    </style:style>
    <style:style style:name="T145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55" style:parent-style-name="Standard" style:family="paragraph">
      <style:paragraph-properties fo:text-align="start" fo:margin-top="0.0013in" fo:margin-bottom="0in" fo:line-height="0.127in"/>
    </style:style>
    <style:style style:name="T145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57" style:parent-style-name="Standard" style:family="paragraph">
      <style:paragraph-properties fo:text-align="start" fo:margin-top="0in" fo:margin-bottom="0in" fo:line-height="0.1263in"/>
    </style:style>
    <style:style style:name="T145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59" style:parent-style-name="Standard" style:family="paragraph">
      <style:paragraph-properties fo:text-align="start" fo:margin-top="0.0013in" fo:margin-bottom="0in" fo:line-height="0.127in"/>
    </style:style>
    <style:style style:name="T146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61" style:parent-style-name="Standard" style:family="paragraph">
      <style:paragraph-properties fo:text-align="start" fo:margin-top="0.0013in" fo:margin-bottom="0in" fo:line-height="0.127in"/>
    </style:style>
    <style:style style:name="T146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63" style:parent-style-name="Standard" style:family="paragraph">
      <style:paragraph-properties fo:text-align="start" fo:margin-top="0.0013in" fo:margin-bottom="0in" fo:line-height="0.127in"/>
    </style:style>
    <style:style style:name="T146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65" style:parent-style-name="Standard" style:family="paragraph">
      <style:paragraph-properties fo:text-align="start" fo:margin-top="0.0013in" fo:margin-bottom="0in" fo:line-height="0.127in"/>
    </style:style>
    <style:style style:name="T146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67" style:parent-style-name="Standard" style:family="paragraph">
      <style:paragraph-properties fo:text-align="start" fo:margin-top="0in" fo:margin-bottom="0in" fo:line-height="0.1263in"/>
    </style:style>
    <style:style style:name="T146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69" style:parent-style-name="Standard" style:family="paragraph">
      <style:paragraph-properties fo:text-align="start" fo:margin-top="0.0013in" fo:margin-bottom="0in" fo:line-height="0.127in"/>
    </style:style>
    <style:style style:name="T147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71" style:parent-style-name="Standard" style:family="paragraph">
      <style:paragraph-properties fo:text-align="start" fo:margin-top="0.0013in" fo:margin-bottom="0in" fo:line-height="0.127in"/>
    </style:style>
    <style:style style:name="T147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73" style:parent-style-name="Standard" style:family="paragraph">
      <style:paragraph-properties fo:text-align="start" fo:margin-top="0.0013in" fo:margin-bottom="0in" fo:line-height="0.127in"/>
    </style:style>
    <style:style style:name="T147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75" style:parent-style-name="Standard" style:family="paragraph">
      <style:paragraph-properties fo:text-align="start" fo:margin-top="0.0013in" fo:margin-bottom="0in" fo:line-height="0.127in"/>
    </style:style>
    <style:style style:name="T147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77" style:parent-style-name="Standard" style:family="paragraph">
      <style:paragraph-properties fo:text-align="start" fo:margin-top="0in" fo:margin-bottom="0in" fo:line-height="0.1263in"/>
    </style:style>
    <style:style style:name="T147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79" style:parent-style-name="Standard" style:family="paragraph">
      <style:paragraph-properties fo:text-align="start" fo:margin-top="0.0013in" fo:margin-bottom="0in" fo:line-height="0.127in"/>
    </style:style>
    <style:style style:name="T148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81" style:parent-style-name="Standard" style:family="paragraph">
      <style:paragraph-properties fo:text-align="start" fo:margin-top="0.0013in" fo:margin-bottom="0in" fo:line-height="0.127in"/>
    </style:style>
    <style:style style:name="T148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83" style:parent-style-name="Standard" style:family="paragraph">
      <style:paragraph-properties fo:text-align="start" fo:margin-top="0.0013in" fo:margin-bottom="0in" fo:line-height="0.127in"/>
    </style:style>
    <style:style style:name="T148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85" style:parent-style-name="Standard" style:family="paragraph">
      <style:paragraph-properties fo:text-align="start" fo:margin-top="0.0013in" fo:margin-bottom="0in" fo:line-height="0.127in"/>
    </style:style>
    <style:style style:name="T148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87" style:parent-style-name="Standard" style:family="paragraph">
      <style:paragraph-properties fo:text-align="start" fo:margin-top="0in" fo:margin-bottom="0in" fo:line-height="0.1263in"/>
    </style:style>
    <style:style style:name="T148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89" style:parent-style-name="Standard" style:family="paragraph">
      <style:paragraph-properties fo:text-align="start" fo:margin-top="0.0013in" fo:margin-bottom="0in" fo:line-height="0.127in"/>
    </style:style>
    <style:style style:name="T149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91" style:parent-style-name="Standard" style:family="paragraph">
      <style:paragraph-properties fo:text-align="start" fo:margin-top="0.0013in" fo:margin-bottom="0in" fo:line-height="0.127in"/>
    </style:style>
    <style:style style:name="T149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93" style:parent-style-name="Standard" style:family="paragraph">
      <style:paragraph-properties fo:text-align="start" fo:margin-top="0.0013in" fo:margin-bottom="0in" fo:line-height="0.127in"/>
    </style:style>
    <style:style style:name="T149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95" style:parent-style-name="Standard" style:family="paragraph">
      <style:paragraph-properties fo:text-align="start" fo:margin-top="0.0013in" fo:margin-bottom="0in" fo:line-height="0.127in"/>
    </style:style>
    <style:style style:name="T149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97" style:parent-style-name="Standard" style:family="paragraph">
      <style:paragraph-properties fo:text-align="start" fo:margin-top="0in" fo:margin-bottom="0in" fo:line-height="0.1263in"/>
    </style:style>
    <style:style style:name="T149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499" style:parent-style-name="Standard" style:family="paragraph">
      <style:paragraph-properties fo:text-align="start" fo:margin-top="0.0013in" fo:margin-bottom="0in" fo:line-height="0.127in"/>
    </style:style>
    <style:style style:name="T15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01" style:parent-style-name="Standard" style:family="paragraph">
      <style:paragraph-properties fo:text-align="start" fo:margin-top="0.0013in" fo:margin-bottom="0in" fo:line-height="0.127in"/>
    </style:style>
    <style:style style:name="T15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03" style:parent-style-name="Standard" style:family="paragraph">
      <style:paragraph-properties fo:text-align="start" fo:margin-top="0.0013in" fo:margin-bottom="0in" fo:line-height="0.127in"/>
    </style:style>
    <style:style style:name="T150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05" style:parent-style-name="Standard" style:family="paragraph">
      <style:paragraph-properties fo:text-align="start" fo:margin-top="0.0013in" fo:margin-bottom="0in" fo:line-height="0.127in"/>
    </style:style>
    <style:style style:name="T150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07" style:parent-style-name="Standard" style:family="paragraph">
      <style:paragraph-properties fo:text-align="start" fo:margin-top="0in" fo:margin-bottom="0in" fo:line-height="0.1263in"/>
    </style:style>
    <style:style style:name="T150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09" style:parent-style-name="Standard" style:family="paragraph">
      <style:paragraph-properties fo:text-align="start" fo:margin-top="0.0013in" fo:margin-bottom="0in" fo:line-height="0.127in"/>
    </style:style>
    <style:style style:name="T151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11" style:parent-style-name="Standard" style:family="paragraph">
      <style:paragraph-properties fo:text-align="start" fo:margin-top="0.0013in" fo:margin-bottom="0in" fo:line-height="0.127in"/>
    </style:style>
    <style:style style:name="T15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13" style:parent-style-name="Standard" style:family="paragraph">
      <style:paragraph-properties fo:text-align="start" fo:margin-top="0.0013in" fo:margin-bottom="0in" fo:line-height="0.127in"/>
    </style:style>
    <style:style style:name="T151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15" style:parent-style-name="Standard" style:family="paragraph">
      <style:paragraph-properties fo:text-align="start" fo:margin-top="0.0013in" fo:margin-bottom="0in" fo:line-height="0.127in"/>
    </style:style>
    <style:style style:name="T151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17" style:parent-style-name="Standard" style:family="paragraph">
      <style:paragraph-properties fo:text-align="start" fo:margin-top="0in" fo:margin-bottom="0in" fo:line-height="0.1263in"/>
    </style:style>
    <style:style style:name="T151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19" style:parent-style-name="Standard" style:family="paragraph">
      <style:paragraph-properties fo:text-align="start" fo:margin-top="0.0013in" fo:margin-bottom="0in" fo:line-height="0.127in"/>
    </style:style>
    <style:style style:name="T152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21" style:parent-style-name="Standard" style:family="paragraph">
      <style:paragraph-properties fo:text-align="start" fo:margin-top="0.0013in" fo:margin-bottom="0in" fo:line-height="0.127in"/>
    </style:style>
    <style:style style:name="T152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23" style:parent-style-name="Standard" style:family="paragraph">
      <style:paragraph-properties fo:text-align="start" fo:margin-top="0.0013in" fo:margin-bottom="0in" fo:line-height="0.127in"/>
    </style:style>
    <style:style style:name="T152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25" style:parent-style-name="Standard" style:family="paragraph">
      <style:paragraph-properties fo:text-align="start" fo:margin-top="0.0013in" fo:margin-bottom="0in" fo:line-height="0.127in"/>
    </style:style>
    <style:style style:name="T152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527" style:parent-style-name="Fuentedepárrafopredeter." style:family="text">
      <style:text-properties style:font-name="Arial" fo:color="#FF0000" fo:font-size="1pt" style:font-size-asian="1pt"/>
    </style:style>
    <style:style style:name="P1528" style:parent-style-name="Standard" style:family="paragraph">
      <style:paragraph-properties fo:text-align="start" fo:margin-top="0in" fo:margin-bottom="0in" fo:line-height="0.127in"/>
    </style:style>
    <style:style style:name="T152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30" style:parent-style-name="Standard" style:family="paragraph">
      <style:paragraph-properties fo:text-align="start" fo:margin-top="0.0013in" fo:margin-bottom="0in" fo:line-height="0.127in"/>
    </style:style>
    <style:style style:name="T153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32" style:parent-style-name="Standard" style:family="paragraph">
      <style:paragraph-properties fo:text-align="start" fo:margin-top="0in" fo:margin-bottom="0in" fo:line-height="0.1263in"/>
    </style:style>
    <style:style style:name="T153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534" style:parent-style-name="Fuentedepárrafopredeter." style:family="text">
      <style:text-properties style:font-name="Arial" fo:color="#FF0000" fo:font-size="1pt" style:font-size-asian="1pt"/>
    </style:style>
    <style:style style:name="P1535" style:parent-style-name="Standard" style:family="paragraph">
      <style:paragraph-properties fo:text-align="start" fo:margin-top="0in" fo:margin-bottom="0in" fo:line-height="0.127in"/>
    </style:style>
    <style:style style:name="T153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537" style:parent-style-name="Fuentedepárrafopredeter." style:family="text">
      <style:text-properties style:font-name="Arial" fo:color="#FF0000" fo:font-size="1pt" style:font-size-asian="1pt"/>
    </style:style>
    <style:style style:name="P1538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153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40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54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42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54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44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54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4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54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48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54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50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55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52" style:parent-style-name="Standard" style:family="paragraph">
      <style:paragraph-properties fo:text-align="start" fo:margin-top="0in" fo:margin-bottom="0in" fo:line-height="0.1263in" fo:margin-left="0.2in">
        <style:tab-stops/>
      </style:paragraph-properties>
    </style:style>
    <style:style style:name="T155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54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55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5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55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58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55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60" style:parent-style-name="Standard" style:family="paragraph">
      <style:paragraph-properties fo:text-align="start" fo:margin-top="0.0013in" fo:margin-bottom="0in" fo:line-height="0.127in"/>
    </style:style>
    <style:style style:name="T156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62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56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64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56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66" style:parent-style-name="Standard" style:family="paragraph">
      <style:paragraph-properties fo:text-align="start" fo:margin-top="0.0013in" fo:margin-bottom="0in" fo:line-height="0.127in"/>
    </style:style>
    <style:style style:name="T156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68" style:parent-style-name="Standard" style:family="paragraph">
      <style:paragraph-properties fo:text-align="start" fo:margin-top="0.0013in" fo:margin-bottom="0in" fo:line-height="0.127in"/>
    </style:style>
    <style:style style:name="T156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70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57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72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57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74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57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7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57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7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57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80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58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82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58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84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58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8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58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8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58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90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59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92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59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594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59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596" style:parent-style-name="Fuentedepárrafopredeter." style:family="text">
      <style:text-properties style:font-name="Arial" fo:color="#FF0000" fo:font-size="1pt" style:font-size-asian="1pt"/>
    </style:style>
    <style:style style:name="P1597" style:parent-style-name="Standard" style:family="paragraph">
      <style:paragraph-properties fo:text-align="start" fo:margin-top="0in" fo:margin-bottom="0in" fo:line-height="0.127in"/>
    </style:style>
    <style:style style:name="T159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599" style:parent-style-name="Fuentedepárrafopredeter." style:family="text">
      <style:text-properties style:font-name="Arial" fo:color="#FF0000" fo:font-size="1pt" style:font-size-asian="1pt"/>
    </style:style>
    <style:style style:name="P1600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160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02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60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04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60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06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60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0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0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10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61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12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61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14" style:parent-style-name="Standard" style:family="paragraph">
      <style:paragraph-properties fo:text-align="start" fo:margin-top="0in" fo:margin-bottom="0in" fo:line-height="0.1263in" fo:margin-left="0.2in">
        <style:tab-stops/>
      </style:paragraph-properties>
    </style:style>
    <style:style style:name="T161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16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61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1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1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20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62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22" style:parent-style-name="Standard" style:family="paragraph">
      <style:paragraph-properties fo:text-align="start" fo:margin-top="0.0013in" fo:margin-bottom="0in" fo:line-height="0.127in"/>
    </style:style>
    <style:style style:name="T162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24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62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2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2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28" style:parent-style-name="Standard" style:family="paragraph">
      <style:paragraph-properties fo:text-align="start" fo:margin-top="0.0013in" fo:margin-bottom="0in" fo:line-height="0.127in"/>
    </style:style>
    <style:style style:name="T162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30" style:parent-style-name="Standard" style:family="paragraph">
      <style:paragraph-properties fo:text-align="start" fo:margin-top="0.0013in" fo:margin-bottom="0in" fo:line-height="0.127in"/>
    </style:style>
    <style:style style:name="T163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3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3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34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63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3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3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3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3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40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4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4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4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44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64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4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4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4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4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50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5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5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5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54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65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56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65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658" style:parent-style-name="Fuentedepárrafopredeter." style:family="text">
      <style:text-properties style:font-name="Arial" fo:color="#FF0000" fo:font-size="1pt" style:font-size-asian="1pt"/>
    </style:style>
    <style:style style:name="P1659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166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61" style:parent-style-name="Standard" style:family="paragraph">
      <style:paragraph-properties fo:text-align="start" fo:margin-top="0in" fo:margin-bottom="0in" fo:line-height="0.1263in"/>
    </style:style>
    <style:style style:name="T166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663" style:parent-style-name="Fuentedepárrafopredeter." style:family="text">
      <style:text-properties style:font-name="Arial" fo:color="#FF0000" fo:font-size="1pt" style:font-size-asian="1pt"/>
    </style:style>
    <style:style style:name="P1664" style:parent-style-name="Standard" style:family="paragraph">
      <style:paragraph-properties fo:text-align="start" fo:margin-top="0in" fo:margin-bottom="0in" fo:line-height="0.127in"/>
    </style:style>
    <style:style style:name="T166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666" style:parent-style-name="Fuentedepárrafopredeter." style:family="text">
      <style:text-properties style:font-name="Arial" fo:color="#FF0000" fo:font-size="1pt" style:font-size-asian="1pt"/>
    </style:style>
    <style:style style:name="P1667" style:parent-style-name="Standard" style:family="paragraph">
      <style:paragraph-properties fo:text-align="start" fo:margin-top="0in" fo:margin-bottom="0in" fo:line-height="0.127in" fo:margin-left="0.2in">
        <style:tab-stops/>
      </style:paragraph-properties>
    </style:style>
    <style:style style:name="T166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69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7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71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67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73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67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75" style:parent-style-name="Standard" style:family="paragraph">
      <style:paragraph-properties fo:text-align="start" fo:margin-top="0in" fo:margin-bottom="0in" fo:line-height="0.1263in" fo:margin-left="0.2in">
        <style:tab-stops/>
      </style:paragraph-properties>
    </style:style>
    <style:style style:name="T167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77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67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79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8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81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68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83" style:parent-style-name="Standard" style:family="paragraph">
      <style:paragraph-properties fo:text-align="start" fo:margin-top="0.0013in" fo:margin-bottom="0in" fo:line-height="0.127in"/>
    </style:style>
    <style:style style:name="T168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85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68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87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8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89" style:parent-style-name="Standard" style:family="paragraph">
      <style:paragraph-properties fo:text-align="start" fo:margin-top="0.0013in" fo:margin-bottom="0in" fo:line-height="0.127in"/>
    </style:style>
    <style:style style:name="T169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91" style:parent-style-name="Standard" style:family="paragraph">
      <style:paragraph-properties fo:text-align="start" fo:margin-top="0.0013in" fo:margin-bottom="0in" fo:line-height="0.127in"/>
    </style:style>
    <style:style style:name="T169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93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9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95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69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97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69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699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01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03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0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05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70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07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0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09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1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11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13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1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15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71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17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71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719" style:parent-style-name="Fuentedepárrafopredeter." style:family="text">
      <style:text-properties style:font-name="Arial" fo:color="#FF0000" fo:font-size="1pt" style:font-size-asian="1pt"/>
    </style:style>
    <style:style style:name="P1720" style:parent-style-name="Standard" style:family="paragraph">
      <style:paragraph-properties fo:text-align="start" fo:margin-top="0in" fo:margin-bottom="0in" fo:line-height="0.127in" fo:margin-left="0.2in">
        <style:tab-stops/>
      </style:paragraph-properties>
    </style:style>
    <style:style style:name="T172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2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2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24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72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26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72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28" style:parent-style-name="Standard" style:family="paragraph">
      <style:paragraph-properties fo:text-align="start" fo:margin-top="0in" fo:margin-bottom="0in" fo:line-height="0.1263in" fo:margin-left="0.2in">
        <style:tab-stops/>
      </style:paragraph-properties>
    </style:style>
    <style:style style:name="T172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30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73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3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3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34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73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36" style:parent-style-name="Standard" style:family="paragraph">
      <style:paragraph-properties fo:text-align="start" fo:margin-top="0.0013in" fo:margin-bottom="0in" fo:line-height="0.127in"/>
    </style:style>
    <style:style style:name="T173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38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73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40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4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42" style:parent-style-name="Standard" style:family="paragraph">
      <style:paragraph-properties fo:text-align="start" fo:margin-top="0.0013in" fo:margin-bottom="0in" fo:line-height="0.127in"/>
    </style:style>
    <style:style style:name="T174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44" style:parent-style-name="Standard" style:family="paragraph">
      <style:paragraph-properties fo:text-align="start" fo:margin-top="0.0013in" fo:margin-bottom="0in" fo:line-height="0.127in"/>
    </style:style>
    <style:style style:name="T174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4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4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48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74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50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5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5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5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54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5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5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5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58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75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60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6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6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6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64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6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6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76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68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76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770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177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772" style:parent-style-name="Fuentedepárrafopredeter." style:family="text">
      <style:text-properties style:font-name="Arial" fo:color="#FF0000" fo:font-size="1pt" style:font-size-asian="1pt"/>
    </style:style>
    <style:style style:name="P1773" style:parent-style-name="Standard" style:family="paragraph">
      <style:paragraph-properties fo:text-align="start" fo:margin-top="0in" fo:margin-bottom="0in" fo:line-height="0.127in"/>
    </style:style>
    <style:style style:name="T177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775" style:parent-style-name="Standard" style:family="paragraph">
      <style:paragraph-properties fo:text-align="start" fo:margin-top="0.0013in" fo:margin-bottom="0in" fo:line-height="0.127in"/>
    </style:style>
    <style:style style:name="T177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777" style:parent-style-name="Standard" style:family="paragraph">
      <style:paragraph-properties fo:text-align="start" fo:margin-top="0.0013in" fo:margin-bottom="0in" fo:line-height="0.127in"/>
    </style:style>
    <style:style style:name="T177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779" style:parent-style-name="Fuentedepárrafopredeter." style:family="text">
      <style:text-properties style:font-name="Arial" fo:color="#FF0000" fo:font-size="1pt" style:font-size-asian="1pt"/>
    </style:style>
    <style:style style:name="P1780" style:parent-style-name="Standard" style:family="paragraph">
      <style:paragraph-properties fo:text-align="start" fo:margin-top="0in" fo:margin-bottom="0in" fo:line-height="0.127in"/>
    </style:style>
    <style:style style:name="T178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782" style:parent-style-name="Standard" style:family="paragraph">
      <style:paragraph-properties fo:text-align="start" fo:margin-top="0.0013in" fo:margin-bottom="0in" fo:line-height="0.127in"/>
    </style:style>
    <style:style style:name="T178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784" style:parent-style-name="Standard" style:family="paragraph">
      <style:paragraph-properties fo:text-align="start" fo:margin-top="0.0013in" fo:margin-bottom="0in" fo:line-height="0.127in"/>
    </style:style>
    <style:style style:name="T178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786" style:parent-style-name="Standard" style:family="paragraph">
      <style:paragraph-properties fo:text-align="start" fo:margin-top="0.0013in" fo:margin-bottom="0in" fo:line-height="0.127in"/>
    </style:style>
    <style:style style:name="T178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788" style:parent-style-name="Standard" style:family="paragraph">
      <style:paragraph-properties fo:text-align="start" fo:margin-top="0.0013in" fo:margin-bottom="0in" fo:line-height="0.127in"/>
    </style:style>
    <style:style style:name="T178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790" style:parent-style-name="Standard" style:family="paragraph">
      <style:paragraph-properties fo:text-align="start" fo:margin-top="0in" fo:margin-bottom="0in" fo:line-height="0.1263in"/>
    </style:style>
    <style:style style:name="T179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792" style:parent-style-name="Standard" style:family="paragraph">
      <style:paragraph-properties fo:text-align="start" fo:margin-top="0.0013in" fo:margin-bottom="0in" fo:line-height="0.127in"/>
    </style:style>
    <style:style style:name="T179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179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795" style:parent-style-name="Standard" style:family="paragraph">
      <style:paragraph-properties fo:text-align="start" fo:margin-top="0.0013in" fo:margin-bottom="0in" fo:line-height="0.127in"/>
    </style:style>
    <style:style style:name="T179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797" style:parent-style-name="Standard" style:family="paragraph">
      <style:paragraph-properties fo:text-align="start" fo:margin-top="0.0013in" fo:margin-bottom="0in" fo:line-height="0.127in"/>
    </style:style>
    <style:style style:name="T179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799" style:parent-style-name="Standard" style:family="paragraph">
      <style:paragraph-properties fo:text-align="start" fo:margin-top="0.0013in" fo:margin-bottom="0in" fo:line-height="0.127in"/>
    </style:style>
    <style:style style:name="T1800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01" style:parent-style-name="Standard" style:family="paragraph">
      <style:paragraph-properties fo:text-align="start" fo:margin-top="0in" fo:margin-bottom="0in" fo:line-height="0.1263in"/>
    </style:style>
    <style:style style:name="T1802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03" style:parent-style-name="Standard" style:family="paragraph">
      <style:paragraph-properties fo:text-align="start" fo:margin-top="0.0013in" fo:margin-bottom="0in" fo:line-height="0.127in"/>
    </style:style>
    <style:style style:name="T180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05" style:parent-style-name="Standard" style:family="paragraph">
      <style:paragraph-properties fo:text-align="start" fo:margin-top="0.0013in" fo:margin-bottom="0in" fo:line-height="0.127in"/>
    </style:style>
    <style:style style:name="T180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07" style:parent-style-name="Standard" style:family="paragraph">
      <style:paragraph-properties fo:text-align="start" fo:margin-top="0.0013in" fo:margin-bottom="0in" fo:line-height="0.127in"/>
    </style:style>
    <style:style style:name="T180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09" style:parent-style-name="Standard" style:family="paragraph">
      <style:paragraph-properties fo:text-align="start" fo:margin-top="0.0013in" fo:margin-bottom="0in" fo:line-height="0.127in"/>
    </style:style>
    <style:style style:name="T1810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11" style:parent-style-name="Standard" style:family="paragraph">
      <style:paragraph-properties fo:text-align="start" fo:margin-top="0in" fo:margin-bottom="0in" fo:line-height="0.1263in"/>
    </style:style>
    <style:style style:name="T1812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13" style:parent-style-name="Standard" style:family="paragraph">
      <style:paragraph-properties fo:text-align="start" fo:margin-top="0.0013in" fo:margin-bottom="0in" fo:line-height="0.127in"/>
    </style:style>
    <style:style style:name="T181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15" style:parent-style-name="Standard" style:family="paragraph">
      <style:paragraph-properties fo:text-align="start" fo:margin-top="0.0013in" fo:margin-bottom="0in" fo:line-height="0.127in"/>
    </style:style>
    <style:style style:name="T181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181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18" style:parent-style-name="Standard" style:family="paragraph">
      <style:paragraph-properties fo:text-align="start" fo:margin-top="0.0013in" fo:margin-bottom="0in" fo:line-height="0.127in"/>
    </style:style>
    <style:style style:name="T181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20" style:parent-style-name="Standard" style:family="paragraph">
      <style:paragraph-properties fo:text-align="start" fo:margin-top="0.0013in" fo:margin-bottom="0in" fo:line-height="0.127in"/>
    </style:style>
    <style:style style:name="T182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22" style:parent-style-name="Standard" style:family="paragraph">
      <style:paragraph-properties fo:text-align="start" fo:margin-top="0in" fo:margin-bottom="0in" fo:line-height="0.1263in"/>
    </style:style>
    <style:style style:name="T182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24" style:parent-style-name="Standard" style:family="paragraph">
      <style:paragraph-properties fo:text-align="start" fo:margin-top="0.0013in" fo:margin-bottom="0in" fo:line-height="0.127in"/>
    </style:style>
    <style:style style:name="T182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26" style:parent-style-name="Standard" style:family="paragraph">
      <style:paragraph-properties fo:text-align="start" fo:margin-top="0.0013in" fo:margin-bottom="0in" fo:line-height="0.127in"/>
    </style:style>
    <style:style style:name="T182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28" style:parent-style-name="Standard" style:family="paragraph">
      <style:paragraph-properties fo:text-align="start" fo:margin-top="0.0013in" fo:margin-bottom="0in" fo:line-height="0.127in"/>
    </style:style>
    <style:style style:name="T182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830" style:parent-style-name="Fuentedepárrafopredeter." style:family="text">
      <style:text-properties style:font-name="Arial" fo:color="#FF0000" fo:font-size="1pt" style:font-size-asian="1pt"/>
    </style:style>
    <style:style style:name="P1831" style:parent-style-name="Standard" style:family="paragraph">
      <style:paragraph-properties fo:text-align="start" fo:margin-top="0in" fo:margin-bottom="0in" fo:line-height="0.127in"/>
    </style:style>
    <style:style style:name="T183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33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83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835" style:parent-style-name="Fuentedepárrafopredeter." style:family="text">
      <style:text-properties style:font-name="Arial" fo:color="#FF0000" fo:font-size="1pt" style:font-size-asian="1pt"/>
    </style:style>
    <style:style style:name="P1836" style:parent-style-name="Standard" style:family="paragraph">
      <style:paragraph-properties fo:text-align="start" fo:margin-top="0in" fo:margin-bottom="0in" fo:line-height="0.127in"/>
    </style:style>
    <style:style style:name="T183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38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83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840" style:parent-style-name="Fuentedepárrafopredeter." style:family="text">
      <style:text-properties style:font-name="Arial" fo:color="#FF0000" fo:font-size="1pt" style:font-size-asian="1pt"/>
    </style:style>
    <style:style style:name="P1841" style:parent-style-name="Standard" style:family="paragraph">
      <style:paragraph-properties fo:text-align="start" fo:margin-top="0in" fo:margin-bottom="0in" fo:line-height="0.127in"/>
    </style:style>
    <style:style style:name="T184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43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84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845" style:parent-style-name="Fuentedepárrafopredeter." style:family="text">
      <style:text-properties style:font-name="Arial" fo:color="#FF0000" fo:font-size="1pt" style:font-size-asian="1pt"/>
    </style:style>
    <style:style style:name="P1846" style:parent-style-name="Standard" style:family="paragraph">
      <style:paragraph-properties fo:text-align="start" fo:margin-top="0in" fo:margin-bottom="0in" fo:line-height="0.127in"/>
    </style:style>
    <style:style style:name="T184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48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184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850" style:parent-style-name="Fuentedepárrafopredeter." style:family="text">
      <style:text-properties style:font-name="Arial" fo:color="#FF0000" fo:font-size="1pt" style:font-size-asian="1pt"/>
    </style:style>
    <style:style style:name="P1851" style:parent-style-name="Standard" style:family="paragraph">
      <style:paragraph-properties fo:text-align="start" fo:margin-top="0in" fo:margin-bottom="0in" fo:line-height="0.127in"/>
    </style:style>
    <style:style style:name="T1852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53" style:parent-style-name="Standard" style:family="paragraph">
      <style:paragraph-properties fo:text-align="start" fo:margin-top="0in" fo:margin-bottom="0in" fo:line-height="0.1263in"/>
    </style:style>
    <style:style style:name="T185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55" style:parent-style-name="Standard" style:family="paragraph">
      <style:paragraph-properties fo:text-align="start" fo:margin-top="0.0013in" fo:margin-bottom="0in" fo:line-height="0.127in"/>
    </style:style>
    <style:style style:name="T185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185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58" style:parent-style-name="Standard" style:family="paragraph">
      <style:paragraph-properties fo:text-align="start" fo:margin-top="0.0013in" fo:margin-bottom="0in" fo:line-height="0.127in"/>
    </style:style>
    <style:style style:name="T185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1860" style:parent-style-name="Standard" style:family="paragraph">
      <style:paragraph-properties fo:text-align="start" fo:margin-top="0.0013in" fo:margin-bottom="0in" fo:line-height="0.127in"/>
    </style:style>
    <style:style style:name="T186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62" style:parent-style-name="Standard" style:family="paragraph">
      <style:paragraph-properties fo:text-align="start" fo:margin-top="0.0013in" fo:margin-bottom="0in" fo:line-height="0.127in"/>
    </style:style>
    <style:style style:name="T186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864" style:parent-style-name="Fuentedepárrafopredeter." style:family="text">
      <style:text-properties style:font-name="Arial" fo:color="#FF0000" fo:font-size="1pt" style:font-size-asian="1pt"/>
    </style:style>
    <style:style style:name="P1865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186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67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86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69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87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71" style:parent-style-name="Standard" style:family="paragraph">
      <style:paragraph-properties fo:text-align="start" fo:margin-top="0.0013in" fo:margin-bottom="0in" fo:line-height="0.127in"/>
    </style:style>
    <style:style style:name="T187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73" style:parent-style-name="Standard" style:family="paragraph">
      <style:paragraph-properties fo:text-align="start" fo:margin-top="0.0013in" fo:margin-bottom="0in" fo:line-height="0.127in"/>
    </style:style>
    <style:style style:name="T187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75" style:parent-style-name="Standard" style:family="paragraph">
      <style:paragraph-properties fo:text-align="start" fo:margin-top="0.0013in" fo:margin-bottom="0in" fo:line-height="0.127in"/>
    </style:style>
    <style:style style:name="T187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877" style:parent-style-name="Fuentedepárrafopredeter." style:family="text">
      <style:text-properties style:font-name="Arial" fo:color="#FF0000" fo:font-size="1pt" style:font-size-asian="1pt"/>
    </style:style>
    <style:style style:name="P1878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187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80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88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8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88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84" style:parent-style-name="Standard" style:family="paragraph">
      <style:paragraph-properties fo:text-align="start" fo:margin-top="0.0013in" fo:margin-bottom="0in" fo:line-height="0.127in"/>
    </style:style>
    <style:style style:name="T188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86" style:parent-style-name="Standard" style:family="paragraph">
      <style:paragraph-properties fo:text-align="start" fo:margin-top="0.0013in" fo:margin-bottom="0in" fo:line-height="0.127in"/>
    </style:style>
    <style:style style:name="T188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88" style:parent-style-name="Standard" style:family="paragraph">
      <style:paragraph-properties fo:text-align="start" fo:margin-top="0.0013in" fo:margin-bottom="0in" fo:line-height="0.127in"/>
    </style:style>
    <style:style style:name="T188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890" style:parent-style-name="Fuentedepárrafopredeter." style:family="text">
      <style:text-properties style:font-name="Arial" fo:color="#FF0000" fo:font-size="1pt" style:font-size-asian="1pt"/>
    </style:style>
    <style:style style:name="P1891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189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93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89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95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89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97" style:parent-style-name="Standard" style:family="paragraph">
      <style:paragraph-properties fo:text-align="start" fo:margin-top="0.0013in" fo:margin-bottom="0in" fo:line-height="0.127in"/>
    </style:style>
    <style:style style:name="T189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899" style:parent-style-name="Standard" style:family="paragraph">
      <style:paragraph-properties fo:text-align="start" fo:margin-top="0.0013in" fo:margin-bottom="0in" fo:line-height="0.127in"/>
    </style:style>
    <style:style style:name="T19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901" style:parent-style-name="Standard" style:family="paragraph">
      <style:paragraph-properties fo:text-align="start" fo:margin-top="0.0013in" fo:margin-bottom="0in" fo:line-height="0.127in"/>
    </style:style>
    <style:style style:name="T19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903" style:parent-style-name="Fuentedepárrafopredeter." style:family="text">
      <style:text-properties style:font-name="Arial" fo:color="#FF0000" fo:font-size="1pt" style:font-size-asian="1pt"/>
    </style:style>
    <style:style style:name="P1904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190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906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190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90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190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910" style:parent-style-name="Standard" style:family="paragraph">
      <style:paragraph-properties fo:text-align="start" fo:margin-top="0.0013in" fo:margin-bottom="0in" fo:line-height="0.127in"/>
    </style:style>
    <style:style style:name="T191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912" style:parent-style-name="Standard" style:family="paragraph">
      <style:paragraph-properties fo:text-align="start" fo:margin-top="0.0013in" fo:margin-bottom="0in" fo:line-height="0.127in"/>
    </style:style>
    <style:style style:name="T191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1914" style:parent-style-name="Standard" style:family="paragraph">
      <style:paragraph-properties fo:text-align="start" fo:margin-top="0.0013in" fo:margin-bottom="0in" fo:line-height="0.127in"/>
    </style:style>
    <style:style style:name="T191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916" style:parent-style-name="Fuentedepárrafopredeter." style:family="text">
      <style:text-properties style:font-name="Arial" fo:color="#FF0000" fo:font-size="1pt" style:font-size-asian="1pt"/>
    </style:style>
    <style:style style:name="P1917" style:parent-style-name="Standard" style:family="paragraph">
      <style:paragraph-properties fo:text-align="start" fo:margin-top="0in" fo:margin-bottom="0in" fo:line-height="0.127in"/>
    </style:style>
    <style:style style:name="T191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919" style:parent-style-name="Fuentedepárrafopredeter." style:family="text">
      <style:text-properties style:font-name="Arial" fo:color="#FF0000" fo:font-size="1pt" style:font-size-asian="1pt"/>
    </style:style>
    <style:style style:name="P1920" style:parent-style-name="Standard" style:family="paragraph">
      <style:paragraph-properties fo:text-align="start" fo:margin-top="0in" fo:margin-bottom="0in" fo:line-height="0.127in"/>
    </style:style>
    <style:style style:name="T192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922" style:parent-style-name="Fuentedepárrafopredeter." style:family="text">
      <style:text-properties style:font-name="Arial" fo:color="#FF0000" fo:font-size="1pt" style:font-size-asian="1pt"/>
    </style:style>
    <style:style style:name="P1923" style:parent-style-name="Standard" style:family="paragraph">
      <style:paragraph-properties fo:text-align="start" fo:margin-top="0in" fo:margin-bottom="0in" fo:line-height="0.127in"/>
    </style:style>
    <style:style style:name="T192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925" style:parent-style-name="Fuentedepárrafopredeter." style:family="text">
      <style:text-properties style:font-name="Arial" fo:color="#FF0000" fo:font-size="1pt" style:font-size-asian="1pt"/>
    </style:style>
    <style:style style:name="P1926" style:parent-style-name="Standard" style:family="paragraph">
      <style:paragraph-properties fo:text-align="start" fo:margin-top="0in" fo:margin-bottom="0in" fo:line-height="0.127in"/>
    </style:style>
    <style:style style:name="T192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928" style:parent-style-name="Fuentedepárrafopredeter." style:family="text">
      <style:text-properties style:font-name="Arial" fo:color="#FF0000" fo:font-size="1pt" style:font-size-asian="1pt"/>
    </style:style>
    <style:style style:name="P1929" style:parent-style-name="Standard" style:family="paragraph">
      <style:paragraph-properties fo:text-align="start" fo:margin-top="0in" fo:margin-bottom="0in" fo:line-height="0.127in"/>
    </style:style>
    <style:style style:name="T193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931" style:parent-style-name="Fuentedepárrafopredeter." style:family="text">
      <style:text-properties style:font-name="Arial" fo:color="#FF0000" fo:font-size="1pt" style:font-size-asian="1pt"/>
    </style:style>
    <style:style style:name="P1932" style:parent-style-name="Standard" style:family="paragraph">
      <style:paragraph-properties fo:text-align="start" fo:margin-top="0in" fo:margin-bottom="0in" fo:line-height="0.127in"/>
    </style:style>
    <style:style style:name="T1933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934" style:parent-style-name="Fuentedepárrafopredeter." style:family="text">
      <style:text-properties style:font-name="Arial" fo:color="#FF0000" fo:font-size="1pt" style:font-size-asian="1pt"/>
    </style:style>
    <style:style style:name="P1935" style:parent-style-name="Standard" style:family="paragraph">
      <style:paragraph-properties fo:text-align="start" fo:margin-top="0in" fo:margin-bottom="0in" fo:line-height="0.127in"/>
    </style:style>
    <style:style style:name="T193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937" style:parent-style-name="Fuentedepárrafopredeter." style:family="text">
      <style:text-properties style:font-name="Arial" fo:color="#FF0000" fo:font-size="1pt" style:font-size-asian="1pt"/>
    </style:style>
    <style:style style:name="P1938" style:parent-style-name="Standard" style:family="paragraph">
      <style:paragraph-properties fo:text-align="start" fo:margin-top="0in" fo:margin-bottom="0in" fo:line-height="0.127in"/>
    </style:style>
    <style:style style:name="T193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940" style:parent-style-name="Fuentedepárrafopredeter." style:family="text">
      <style:text-properties style:font-name="Arial" fo:color="#FF0000" fo:font-size="1pt" style:font-size-asian="1pt"/>
    </style:style>
    <style:style style:name="P1941" style:parent-style-name="Standard" style:family="paragraph">
      <style:paragraph-properties fo:text-align="start" fo:margin-top="0in" fo:margin-bottom="0in" fo:line-height="0.127in"/>
    </style:style>
    <style:style style:name="T1942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943" style:parent-style-name="Fuentedepárrafopredeter." style:family="text">
      <style:text-properties style:font-name="Arial" fo:color="#FF0000" fo:font-size="1pt" style:font-size-asian="1pt"/>
    </style:style>
    <style:style style:name="T1944" style:parent-style-name="Fuentedepárrafopredeter." style:family="text">
      <style:text-properties style:font-name="Arial" fo:color="#FF0000" fo:font-size="1pt" style:font-size-asian="1pt"/>
    </style:style>
    <style:style style:name="T1945" style:parent-style-name="Fuentedepárrafopredeter." style:family="text">
      <style:text-properties style:font-name="Arial" fo:color="#FF0000" fo:font-size="1pt" style:font-size-asian="1pt"/>
    </style:style>
    <style:style style:name="T1946" style:parent-style-name="Fuentedepárrafopredeter." style:family="text">
      <style:text-properties style:font-name="Arial" fo:color="#FF0000" fo:font-size="1pt" style:font-size-asian="1pt"/>
    </style:style>
    <style:style style:name="T1947" style:parent-style-name="Fuentedepárrafopredeter." style:family="text">
      <style:text-properties style:font-name="Arial" fo:color="#FF0000" fo:font-size="1pt" style:font-size-asian="1pt"/>
    </style:style>
    <style:style style:name="T1948" style:parent-style-name="Fuentedepárrafopredeter." style:family="text">
      <style:text-properties style:font-name="Arial" fo:color="#FF0000" fo:font-size="1pt" style:font-size-asian="1pt"/>
    </style:style>
    <style:style style:name="P1949" style:parent-style-name="Standard" style:family="paragraph">
      <style:paragraph-properties fo:break-before="page" fo:text-align="start" fo:margin-top="0in" fo:margin-bottom="0in" style:line-height-at-least="0in"/>
    </style:style>
    <style:style style:name="T1950" style:parent-style-name="Fuentedepárrafopredeter." style:family="text">
      <style:text-properties style:font-name="Arial" fo:color="#FF0000" fo:font-size="1pt" style:font-size-asian="1pt"/>
    </style:style>
    <style:style style:name="P1951" style:parent-style-name="Standard" style:family="paragraph">
      <style:paragraph-properties fo:text-align="start" fo:margin-top="0in" fo:margin-bottom="0in" style:line-height-at-least="0in"/>
    </style:style>
    <style:style style:name="T1952" style:parent-style-name="Fuentedepárrafopredeter." style:family="text">
      <style:text-properties style:font-name="Arial" fo:color="#FF0000" fo:font-size="1pt" style:font-size-asian="1pt"/>
    </style:style>
    <style:style style:name="P1953" style:parent-style-name="Standard" style:family="paragraph">
      <style:paragraph-properties fo:text-align="start" fo:margin-top="0in" fo:margin-bottom="0in" fo:line-height="0.127in"/>
    </style:style>
    <style:style style:name="T195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1955" style:parent-style-name="Fuentedepárrafopredeter." style:family="text">
      <style:text-properties style:font-name="Arial" fo:color="#FF0000" fo:font-size="1pt" style:font-size-asian="1pt"/>
    </style:style>
    <style:style style:name="P1956" style:parent-style-name="Standard" style:family="paragraph">
      <style:paragraph-properties fo:text-align="start" fo:margin-top="0in" fo:margin-bottom="0in" fo:line-height="0.1909in"/>
    </style:style>
    <style:style style:name="T1957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1958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14pt" style:font-size-asian="14pt" fo:language="es" fo:country="ES"/>
    </style:style>
    <style:style style:name="T1959" style:parent-style-name="Fuentedepárrafopredeter." style:family="text">
      <style:text-properties style:font-name="QFLMVO+Arial-BoldMT" style:font-name-asian="QFLMVO+Arial-BoldMT" style:font-name-complex="QFLMVO+Arial-BoldMT" fo:color="#000000" fo:font-size="14pt" style:font-size-asian="14pt" fo:language="es" fo:country="ES"/>
    </style:style>
    <style:style style:name="T1960" style:parent-style-name="Fuentedepárrafopredeter." style:family="text">
      <style:text-properties style:font-name="QFLMVO+Arial-BoldMT" style:font-name-asian="QFLMVO+Arial-BoldMT" style:font-name-complex="QFLMVO+Arial-BoldMT" fo:color="#000000" fo:letter-spacing="-0.002in" fo:font-size="14pt" style:font-size-asian="14pt" fo:language="es" fo:country="ES"/>
    </style:style>
    <style:style style:name="T1961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1962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14pt" style:font-size-asian="14pt" fo:language="es" fo:country="ES"/>
    </style:style>
    <style:style style:name="T1963" style:parent-style-name="Fuentedepárrafopredeter.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text-align="start" fo:margin-top="0in" fo:margin-bottom="0in" fo:line-height="0.1208in"/>
    </style:style>
    <style:style style:name="T1965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1966" style:parent-style-name="Fuentedepárrafopredeter." style:family="text">
      <style:text-properties style:font-name="Arial" fo:color="#FF0000" fo:font-size="1pt" style:font-size-asian="1pt"/>
    </style:style>
    <style:style style:name="P1967" style:parent-style-name="Standard" style:family="paragraph">
      <style:paragraph-properties fo:text-align="start" fo:margin-top="0in" fo:margin-bottom="0in" fo:line-height="0.0944in"/>
    </style:style>
    <style:style style:name="T1968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1969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1970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1971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1972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1973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1974" style:parent-style-name="Fuentedepárrafopredeter." style:family="text">
      <style:text-properties style:font-name="IPONTJ+ArialMT" style:font-name-asian="IPONTJ+ArialMT" style:font-name-complex="IPONTJ+ArialMT" fo:color="#000000" fo:letter-spacing="-0.002in" fo:font-size="9pt" style:font-size-asian="9pt"/>
    </style:style>
    <style:style style:name="T1975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/>
    </style:style>
    <style:style style:name="T1976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1977" style:parent-style-name="Fuentedepárrafopredeter." style:family="text">
      <style:text-properties style:font-name="Arial" fo:color="#FF0000" fo:font-size="1pt" style:font-size-asian="1pt"/>
    </style:style>
    <style:style style:name="P1978" style:parent-style-name="Standard" style:family="paragraph">
      <style:paragraph-properties fo:text-align="start" fo:margin-top="0in" fo:margin-bottom="0in" fo:line-height="0.1208in" fo:margin-left="0.3965in">
        <style:tab-stops/>
      </style:paragraph-properties>
    </style:style>
    <style:style style:name="T1979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P1980" style:parent-style-name="Standard" style:family="paragraph">
      <style:paragraph-properties fo:text-align="start" fo:margin-top="0.0708in" fo:margin-bottom="0in" fo:line-height="0.1208in"/>
    </style:style>
    <style:style style:name="T1981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1982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9pt" style:font-size-asian="9pt"/>
    </style:style>
    <style:style style:name="T1983" style:parent-style-name="Fuentedepárrafopredeter." style:family="text">
      <style:text-properties style:font-name="QFLMVO+Arial-BoldMT" style:font-name-asian="QFLMVO+Arial-BoldMT" style:font-name-complex="QFLMVO+Arial-BoldMT" fo:color="#000000" fo:letter-spacing="-0.0006in" fo:font-size="9pt" style:font-size-asian="9pt"/>
    </style:style>
    <style:style style:name="P1984" style:parent-style-name="Standard" style:family="paragraph">
      <style:paragraph-properties fo:text-align="start" fo:margin-top="0.0708in" fo:margin-bottom="0in" fo:line-height="0.1208in" fo:margin-left="0.3201in">
        <style:tab-stops/>
      </style:paragraph-properties>
    </style:style>
    <style:style style:name="T1985" style:parent-style-name="Fuentedepárrafopredeter." style:family="text">
      <style:text-properties style:font-name="QFLMVO+Arial-BoldMT" style:font-name-asian="QFLMVO+Arial-BoldMT" style:font-name-complex="QFLMVO+Arial-BoldMT" fo:color="#000000" fo:letter-spacing="-0.0006in" fo:font-size="9pt" style:font-size-asian="9pt"/>
    </style:style>
    <style:style style:name="T1986" style:parent-style-name="Fuentedepárrafopredeter." style:family="text">
      <style:text-properties style:font-name="Arial" fo:color="#FF0000" fo:font-size="1pt" style:font-size-asian="1pt"/>
    </style:style>
    <style:style style:name="P1987" style:parent-style-name="Standard" style:family="paragraph">
      <style:paragraph-properties fo:text-align="start" fo:margin-top="0in" fo:margin-bottom="0in" fo:line-height="0.0944in"/>
    </style:style>
    <style:style style:name="T1988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1989" style:parent-style-name="Fuentedepárrafopredeter." style:family="text">
      <style:text-properties style:font-name="Arial" fo:color="#FF0000" fo:font-size="1pt" style:font-size-asian="1pt"/>
    </style:style>
    <style:style style:name="P1990" style:parent-style-name="Standard" style:family="paragraph">
      <style:paragraph-properties fo:text-align="start" fo:margin-top="0in" fo:margin-bottom="0in" fo:line-height="0.0944in" fo:margin-left="0.6131in">
        <style:tab-stops/>
      </style:paragraph-properties>
    </style:style>
    <style:style style:name="T1991" style:parent-style-name="Fuentedepárrafopredeter." style:family="text">
      <style:text-properties style:font-name="IPONTJ+ArialMT" style:font-name-asian="IPONTJ+ArialMT" style:font-name-complex="IPONTJ+ArialMT" fo:color="#000000" fo:letter-spacing="-0.0006in" fo:font-size="9pt" style:font-size-asian="9pt" fo:language="es" fo:country="ES"/>
    </style:style>
    <style:style style:name="P1992" style:parent-style-name="Standard" style:family="paragraph">
      <style:paragraph-properties fo:text-align="start" fo:margin-top="0.077in" fo:margin-bottom="0in" fo:line-height="0.0944in"/>
    </style:style>
    <style:style style:name="T1993" style:parent-style-name="Fuentedepárrafopredeter." style:family="text">
      <style:text-properties style:font-name="IPONTJ+ArialMT" style:font-name-asian="IPONTJ+ArialMT" style:font-name-complex="IPONTJ+ArialMT" fo:color="#000000" fo:letter-spacing="-0.002in" fo:font-size="9pt" style:font-size-asian="9pt" fo:language="es" fo:country="ES"/>
    </style:style>
    <style:style style:name="T1994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1995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1996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1997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 fo:language="es" fo:country="ES"/>
    </style:style>
    <style:style style:name="T1998" style:parent-style-name="Fuentedepárrafopredeter." style:family="text">
      <style:text-properties style:font-name="IPONTJ+ArialMT" style:font-name-asian="IPONTJ+ArialMT" style:font-name-complex="IPONTJ+ArialMT" fo:color="#000000" fo:letter-spacing="-0.0006in" fo:font-size="9pt" style:font-size-asian="9pt" fo:language="es" fo:country="ES"/>
    </style:style>
    <style:style style:name="T1999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2000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2001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2002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 fo:language="es" fo:country="ES"/>
    </style:style>
    <style:style style:name="T2003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2004" style:parent-style-name="Fuentedepárrafopredeter." style:family="text">
      <style:text-properties style:font-name="Arial" fo:color="#FF0000" fo:font-size="1pt" style:font-size-asian="1pt"/>
    </style:style>
    <style:style style:name="P2005" style:parent-style-name="Standard" style:family="paragraph">
      <style:paragraph-properties fo:text-align="start" fo:margin-top="0in" fo:margin-bottom="0in" fo:line-height="0.1208in"/>
    </style:style>
    <style:style style:name="T2006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2007" style:parent-style-name="Fuentedepárrafopredeter." style:family="text">
      <style:text-properties style:font-name="Arial" fo:color="#FF0000" fo:font-size="1pt" style:font-size-asian="1pt"/>
    </style:style>
    <style:style style:name="P2008" style:parent-style-name="Standard" style:family="paragraph">
      <style:paragraph-properties fo:text-align="start" fo:margin-top="0in" fo:margin-bottom="0in" fo:line-height="0.127in"/>
    </style:style>
    <style:style style:name="T200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010" style:parent-style-name="Fuentedepárrafopredeter." style:family="text">
      <style:text-properties style:font-name="Arial" fo:color="#FF0000" fo:font-size="1pt" style:font-size-asian="1pt"/>
    </style:style>
    <style:style style:name="P2011" style:parent-style-name="Standard" style:family="paragraph">
      <style:paragraph-properties fo:text-align="start" fo:margin-top="0in" fo:margin-bottom="0in" fo:line-height="0.127in"/>
    </style:style>
    <style:style style:name="T2012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013" style:parent-style-name="Fuentedepárrafopredeter." style:family="text">
      <style:text-properties style:font-name="Arial" fo:color="#FF0000" fo:font-size="1pt" style:font-size-asian="1pt"/>
    </style:style>
    <style:style style:name="P2014" style:parent-style-name="Standard" style:family="paragraph">
      <style:paragraph-properties fo:text-align="start" fo:margin-top="0in" fo:margin-bottom="0in" fo:line-height="0.127in"/>
    </style:style>
    <style:style style:name="T2015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016" style:parent-style-name="Fuentedepárrafopredeter." style:family="text">
      <style:text-properties style:font-name="Arial" fo:color="#FF0000" fo:font-size="1pt" style:font-size-asian="1pt"/>
    </style:style>
    <style:style style:name="P2017" style:parent-style-name="Standard" style:family="paragraph">
      <style:paragraph-properties fo:text-align="start" fo:margin-top="0in" fo:margin-bottom="0in" fo:line-height="0.127in"/>
    </style:style>
    <style:style style:name="T201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019" style:parent-style-name="Fuentedepárrafopredeter." style:family="text">
      <style:text-properties style:font-name="Arial" fo:color="#FF0000" fo:font-size="1pt" style:font-size-asian="1pt"/>
    </style:style>
    <style:style style:name="P2020" style:parent-style-name="Standard" style:family="paragraph">
      <style:paragraph-properties fo:text-align="start" fo:margin-top="0in" fo:margin-bottom="0in" fo:line-height="0.127in"/>
    </style:style>
    <style:style style:name="T202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022" style:parent-style-name="Fuentedepárrafopredeter." style:family="text">
      <style:text-properties style:font-name="Arial" fo:color="#FF0000" fo:font-size="1pt" style:font-size-asian="1pt"/>
    </style:style>
    <style:style style:name="P2023" style:parent-style-name="Standard" style:family="paragraph">
      <style:paragraph-properties fo:text-align="start" fo:margin-top="0in" fo:margin-bottom="0in" fo:line-height="0.127in"/>
    </style:style>
    <style:style style:name="T202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025" style:parent-style-name="Fuentedepárrafopredeter." style:family="text">
      <style:text-properties style:font-name="Arial" fo:color="#FF0000" fo:font-size="1pt" style:font-size-asian="1pt"/>
    </style:style>
    <style:style style:name="P2026" style:parent-style-name="Standard" style:family="paragraph">
      <style:paragraph-properties fo:text-align="start" fo:margin-top="0in" fo:margin-bottom="0in" fo:line-height="0.127in"/>
    </style:style>
    <style:style style:name="T202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028" style:parent-style-name="Fuentedepárrafopredeter." style:family="text">
      <style:text-properties style:font-name="Arial" fo:color="#FF0000" fo:font-size="1pt" style:font-size-asian="1pt"/>
    </style:style>
    <style:style style:name="P2029" style:parent-style-name="Standard" style:family="paragraph">
      <style:paragraph-properties fo:text-align="start" fo:margin-top="0in" fo:margin-bottom="0in" fo:line-height="0.127in"/>
    </style:style>
    <style:style style:name="T203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031" style:parent-style-name="Fuentedepárrafopredeter." style:family="text">
      <style:text-properties style:font-name="Arial" fo:color="#FF0000" fo:font-size="1pt" style:font-size-asian="1pt"/>
    </style:style>
    <style:style style:name="P2032" style:parent-style-name="Standard" style:family="paragraph">
      <style:paragraph-properties fo:text-align="start" fo:margin-top="0in" fo:margin-bottom="0in" fo:line-height="0.127in"/>
    </style:style>
    <style:style style:name="T2033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034" style:parent-style-name="Fuentedepárrafopredeter." style:family="text">
      <style:text-properties style:font-name="Arial" fo:color="#FF0000" fo:font-size="1pt" style:font-size-asian="1pt"/>
    </style:style>
    <style:style style:name="P2035" style:parent-style-name="Standard" style:family="paragraph">
      <style:paragraph-properties fo:text-align="start" fo:margin-top="0in" fo:margin-bottom="0in" fo:line-height="0.127in"/>
    </style:style>
    <style:style style:name="T203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037" style:parent-style-name="Fuentedepárrafopredeter." style:family="text">
      <style:text-properties style:font-name="Arial" fo:color="#FF0000" fo:font-size="1pt" style:font-size-asian="1pt"/>
    </style:style>
    <style:style style:name="P2038" style:parent-style-name="Standard" style:family="paragraph">
      <style:paragraph-properties fo:text-align="start" fo:margin-top="0in" fo:margin-bottom="0in" fo:line-height="0.127in"/>
    </style:style>
    <style:style style:name="T203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040" style:parent-style-name="Fuentedepárrafopredeter." style:family="text">
      <style:text-properties style:font-name="Arial" fo:color="#FF0000" fo:font-size="1pt" style:font-size-asian="1pt"/>
    </style:style>
    <style:style style:name="P2041" style:parent-style-name="Standard" style:family="paragraph">
      <style:paragraph-properties fo:text-align="start" fo:margin-top="0in" fo:margin-bottom="0in" fo:line-height="0.127in"/>
    </style:style>
    <style:style style:name="T204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43" style:parent-style-name="Standard" style:family="paragraph">
      <style:paragraph-properties fo:text-align="start" fo:margin-top="0.0013in" fo:margin-bottom="0in" fo:line-height="0.127in"/>
    </style:style>
    <style:style style:name="T204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45" style:parent-style-name="Standard" style:family="paragraph">
      <style:paragraph-properties fo:text-align="start" fo:margin-top="0in" fo:margin-bottom="0in" fo:line-height="0.1263in"/>
    </style:style>
    <style:style style:name="T204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47" style:parent-style-name="Standard" style:family="paragraph">
      <style:paragraph-properties fo:text-align="start" fo:margin-top="0.0013in" fo:margin-bottom="0in" fo:line-height="0.127in"/>
    </style:style>
    <style:style style:name="T204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49" style:parent-style-name="Standard" style:family="paragraph">
      <style:paragraph-properties fo:text-align="start" fo:margin-top="0.0013in" fo:margin-bottom="0in" fo:line-height="0.127in"/>
    </style:style>
    <style:style style:name="T205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51" style:parent-style-name="Standard" style:family="paragraph">
      <style:paragraph-properties fo:text-align="start" fo:margin-top="0.0013in" fo:margin-bottom="0in" fo:line-height="0.127in"/>
    </style:style>
    <style:style style:name="T205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53" style:parent-style-name="Standard" style:family="paragraph">
      <style:paragraph-properties fo:text-align="start" fo:margin-top="0.0013in" fo:margin-bottom="0in" fo:line-height="0.127in"/>
    </style:style>
    <style:style style:name="T205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55" style:parent-style-name="Standard" style:family="paragraph">
      <style:paragraph-properties fo:text-align="start" fo:margin-top="0in" fo:margin-bottom="0in" fo:line-height="0.1263in"/>
    </style:style>
    <style:style style:name="T205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57" style:parent-style-name="Standard" style:family="paragraph">
      <style:paragraph-properties fo:text-align="start" fo:margin-top="0.0013in" fo:margin-bottom="0in" fo:line-height="0.127in"/>
    </style:style>
    <style:style style:name="T205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59" style:parent-style-name="Standard" style:family="paragraph">
      <style:paragraph-properties fo:text-align="start" fo:margin-top="0.0013in" fo:margin-bottom="0in" fo:line-height="0.127in"/>
    </style:style>
    <style:style style:name="T206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61" style:parent-style-name="Standard" style:family="paragraph">
      <style:paragraph-properties fo:text-align="start" fo:margin-top="0.0013in" fo:margin-bottom="0in" fo:line-height="0.127in"/>
    </style:style>
    <style:style style:name="T206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63" style:parent-style-name="Standard" style:family="paragraph">
      <style:paragraph-properties fo:text-align="start" fo:margin-top="0.0013in" fo:margin-bottom="0in" fo:line-height="0.127in"/>
    </style:style>
    <style:style style:name="T206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65" style:parent-style-name="Standard" style:family="paragraph">
      <style:paragraph-properties fo:text-align="start" fo:margin-top="0in" fo:margin-bottom="0in" fo:line-height="0.1263in"/>
    </style:style>
    <style:style style:name="T206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67" style:parent-style-name="Standard" style:family="paragraph">
      <style:paragraph-properties fo:text-align="start" fo:margin-top="0.0013in" fo:margin-bottom="0in" fo:line-height="0.127in"/>
    </style:style>
    <style:style style:name="T206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69" style:parent-style-name="Standard" style:family="paragraph">
      <style:paragraph-properties fo:text-align="start" fo:margin-top="0.0013in" fo:margin-bottom="0in" fo:line-height="0.127in"/>
    </style:style>
    <style:style style:name="T207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71" style:parent-style-name="Standard" style:family="paragraph">
      <style:paragraph-properties fo:text-align="start" fo:margin-top="0.0013in" fo:margin-bottom="0in" fo:line-height="0.127in"/>
    </style:style>
    <style:style style:name="T207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73" style:parent-style-name="Standard" style:family="paragraph">
      <style:paragraph-properties fo:text-align="start" fo:margin-top="0.0013in" fo:margin-bottom="0in" fo:line-height="0.127in"/>
    </style:style>
    <style:style style:name="T207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75" style:parent-style-name="Standard" style:family="paragraph">
      <style:paragraph-properties fo:text-align="start" fo:margin-top="0in" fo:margin-bottom="0in" fo:line-height="0.1263in"/>
    </style:style>
    <style:style style:name="T207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77" style:parent-style-name="Standard" style:family="paragraph">
      <style:paragraph-properties fo:text-align="start" fo:margin-top="0.0013in" fo:margin-bottom="0in" fo:line-height="0.127in"/>
    </style:style>
    <style:style style:name="T207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79" style:parent-style-name="Standard" style:family="paragraph">
      <style:paragraph-properties fo:text-align="start" fo:margin-top="0.0013in" fo:margin-bottom="0in" fo:line-height="0.127in"/>
    </style:style>
    <style:style style:name="T208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81" style:parent-style-name="Standard" style:family="paragraph">
      <style:paragraph-properties fo:text-align="start" fo:margin-top="0.0013in" fo:margin-bottom="0in" fo:line-height="0.127in"/>
    </style:style>
    <style:style style:name="T208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83" style:parent-style-name="Standard" style:family="paragraph">
      <style:paragraph-properties fo:text-align="start" fo:margin-top="0.0013in" fo:margin-bottom="0in" fo:line-height="0.127in"/>
    </style:style>
    <style:style style:name="T208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85" style:parent-style-name="Standard" style:family="paragraph">
      <style:paragraph-properties fo:text-align="start" fo:margin-top="0in" fo:margin-bottom="0in" fo:line-height="0.1263in"/>
    </style:style>
    <style:style style:name="T208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87" style:parent-style-name="Standard" style:family="paragraph">
      <style:paragraph-properties fo:text-align="start" fo:margin-top="0.0013in" fo:margin-bottom="0in" fo:line-height="0.127in"/>
    </style:style>
    <style:style style:name="T208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89" style:parent-style-name="Standard" style:family="paragraph">
      <style:paragraph-properties fo:text-align="start" fo:margin-top="0.0013in" fo:margin-bottom="0in" fo:line-height="0.127in"/>
    </style:style>
    <style:style style:name="T209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91" style:parent-style-name="Standard" style:family="paragraph">
      <style:paragraph-properties fo:text-align="start" fo:margin-top="0.0013in" fo:margin-bottom="0in" fo:line-height="0.127in"/>
    </style:style>
    <style:style style:name="T209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93" style:parent-style-name="Standard" style:family="paragraph">
      <style:paragraph-properties fo:text-align="start" fo:margin-top="0.0013in" fo:margin-bottom="0in" fo:line-height="0.127in"/>
    </style:style>
    <style:style style:name="T209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95" style:parent-style-name="Standard" style:family="paragraph">
      <style:paragraph-properties fo:text-align="start" fo:margin-top="0in" fo:margin-bottom="0in" fo:line-height="0.1263in"/>
    </style:style>
    <style:style style:name="T209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97" style:parent-style-name="Standard" style:family="paragraph">
      <style:paragraph-properties fo:text-align="start" fo:margin-top="0.0013in" fo:margin-bottom="0in" fo:line-height="0.127in"/>
    </style:style>
    <style:style style:name="T209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099" style:parent-style-name="Standard" style:family="paragraph">
      <style:paragraph-properties fo:text-align="start" fo:margin-top="0.0013in" fo:margin-bottom="0in" fo:line-height="0.127in"/>
    </style:style>
    <style:style style:name="T21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01" style:parent-style-name="Standard" style:family="paragraph">
      <style:paragraph-properties fo:text-align="start" fo:margin-top="0.0013in" fo:margin-bottom="0in" fo:line-height="0.127in"/>
    </style:style>
    <style:style style:name="T21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03" style:parent-style-name="Standard" style:family="paragraph">
      <style:paragraph-properties fo:text-align="start" fo:margin-top="0.0013in" fo:margin-bottom="0in" fo:line-height="0.127in"/>
    </style:style>
    <style:style style:name="T210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05" style:parent-style-name="Standard" style:family="paragraph">
      <style:paragraph-properties fo:text-align="start" fo:margin-top="0in" fo:margin-bottom="0in" fo:line-height="0.1263in"/>
    </style:style>
    <style:style style:name="T210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07" style:parent-style-name="Standard" style:family="paragraph">
      <style:paragraph-properties fo:text-align="start" fo:margin-top="0.0013in" fo:margin-bottom="0in" fo:line-height="0.127in"/>
    </style:style>
    <style:style style:name="T210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09" style:parent-style-name="Standard" style:family="paragraph">
      <style:paragraph-properties fo:text-align="start" fo:margin-top="0.0013in" fo:margin-bottom="0in" fo:line-height="0.127in"/>
    </style:style>
    <style:style style:name="T211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11" style:parent-style-name="Standard" style:family="paragraph">
      <style:paragraph-properties fo:text-align="start" fo:margin-top="0.0013in" fo:margin-bottom="0in" fo:line-height="0.127in"/>
    </style:style>
    <style:style style:name="T21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13" style:parent-style-name="Standard" style:family="paragraph">
      <style:paragraph-properties fo:text-align="start" fo:margin-top="0.0013in" fo:margin-bottom="0in" fo:line-height="0.127in"/>
    </style:style>
    <style:style style:name="T211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115" style:parent-style-name="Fuentedepárrafopredeter." style:family="text">
      <style:text-properties style:font-name="Arial" fo:color="#FF0000" fo:font-size="1pt" style:font-size-asian="1pt"/>
    </style:style>
    <style:style style:name="P2116" style:parent-style-name="Standard" style:family="paragraph">
      <style:paragraph-properties fo:text-align="start" fo:margin-top="0in" fo:margin-bottom="0in" fo:line-height="0.127in"/>
    </style:style>
    <style:style style:name="T211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118" style:parent-style-name="Fuentedepárrafopredeter." style:family="text">
      <style:text-properties style:font-name="Arial" fo:color="#FF0000" fo:font-size="1pt" style:font-size-asian="1pt"/>
    </style:style>
    <style:style style:name="P2119" style:parent-style-name="Standard" style:family="paragraph">
      <style:paragraph-properties fo:text-align="start" fo:margin-top="0in" fo:margin-bottom="0in" fo:line-height="0.127in"/>
    </style:style>
    <style:style style:name="T212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21" style:parent-style-name="Standard" style:family="paragraph">
      <style:paragraph-properties fo:text-align="start" fo:margin-top="0.0013in" fo:margin-bottom="0in" fo:line-height="0.127in"/>
    </style:style>
    <style:style style:name="T212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23" style:parent-style-name="Standard" style:family="paragraph">
      <style:paragraph-properties fo:text-align="start" fo:margin-top="0in" fo:margin-bottom="0in" fo:line-height="0.1263in"/>
    </style:style>
    <style:style style:name="T212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25" style:parent-style-name="Standard" style:family="paragraph">
      <style:paragraph-properties fo:text-align="start" fo:margin-top="0.0013in" fo:margin-bottom="0in" fo:line-height="0.127in"/>
    </style:style>
    <style:style style:name="T212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27" style:parent-style-name="Standard" style:family="paragraph">
      <style:paragraph-properties fo:text-align="start" fo:margin-top="0.0013in" fo:margin-bottom="0in" fo:line-height="0.127in"/>
    </style:style>
    <style:style style:name="T212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129" style:parent-style-name="Fuentedepárrafopredeter." style:family="text">
      <style:text-properties style:font-name="Arial" fo:color="#FF0000" fo:font-size="1pt" style:font-size-asian="1pt"/>
    </style:style>
    <style:style style:name="P2130" style:parent-style-name="Standard" style:family="paragraph">
      <style:paragraph-properties fo:text-align="start" fo:margin-top="0in" fo:margin-bottom="0in" fo:line-height="0.127in" fo:margin-left="0.2666in">
        <style:tab-stops/>
      </style:paragraph-properties>
    </style:style>
    <style:style style:name="T213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3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13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34" style:parent-style-name="Standard" style:family="paragraph">
      <style:paragraph-properties fo:text-align="start" fo:margin-top="0in" fo:margin-bottom="0in" fo:line-height="0.1263in" fo:margin-left="0.2666in">
        <style:tab-stops/>
      </style:paragraph-properties>
    </style:style>
    <style:style style:name="T213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36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213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38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213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40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214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42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214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44" style:parent-style-name="Standard" style:family="paragraph">
      <style:paragraph-properties fo:text-align="start" fo:margin-top="0in" fo:margin-bottom="0in" fo:line-height="0.1263in" fo:margin-left="0.2666in">
        <style:tab-stops/>
      </style:paragraph-properties>
    </style:style>
    <style:style style:name="T214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46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214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4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14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50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215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52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215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54" style:parent-style-name="Standard" style:family="paragraph">
      <style:paragraph-properties fo:text-align="start" fo:margin-top="0in" fo:margin-bottom="0in" fo:line-height="0.1263in" fo:margin-left="0.2666in">
        <style:tab-stops/>
      </style:paragraph-properties>
    </style:style>
    <style:style style:name="T215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56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215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5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15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60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16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6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16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64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216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6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16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68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16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70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217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72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17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74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217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7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17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78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217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80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18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82" style:parent-style-name="Standard" style:family="paragraph">
      <style:paragraph-properties fo:text-align="start" fo:margin-top="0.0013in" fo:margin-bottom="0in" fo:line-height="0.127in"/>
    </style:style>
    <style:style style:name="T218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84" style:parent-style-name="Standard" style:family="paragraph">
      <style:paragraph-properties fo:text-align="start" fo:margin-top="0in" fo:margin-bottom="0in" fo:line-height="0.1263in"/>
    </style:style>
    <style:style style:name="T218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86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18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8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18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90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19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9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19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94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219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9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19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198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219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200" style:parent-style-name="Fuentedepárrafopredeter." style:family="text">
      <style:text-properties style:font-name="Arial" fo:color="#FF0000" fo:font-size="1pt" style:font-size-asian="1pt"/>
    </style:style>
    <style:style style:name="P2201" style:parent-style-name="Standard" style:family="paragraph">
      <style:paragraph-properties fo:text-align="start" fo:margin-top="0in" fo:margin-bottom="0in" fo:line-height="0.127in"/>
    </style:style>
    <style:style style:name="T22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03" style:parent-style-name="Standard" style:family="paragraph">
      <style:paragraph-properties fo:text-align="start" fo:margin-top="0.0013in" fo:margin-bottom="0in" fo:line-height="0.127in"/>
    </style:style>
    <style:style style:name="T220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205" style:parent-style-name="Fuentedepárrafopredeter." style:family="text">
      <style:text-properties style:font-name="Arial" fo:color="#FF0000" fo:font-size="1pt" style:font-size-asian="1pt"/>
    </style:style>
    <style:style style:name="P2206" style:parent-style-name="Standard" style:family="paragraph">
      <style:paragraph-properties fo:text-align="start" fo:margin-top="0in" fo:margin-bottom="0in" fo:line-height="0.127in"/>
    </style:style>
    <style:style style:name="T220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208" style:parent-style-name="Standard" style:family="paragraph">
      <style:paragraph-properties fo:text-align="start" fo:margin-top="0in" fo:margin-bottom="0in" fo:line-height="0.1263in"/>
    </style:style>
    <style:style style:name="T220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210" style:parent-style-name="Standard" style:family="paragraph">
      <style:paragraph-properties fo:text-align="start" fo:margin-top="0.0013in" fo:margin-bottom="0in" fo:line-height="0.127in"/>
    </style:style>
    <style:style style:name="T221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212" style:parent-style-name="Standard" style:family="paragraph">
      <style:paragraph-properties fo:text-align="start" fo:margin-top="0.0013in" fo:margin-bottom="0in" fo:line-height="0.127in"/>
    </style:style>
    <style:style style:name="T221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214" style:parent-style-name="Standard" style:family="paragraph">
      <style:paragraph-properties fo:text-align="start" fo:margin-top="0.0013in" fo:margin-bottom="0in" fo:line-height="0.127in"/>
    </style:style>
    <style:style style:name="T221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216" style:parent-style-name="Standard" style:family="paragraph">
      <style:paragraph-properties fo:text-align="start" fo:margin-top="0.0013in" fo:margin-bottom="0in" fo:line-height="0.127in"/>
    </style:style>
    <style:style style:name="T221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218" style:parent-style-name="Standard" style:family="paragraph">
      <style:paragraph-properties fo:text-align="start" fo:margin-top="0in" fo:margin-bottom="0in" fo:line-height="0.1263in"/>
    </style:style>
    <style:style style:name="T221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220" style:parent-style-name="Standard" style:family="paragraph">
      <style:paragraph-properties fo:text-align="start" fo:margin-top="0.0013in" fo:margin-bottom="0in" fo:line-height="0.127in"/>
    </style:style>
    <style:style style:name="T222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222" style:parent-style-name="Standard" style:family="paragraph">
      <style:paragraph-properties fo:text-align="start" fo:margin-top="0.0013in" fo:margin-bottom="0in" fo:line-height="0.127in"/>
    </style:style>
    <style:style style:name="T222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224" style:parent-style-name="Standard" style:family="paragraph">
      <style:paragraph-properties fo:text-align="start" fo:margin-top="0.0013in" fo:margin-bottom="0in" fo:line-height="0.127in"/>
    </style:style>
    <style:style style:name="T222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26" style:parent-style-name="Standard" style:family="paragraph">
      <style:paragraph-properties fo:text-align="start" fo:margin-top="0.0013in" fo:margin-bottom="0in" fo:line-height="0.127in"/>
    </style:style>
    <style:style style:name="T222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228" style:parent-style-name="Fuentedepárrafopredeter." style:family="text">
      <style:text-properties style:font-name="Arial" fo:color="#FF0000" fo:font-size="1pt" style:font-size-asian="1pt"/>
    </style:style>
    <style:style style:name="P2229" style:parent-style-name="Standard" style:family="paragraph">
      <style:paragraph-properties fo:text-align="start" fo:margin-top="0in" fo:margin-bottom="0in" fo:line-height="0.127in"/>
    </style:style>
    <style:style style:name="T223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231" style:parent-style-name="Fuentedepárrafopredeter." style:family="text">
      <style:text-properties style:font-name="Arial" fo:color="#FF0000" fo:font-size="1pt" style:font-size-asian="1pt"/>
    </style:style>
    <style:style style:name="P2232" style:parent-style-name="Standard" style:family="paragraph">
      <style:paragraph-properties fo:text-align="start" fo:margin-top="0in" fo:margin-bottom="0in" fo:line-height="0.127in"/>
    </style:style>
    <style:style style:name="T223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34" style:parent-style-name="Standard" style:family="paragraph">
      <style:paragraph-properties fo:text-align="start" fo:margin-top="0in" fo:margin-bottom="0in" fo:line-height="0.1263in"/>
    </style:style>
    <style:style style:name="T223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36" style:parent-style-name="Standard" style:family="paragraph">
      <style:paragraph-properties fo:text-align="start" fo:margin-top="0.0013in" fo:margin-bottom="0in" fo:line-height="0.127in"/>
    </style:style>
    <style:style style:name="T223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38" style:parent-style-name="Standard" style:family="paragraph">
      <style:paragraph-properties fo:text-align="start" fo:margin-top="0.0013in" fo:margin-bottom="0in" fo:line-height="0.127in"/>
    </style:style>
    <style:style style:name="T223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240" style:parent-style-name="Fuentedepárrafopredeter." style:family="text">
      <style:text-properties style:font-name="Arial" fo:color="#FF0000" fo:font-size="1pt" style:font-size-asian="1pt"/>
    </style:style>
    <style:style style:name="P2241" style:parent-style-name="Standard" style:family="paragraph">
      <style:paragraph-properties fo:text-align="start" fo:margin-top="0in" fo:margin-bottom="0in" fo:line-height="0.127in"/>
    </style:style>
    <style:style style:name="T224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43" style:parent-style-name="Standard" style:family="paragraph">
      <style:paragraph-properties fo:text-align="start" fo:margin-top="0in" fo:margin-bottom="0in" fo:line-height="0.1263in"/>
    </style:style>
    <style:style style:name="T224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45" style:parent-style-name="Standard" style:family="paragraph">
      <style:paragraph-properties fo:text-align="start" fo:margin-top="0.0013in" fo:margin-bottom="0in" fo:line-height="0.127in"/>
    </style:style>
    <style:style style:name="T224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47" style:parent-style-name="Standard" style:family="paragraph">
      <style:paragraph-properties fo:text-align="start" fo:margin-top="0.0013in" fo:margin-bottom="0in" fo:line-height="0.127in"/>
    </style:style>
    <style:style style:name="T224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249" style:parent-style-name="Fuentedepárrafopredeter." style:family="text">
      <style:text-properties style:font-name="Arial" fo:color="#FF0000" fo:font-size="1pt" style:font-size-asian="1pt"/>
    </style:style>
    <style:style style:name="P2250" style:parent-style-name="Standard" style:family="paragraph">
      <style:paragraph-properties fo:text-align="start" fo:margin-top="0in" fo:margin-bottom="0in" fo:line-height="0.127in"/>
    </style:style>
    <style:style style:name="T225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52" style:parent-style-name="Standard" style:family="paragraph">
      <style:paragraph-properties fo:text-align="start" fo:margin-top="0.0013in" fo:margin-bottom="0in" fo:line-height="0.127in"/>
    </style:style>
    <style:style style:name="T225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254" style:parent-style-name="Fuentedepárrafopredeter." style:family="text">
      <style:text-properties style:font-name="Arial" fo:color="#FF0000" fo:font-size="1pt" style:font-size-asian="1pt"/>
    </style:style>
    <style:style style:name="P2255" style:parent-style-name="Standard" style:family="paragraph">
      <style:paragraph-properties fo:text-align="start" fo:margin-top="0in" fo:margin-bottom="0in" fo:line-height="0.127in"/>
    </style:style>
    <style:style style:name="T225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57" style:parent-style-name="Standard" style:family="paragraph">
      <style:paragraph-properties fo:text-align="start" fo:margin-top="0.0013in" fo:margin-bottom="0in" fo:line-height="0.127in"/>
    </style:style>
    <style:style style:name="T225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259" style:parent-style-name="Fuentedepárrafopredeter." style:family="text">
      <style:text-properties style:font-name="Arial" fo:color="#FF0000" fo:font-size="1pt" style:font-size-asian="1pt"/>
    </style:style>
    <style:style style:name="P2260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226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6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26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64" style:parent-style-name="Standard" style:family="paragraph">
      <style:paragraph-properties fo:text-align="start" fo:margin-top="0.0013in" fo:margin-bottom="0in" fo:line-height="0.127in"/>
    </style:style>
    <style:style style:name="T226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6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26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6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26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70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227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272" style:parent-style-name="Fuentedepárrafopredeter." style:family="text">
      <style:text-properties style:font-name="Arial" fo:color="#FF0000" fo:font-size="1pt" style:font-size-asian="1pt"/>
    </style:style>
    <style:style style:name="P2273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227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75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27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77" style:parent-style-name="Standard" style:family="paragraph">
      <style:paragraph-properties fo:text-align="start" fo:margin-top="0.0013in" fo:margin-bottom="0in" fo:line-height="0.127in"/>
    </style:style>
    <style:style style:name="T227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79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28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81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28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83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228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285" style:parent-style-name="Fuentedepárrafopredeter." style:family="text">
      <style:text-properties style:font-name="Arial" fo:color="#FF0000" fo:font-size="1pt" style:font-size-asian="1pt"/>
    </style:style>
    <style:style style:name="P2286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228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8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28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90" style:parent-style-name="Standard" style:family="paragraph">
      <style:paragraph-properties fo:text-align="start" fo:margin-top="0.0013in" fo:margin-bottom="0in" fo:line-height="0.127in"/>
    </style:style>
    <style:style style:name="T229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9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29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94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29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296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229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298" style:parent-style-name="Fuentedepárrafopredeter." style:family="text">
      <style:text-properties style:font-name="Arial" fo:color="#FF0000" fo:font-size="1pt" style:font-size-asian="1pt"/>
    </style:style>
    <style:style style:name="P2299" style:parent-style-name="Standard" style:family="paragraph">
      <style:paragraph-properties fo:text-align="start" fo:margin-top="0in" fo:margin-bottom="0in" fo:line-height="0.127in"/>
    </style:style>
    <style:style style:name="T23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01" style:parent-style-name="Standard" style:family="paragraph">
      <style:paragraph-properties fo:text-align="start" fo:margin-top="0.0013in" fo:margin-bottom="0in" fo:line-height="0.127in"/>
    </style:style>
    <style:style style:name="T23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303" style:parent-style-name="Fuentedepárrafopredeter." style:family="text">
      <style:text-properties style:font-name="Arial" fo:color="#FF0000" fo:font-size="1pt" style:font-size-asian="1pt"/>
    </style:style>
    <style:style style:name="P2304" style:parent-style-name="Standard" style:family="paragraph">
      <style:paragraph-properties fo:text-align="start" fo:margin-top="0in" fo:margin-bottom="0in" fo:line-height="0.127in"/>
    </style:style>
    <style:style style:name="T230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306" style:parent-style-name="Fuentedepárrafopredeter." style:family="text">
      <style:text-properties style:font-name="Arial" fo:color="#FF0000" fo:font-size="1pt" style:font-size-asian="1pt"/>
    </style:style>
    <style:style style:name="P2307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230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09" style:parent-style-name="Standard" style:family="paragraph">
      <style:paragraph-properties fo:text-align="start" fo:margin-top="0.0013in" fo:margin-bottom="0in" fo:line-height="0.127in"/>
    </style:style>
    <style:style style:name="T231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311" style:parent-style-name="Fuentedepárrafopredeter." style:family="text">
      <style:text-properties style:font-name="Arial" fo:color="#FF0000" fo:font-size="1pt" style:font-size-asian="1pt"/>
    </style:style>
    <style:style style:name="P2312" style:parent-style-name="Standard" style:family="paragraph">
      <style:paragraph-properties fo:text-align="start" fo:margin-top="0in" fo:margin-bottom="0in" fo:line-height="0.127in"/>
    </style:style>
    <style:style style:name="T231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231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15" style:parent-style-name="Standard" style:family="paragraph">
      <style:paragraph-properties fo:text-align="start" fo:margin-top="0.0013in" fo:margin-bottom="0in" fo:line-height="0.127in"/>
    </style:style>
    <style:style style:name="T231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17" style:parent-style-name="Standard" style:family="paragraph">
      <style:paragraph-properties fo:text-align="start" fo:margin-top="0.0013in" fo:margin-bottom="0in" fo:line-height="0.127in"/>
    </style:style>
    <style:style style:name="T231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231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20" style:parent-style-name="Standard" style:family="paragraph">
      <style:paragraph-properties fo:text-align="start" fo:margin-top="0in" fo:margin-bottom="0in" fo:line-height="0.1263in"/>
    </style:style>
    <style:style style:name="T232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22" style:parent-style-name="Standard" style:family="paragraph">
      <style:paragraph-properties fo:text-align="start" fo:margin-top="0.0013in" fo:margin-bottom="0in" fo:line-height="0.127in"/>
    </style:style>
    <style:style style:name="T232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24" style:parent-style-name="Standard" style:family="paragraph">
      <style:paragraph-properties fo:text-align="start" fo:margin-top="0.0013in" fo:margin-bottom="0in" fo:line-height="0.127in"/>
    </style:style>
    <style:style style:name="T232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26" style:parent-style-name="Standard" style:family="paragraph">
      <style:paragraph-properties fo:text-align="start" fo:margin-top="0.0013in" fo:margin-bottom="0in" fo:line-height="0.127in"/>
    </style:style>
    <style:style style:name="T232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28" style:parent-style-name="Standard" style:family="paragraph">
      <style:paragraph-properties fo:text-align="start" fo:margin-top="0.0013in" fo:margin-bottom="0in" fo:line-height="0.127in"/>
    </style:style>
    <style:style style:name="T232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30" style:parent-style-name="Standard" style:family="paragraph">
      <style:paragraph-properties fo:text-align="start" fo:margin-top="0in" fo:margin-bottom="0in" fo:line-height="0.1263in"/>
    </style:style>
    <style:style style:name="T233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32" style:parent-style-name="Standard" style:family="paragraph">
      <style:paragraph-properties fo:text-align="start" fo:margin-top="0.0013in" fo:margin-bottom="0in" fo:line-height="0.127in"/>
    </style:style>
    <style:style style:name="T233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34" style:parent-style-name="Standard" style:family="paragraph">
      <style:paragraph-properties fo:text-align="start" fo:margin-top="0.0013in" fo:margin-bottom="0in" fo:line-height="0.127in"/>
    </style:style>
    <style:style style:name="T233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36" style:parent-style-name="Standard" style:family="paragraph">
      <style:paragraph-properties fo:text-align="start" fo:margin-top="0.0013in" fo:margin-bottom="0in" fo:line-height="0.127in"/>
    </style:style>
    <style:style style:name="T233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38" style:parent-style-name="Standard" style:family="paragraph">
      <style:paragraph-properties fo:text-align="start" fo:margin-top="0.0013in" fo:margin-bottom="0in" fo:line-height="0.127in"/>
    </style:style>
    <style:style style:name="T233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40" style:parent-style-name="Standard" style:family="paragraph">
      <style:paragraph-properties fo:text-align="start" fo:margin-top="0in" fo:margin-bottom="0in" fo:line-height="0.1263in"/>
    </style:style>
    <style:style style:name="T234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42" style:parent-style-name="Standard" style:family="paragraph">
      <style:paragraph-properties fo:text-align="start" fo:margin-top="0.0013in" fo:margin-bottom="0in" fo:line-height="0.127in"/>
    </style:style>
    <style:style style:name="T234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44" style:parent-style-name="Standard" style:family="paragraph">
      <style:paragraph-properties fo:text-align="start" fo:margin-top="0.0013in" fo:margin-bottom="0in" fo:line-height="0.127in"/>
    </style:style>
    <style:style style:name="T234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234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47" style:parent-style-name="Standard" style:family="paragraph">
      <style:paragraph-properties fo:text-align="start" fo:margin-top="0.0013in" fo:margin-bottom="0in" fo:line-height="0.127in"/>
    </style:style>
    <style:style style:name="T234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49" style:parent-style-name="Standard" style:family="paragraph">
      <style:paragraph-properties fo:text-align="start" fo:margin-top="0.0013in" fo:margin-bottom="0in" fo:line-height="0.127in"/>
    </style:style>
    <style:style style:name="T2350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51" style:parent-style-name="Standard" style:family="paragraph">
      <style:paragraph-properties fo:text-align="start" fo:margin-top="0in" fo:margin-bottom="0in" fo:line-height="0.1263in"/>
    </style:style>
    <style:style style:name="T2352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353" style:parent-style-name="Standard" style:family="paragraph">
      <style:paragraph-properties fo:text-align="start" fo:margin-top="0.0013in" fo:margin-bottom="0in" fo:line-height="0.127in"/>
    </style:style>
    <style:style style:name="T235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355" style:parent-style-name="Fuentedepárrafopredeter." style:family="text">
      <style:text-properties style:font-name="Arial" fo:color="#FF0000" fo:font-size="1pt" style:font-size-asian="1pt"/>
    </style:style>
    <style:style style:name="P2356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235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58" style:parent-style-name="Standard" style:family="paragraph">
      <style:paragraph-properties fo:text-align="start" fo:margin-top="0.0013in" fo:margin-bottom="0in" fo:line-height="0.127in"/>
    </style:style>
    <style:style style:name="T235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60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36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62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236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64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36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66" style:parent-style-name="Standard" style:family="paragraph">
      <style:paragraph-properties fo:text-align="start" fo:margin-top="0.0013in" fo:margin-bottom="0in" fo:line-height="0.127in"/>
    </style:style>
    <style:style style:name="T236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68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36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70" style:parent-style-name="Standard" style:family="paragraph">
      <style:paragraph-properties fo:text-align="start" fo:margin-top="0.0013in" fo:margin-bottom="0in" fo:line-height="0.127in"/>
    </style:style>
    <style:style style:name="T237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72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237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74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37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376" style:parent-style-name="Fuentedepárrafopredeter." style:family="text">
      <style:text-properties style:font-name="Arial" fo:color="#FF0000" fo:font-size="1pt" style:font-size-asian="1pt"/>
    </style:style>
    <style:style style:name="P2377" style:parent-style-name="Standard" style:family="paragraph">
      <style:paragraph-properties fo:text-align="start" fo:margin-top="0in" fo:margin-bottom="0in" fo:line-height="0.127in"/>
    </style:style>
    <style:style style:name="T237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79" style:parent-style-name="Standard" style:family="paragraph">
      <style:paragraph-properties fo:text-align="start" fo:margin-top="0.0013in" fo:margin-bottom="0in" fo:line-height="0.127in"/>
    </style:style>
    <style:style style:name="T238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81" style:parent-style-name="Standard" style:family="paragraph">
      <style:paragraph-properties fo:text-align="start" fo:margin-top="0in" fo:margin-bottom="0in" fo:line-height="0.1263in"/>
    </style:style>
    <style:style style:name="T238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83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38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385" style:parent-style-name="Fuentedepárrafopredeter." style:family="text">
      <style:text-properties style:font-name="Arial" fo:color="#FF0000" fo:font-size="1pt" style:font-size-asian="1pt"/>
    </style:style>
    <style:style style:name="P2386" style:parent-style-name="Standard" style:family="paragraph">
      <style:paragraph-properties fo:text-align="start" fo:margin-top="0in" fo:margin-bottom="0in" fo:line-height="0.127in"/>
    </style:style>
    <style:style style:name="T238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388" style:parent-style-name="Fuentedepárrafopredeter." style:family="text">
      <style:text-properties style:font-name="Arial" fo:color="#FF0000" fo:font-size="1pt" style:font-size-asian="1pt"/>
    </style:style>
    <style:style style:name="P2389" style:parent-style-name="Standard" style:family="paragraph">
      <style:paragraph-properties fo:text-align="start" fo:margin-top="0in" fo:margin-bottom="0in" fo:line-height="0.127in"/>
    </style:style>
    <style:style style:name="T239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91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39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93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239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95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39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97" style:parent-style-name="Standard" style:family="paragraph">
      <style:paragraph-properties fo:text-align="start" fo:margin-top="0.0013in" fo:margin-bottom="0in" fo:line-height="0.127in"/>
    </style:style>
    <style:style style:name="T239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399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4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01" style:parent-style-name="Standard" style:family="paragraph">
      <style:paragraph-properties fo:text-align="start" fo:margin-top="0.0013in" fo:margin-bottom="0in" fo:line-height="0.127in"/>
    </style:style>
    <style:style style:name="T24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03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240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05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40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407" style:parent-style-name="Fuentedepárrafopredeter." style:family="text">
      <style:text-properties style:font-name="Arial" fo:color="#FF0000" fo:font-size="1pt" style:font-size-asian="1pt"/>
    </style:style>
    <style:style style:name="P2408" style:parent-style-name="Standard" style:family="paragraph">
      <style:paragraph-properties fo:text-align="start" fo:margin-top="0in" fo:margin-bottom="0in" fo:line-height="0.127in"/>
    </style:style>
    <style:style style:name="T240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410" style:parent-style-name="Fuentedepárrafopredeter." style:family="text">
      <style:text-properties style:font-name="Arial" fo:color="#FF0000" fo:font-size="1pt" style:font-size-asian="1pt"/>
    </style:style>
    <style:style style:name="P2411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24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13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41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15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41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17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41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19" style:parent-style-name="Standard" style:family="paragraph">
      <style:paragraph-properties fo:text-align="start" fo:margin-top="0.0013in" fo:margin-bottom="0in" fo:line-height="0.127in"/>
    </style:style>
    <style:style style:name="T242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21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242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423" style:parent-style-name="Fuentedepárrafopredeter." style:family="text">
      <style:text-properties style:font-name="Arial" fo:color="#FF0000" fo:font-size="1pt" style:font-size-asian="1pt"/>
    </style:style>
    <style:style style:name="P2424" style:parent-style-name="Standard" style:family="paragraph">
      <style:paragraph-properties fo:text-align="start" fo:margin-top="0in" fo:margin-bottom="0in" fo:line-height="0.127in"/>
    </style:style>
    <style:style style:name="T242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2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42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428" style:parent-style-name="Fuentedepárrafopredeter." style:family="text">
      <style:text-properties style:font-name="Arial" fo:color="#FF0000" fo:font-size="1pt" style:font-size-asian="1pt"/>
    </style:style>
    <style:style style:name="P2429" style:parent-style-name="Standard" style:family="paragraph">
      <style:paragraph-properties fo:text-align="start" fo:margin-top="0in" fo:margin-bottom="0in" fo:line-height="0.127in"/>
    </style:style>
    <style:style style:name="T243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431" style:parent-style-name="Fuentedepárrafopredeter." style:family="text">
      <style:text-properties style:font-name="Arial" fo:color="#FF0000" fo:font-size="1pt" style:font-size-asian="1pt"/>
    </style:style>
    <style:style style:name="P2432" style:parent-style-name="Standard" style:family="paragraph">
      <style:paragraph-properties fo:text-align="start" fo:margin-top="0in" fo:margin-bottom="0in" fo:line-height="0.127in"/>
    </style:style>
    <style:style style:name="T243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434" style:parent-style-name="Fuentedepárrafopredeter." style:family="text">
      <style:text-properties style:font-name="Arial" fo:color="#FF0000" fo:font-size="1pt" style:font-size-asian="1pt"/>
    </style:style>
    <style:style style:name="P2435" style:parent-style-name="Standard" style:family="paragraph">
      <style:paragraph-properties fo:text-align="start" fo:margin-top="0in" fo:margin-bottom="0in" fo:line-height="0.127in"/>
    </style:style>
    <style:style style:name="T243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37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43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439" style:parent-style-name="Fuentedepárrafopredeter." style:family="text">
      <style:text-properties style:font-name="Arial" fo:color="#FF0000" fo:font-size="1pt" style:font-size-asian="1pt"/>
    </style:style>
    <style:style style:name="P2440" style:parent-style-name="Standard" style:family="paragraph">
      <style:paragraph-properties fo:text-align="start" fo:margin-top="0in" fo:margin-bottom="0in" fo:line-height="0.127in"/>
    </style:style>
    <style:style style:name="T244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442" style:parent-style-name="Fuentedepárrafopredeter." style:family="text">
      <style:text-properties style:font-name="Arial" fo:color="#FF0000" fo:font-size="1pt" style:font-size-asian="1pt"/>
    </style:style>
    <style:style style:name="P2443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244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45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44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47" style:parent-style-name="Standard" style:family="paragraph">
      <style:paragraph-properties fo:text-align="start" fo:margin-top="0in" fo:margin-bottom="0in" fo:line-height="0.1263in"/>
    </style:style>
    <style:style style:name="T244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49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45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51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45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53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45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55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45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57" style:parent-style-name="Standard" style:family="paragraph">
      <style:paragraph-properties fo:text-align="start" fo:margin-top="0in" fo:margin-bottom="0in" fo:line-height="0.1263in" fo:margin-left="0.1333in">
        <style:tab-stops/>
      </style:paragraph-properties>
    </style:style>
    <style:style style:name="T245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59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46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61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246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463" style:parent-style-name="Fuentedepárrafopredeter." style:family="text">
      <style:text-properties style:font-name="Arial" fo:color="#FF0000" fo:font-size="1pt" style:font-size-asian="1pt"/>
    </style:style>
    <style:style style:name="P2464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246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66" style:parent-style-name="Standard" style:family="paragraph">
      <style:paragraph-properties fo:text-align="start" fo:margin-top="0.0013in" fo:margin-bottom="0in" fo:line-height="0.127in"/>
    </style:style>
    <style:style style:name="T246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68" style:parent-style-name="Standard" style:family="paragraph">
      <style:paragraph-properties fo:text-align="start" fo:margin-top="0in" fo:margin-bottom="0in" fo:line-height="0.1263in"/>
    </style:style>
    <style:style style:name="T246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70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47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72" style:parent-style-name="Standard" style:family="paragraph">
      <style:paragraph-properties fo:text-align="start" fo:margin-top="0.0013in" fo:margin-bottom="0in" fo:line-height="0.127in" fo:margin-left="0.334in">
        <style:tab-stops/>
      </style:paragraph-properties>
    </style:style>
    <style:style style:name="T247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474" style:parent-style-name="Fuentedepárrafopredeter." style:family="text">
      <style:text-properties style:font-name="Arial" fo:color="#FF0000" fo:font-size="1pt" style:font-size-asian="1pt"/>
    </style:style>
    <style:style style:name="P2475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247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77" style:parent-style-name="Standard" style:family="paragraph">
      <style:paragraph-properties fo:text-align="start" fo:margin-top="0.0013in" fo:margin-bottom="0in" fo:line-height="0.127in"/>
    </style:style>
    <style:style style:name="T247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79" style:parent-style-name="Standard" style:family="paragraph">
      <style:paragraph-properties fo:text-align="start" fo:margin-top="0in" fo:margin-bottom="0in" fo:line-height="0.1263in"/>
    </style:style>
    <style:style style:name="T248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81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48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83" style:parent-style-name="Standard" style:family="paragraph">
      <style:paragraph-properties fo:text-align="start" fo:margin-top="0.0013in" fo:margin-bottom="0in" fo:line-height="0.127in" fo:margin-left="0.334in">
        <style:tab-stops/>
      </style:paragraph-properties>
    </style:style>
    <style:style style:name="T248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485" style:parent-style-name="Fuentedepárrafopredeter." style:family="text">
      <style:text-properties style:font-name="Arial" fo:color="#FF0000" fo:font-size="1pt" style:font-size-asian="1pt"/>
    </style:style>
    <style:style style:name="P2486" style:parent-style-name="Standard" style:family="paragraph">
      <style:paragraph-properties fo:text-align="start" fo:margin-top="0in" fo:margin-bottom="0in" fo:line-height="0.127in"/>
    </style:style>
    <style:style style:name="T248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88" style:parent-style-name="Standard" style:family="paragraph">
      <style:paragraph-properties fo:text-align="start" fo:margin-top="0in" fo:margin-bottom="0in" fo:line-height="0.1263in"/>
    </style:style>
    <style:style style:name="T248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490" style:parent-style-name="Fuentedepárrafopredeter." style:family="text">
      <style:text-properties style:font-name="Arial" fo:color="#FF0000" fo:font-size="1pt" style:font-size-asian="1pt"/>
    </style:style>
    <style:style style:name="P2491" style:parent-style-name="Standard" style:family="paragraph">
      <style:paragraph-properties fo:text-align="start" fo:margin-top="0in" fo:margin-bottom="0in" fo:line-height="0.127in"/>
    </style:style>
    <style:style style:name="T249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93" style:parent-style-name="Standard" style:family="paragraph">
      <style:paragraph-properties fo:text-align="start" fo:margin-top="0in" fo:margin-bottom="0in" fo:line-height="0.1263in"/>
    </style:style>
    <style:style style:name="T249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495" style:parent-style-name="Fuentedepárrafopredeter." style:family="text">
      <style:text-properties style:font-name="Arial" fo:color="#FF0000" fo:font-size="1pt" style:font-size-asian="1pt"/>
    </style:style>
    <style:style style:name="P2496" style:parent-style-name="Standard" style:family="paragraph">
      <style:paragraph-properties fo:text-align="start" fo:margin-top="0in" fo:margin-bottom="0in" fo:line-height="0.127in"/>
    </style:style>
    <style:style style:name="T249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498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49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500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50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502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50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504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250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506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50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508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50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510" style:parent-style-name="Fuentedepárrafopredeter." style:family="text">
      <style:text-properties style:font-name="Arial" fo:color="#FF0000" fo:font-size="1pt" style:font-size-asian="1pt"/>
    </style:style>
    <style:style style:name="P2511" style:parent-style-name="Standard" style:family="paragraph">
      <style:paragraph-properties fo:text-align="start" fo:margin-top="0in" fo:margin-bottom="0in" fo:line-height="0.127in"/>
    </style:style>
    <style:style style:name="T2512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513" style:parent-style-name="Standard" style:family="paragraph">
      <style:paragraph-properties fo:text-align="start" fo:margin-top="0.0013in" fo:margin-bottom="0in" fo:line-height="0.127in"/>
    </style:style>
    <style:style style:name="T251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515" style:parent-style-name="Standard" style:family="paragraph">
      <style:paragraph-properties fo:text-align="start" fo:margin-top="0.0013in" fo:margin-bottom="0in" fo:line-height="0.127in"/>
    </style:style>
    <style:style style:name="T251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2517" style:parent-style-name="Fuentedepárrafopredeter." style:family="text">
      <style:text-properties style:font-name="Arial" fo:color="#FF0000" fo:font-size="1pt" style:font-size-asian="1pt"/>
    </style:style>
    <style:style style:name="P2518" style:parent-style-name="Standard" style:family="paragraph">
      <style:paragraph-properties fo:text-align="start" fo:margin-top="0in" fo:margin-bottom="0in" fo:line-height="0.127in"/>
    </style:style>
    <style:style style:name="T251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520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52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522" style:parent-style-name="Fuentedepárrafopredeter." style:family="text">
      <style:text-properties style:font-name="Arial" fo:color="#FF0000" fo:font-size="1pt" style:font-size-asian="1pt"/>
    </style:style>
    <style:style style:name="P2523" style:parent-style-name="Standard" style:family="paragraph">
      <style:paragraph-properties fo:text-align="start" fo:margin-top="0in" fo:margin-bottom="0in" fo:line-height="0.127in"/>
    </style:style>
    <style:style style:name="T252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525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52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527" style:parent-style-name="Fuentedepárrafopredeter." style:family="text">
      <style:text-properties style:font-name="Arial" fo:color="#FF0000" fo:font-size="1pt" style:font-size-asian="1pt"/>
    </style:style>
    <style:style style:name="P2528" style:parent-style-name="Standard" style:family="paragraph">
      <style:paragraph-properties fo:text-align="start" fo:margin-top="0in" fo:margin-bottom="0in" fo:line-height="0.127in"/>
    </style:style>
    <style:style style:name="T252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530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53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532" style:parent-style-name="Fuentedepárrafopredeter." style:family="text">
      <style:text-properties style:font-name="Arial" fo:color="#FF0000" fo:font-size="1pt" style:font-size-asian="1pt"/>
    </style:style>
    <style:style style:name="P2533" style:parent-style-name="Standard" style:family="paragraph">
      <style:paragraph-properties fo:text-align="start" fo:margin-top="0in" fo:margin-bottom="0in" fo:line-height="0.127in"/>
    </style:style>
    <style:style style:name="T253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535" style:parent-style-name="Fuentedepárrafopredeter." style:family="text">
      <style:text-properties style:font-name="Arial" fo:color="#FF0000" fo:font-size="1pt" style:font-size-asian="1pt"/>
    </style:style>
    <style:style style:name="P2536" style:parent-style-name="Standard" style:family="paragraph">
      <style:paragraph-properties fo:text-align="start" fo:margin-top="0in" fo:margin-bottom="0in" fo:line-height="0.127in"/>
    </style:style>
    <style:style style:name="T253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538" style:parent-style-name="Fuentedepárrafopredeter." style:family="text">
      <style:text-properties style:font-name="Arial" fo:color="#FF0000" fo:font-size="1pt" style:font-size-asian="1pt"/>
    </style:style>
    <style:style style:name="P2539" style:parent-style-name="Standard" style:family="paragraph">
      <style:paragraph-properties fo:text-align="start" fo:margin-top="0in" fo:margin-bottom="0in" fo:line-height="0.127in"/>
    </style:style>
    <style:style style:name="T254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541" style:parent-style-name="Fuentedepárrafopredeter." style:family="text">
      <style:text-properties style:font-name="Arial" fo:color="#FF0000" fo:font-size="1pt" style:font-size-asian="1pt"/>
    </style:style>
    <style:style style:name="P2542" style:parent-style-name="Standard" style:family="paragraph">
      <style:paragraph-properties fo:text-align="start" fo:margin-top="0in" fo:margin-bottom="0in" fo:line-height="0.127in"/>
    </style:style>
    <style:style style:name="T2543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544" style:parent-style-name="Fuentedepárrafopredeter." style:family="text">
      <style:text-properties style:font-name="Arial" fo:color="#FF0000" fo:font-size="1pt" style:font-size-asian="1pt"/>
    </style:style>
    <style:style style:name="P2545" style:parent-style-name="Standard" style:family="paragraph">
      <style:paragraph-properties fo:text-align="start" fo:margin-top="0in" fo:margin-bottom="0in" fo:line-height="0.127in"/>
    </style:style>
    <style:style style:name="T254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547" style:parent-style-name="Fuentedepárrafopredeter." style:family="text">
      <style:text-properties style:font-name="Arial" fo:color="#FF0000" fo:font-size="1pt" style:font-size-asian="1pt"/>
    </style:style>
    <style:style style:name="P2548" style:parent-style-name="Standard" style:family="paragraph">
      <style:paragraph-properties fo:text-align="start" fo:margin-top="0in" fo:margin-bottom="0in" fo:line-height="0.127in"/>
    </style:style>
    <style:style style:name="T254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550" style:parent-style-name="Fuentedepárrafopredeter." style:family="text">
      <style:text-properties style:font-name="Arial" fo:color="#FF0000" fo:font-size="1pt" style:font-size-asian="1pt"/>
    </style:style>
    <style:style style:name="T2551" style:parent-style-name="Fuentedepárrafopredeter." style:family="text">
      <style:text-properties style:font-name="Arial" fo:color="#FF0000" fo:font-size="1pt" style:font-size-asian="1pt"/>
    </style:style>
    <style:style style:name="T2552" style:parent-style-name="Fuentedepárrafopredeter." style:family="text">
      <style:text-properties style:font-name="Arial" fo:color="#FF0000" fo:font-size="1pt" style:font-size-asian="1pt"/>
    </style:style>
    <style:style style:name="T2553" style:parent-style-name="Fuentedepárrafopredeter." style:family="text">
      <style:text-properties style:font-name="Arial" fo:color="#FF0000" fo:font-size="1pt" style:font-size-asian="1pt"/>
    </style:style>
    <style:style style:name="T2554" style:parent-style-name="Fuentedepárrafopredeter." style:family="text">
      <style:text-properties style:font-name="Arial" fo:color="#FF0000" fo:font-size="1pt" style:font-size-asian="1pt"/>
    </style:style>
    <style:style style:name="T2555" style:parent-style-name="Fuentedepárrafopredeter." style:family="text">
      <style:text-properties style:font-name="Arial" fo:color="#FF0000" fo:font-size="1pt" style:font-size-asian="1pt"/>
    </style:style>
    <style:style style:name="P2556" style:parent-style-name="Standard" style:family="paragraph">
      <style:paragraph-properties fo:break-before="page" fo:text-align="start" fo:margin-top="0in" fo:margin-bottom="0in" style:line-height-at-least="0in"/>
    </style:style>
    <style:style style:name="T2557" style:parent-style-name="Fuentedepárrafopredeter." style:family="text">
      <style:text-properties style:font-name="Arial" fo:color="#FF0000" fo:font-size="1pt" style:font-size-asian="1pt"/>
    </style:style>
    <style:style style:name="P2558" style:parent-style-name="Standard" style:family="paragraph">
      <style:paragraph-properties fo:text-align="start" fo:margin-top="0in" fo:margin-bottom="0in" style:line-height-at-least="0in"/>
    </style:style>
    <style:style style:name="T2559" style:parent-style-name="Fuentedepárrafopredeter." style:family="text">
      <style:text-properties style:font-name="Arial" fo:color="#FF0000" fo:font-size="1pt" style:font-size-asian="1pt"/>
    </style:style>
    <style:style style:name="P2560" style:parent-style-name="Standard" style:family="paragraph">
      <style:paragraph-properties fo:text-align="start" fo:margin-top="0in" fo:margin-bottom="0in" fo:line-height="0.127in"/>
    </style:style>
    <style:style style:name="T256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562" style:parent-style-name="Fuentedepárrafopredeter." style:family="text">
      <style:text-properties style:font-name="Arial" fo:color="#FF0000" fo:font-size="1pt" style:font-size-asian="1pt"/>
    </style:style>
    <style:style style:name="P2563" style:parent-style-name="Standard" style:family="paragraph">
      <style:paragraph-properties fo:text-align="start" fo:margin-top="0in" fo:margin-bottom="0in" fo:line-height="0.1909in"/>
    </style:style>
    <style:style style:name="T2564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2565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14pt" style:font-size-asian="14pt" fo:language="es" fo:country="ES"/>
    </style:style>
    <style:style style:name="T2566" style:parent-style-name="Fuentedepárrafopredeter." style:family="text">
      <style:text-properties style:font-name="QFLMVO+Arial-BoldMT" style:font-name-asian="QFLMVO+Arial-BoldMT" style:font-name-complex="QFLMVO+Arial-BoldMT" fo:color="#000000" fo:font-size="14pt" style:font-size-asian="14pt" fo:language="es" fo:country="ES"/>
    </style:style>
    <style:style style:name="T2567" style:parent-style-name="Fuentedepárrafopredeter." style:family="text">
      <style:text-properties style:font-name="QFLMVO+Arial-BoldMT" style:font-name-asian="QFLMVO+Arial-BoldMT" style:font-name-complex="QFLMVO+Arial-BoldMT" fo:color="#000000" fo:letter-spacing="-0.002in" fo:font-size="14pt" style:font-size-asian="14pt" fo:language="es" fo:country="ES"/>
    </style:style>
    <style:style style:name="T2568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2569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14pt" style:font-size-asian="14pt" fo:language="es" fo:country="ES"/>
    </style:style>
    <style:style style:name="T2570" style:parent-style-name="Fuentedepárrafopredeter." style:family="text">
      <style:text-properties style:font-name="Arial" fo:color="#FF0000" fo:font-size="1pt" style:font-size-asian="1pt"/>
    </style:style>
    <style:style style:name="P2571" style:parent-style-name="Standard" style:family="paragraph">
      <style:paragraph-properties fo:text-align="start" fo:margin-top="0in" fo:margin-bottom="0in" fo:line-height="0.1208in"/>
    </style:style>
    <style:style style:name="T2572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2573" style:parent-style-name="Fuentedepárrafopredeter." style:family="text">
      <style:text-properties style:font-name="Arial" fo:color="#FF0000" fo:font-size="1pt" style:font-size-asian="1pt"/>
    </style:style>
    <style:style style:name="P2574" style:parent-style-name="Standard" style:family="paragraph">
      <style:paragraph-properties fo:text-align="start" fo:margin-top="0in" fo:margin-bottom="0in" fo:line-height="0.0944in"/>
    </style:style>
    <style:style style:name="T2575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2576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2577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2578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2579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2580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2581" style:parent-style-name="Fuentedepárrafopredeter." style:family="text">
      <style:text-properties style:font-name="IPONTJ+ArialMT" style:font-name-asian="IPONTJ+ArialMT" style:font-name-complex="IPONTJ+ArialMT" fo:color="#000000" fo:letter-spacing="-0.002in" fo:font-size="9pt" style:font-size-asian="9pt"/>
    </style:style>
    <style:style style:name="T2582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/>
    </style:style>
    <style:style style:name="T2583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2584" style:parent-style-name="Fuentedepárrafopredeter." style:family="text">
      <style:text-properties style:font-name="Arial" fo:color="#FF0000" fo:font-size="1pt" style:font-size-asian="1pt"/>
    </style:style>
    <style:style style:name="P2585" style:parent-style-name="Standard" style:family="paragraph">
      <style:paragraph-properties fo:text-align="start" fo:margin-top="0in" fo:margin-bottom="0in" fo:line-height="0.1208in" fo:margin-left="0.3965in">
        <style:tab-stops/>
      </style:paragraph-properties>
    </style:style>
    <style:style style:name="T2586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P2587" style:parent-style-name="Standard" style:family="paragraph">
      <style:paragraph-properties fo:text-align="start" fo:margin-top="0.0708in" fo:margin-bottom="0in" fo:line-height="0.1208in"/>
    </style:style>
    <style:style style:name="T2588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2589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9pt" style:font-size-asian="9pt"/>
    </style:style>
    <style:style style:name="T2590" style:parent-style-name="Fuentedepárrafopredeter." style:family="text">
      <style:text-properties style:font-name="QFLMVO+Arial-BoldMT" style:font-name-asian="QFLMVO+Arial-BoldMT" style:font-name-complex="QFLMVO+Arial-BoldMT" fo:color="#000000" fo:letter-spacing="-0.0006in" fo:font-size="9pt" style:font-size-asian="9pt"/>
    </style:style>
    <style:style style:name="P2591" style:parent-style-name="Standard" style:family="paragraph">
      <style:paragraph-properties fo:text-align="start" fo:margin-top="0.0708in" fo:margin-bottom="0in" fo:line-height="0.1208in" fo:margin-left="0.3201in">
        <style:tab-stops/>
      </style:paragraph-properties>
    </style:style>
    <style:style style:name="T2592" style:parent-style-name="Fuentedepárrafopredeter." style:family="text">
      <style:text-properties style:font-name="QFLMVO+Arial-BoldMT" style:font-name-asian="QFLMVO+Arial-BoldMT" style:font-name-complex="QFLMVO+Arial-BoldMT" fo:color="#000000" fo:letter-spacing="-0.0006in" fo:font-size="9pt" style:font-size-asian="9pt"/>
    </style:style>
    <style:style style:name="T2593" style:parent-style-name="Fuentedepárrafopredeter." style:family="text">
      <style:text-properties style:font-name="Arial" fo:color="#FF0000" fo:font-size="1pt" style:font-size-asian="1pt"/>
    </style:style>
    <style:style style:name="P2594" style:parent-style-name="Standard" style:family="paragraph">
      <style:paragraph-properties fo:text-align="start" fo:margin-top="0in" fo:margin-bottom="0in" fo:line-height="0.0944in"/>
    </style:style>
    <style:style style:name="T2595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2596" style:parent-style-name="Fuentedepárrafopredeter." style:family="text">
      <style:text-properties style:font-name="Arial" fo:color="#FF0000" fo:font-size="1pt" style:font-size-asian="1pt"/>
    </style:style>
    <style:style style:name="P2597" style:parent-style-name="Standard" style:family="paragraph">
      <style:paragraph-properties fo:text-align="start" fo:margin-top="0in" fo:margin-bottom="0in" fo:line-height="0.0944in" fo:margin-left="0.6131in">
        <style:tab-stops/>
      </style:paragraph-properties>
    </style:style>
    <style:style style:name="T2598" style:parent-style-name="Fuentedepárrafopredeter." style:family="text">
      <style:text-properties style:font-name="IPONTJ+ArialMT" style:font-name-asian="IPONTJ+ArialMT" style:font-name-complex="IPONTJ+ArialMT" fo:color="#000000" fo:letter-spacing="-0.0006in" fo:font-size="9pt" style:font-size-asian="9pt" fo:language="es" fo:country="ES"/>
    </style:style>
    <style:style style:name="P2599" style:parent-style-name="Standard" style:family="paragraph">
      <style:paragraph-properties fo:text-align="start" fo:margin-top="0.077in" fo:margin-bottom="0in" fo:line-height="0.0944in"/>
    </style:style>
    <style:style style:name="T2600" style:parent-style-name="Fuentedepárrafopredeter." style:family="text">
      <style:text-properties style:font-name="IPONTJ+ArialMT" style:font-name-asian="IPONTJ+ArialMT" style:font-name-complex="IPONTJ+ArialMT" fo:color="#000000" fo:letter-spacing="-0.002in" fo:font-size="9pt" style:font-size-asian="9pt" fo:language="es" fo:country="ES"/>
    </style:style>
    <style:style style:name="T2601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2602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2603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2604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 fo:language="es" fo:country="ES"/>
    </style:style>
    <style:style style:name="T2605" style:parent-style-name="Fuentedepárrafopredeter." style:family="text">
      <style:text-properties style:font-name="IPONTJ+ArialMT" style:font-name-asian="IPONTJ+ArialMT" style:font-name-complex="IPONTJ+ArialMT" fo:color="#000000" fo:letter-spacing="-0.0006in" fo:font-size="9pt" style:font-size-asian="9pt" fo:language="es" fo:country="ES"/>
    </style:style>
    <style:style style:name="T2606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2607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2608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2609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 fo:language="es" fo:country="ES"/>
    </style:style>
    <style:style style:name="T2610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2611" style:parent-style-name="Fuentedepárrafopredeter." style:family="text">
      <style:text-properties style:font-name="Arial" fo:color="#FF0000" fo:font-size="1pt" style:font-size-asian="1pt"/>
    </style:style>
    <style:style style:name="P2612" style:parent-style-name="Standard" style:family="paragraph">
      <style:paragraph-properties fo:text-align="start" fo:margin-top="0in" fo:margin-bottom="0in" fo:line-height="0.1208in"/>
    </style:style>
    <style:style style:name="T2613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2614" style:parent-style-name="Fuentedepárrafopredeter." style:family="text">
      <style:text-properties style:font-name="Arial" fo:color="#FF0000" fo:font-size="1pt" style:font-size-asian="1pt"/>
    </style:style>
    <style:style style:name="P2615" style:parent-style-name="Standard" style:family="paragraph">
      <style:paragraph-properties fo:text-align="start" fo:margin-top="0in" fo:margin-bottom="0in" fo:line-height="0.127in"/>
    </style:style>
    <style:style style:name="T261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617" style:parent-style-name="Fuentedepárrafopredeter." style:family="text">
      <style:text-properties style:font-name="Arial" fo:color="#FF0000" fo:font-size="1pt" style:font-size-asian="1pt"/>
    </style:style>
    <style:style style:name="P2618" style:parent-style-name="Standard" style:family="paragraph">
      <style:paragraph-properties fo:text-align="start" fo:margin-top="0in" fo:margin-bottom="0in" fo:line-height="0.127in"/>
    </style:style>
    <style:style style:name="T261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620" style:parent-style-name="Fuentedepárrafopredeter." style:family="text">
      <style:text-properties style:font-name="Arial" fo:color="#FF0000" fo:font-size="1pt" style:font-size-asian="1pt"/>
    </style:style>
    <style:style style:name="P2621" style:parent-style-name="Standard" style:family="paragraph">
      <style:paragraph-properties fo:text-align="start" fo:margin-top="0in" fo:margin-bottom="0in" fo:line-height="0.127in"/>
    </style:style>
    <style:style style:name="T2622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623" style:parent-style-name="Fuentedepárrafopredeter." style:family="text">
      <style:text-properties style:font-name="Arial" fo:color="#FF0000" fo:font-size="1pt" style:font-size-asian="1pt"/>
    </style:style>
    <style:style style:name="P2624" style:parent-style-name="Standard" style:family="paragraph">
      <style:paragraph-properties fo:text-align="start" fo:margin-top="0in" fo:margin-bottom="0in" fo:line-height="0.127in"/>
    </style:style>
    <style:style style:name="T2625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626" style:parent-style-name="Fuentedepárrafopredeter." style:family="text">
      <style:text-properties style:font-name="Arial" fo:color="#FF0000" fo:font-size="1pt" style:font-size-asian="1pt"/>
    </style:style>
    <style:style style:name="P2627" style:parent-style-name="Standard" style:family="paragraph">
      <style:paragraph-properties fo:text-align="start" fo:margin-top="0in" fo:margin-bottom="0in" fo:line-height="0.127in"/>
    </style:style>
    <style:style style:name="T262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629" style:parent-style-name="Fuentedepárrafopredeter." style:family="text">
      <style:text-properties style:font-name="Arial" fo:color="#FF0000" fo:font-size="1pt" style:font-size-asian="1pt"/>
    </style:style>
    <style:style style:name="P2630" style:parent-style-name="Standard" style:family="paragraph">
      <style:paragraph-properties fo:text-align="start" fo:margin-top="0in" fo:margin-bottom="0in" fo:line-height="0.127in"/>
    </style:style>
    <style:style style:name="T263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632" style:parent-style-name="Fuentedepárrafopredeter." style:family="text">
      <style:text-properties style:font-name="Arial" fo:color="#FF0000" fo:font-size="1pt" style:font-size-asian="1pt"/>
    </style:style>
    <style:style style:name="P2633" style:parent-style-name="Standard" style:family="paragraph">
      <style:paragraph-properties fo:text-align="start" fo:margin-top="0in" fo:margin-bottom="0in" fo:line-height="0.127in"/>
    </style:style>
    <style:style style:name="T263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635" style:parent-style-name="Fuentedepárrafopredeter." style:family="text">
      <style:text-properties style:font-name="Arial" fo:color="#FF0000" fo:font-size="1pt" style:font-size-asian="1pt"/>
    </style:style>
    <style:style style:name="P2636" style:parent-style-name="Standard" style:family="paragraph">
      <style:paragraph-properties fo:text-align="start" fo:margin-top="0in" fo:margin-bottom="0in" fo:line-height="0.127in"/>
    </style:style>
    <style:style style:name="T263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638" style:parent-style-name="Fuentedepárrafopredeter." style:family="text">
      <style:text-properties style:font-name="Arial" fo:color="#FF0000" fo:font-size="1pt" style:font-size-asian="1pt"/>
    </style:style>
    <style:style style:name="P2639" style:parent-style-name="Standard" style:family="paragraph">
      <style:paragraph-properties fo:text-align="start" fo:margin-top="0in" fo:margin-bottom="0in" fo:line-height="0.127in"/>
    </style:style>
    <style:style style:name="T264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641" style:parent-style-name="Fuentedepárrafopredeter." style:family="text">
      <style:text-properties style:font-name="Arial" fo:color="#FF0000" fo:font-size="1pt" style:font-size-asian="1pt"/>
    </style:style>
    <style:style style:name="P2642" style:parent-style-name="Standard" style:family="paragraph">
      <style:paragraph-properties fo:text-align="start" fo:margin-top="0in" fo:margin-bottom="0in" fo:line-height="0.127in"/>
    </style:style>
    <style:style style:name="T2643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644" style:parent-style-name="Fuentedepárrafopredeter." style:family="text">
      <style:text-properties style:font-name="Arial" fo:color="#FF0000" fo:font-size="1pt" style:font-size-asian="1pt"/>
    </style:style>
    <style:style style:name="P2645" style:parent-style-name="Standard" style:family="paragraph">
      <style:paragraph-properties fo:text-align="start" fo:margin-top="0in" fo:margin-bottom="0in" fo:line-height="0.127in"/>
    </style:style>
    <style:style style:name="T264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2647" style:parent-style-name="Fuentedepárrafopredeter." style:family="text">
      <style:text-properties style:font-name="Arial" fo:color="#FF0000" fo:font-size="1pt" style:font-size-asian="1pt"/>
    </style:style>
    <style:style style:name="P2648" style:parent-style-name="Standard" style:family="paragraph">
      <style:paragraph-properties fo:text-align="start" fo:margin-top="0in" fo:margin-bottom="0in" fo:line-height="0.127in"/>
    </style:style>
    <style:style style:name="T264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50" style:parent-style-name="Standard" style:family="paragraph">
      <style:paragraph-properties fo:text-align="start" fo:margin-top="0.0013in" fo:margin-bottom="0in" fo:line-height="0.127in"/>
    </style:style>
    <style:style style:name="T265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52" style:parent-style-name="Standard" style:family="paragraph">
      <style:paragraph-properties fo:text-align="start" fo:margin-top="0in" fo:margin-bottom="0in" fo:line-height="0.1263in"/>
    </style:style>
    <style:style style:name="T265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54" style:parent-style-name="Standard" style:family="paragraph">
      <style:paragraph-properties fo:text-align="start" fo:margin-top="0.0013in" fo:margin-bottom="0in" fo:line-height="0.127in"/>
    </style:style>
    <style:style style:name="T265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56" style:parent-style-name="Standard" style:family="paragraph">
      <style:paragraph-properties fo:text-align="start" fo:margin-top="0.0013in" fo:margin-bottom="0in" fo:line-height="0.127in"/>
    </style:style>
    <style:style style:name="T265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58" style:parent-style-name="Standard" style:family="paragraph">
      <style:paragraph-properties fo:text-align="start" fo:margin-top="0.0013in" fo:margin-bottom="0in" fo:line-height="0.127in"/>
    </style:style>
    <style:style style:name="T265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60" style:parent-style-name="Standard" style:family="paragraph">
      <style:paragraph-properties fo:text-align="start" fo:margin-top="0.0013in" fo:margin-bottom="0in" fo:line-height="0.127in"/>
    </style:style>
    <style:style style:name="T266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62" style:parent-style-name="Standard" style:family="paragraph">
      <style:paragraph-properties fo:text-align="start" fo:margin-top="0in" fo:margin-bottom="0in" fo:line-height="0.1263in"/>
    </style:style>
    <style:style style:name="T266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64" style:parent-style-name="Standard" style:family="paragraph">
      <style:paragraph-properties fo:text-align="start" fo:margin-top="0.0013in" fo:margin-bottom="0in" fo:line-height="0.127in"/>
    </style:style>
    <style:style style:name="T266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66" style:parent-style-name="Standard" style:family="paragraph">
      <style:paragraph-properties fo:text-align="start" fo:margin-top="0.0013in" fo:margin-bottom="0in" fo:line-height="0.127in"/>
    </style:style>
    <style:style style:name="T266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68" style:parent-style-name="Standard" style:family="paragraph">
      <style:paragraph-properties fo:text-align="start" fo:margin-top="0.0013in" fo:margin-bottom="0in" fo:line-height="0.127in"/>
    </style:style>
    <style:style style:name="T266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70" style:parent-style-name="Standard" style:family="paragraph">
      <style:paragraph-properties fo:text-align="start" fo:margin-top="0.0013in" fo:margin-bottom="0in" fo:line-height="0.127in"/>
    </style:style>
    <style:style style:name="T267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72" style:parent-style-name="Standard" style:family="paragraph">
      <style:paragraph-properties fo:text-align="start" fo:margin-top="0in" fo:margin-bottom="0in" fo:line-height="0.1263in"/>
    </style:style>
    <style:style style:name="T267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74" style:parent-style-name="Standard" style:family="paragraph">
      <style:paragraph-properties fo:text-align="start" fo:margin-top="0.0013in" fo:margin-bottom="0in" fo:line-height="0.127in"/>
    </style:style>
    <style:style style:name="T267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76" style:parent-style-name="Standard" style:family="paragraph">
      <style:paragraph-properties fo:text-align="start" fo:margin-top="0.0013in" fo:margin-bottom="0in" fo:line-height="0.127in"/>
    </style:style>
    <style:style style:name="T267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78" style:parent-style-name="Standard" style:family="paragraph">
      <style:paragraph-properties fo:text-align="start" fo:margin-top="0.0013in" fo:margin-bottom="0in" fo:line-height="0.127in"/>
    </style:style>
    <style:style style:name="T267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80" style:parent-style-name="Standard" style:family="paragraph">
      <style:paragraph-properties fo:text-align="start" fo:margin-top="0.0013in" fo:margin-bottom="0in" fo:line-height="0.127in"/>
    </style:style>
    <style:style style:name="T268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82" style:parent-style-name="Standard" style:family="paragraph">
      <style:paragraph-properties fo:text-align="start" fo:margin-top="0in" fo:margin-bottom="0in" fo:line-height="0.1263in"/>
    </style:style>
    <style:style style:name="T268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84" style:parent-style-name="Standard" style:family="paragraph">
      <style:paragraph-properties fo:text-align="start" fo:margin-top="0.0013in" fo:margin-bottom="0in" fo:line-height="0.127in"/>
    </style:style>
    <style:style style:name="T268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86" style:parent-style-name="Standard" style:family="paragraph">
      <style:paragraph-properties fo:text-align="start" fo:margin-top="0.0013in" fo:margin-bottom="0in" fo:line-height="0.127in"/>
    </style:style>
    <style:style style:name="T268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88" style:parent-style-name="Standard" style:family="paragraph">
      <style:paragraph-properties fo:text-align="start" fo:margin-top="0.0013in" fo:margin-bottom="0in" fo:line-height="0.127in"/>
    </style:style>
    <style:style style:name="T268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90" style:parent-style-name="Standard" style:family="paragraph">
      <style:paragraph-properties fo:text-align="start" fo:margin-top="0.0013in" fo:margin-bottom="0in" fo:line-height="0.127in"/>
    </style:style>
    <style:style style:name="T269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92" style:parent-style-name="Standard" style:family="paragraph">
      <style:paragraph-properties fo:text-align="start" fo:margin-top="0in" fo:margin-bottom="0in" fo:line-height="0.1263in"/>
    </style:style>
    <style:style style:name="T269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94" style:parent-style-name="Standard" style:family="paragraph">
      <style:paragraph-properties fo:text-align="start" fo:margin-top="0.0013in" fo:margin-bottom="0in" fo:line-height="0.127in"/>
    </style:style>
    <style:style style:name="T269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96" style:parent-style-name="Standard" style:family="paragraph">
      <style:paragraph-properties fo:text-align="start" fo:margin-top="0.0013in" fo:margin-bottom="0in" fo:line-height="0.127in"/>
    </style:style>
    <style:style style:name="T269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698" style:parent-style-name="Standard" style:family="paragraph">
      <style:paragraph-properties fo:text-align="start" fo:margin-top="0.0013in" fo:margin-bottom="0in" fo:line-height="0.127in"/>
    </style:style>
    <style:style style:name="T269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00" style:parent-style-name="Standard" style:family="paragraph">
      <style:paragraph-properties fo:text-align="start" fo:margin-top="0.0013in" fo:margin-bottom="0in" fo:line-height="0.127in"/>
    </style:style>
    <style:style style:name="T270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02" style:parent-style-name="Standard" style:family="paragraph">
      <style:paragraph-properties fo:text-align="start" fo:margin-top="0in" fo:margin-bottom="0in" fo:line-height="0.1263in"/>
    </style:style>
    <style:style style:name="T270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04" style:parent-style-name="Standard" style:family="paragraph">
      <style:paragraph-properties fo:text-align="start" fo:margin-top="0.0013in" fo:margin-bottom="0in" fo:line-height="0.127in"/>
    </style:style>
    <style:style style:name="T270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06" style:parent-style-name="Standard" style:family="paragraph">
      <style:paragraph-properties fo:text-align="start" fo:margin-top="0.0013in" fo:margin-bottom="0in" fo:line-height="0.127in"/>
    </style:style>
    <style:style style:name="T270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08" style:parent-style-name="Standard" style:family="paragraph">
      <style:paragraph-properties fo:text-align="start" fo:margin-top="0.0013in" fo:margin-bottom="0in" fo:line-height="0.127in"/>
    </style:style>
    <style:style style:name="T270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10" style:parent-style-name="Standard" style:family="paragraph">
      <style:paragraph-properties fo:text-align="start" fo:margin-top="0.0013in" fo:margin-bottom="0in" fo:line-height="0.127in"/>
    </style:style>
    <style:style style:name="T271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12" style:parent-style-name="Standard" style:family="paragraph">
      <style:paragraph-properties fo:text-align="start" fo:margin-top="0in" fo:margin-bottom="0in" fo:line-height="0.1263in"/>
    </style:style>
    <style:style style:name="T271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14" style:parent-style-name="Standard" style:family="paragraph">
      <style:paragraph-properties fo:text-align="start" fo:margin-top="0.0013in" fo:margin-bottom="0in" fo:line-height="0.127in"/>
    </style:style>
    <style:style style:name="T271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16" style:parent-style-name="Standard" style:family="paragraph">
      <style:paragraph-properties fo:text-align="start" fo:margin-top="0.0013in" fo:margin-bottom="0in" fo:line-height="0.127in"/>
    </style:style>
    <style:style style:name="T271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18" style:parent-style-name="Standard" style:family="paragraph">
      <style:paragraph-properties fo:text-align="start" fo:margin-top="0.0013in" fo:margin-bottom="0in" fo:line-height="0.127in"/>
    </style:style>
    <style:style style:name="T271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20" style:parent-style-name="Standard" style:family="paragraph">
      <style:paragraph-properties fo:text-align="start" fo:margin-top="0.0013in" fo:margin-bottom="0in" fo:line-height="0.127in"/>
    </style:style>
    <style:style style:name="T272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722" style:parent-style-name="Fuentedepárrafopredeter." style:family="text">
      <style:text-properties style:font-name="Arial" fo:color="#FF0000" fo:font-size="1pt" style:font-size-asian="1pt"/>
    </style:style>
    <style:style style:name="P2723" style:parent-style-name="Standard" style:family="paragraph">
      <style:paragraph-properties fo:text-align="start" fo:margin-top="0in" fo:margin-bottom="0in" fo:line-height="0.127in"/>
    </style:style>
    <style:style style:name="T272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725" style:parent-style-name="Fuentedepárrafopredeter." style:family="text">
      <style:text-properties style:font-name="Arial" fo:color="#FF0000" fo:font-size="1pt" style:font-size-asian="1pt"/>
    </style:style>
    <style:style style:name="P2726" style:parent-style-name="Standard" style:family="paragraph">
      <style:paragraph-properties fo:text-align="start" fo:margin-top="0in" fo:margin-bottom="0in" fo:line-height="0.127in" fo:margin-left="0.2666in">
        <style:tab-stops/>
      </style:paragraph-properties>
    </style:style>
    <style:style style:name="T272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2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72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30" style:parent-style-name="Standard" style:family="paragraph">
      <style:paragraph-properties fo:text-align="start" fo:margin-top="0in" fo:margin-bottom="0in" fo:line-height="0.1263in"/>
    </style:style>
    <style:style style:name="T273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32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73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34" style:parent-style-name="Standard" style:family="paragraph">
      <style:paragraph-properties fo:text-align="start" fo:margin-top="0.0013in" fo:margin-bottom="0in" fo:line-height="0.127in"/>
    </style:style>
    <style:style style:name="T273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36" style:parent-style-name="Standard" style:family="paragraph">
      <style:paragraph-properties fo:text-align="start" fo:margin-top="0.0013in" fo:margin-bottom="0in" fo:line-height="0.127in"/>
    </style:style>
    <style:style style:name="T273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738" style:parent-style-name="Fuentedepárrafopredeter." style:family="text">
      <style:text-properties style:font-name="Arial" fo:color="#FF0000" fo:font-size="1pt" style:font-size-asian="1pt"/>
    </style:style>
    <style:style style:name="P2739" style:parent-style-name="Standard" style:family="paragraph">
      <style:paragraph-properties fo:text-align="start" fo:margin-top="0in" fo:margin-bottom="0in" fo:line-height="0.127in"/>
    </style:style>
    <style:style style:name="T274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741" style:parent-style-name="Fuentedepárrafopredeter." style:family="text">
      <style:text-properties style:font-name="Arial" fo:color="#FF0000" fo:font-size="1pt" style:font-size-asian="1pt"/>
    </style:style>
    <style:style style:name="P2742" style:parent-style-name="Standard" style:family="paragraph">
      <style:paragraph-properties fo:text-align="start" fo:margin-top="0in" fo:margin-bottom="0in" fo:line-height="0.127in" fo:margin-left="0.2666in">
        <style:tab-stops/>
      </style:paragraph-properties>
    </style:style>
    <style:style style:name="T274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44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74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46" style:parent-style-name="Standard" style:family="paragraph">
      <style:paragraph-properties fo:text-align="start" fo:margin-top="0in" fo:margin-bottom="0in" fo:line-height="0.1263in"/>
    </style:style>
    <style:style style:name="T274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48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74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50" style:parent-style-name="Standard" style:family="paragraph">
      <style:paragraph-properties fo:text-align="start" fo:margin-top="0.0013in" fo:margin-bottom="0in" fo:line-height="0.127in"/>
    </style:style>
    <style:style style:name="T275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52" style:parent-style-name="Standard" style:family="paragraph">
      <style:paragraph-properties fo:text-align="start" fo:margin-top="0.0013in" fo:margin-bottom="0in" fo:line-height="0.127in"/>
    </style:style>
    <style:style style:name="T275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754" style:parent-style-name="Fuentedepárrafopredeter." style:family="text">
      <style:text-properties style:font-name="Arial" fo:color="#FF0000" fo:font-size="1pt" style:font-size-asian="1pt"/>
    </style:style>
    <style:style style:name="P2755" style:parent-style-name="Standard" style:family="paragraph">
      <style:paragraph-properties fo:text-align="start" fo:margin-top="0in" fo:margin-bottom="0in" fo:line-height="0.127in"/>
    </style:style>
    <style:style style:name="T275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757" style:parent-style-name="Fuentedepárrafopredeter." style:family="text">
      <style:text-properties style:font-name="Arial" fo:color="#FF0000" fo:font-size="1pt" style:font-size-asian="1pt"/>
    </style:style>
    <style:style style:name="P2758" style:parent-style-name="Standard" style:family="paragraph">
      <style:paragraph-properties fo:text-align="start" fo:margin-top="0in" fo:margin-bottom="0in" fo:line-height="0.127in"/>
    </style:style>
    <style:style style:name="T275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760" style:parent-style-name="Standard" style:family="paragraph">
      <style:paragraph-properties fo:text-align="start" fo:margin-top="0in" fo:margin-bottom="0in" fo:line-height="0.1263in"/>
    </style:style>
    <style:style style:name="T276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762" style:parent-style-name="Standard" style:family="paragraph">
      <style:paragraph-properties fo:text-align="start" fo:margin-top="0.0013in" fo:margin-bottom="0in" fo:line-height="0.127in"/>
    </style:style>
    <style:style style:name="T276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764" style:parent-style-name="Standard" style:family="paragraph">
      <style:paragraph-properties fo:text-align="start" fo:margin-top="0.0013in" fo:margin-bottom="0in" fo:line-height="0.127in"/>
    </style:style>
    <style:style style:name="T276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766" style:parent-style-name="Standard" style:family="paragraph">
      <style:paragraph-properties fo:text-align="start" fo:margin-top="0.0013in" fo:margin-bottom="0in" fo:line-height="0.127in"/>
    </style:style>
    <style:style style:name="T276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768" style:parent-style-name="Standard" style:family="paragraph">
      <style:paragraph-properties fo:text-align="start" fo:margin-top="0.0013in" fo:margin-bottom="0in" fo:line-height="0.127in"/>
    </style:style>
    <style:style style:name="T276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770" style:parent-style-name="Standard" style:family="paragraph">
      <style:paragraph-properties fo:text-align="start" fo:margin-top="0in" fo:margin-bottom="0in" fo:line-height="0.1263in"/>
    </style:style>
    <style:style style:name="T277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772" style:parent-style-name="Standard" style:family="paragraph">
      <style:paragraph-properties fo:text-align="start" fo:margin-top="0.0013in" fo:margin-bottom="0in" fo:line-height="0.127in"/>
    </style:style>
    <style:style style:name="T277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774" style:parent-style-name="Standard" style:family="paragraph">
      <style:paragraph-properties fo:text-align="start" fo:margin-top="0.0013in" fo:margin-bottom="0in" fo:line-height="0.127in"/>
    </style:style>
    <style:style style:name="T277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776" style:parent-style-name="Standard" style:family="paragraph">
      <style:paragraph-properties fo:text-align="start" fo:margin-top="0.0013in" fo:margin-bottom="0in" fo:line-height="0.127in"/>
    </style:style>
    <style:style style:name="T277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778" style:parent-style-name="Standard" style:family="paragraph">
      <style:paragraph-properties fo:text-align="start" fo:margin-top="0.0013in" fo:margin-bottom="0in" fo:line-height="0.127in"/>
    </style:style>
    <style:style style:name="T277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78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781" style:parent-style-name="Fuentedepárrafopredeter." style:family="text">
      <style:text-properties style:font-name="Arial" fo:color="#FF0000" fo:font-size="1pt" style:font-size-asian="1pt"/>
    </style:style>
    <style:style style:name="P2782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278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84" style:parent-style-name="Standard" style:family="paragraph">
      <style:paragraph-properties fo:text-align="start" fo:margin-top="0in" fo:margin-bottom="0in" fo:line-height="0.1263in"/>
    </style:style>
    <style:style style:name="T278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86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78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88" style:parent-style-name="Standard" style:family="paragraph">
      <style:paragraph-properties fo:text-align="start" fo:margin-top="0.0013in" fo:margin-bottom="0in" fo:line-height="0.127in"/>
    </style:style>
    <style:style style:name="T278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90" style:parent-style-name="Standard" style:family="paragraph">
      <style:paragraph-properties fo:text-align="start" fo:margin-top="0.0013in" fo:margin-bottom="0in" fo:line-height="0.127in"/>
    </style:style>
    <style:style style:name="T279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792" style:parent-style-name="Fuentedepárrafopredeter." style:family="text">
      <style:text-properties style:font-name="Arial" fo:color="#FF0000" fo:font-size="1pt" style:font-size-asian="1pt"/>
    </style:style>
    <style:style style:name="P2793" style:parent-style-name="Standard" style:family="paragraph">
      <style:paragraph-properties fo:text-align="start" fo:margin-top="0in" fo:margin-bottom="0in" fo:line-height="0.127in"/>
    </style:style>
    <style:style style:name="T279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95" style:parent-style-name="Standard" style:family="paragraph">
      <style:paragraph-properties fo:text-align="start" fo:margin-top="0.0013in" fo:margin-bottom="0in" fo:line-height="0.127in"/>
    </style:style>
    <style:style style:name="T279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97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79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799" style:parent-style-name="Standard" style:family="paragraph">
      <style:paragraph-properties fo:text-align="start" fo:margin-top="0.0013in" fo:margin-bottom="0in" fo:line-height="0.127in"/>
    </style:style>
    <style:style style:name="T28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01" style:parent-style-name="Standard" style:family="paragraph">
      <style:paragraph-properties fo:text-align="start" fo:margin-top="0.0013in" fo:margin-bottom="0in" fo:line-height="0.127in"/>
    </style:style>
    <style:style style:name="T28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03" style:parent-style-name="Standard" style:family="paragraph">
      <style:paragraph-properties fo:text-align="start" fo:margin-top="0in" fo:margin-bottom="0in" fo:line-height="0.1263in"/>
    </style:style>
    <style:style style:name="T280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05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80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807" style:parent-style-name="Fuentedepárrafopredeter." style:family="text">
      <style:text-properties style:font-name="Arial" fo:color="#FF0000" fo:font-size="1pt" style:font-size-asian="1pt"/>
    </style:style>
    <style:style style:name="P2808" style:parent-style-name="Standard" style:family="paragraph">
      <style:paragraph-properties fo:text-align="start" fo:margin-top="0in" fo:margin-bottom="0in" fo:line-height="0.127in"/>
    </style:style>
    <style:style style:name="T280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10" style:parent-style-name="Standard" style:family="paragraph">
      <style:paragraph-properties fo:text-align="start" fo:margin-top="0.0013in" fo:margin-bottom="0in" fo:line-height="0.127in"/>
    </style:style>
    <style:style style:name="T281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12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81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14" style:parent-style-name="Standard" style:family="paragraph">
      <style:paragraph-properties fo:text-align="start" fo:margin-top="0.0013in" fo:margin-bottom="0in" fo:line-height="0.127in"/>
    </style:style>
    <style:style style:name="T281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16" style:parent-style-name="Standard" style:family="paragraph">
      <style:paragraph-properties fo:text-align="start" fo:margin-top="0.0013in" fo:margin-bottom="0in" fo:line-height="0.127in"/>
    </style:style>
    <style:style style:name="T281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18" style:parent-style-name="Standard" style:family="paragraph">
      <style:paragraph-properties fo:text-align="start" fo:margin-top="0in" fo:margin-bottom="0in" fo:line-height="0.1263in"/>
    </style:style>
    <style:style style:name="T281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20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82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822" style:parent-style-name="Fuentedepárrafopredeter." style:family="text">
      <style:text-properties style:font-name="Arial" fo:color="#FF0000" fo:font-size="1pt" style:font-size-asian="1pt"/>
    </style:style>
    <style:style style:name="P2823" style:parent-style-name="Standard" style:family="paragraph">
      <style:paragraph-properties fo:text-align="start" fo:margin-top="0in" fo:margin-bottom="0in" fo:line-height="0.127in"/>
    </style:style>
    <style:style style:name="T282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25" style:parent-style-name="Standard" style:family="paragraph">
      <style:paragraph-properties fo:text-align="start" fo:margin-top="0.0013in" fo:margin-bottom="0in" fo:line-height="0.127in"/>
    </style:style>
    <style:style style:name="T282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27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282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29" style:parent-style-name="Standard" style:family="paragraph">
      <style:paragraph-properties fo:text-align="start" fo:margin-top="0.0013in" fo:margin-bottom="0in" fo:line-height="0.127in"/>
    </style:style>
    <style:style style:name="T283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31" style:parent-style-name="Standard" style:family="paragraph">
      <style:paragraph-properties fo:text-align="start" fo:margin-top="0.0013in" fo:margin-bottom="0in" fo:line-height="0.127in"/>
    </style:style>
    <style:style style:name="T283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33" style:parent-style-name="Standard" style:family="paragraph">
      <style:paragraph-properties fo:text-align="start" fo:margin-top="0in" fo:margin-bottom="0in" fo:line-height="0.1263in"/>
    </style:style>
    <style:style style:name="T283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35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83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837" style:parent-style-name="Fuentedepárrafopredeter." style:family="text">
      <style:text-properties style:font-name="Arial" fo:color="#FF0000" fo:font-size="1pt" style:font-size-asian="1pt"/>
    </style:style>
    <style:style style:name="P2838" style:parent-style-name="Standard" style:family="paragraph">
      <style:paragraph-properties fo:text-align="start" fo:margin-top="0in" fo:margin-bottom="0in" fo:line-height="0.127in"/>
    </style:style>
    <style:style style:name="T283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40" style:parent-style-name="Standard" style:family="paragraph">
      <style:paragraph-properties fo:text-align="start" fo:margin-top="0.0013in" fo:margin-bottom="0in" fo:line-height="0.127in"/>
    </style:style>
    <style:style style:name="T284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42" style:parent-style-name="Standard" style:family="paragraph">
      <style:paragraph-properties fo:text-align="start" fo:margin-top="0.0013in" fo:margin-bottom="0in" fo:line-height="0.127in"/>
    </style:style>
    <style:style style:name="T284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2844" style:parent-style-name="Fuentedepárrafopredeter." style:family="text">
      <style:text-properties style:font-name="Arial" fo:color="#FF0000" fo:font-size="1pt" style:font-size-asian="1pt"/>
    </style:style>
    <style:style style:name="P2845" style:parent-style-name="Standard" style:family="paragraph">
      <style:paragraph-properties fo:text-align="start" fo:margin-top="0in" fo:margin-bottom="0in" fo:line-height="0.127in"/>
    </style:style>
    <style:style style:name="T284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47" style:parent-style-name="Standard" style:family="paragraph">
      <style:paragraph-properties fo:text-align="start" fo:margin-top="0.0013in" fo:margin-bottom="0in" fo:line-height="0.127in"/>
    </style:style>
    <style:style style:name="T284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849" style:parent-style-name="Fuentedepárrafopredeter." style:family="text">
      <style:text-properties style:font-name="Arial" fo:color="#FF0000" fo:font-size="1pt" style:font-size-asian="1pt"/>
    </style:style>
    <style:style style:name="P2850" style:parent-style-name="Standard" style:family="paragraph">
      <style:paragraph-properties fo:text-align="start" fo:margin-top="0in" fo:margin-bottom="0in" fo:line-height="0.127in"/>
    </style:style>
    <style:style style:name="T285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52" style:parent-style-name="Standard" style:family="paragraph">
      <style:paragraph-properties fo:text-align="start" fo:margin-top="0.0013in" fo:margin-bottom="0in" fo:line-height="0.127in"/>
    </style:style>
    <style:style style:name="T285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854" style:parent-style-name="Fuentedepárrafopredeter." style:family="text">
      <style:text-properties style:font-name="Arial" fo:color="#FF0000" fo:font-size="1pt" style:font-size-asian="1pt"/>
    </style:style>
    <style:style style:name="P2855" style:parent-style-name="Standard" style:family="paragraph">
      <style:paragraph-properties fo:text-align="start" fo:margin-top="0in" fo:margin-bottom="0in" fo:line-height="0.127in"/>
    </style:style>
    <style:style style:name="T285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857" style:parent-style-name="Standard" style:family="paragraph">
      <style:paragraph-properties fo:text-align="start" fo:margin-top="0.0013in" fo:margin-bottom="0in" fo:line-height="0.127in"/>
    </style:style>
    <style:style style:name="T285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859" style:parent-style-name="Fuentedepárrafopredeter." style:family="text">
      <style:text-properties style:font-name="Arial" fo:color="#FF0000" fo:font-size="1pt" style:font-size-asian="1pt"/>
    </style:style>
    <style:style style:name="P2860" style:parent-style-name="Standard" style:family="paragraph">
      <style:paragraph-properties fo:text-align="start" fo:margin-top="0in" fo:margin-bottom="0in" fo:line-height="0.127in"/>
    </style:style>
    <style:style style:name="T286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62" style:parent-style-name="Standard" style:family="paragraph">
      <style:paragraph-properties fo:text-align="start" fo:margin-top="0.0013in" fo:margin-bottom="0in" fo:line-height="0.127in"/>
    </style:style>
    <style:style style:name="T286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64" style:parent-style-name="Standard" style:family="paragraph">
      <style:paragraph-properties fo:text-align="start" fo:margin-top="0in" fo:margin-bottom="0in" fo:line-height="0.1263in"/>
    </style:style>
    <style:style style:name="T286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66" style:parent-style-name="Standard" style:family="paragraph">
      <style:paragraph-properties fo:text-align="start" fo:margin-top="0.0013in" fo:margin-bottom="0in" fo:line-height="0.127in"/>
    </style:style>
    <style:style style:name="T2867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68" style:parent-style-name="Standard" style:family="paragraph">
      <style:paragraph-properties fo:text-align="start" fo:margin-top="0.0013in" fo:margin-bottom="0in" fo:line-height="0.127in"/>
    </style:style>
    <style:style style:name="T2869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70" style:parent-style-name="Standard" style:family="paragraph">
      <style:paragraph-properties fo:text-align="start" fo:margin-top="0.0013in" fo:margin-bottom="0in" fo:line-height="0.127in"/>
    </style:style>
    <style:style style:name="T2871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72" style:parent-style-name="Standard" style:family="paragraph">
      <style:paragraph-properties fo:text-align="start" fo:margin-top="0.0013in" fo:margin-bottom="0in" fo:line-height="0.127in"/>
    </style:style>
    <style:style style:name="T2873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74" style:parent-style-name="Standard" style:family="paragraph">
      <style:paragraph-properties fo:text-align="start" fo:margin-top="0in" fo:margin-bottom="0in" fo:line-height="0.1263in"/>
    </style:style>
    <style:style style:name="T2875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287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77" style:parent-style-name="Standard" style:family="paragraph">
      <style:paragraph-properties fo:text-align="start" fo:margin-top="0.0013in" fo:margin-bottom="0in" fo:line-height="0.127in"/>
    </style:style>
    <style:style style:name="T287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79" style:parent-style-name="Standard" style:family="paragraph">
      <style:paragraph-properties fo:text-align="start" fo:margin-top="0.0013in" fo:margin-bottom="0in" fo:line-height="0.127in"/>
    </style:style>
    <style:style style:name="T2880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81" style:parent-style-name="Standard" style:family="paragraph">
      <style:paragraph-properties fo:text-align="start" fo:margin-top="0.0013in" fo:margin-bottom="0in" fo:line-height="0.127in"/>
    </style:style>
    <style:style style:name="T2882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83" style:parent-style-name="Standard" style:family="paragraph">
      <style:paragraph-properties fo:text-align="start" fo:margin-top="0.0013in" fo:margin-bottom="0in" fo:line-height="0.127in"/>
    </style:style>
    <style:style style:name="T288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85" style:parent-style-name="Standard" style:family="paragraph">
      <style:paragraph-properties fo:text-align="start" fo:margin-top="0in" fo:margin-bottom="0in" fo:line-height="0.1263in"/>
    </style:style>
    <style:style style:name="T288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87" style:parent-style-name="Standard" style:family="paragraph">
      <style:paragraph-properties fo:text-align="start" fo:margin-top="0.0013in" fo:margin-bottom="0in" fo:line-height="0.127in"/>
    </style:style>
    <style:style style:name="T288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89" style:parent-style-name="Standard" style:family="paragraph">
      <style:paragraph-properties fo:text-align="start" fo:margin-top="0.0013in" fo:margin-bottom="0in" fo:line-height="0.127in"/>
    </style:style>
    <style:style style:name="T2890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91" style:parent-style-name="Standard" style:family="paragraph">
      <style:paragraph-properties fo:text-align="start" fo:margin-top="0.0013in" fo:margin-bottom="0in" fo:line-height="0.127in"/>
    </style:style>
    <style:style style:name="T2892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93" style:parent-style-name="Standard" style:family="paragraph">
      <style:paragraph-properties fo:text-align="start" fo:margin-top="0.0013in" fo:margin-bottom="0in" fo:line-height="0.127in"/>
    </style:style>
    <style:style style:name="T289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95" style:parent-style-name="Standard" style:family="paragraph">
      <style:paragraph-properties fo:text-align="start" fo:margin-top="0in" fo:margin-bottom="0in" fo:line-height="0.1263in"/>
    </style:style>
    <style:style style:name="T289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97" style:parent-style-name="Standard" style:family="paragraph">
      <style:paragraph-properties fo:text-align="start" fo:margin-top="0.0013in" fo:margin-bottom="0in" fo:line-height="0.127in"/>
    </style:style>
    <style:style style:name="T289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899" style:parent-style-name="Standard" style:family="paragraph">
      <style:paragraph-properties fo:text-align="start" fo:margin-top="0.0013in" fo:margin-bottom="0in" fo:line-height="0.127in"/>
    </style:style>
    <style:style style:name="T2900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901" style:parent-style-name="Standard" style:family="paragraph">
      <style:paragraph-properties fo:text-align="start" fo:margin-top="0.0013in" fo:margin-bottom="0in" fo:line-height="0.127in"/>
    </style:style>
    <style:style style:name="T2902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2903" style:parent-style-name="Standard" style:family="paragraph">
      <style:paragraph-properties fo:text-align="start" fo:margin-top="0.0013in" fo:margin-bottom="0in" fo:line-height="0.127in"/>
    </style:style>
    <style:style style:name="T290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T2905" style:parent-style-name="Fuentedepárrafopredeter." style:family="text">
      <style:text-properties style:font-name="Arial" fo:color="#FF0000" fo:font-size="1pt" style:font-size-asian="1pt"/>
    </style:style>
    <style:style style:name="P2906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290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08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290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10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91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12" style:parent-style-name="Standard" style:family="paragraph">
      <style:paragraph-properties fo:text-align="start" fo:margin-top="0.0013in" fo:margin-bottom="0in" fo:line-height="0.127in"/>
    </style:style>
    <style:style style:name="T291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14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91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16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91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18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291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20" style:parent-style-name="Standard" style:family="paragraph">
      <style:paragraph-properties fo:text-align="start" fo:margin-top="0.0013in" fo:margin-bottom="0in" fo:line-height="0.127in"/>
    </style:style>
    <style:style style:name="T292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22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92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24" style:parent-style-name="Standard" style:family="paragraph">
      <style:paragraph-properties fo:text-align="start" fo:margin-top="0.0013in" fo:margin-bottom="0in" fo:line-height="0.127in"/>
    </style:style>
    <style:style style:name="T292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26" style:parent-style-name="Standard" style:family="paragraph">
      <style:paragraph-properties fo:text-align="start" fo:margin-top="0.0013in" fo:margin-bottom="0in" fo:line-height="0.127in"/>
    </style:style>
    <style:style style:name="T292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28" style:parent-style-name="Standard" style:family="paragraph">
      <style:paragraph-properties fo:text-align="start" fo:margin-top="0in" fo:margin-bottom="0in" fo:line-height="0.1263in"/>
    </style:style>
    <style:style style:name="T292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30" style:parent-style-name="Standard" style:family="paragraph">
      <style:paragraph-properties fo:text-align="start" fo:margin-top="0.0013in" fo:margin-bottom="0in" fo:line-height="0.127in"/>
    </style:style>
    <style:style style:name="T293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32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93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934" style:parent-style-name="Fuentedepárrafopredeter." style:family="text">
      <style:text-properties style:font-name="Arial" fo:color="#FF0000" fo:font-size="1pt" style:font-size-asian="1pt"/>
    </style:style>
    <style:style style:name="P2935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293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37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293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39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94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41" style:parent-style-name="Standard" style:family="paragraph">
      <style:paragraph-properties fo:text-align="start" fo:margin-top="0.0013in" fo:margin-bottom="0in" fo:line-height="0.127in"/>
    </style:style>
    <style:style style:name="T294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43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94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45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94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47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294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49" style:parent-style-name="Standard" style:family="paragraph">
      <style:paragraph-properties fo:text-align="start" fo:margin-top="0.0013in" fo:margin-bottom="0in" fo:line-height="0.127in"/>
    </style:style>
    <style:style style:name="T295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51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95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53" style:parent-style-name="Standard" style:family="paragraph">
      <style:paragraph-properties fo:text-align="start" fo:margin-top="0.0013in" fo:margin-bottom="0in" fo:line-height="0.127in"/>
    </style:style>
    <style:style style:name="T295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55" style:parent-style-name="Standard" style:family="paragraph">
      <style:paragraph-properties fo:text-align="start" fo:margin-top="0.0013in" fo:margin-bottom="0in" fo:line-height="0.127in"/>
    </style:style>
    <style:style style:name="T295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57" style:parent-style-name="Standard" style:family="paragraph">
      <style:paragraph-properties fo:text-align="start" fo:margin-top="0in" fo:margin-bottom="0in" fo:line-height="0.1263in"/>
    </style:style>
    <style:style style:name="T295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59" style:parent-style-name="Standard" style:family="paragraph">
      <style:paragraph-properties fo:text-align="start" fo:margin-top="0.0013in" fo:margin-bottom="0in" fo:line-height="0.127in"/>
    </style:style>
    <style:style style:name="T296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61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96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963" style:parent-style-name="Fuentedepárrafopredeter." style:family="text">
      <style:text-properties style:font-name="Arial" fo:color="#FF0000" fo:font-size="1pt" style:font-size-asian="1pt"/>
    </style:style>
    <style:style style:name="P2964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296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66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296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68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96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70" style:parent-style-name="Standard" style:family="paragraph">
      <style:paragraph-properties fo:text-align="start" fo:margin-top="0.0013in" fo:margin-bottom="0in" fo:line-height="0.127in"/>
    </style:style>
    <style:style style:name="T297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72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97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74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97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76" style:parent-style-name="Standard" style:family="paragraph">
      <style:paragraph-properties fo:text-align="start" fo:margin-top="0in" fo:margin-bottom="0in" fo:line-height="0.1263in" fo:margin-left="0.0666in">
        <style:tab-stops/>
      </style:paragraph-properties>
    </style:style>
    <style:style style:name="T297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78" style:parent-style-name="Standard" style:family="paragraph">
      <style:paragraph-properties fo:text-align="start" fo:margin-top="0.0013in" fo:margin-bottom="0in" fo:line-height="0.127in"/>
    </style:style>
    <style:style style:name="T297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80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298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82" style:parent-style-name="Standard" style:family="paragraph">
      <style:paragraph-properties fo:text-align="start" fo:margin-top="0.0013in" fo:margin-bottom="0in" fo:line-height="0.127in"/>
    </style:style>
    <style:style style:name="T298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84" style:parent-style-name="Standard" style:family="paragraph">
      <style:paragraph-properties fo:text-align="start" fo:margin-top="0.0013in" fo:margin-bottom="0in" fo:line-height="0.127in"/>
    </style:style>
    <style:style style:name="T298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86" style:parent-style-name="Standard" style:family="paragraph">
      <style:paragraph-properties fo:text-align="start" fo:margin-top="0in" fo:margin-bottom="0in" fo:line-height="0.1263in"/>
    </style:style>
    <style:style style:name="T298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88" style:parent-style-name="Standard" style:family="paragraph">
      <style:paragraph-properties fo:text-align="start" fo:margin-top="0.0013in" fo:margin-bottom="0in" fo:line-height="0.127in"/>
    </style:style>
    <style:style style:name="T298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2990" style:parent-style-name="Standard" style:family="paragraph">
      <style:paragraph-properties fo:text-align="start" fo:margin-top="0.0013in" fo:margin-bottom="0in" fo:line-height="0.127in" fo:margin-left="0.2in">
        <style:tab-stops/>
      </style:paragraph-properties>
    </style:style>
    <style:style style:name="T299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992" style:parent-style-name="Fuentedepárrafopredeter." style:family="text">
      <style:text-properties style:font-name="Arial" fo:color="#FF0000" fo:font-size="1pt" style:font-size-asian="1pt"/>
    </style:style>
    <style:style style:name="P2993" style:parent-style-name="Standard" style:family="paragraph">
      <style:paragraph-properties fo:text-align="start" fo:margin-top="0in" fo:margin-bottom="0in" fo:line-height="0.127in"/>
    </style:style>
    <style:style style:name="T299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995" style:parent-style-name="Fuentedepárrafopredeter." style:family="text">
      <style:text-properties style:font-name="Arial" fo:color="#FF0000" fo:font-size="1pt" style:font-size-asian="1pt"/>
    </style:style>
    <style:style style:name="P2996" style:parent-style-name="Standard" style:family="paragraph">
      <style:paragraph-properties fo:text-align="start" fo:margin-top="0in" fo:margin-bottom="0in" fo:line-height="0.127in"/>
    </style:style>
    <style:style style:name="T299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998" style:parent-style-name="Fuentedepárrafopredeter." style:family="text">
      <style:text-properties style:font-name="Arial" fo:color="#FF0000" fo:font-size="1pt" style:font-size-asian="1pt"/>
    </style:style>
    <style:style style:name="P2999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300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01" style:parent-style-name="Standard" style:family="paragraph">
      <style:paragraph-properties fo:text-align="start" fo:margin-top="0.0013in" fo:margin-bottom="0in" fo:line-height="0.127in"/>
    </style:style>
    <style:style style:name="T300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003" style:parent-style-name="Fuentedepárrafopredeter." style:family="text">
      <style:text-properties style:font-name="Arial" fo:color="#FF0000" fo:font-size="1pt" style:font-size-asian="1pt"/>
    </style:style>
    <style:style style:name="P3004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300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06" style:parent-style-name="Standard" style:family="paragraph">
      <style:paragraph-properties fo:text-align="start" fo:margin-top="0.0013in" fo:margin-bottom="0in" fo:line-height="0.127in"/>
    </style:style>
    <style:style style:name="T300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008" style:parent-style-name="Fuentedepárrafopredeter." style:family="text">
      <style:text-properties style:font-name="Arial" fo:color="#FF0000" fo:font-size="1pt" style:font-size-asian="1pt"/>
    </style:style>
    <style:style style:name="P3009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301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11" style:parent-style-name="Standard" style:family="paragraph">
      <style:paragraph-properties fo:text-align="start" fo:margin-top="0.0013in" fo:margin-bottom="0in" fo:line-height="0.127in"/>
    </style:style>
    <style:style style:name="T30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013" style:parent-style-name="Fuentedepárrafopredeter." style:family="text">
      <style:text-properties style:font-name="Arial" fo:color="#FF0000" fo:font-size="1pt" style:font-size-asian="1pt"/>
    </style:style>
    <style:style style:name="P3014" style:parent-style-name="Standard" style:family="paragraph">
      <style:paragraph-properties fo:text-align="start" fo:margin-top="0in" fo:margin-bottom="0in" fo:line-height="0.127in" fo:margin-left="0.2666in">
        <style:tab-stops/>
      </style:paragraph-properties>
    </style:style>
    <style:style style:name="T301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16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301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18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301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20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302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22" style:parent-style-name="Standard" style:family="paragraph">
      <style:paragraph-properties fo:text-align="start" fo:margin-top="0.0013in" fo:margin-bottom="0in" fo:line-height="0.127in"/>
    </style:style>
    <style:style style:name="T302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024" style:parent-style-name="Fuentedepárrafopredeter." style:family="text">
      <style:text-properties style:font-name="Arial" fo:color="#FF0000" fo:font-size="1pt" style:font-size-asian="1pt"/>
    </style:style>
    <style:style style:name="P3025" style:parent-style-name="Standard" style:family="paragraph">
      <style:paragraph-properties fo:text-align="start" fo:margin-top="0in" fo:margin-bottom="0in" fo:line-height="0.127in" fo:margin-left="0.2666in">
        <style:tab-stops/>
      </style:paragraph-properties>
    </style:style>
    <style:style style:name="T302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27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302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29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303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31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303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33" style:parent-style-name="Standard" style:family="paragraph">
      <style:paragraph-properties fo:text-align="start" fo:margin-top="0.0013in" fo:margin-bottom="0in" fo:line-height="0.127in"/>
    </style:style>
    <style:style style:name="T303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035" style:parent-style-name="Fuentedepárrafopredeter." style:family="text">
      <style:text-properties style:font-name="Arial" fo:color="#FF0000" fo:font-size="1pt" style:font-size-asian="1pt"/>
    </style:style>
    <style:style style:name="P3036" style:parent-style-name="Standard" style:family="paragraph">
      <style:paragraph-properties fo:text-align="start" fo:margin-top="0in" fo:margin-bottom="0in" fo:line-height="0.127in" fo:margin-left="0.2666in">
        <style:tab-stops/>
      </style:paragraph-properties>
    </style:style>
    <style:style style:name="T303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38" style:parent-style-name="Standard" style:family="paragraph">
      <style:paragraph-properties fo:text-align="start" fo:margin-top="0.0013in" fo:margin-bottom="0in" fo:line-height="0.127in" fo:margin-left="0.1333in">
        <style:tab-stops/>
      </style:paragraph-properties>
    </style:style>
    <style:style style:name="T303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40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304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42" style:parent-style-name="Standard" style:family="paragraph">
      <style:paragraph-properties fo:text-align="start" fo:margin-top="0.0013in" fo:margin-bottom="0in" fo:line-height="0.127in" fo:margin-left="0.2666in">
        <style:tab-stops/>
      </style:paragraph-properties>
    </style:style>
    <style:style style:name="T304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44" style:parent-style-name="Standard" style:family="paragraph">
      <style:paragraph-properties fo:text-align="start" fo:margin-top="0.0013in" fo:margin-bottom="0in" fo:line-height="0.127in"/>
    </style:style>
    <style:style style:name="T304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046" style:parent-style-name="Fuentedepárrafopredeter." style:family="text">
      <style:text-properties style:font-name="Arial" fo:color="#FF0000" fo:font-size="1pt" style:font-size-asian="1pt"/>
    </style:style>
    <style:style style:name="P3047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304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49" style:parent-style-name="Standard" style:family="paragraph">
      <style:paragraph-properties fo:text-align="start" fo:margin-top="0.1298in" fo:margin-bottom="0in" fo:line-height="0.127in"/>
    </style:style>
    <style:style style:name="T305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051" style:parent-style-name="Fuentedepárrafopredeter." style:family="text">
      <style:text-properties style:font-name="Arial" fo:color="#FF0000" fo:font-size="1pt" style:font-size-asian="1pt"/>
    </style:style>
    <style:style style:name="P3052" style:parent-style-name="Standard" style:family="paragraph">
      <style:paragraph-properties fo:text-align="start" fo:margin-top="0in" fo:margin-bottom="0in" fo:line-height="0.127in" fo:margin-left="0.1333in">
        <style:tab-stops/>
      </style:paragraph-properties>
    </style:style>
    <style:style style:name="T305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054" style:parent-style-name="Standard" style:family="paragraph">
      <style:paragraph-properties fo:text-align="start" fo:margin-top="0.1298in" fo:margin-bottom="0in" fo:line-height="0.127in"/>
    </style:style>
    <style:style style:name="T305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056" style:parent-style-name="Fuentedepárrafopredeter." style:family="text">
      <style:text-properties style:font-name="Arial" fo:color="#FF0000" fo:font-size="1pt" style:font-size-asian="1pt"/>
    </style:style>
    <style:style style:name="P3057" style:parent-style-name="Standard" style:family="paragraph">
      <style:paragraph-properties fo:text-align="start" fo:margin-top="0in" fo:margin-bottom="0in" fo:line-height="0.127in"/>
    </style:style>
    <style:style style:name="T305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059" style:parent-style-name="Fuentedepárrafopredeter." style:family="text">
      <style:text-properties style:font-name="Arial" fo:color="#FF0000" fo:font-size="1pt" style:font-size-asian="1pt"/>
    </style:style>
    <style:style style:name="P3060" style:parent-style-name="Standard" style:family="paragraph">
      <style:paragraph-properties fo:text-align="start" fo:margin-top="0in" fo:margin-bottom="0in" fo:line-height="0.127in"/>
    </style:style>
    <style:style style:name="T306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062" style:parent-style-name="Fuentedepárrafopredeter." style:family="text">
      <style:text-properties style:font-name="Arial" fo:color="#FF0000" fo:font-size="1pt" style:font-size-asian="1pt"/>
    </style:style>
    <style:style style:name="P3063" style:parent-style-name="Standard" style:family="paragraph">
      <style:paragraph-properties fo:text-align="start" fo:margin-top="0in" fo:margin-bottom="0in" fo:line-height="0.127in"/>
    </style:style>
    <style:style style:name="T306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065" style:parent-style-name="Fuentedepárrafopredeter." style:family="text">
      <style:text-properties style:font-name="Arial" fo:color="#FF0000" fo:font-size="1pt" style:font-size-asian="1pt"/>
    </style:style>
    <style:style style:name="P3066" style:parent-style-name="Standard" style:family="paragraph">
      <style:paragraph-properties fo:text-align="start" fo:margin-top="0in" fo:margin-bottom="0in" fo:line-height="0.127in"/>
    </style:style>
    <style:style style:name="T306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068" style:parent-style-name="Fuentedepárrafopredeter." style:family="text">
      <style:text-properties style:font-name="Arial" fo:color="#FF0000" fo:font-size="1pt" style:font-size-asian="1pt"/>
    </style:style>
    <style:style style:name="P3069" style:parent-style-name="Standard" style:family="paragraph">
      <style:paragraph-properties fo:text-align="start" fo:margin-top="0in" fo:margin-bottom="0in" fo:line-height="0.127in"/>
    </style:style>
    <style:style style:name="T307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071" style:parent-style-name="Fuentedepárrafopredeter." style:family="text">
      <style:text-properties style:font-name="Arial" fo:color="#FF0000" fo:font-size="1pt" style:font-size-asian="1pt"/>
    </style:style>
    <style:style style:name="P3072" style:parent-style-name="Standard" style:family="paragraph">
      <style:paragraph-properties fo:text-align="start" fo:margin-top="0in" fo:margin-bottom="0in" fo:line-height="0.127in"/>
    </style:style>
    <style:style style:name="T3073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074" style:parent-style-name="Fuentedepárrafopredeter." style:family="text">
      <style:text-properties style:font-name="Arial" fo:color="#FF0000" fo:font-size="1pt" style:font-size-asian="1pt"/>
    </style:style>
    <style:style style:name="T3075" style:parent-style-name="Fuentedepárrafopredeter." style:family="text">
      <style:text-properties style:font-name="Arial" fo:color="#FF0000" fo:font-size="1pt" style:font-size-asian="1pt"/>
    </style:style>
    <style:style style:name="T3076" style:parent-style-name="Fuentedepárrafopredeter." style:family="text">
      <style:text-properties style:font-name="Arial" fo:color="#FF0000" fo:font-size="1pt" style:font-size-asian="1pt"/>
    </style:style>
    <style:style style:name="T3077" style:parent-style-name="Fuentedepárrafopredeter." style:family="text">
      <style:text-properties style:font-name="Arial" fo:color="#FF0000" fo:font-size="1pt" style:font-size-asian="1pt"/>
    </style:style>
    <style:style style:name="T3078" style:parent-style-name="Fuentedepárrafopredeter." style:family="text">
      <style:text-properties style:font-name="Arial" fo:color="#FF0000" fo:font-size="1pt" style:font-size-asian="1pt"/>
    </style:style>
    <style:style style:name="T3079" style:parent-style-name="Fuentedepárrafopredeter." style:family="text">
      <style:text-properties style:font-name="Arial" fo:color="#FF0000" fo:font-size="1pt" style:font-size-asian="1pt"/>
    </style:style>
    <style:style style:name="P3080" style:parent-style-name="Standard" style:family="paragraph">
      <style:paragraph-properties fo:break-before="page" fo:text-align="start" fo:margin-top="0in" fo:margin-bottom="0in" style:line-height-at-least="0in"/>
    </style:style>
    <style:style style:name="T3081" style:parent-style-name="Fuentedepárrafopredeter." style:family="text">
      <style:text-properties style:font-name="Arial" fo:color="#FF0000" fo:font-size="1pt" style:font-size-asian="1pt"/>
    </style:style>
    <style:style style:name="P3082" style:parent-style-name="Standard" style:family="paragraph">
      <style:paragraph-properties fo:text-align="start" fo:margin-top="0in" fo:margin-bottom="0in" style:line-height-at-least="0in"/>
    </style:style>
    <style:style style:name="T3083" style:parent-style-name="Fuentedepárrafopredeter." style:family="text">
      <style:text-properties style:font-name="Arial" fo:color="#FF0000" fo:font-size="1pt" style:font-size-asian="1pt"/>
    </style:style>
    <style:style style:name="P3084" style:parent-style-name="Standard" style:family="paragraph">
      <style:paragraph-properties fo:text-align="start" fo:margin-top="0in" fo:margin-bottom="0in" fo:line-height="0.127in"/>
    </style:style>
    <style:style style:name="T3085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086" style:parent-style-name="Fuentedepárrafopredeter." style:family="text">
      <style:text-properties style:font-name="Arial" fo:color="#FF0000" fo:font-size="1pt" style:font-size-asian="1pt"/>
    </style:style>
    <style:style style:name="P3087" style:parent-style-name="Standard" style:family="paragraph">
      <style:paragraph-properties fo:text-align="start" fo:margin-top="0in" fo:margin-bottom="0in" fo:line-height="0.1909in"/>
    </style:style>
    <style:style style:name="T3088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3089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14pt" style:font-size-asian="14pt" fo:language="es" fo:country="ES"/>
    </style:style>
    <style:style style:name="T3090" style:parent-style-name="Fuentedepárrafopredeter." style:family="text">
      <style:text-properties style:font-name="QFLMVO+Arial-BoldMT" style:font-name-asian="QFLMVO+Arial-BoldMT" style:font-name-complex="QFLMVO+Arial-BoldMT" fo:color="#000000" fo:font-size="14pt" style:font-size-asian="14pt" fo:language="es" fo:country="ES"/>
    </style:style>
    <style:style style:name="T3091" style:parent-style-name="Fuentedepárrafopredeter." style:family="text">
      <style:text-properties style:font-name="QFLMVO+Arial-BoldMT" style:font-name-asian="QFLMVO+Arial-BoldMT" style:font-name-complex="QFLMVO+Arial-BoldMT" fo:color="#000000" fo:letter-spacing="-0.002in" fo:font-size="14pt" style:font-size-asian="14pt" fo:language="es" fo:country="ES"/>
    </style:style>
    <style:style style:name="T3092" style:parent-style-name="Fuentedepárrafopredeter." style:family="text">
      <style:text-properties style:font-name="QFLMVO+Arial-BoldMT" style:font-name-asian="QFLMVO+Arial-BoldMT" style:font-name-complex="QFLMVO+Arial-BoldMT" fo:color="#000000" fo:letter-spacing="0.0013in" fo:font-size="14pt" style:font-size-asian="14pt" fo:language="es" fo:country="ES"/>
    </style:style>
    <style:style style:name="T3093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14pt" style:font-size-asian="14pt" fo:language="es" fo:country="ES"/>
    </style:style>
    <style:style style:name="T3094" style:parent-style-name="Fuentedepárrafopredeter." style:family="text">
      <style:text-properties style:font-name="Arial" fo:color="#FF0000" fo:font-size="1pt" style:font-size-asian="1pt"/>
    </style:style>
    <style:style style:name="P3095" style:parent-style-name="Standard" style:family="paragraph">
      <style:paragraph-properties fo:text-align="start" fo:margin-top="0in" fo:margin-bottom="0in" fo:line-height="0.1208in"/>
    </style:style>
    <style:style style:name="T3096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3097" style:parent-style-name="Fuentedepárrafopredeter." style:family="text">
      <style:text-properties style:font-name="Arial" fo:color="#FF0000" fo:font-size="1pt" style:font-size-asian="1pt"/>
    </style:style>
    <style:style style:name="P3098" style:parent-style-name="Standard" style:family="paragraph">
      <style:paragraph-properties fo:text-align="start" fo:margin-top="0in" fo:margin-bottom="0in" fo:line-height="0.0944in"/>
    </style:style>
    <style:style style:name="T3099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3100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3101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3102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3103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3104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3105" style:parent-style-name="Fuentedepárrafopredeter." style:family="text">
      <style:text-properties style:font-name="IPONTJ+ArialMT" style:font-name-asian="IPONTJ+ArialMT" style:font-name-complex="IPONTJ+ArialMT" fo:color="#000000" fo:letter-spacing="-0.002in" fo:font-size="9pt" style:font-size-asian="9pt"/>
    </style:style>
    <style:style style:name="T3106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/>
    </style:style>
    <style:style style:name="T3107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/>
    </style:style>
    <style:style style:name="T3108" style:parent-style-name="Fuentedepárrafopredeter." style:family="text">
      <style:text-properties style:font-name="Arial" fo:color="#FF0000" fo:font-size="1pt" style:font-size-asian="1pt"/>
    </style:style>
    <style:style style:name="P3109" style:parent-style-name="Standard" style:family="paragraph">
      <style:paragraph-properties fo:text-align="start" fo:margin-top="0in" fo:margin-bottom="0in" fo:line-height="0.1208in" fo:margin-left="0.3965in">
        <style:tab-stops/>
      </style:paragraph-properties>
    </style:style>
    <style:style style:name="T3110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P3111" style:parent-style-name="Standard" style:family="paragraph">
      <style:paragraph-properties fo:text-align="start" fo:margin-top="0.0708in" fo:margin-bottom="0in" fo:line-height="0.1208in"/>
    </style:style>
    <style:style style:name="T3112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3113" style:parent-style-name="Fuentedepárrafopredeter." style:family="text">
      <style:text-properties style:font-name="QFLMVO+Arial-BoldMT" style:font-name-asian="QFLMVO+Arial-BoldMT" style:font-name-complex="QFLMVO+Arial-BoldMT" fo:color="#000000" fo:letter-spacing="0.0006in" fo:font-size="9pt" style:font-size-asian="9pt"/>
    </style:style>
    <style:style style:name="T3114" style:parent-style-name="Fuentedepárrafopredeter." style:family="text">
      <style:text-properties style:font-name="QFLMVO+Arial-BoldMT" style:font-name-asian="QFLMVO+Arial-BoldMT" style:font-name-complex="QFLMVO+Arial-BoldMT" fo:color="#000000" fo:letter-spacing="-0.0006in" fo:font-size="9pt" style:font-size-asian="9pt"/>
    </style:style>
    <style:style style:name="P3115" style:parent-style-name="Standard" style:family="paragraph">
      <style:paragraph-properties fo:text-align="start" fo:margin-top="0.0708in" fo:margin-bottom="0in" fo:line-height="0.1208in" fo:margin-left="0.3201in">
        <style:tab-stops/>
      </style:paragraph-properties>
    </style:style>
    <style:style style:name="T3116" style:parent-style-name="Fuentedepárrafopredeter." style:family="text">
      <style:text-properties style:font-name="QFLMVO+Arial-BoldMT" style:font-name-asian="QFLMVO+Arial-BoldMT" style:font-name-complex="QFLMVO+Arial-BoldMT" fo:color="#000000" fo:letter-spacing="-0.0006in" fo:font-size="9pt" style:font-size-asian="9pt"/>
    </style:style>
    <style:style style:name="T3117" style:parent-style-name="Fuentedepárrafopredeter." style:family="text">
      <style:text-properties style:font-name="Arial" fo:color="#FF0000" fo:font-size="1pt" style:font-size-asian="1pt"/>
    </style:style>
    <style:style style:name="P3118" style:parent-style-name="Standard" style:family="paragraph">
      <style:paragraph-properties fo:text-align="start" fo:margin-top="0in" fo:margin-bottom="0in" fo:line-height="0.0944in"/>
    </style:style>
    <style:style style:name="T3119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/>
    </style:style>
    <style:style style:name="T3120" style:parent-style-name="Fuentedepárrafopredeter." style:family="text">
      <style:text-properties style:font-name="Arial" fo:color="#FF0000" fo:font-size="1pt" style:font-size-asian="1pt"/>
    </style:style>
    <style:style style:name="P3121" style:parent-style-name="Standard" style:family="paragraph">
      <style:paragraph-properties fo:text-align="start" fo:margin-top="0in" fo:margin-bottom="0in" fo:line-height="0.0944in" fo:margin-left="0.6131in">
        <style:tab-stops/>
      </style:paragraph-properties>
    </style:style>
    <style:style style:name="T3122" style:parent-style-name="Fuentedepárrafopredeter." style:family="text">
      <style:text-properties style:font-name="IPONTJ+ArialMT" style:font-name-asian="IPONTJ+ArialMT" style:font-name-complex="IPONTJ+ArialMT" fo:color="#000000" fo:letter-spacing="-0.0006in" fo:font-size="9pt" style:font-size-asian="9pt" fo:language="es" fo:country="ES"/>
    </style:style>
    <style:style style:name="P3123" style:parent-style-name="Standard" style:family="paragraph">
      <style:paragraph-properties fo:text-align="start" fo:margin-top="0.077in" fo:margin-bottom="0in" fo:line-height="0.0944in"/>
    </style:style>
    <style:style style:name="T3124" style:parent-style-name="Fuentedepárrafopredeter." style:family="text">
      <style:text-properties style:font-name="IPONTJ+ArialMT" style:font-name-asian="IPONTJ+ArialMT" style:font-name-complex="IPONTJ+ArialMT" fo:color="#000000" fo:letter-spacing="-0.002in" fo:font-size="9pt" style:font-size-asian="9pt" fo:language="es" fo:country="ES"/>
    </style:style>
    <style:style style:name="T3125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3126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3127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3128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 fo:language="es" fo:country="ES"/>
    </style:style>
    <style:style style:name="T3129" style:parent-style-name="Fuentedepárrafopredeter." style:family="text">
      <style:text-properties style:font-name="IPONTJ+ArialMT" style:font-name-asian="IPONTJ+ArialMT" style:font-name-complex="IPONTJ+ArialMT" fo:color="#000000" fo:letter-spacing="-0.0006in" fo:font-size="9pt" style:font-size-asian="9pt" fo:language="es" fo:country="ES"/>
    </style:style>
    <style:style style:name="T3130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3131" style:parent-style-name="Fuentedepárrafopredeter." style:family="text">
      <style:text-properties style:font-name="IPONTJ+ArialMT" style:font-name-asian="IPONTJ+ArialMT" style:font-name-complex="IPONTJ+ArialMT" fo:color="#000000" fo:letter-spacing="0.0006in" fo:font-size="9pt" style:font-size-asian="9pt" fo:language="es" fo:country="ES"/>
    </style:style>
    <style:style style:name="T3132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3133" style:parent-style-name="Fuentedepárrafopredeter." style:family="text">
      <style:text-properties style:font-name="IPONTJ+ArialMT" style:font-name-asian="IPONTJ+ArialMT" style:font-name-complex="IPONTJ+ArialMT" fo:color="#000000" fo:font-size="9pt" style:font-size-asian="9pt" fo:language="es" fo:country="ES"/>
    </style:style>
    <style:style style:name="T3134" style:parent-style-name="Fuentedepárrafopredeter." style:family="text">
      <style:text-properties style:font-name="IPONTJ+ArialMT" style:font-name-asian="IPONTJ+ArialMT" style:font-name-complex="IPONTJ+ArialMT" fo:color="#000000" fo:letter-spacing="-0.0013in" fo:font-size="9pt" style:font-size-asian="9pt" fo:language="es" fo:country="ES"/>
    </style:style>
    <style:style style:name="T3135" style:parent-style-name="Fuentedepárrafopredeter." style:family="text">
      <style:text-properties style:font-name="Arial" fo:color="#FF0000" fo:font-size="1pt" style:font-size-asian="1pt"/>
    </style:style>
    <style:style style:name="P3136" style:parent-style-name="Standard" style:family="paragraph">
      <style:paragraph-properties fo:text-align="start" fo:margin-top="0in" fo:margin-bottom="0in" fo:line-height="0.1208in"/>
    </style:style>
    <style:style style:name="T3137" style:parent-style-name="Fuentedepárrafopredeter." style:family="text">
      <style:text-properties style:font-name="QFLMVO+Arial-BoldMT" style:font-name-asian="QFLMVO+Arial-BoldMT" style:font-name-complex="QFLMVO+Arial-BoldMT" fo:color="#000000" fo:letter-spacing="-0.0013in" fo:font-size="9pt" style:font-size-asian="9pt"/>
    </style:style>
    <style:style style:name="T3138" style:parent-style-name="Fuentedepárrafopredeter." style:family="text">
      <style:text-properties style:font-name="Arial" fo:color="#FF0000" fo:font-size="1pt" style:font-size-asian="1pt"/>
    </style:style>
    <style:style style:name="P3139" style:parent-style-name="Standard" style:family="paragraph">
      <style:paragraph-properties fo:text-align="start" fo:margin-top="0in" fo:margin-bottom="0in" fo:line-height="0.127in"/>
    </style:style>
    <style:style style:name="T314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141" style:parent-style-name="Fuentedepárrafopredeter." style:family="text">
      <style:text-properties style:font-name="Arial" fo:color="#FF0000" fo:font-size="1pt" style:font-size-asian="1pt"/>
    </style:style>
    <style:style style:name="P3142" style:parent-style-name="Standard" style:family="paragraph">
      <style:paragraph-properties fo:text-align="start" fo:margin-top="0in" fo:margin-bottom="0in" fo:line-height="0.127in"/>
    </style:style>
    <style:style style:name="T3143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144" style:parent-style-name="Fuentedepárrafopredeter." style:family="text">
      <style:text-properties style:font-name="Arial" fo:color="#FF0000" fo:font-size="1pt" style:font-size-asian="1pt"/>
    </style:style>
    <style:style style:name="P3145" style:parent-style-name="Standard" style:family="paragraph">
      <style:paragraph-properties fo:text-align="start" fo:margin-top="0in" fo:margin-bottom="0in" fo:line-height="0.127in"/>
    </style:style>
    <style:style style:name="T3146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147" style:parent-style-name="Fuentedepárrafopredeter." style:family="text">
      <style:text-properties style:font-name="Arial" fo:color="#FF0000" fo:font-size="1pt" style:font-size-asian="1pt"/>
    </style:style>
    <style:style style:name="P3148" style:parent-style-name="Standard" style:family="paragraph">
      <style:paragraph-properties fo:text-align="start" fo:margin-top="0in" fo:margin-bottom="0in" fo:line-height="0.127in"/>
    </style:style>
    <style:style style:name="T3149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150" style:parent-style-name="Fuentedepárrafopredeter." style:family="text">
      <style:text-properties style:font-name="Arial" fo:color="#FF0000" fo:font-size="1pt" style:font-size-asian="1pt"/>
    </style:style>
    <style:style style:name="P3151" style:parent-style-name="Standard" style:family="paragraph">
      <style:paragraph-properties fo:text-align="start" fo:margin-top="0in" fo:margin-bottom="0in" fo:line-height="0.127in"/>
    </style:style>
    <style:style style:name="T3152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153" style:parent-style-name="Fuentedepárrafopredeter." style:family="text">
      <style:text-properties style:font-name="Arial" fo:color="#FF0000" fo:font-size="1pt" style:font-size-asian="1pt"/>
    </style:style>
    <style:style style:name="P3154" style:parent-style-name="Standard" style:family="paragraph">
      <style:paragraph-properties fo:text-align="start" fo:margin-top="0in" fo:margin-bottom="0in" fo:line-height="0.127in"/>
    </style:style>
    <style:style style:name="T3155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156" style:parent-style-name="Fuentedepárrafopredeter." style:family="text">
      <style:text-properties style:font-name="Arial" fo:color="#FF0000" fo:font-size="1pt" style:font-size-asian="1pt"/>
    </style:style>
    <style:style style:name="P3157" style:parent-style-name="Standard" style:family="paragraph">
      <style:paragraph-properties fo:text-align="start" fo:margin-top="0in" fo:margin-bottom="0in" fo:line-height="0.127in"/>
    </style:style>
    <style:style style:name="T315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159" style:parent-style-name="Fuentedepárrafopredeter." style:family="text">
      <style:text-properties style:font-name="Arial" fo:color="#FF0000" fo:font-size="1pt" style:font-size-asian="1pt"/>
    </style:style>
    <style:style style:name="P3160" style:parent-style-name="Standard" style:family="paragraph">
      <style:paragraph-properties fo:text-align="start" fo:margin-top="0in" fo:margin-bottom="0in" fo:line-height="0.127in"/>
    </style:style>
    <style:style style:name="T316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162" style:parent-style-name="Fuentedepárrafopredeter." style:family="text">
      <style:text-properties style:font-name="Arial" fo:color="#FF0000" fo:font-size="1pt" style:font-size-asian="1pt"/>
    </style:style>
    <style:style style:name="P3163" style:parent-style-name="Standard" style:family="paragraph">
      <style:paragraph-properties fo:text-align="start" fo:margin-top="0in" fo:margin-bottom="0in" fo:line-height="0.127in"/>
    </style:style>
    <style:style style:name="T316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165" style:parent-style-name="Fuentedepárrafopredeter." style:family="text">
      <style:text-properties style:font-name="Arial" fo:color="#FF0000" fo:font-size="1pt" style:font-size-asian="1pt"/>
    </style:style>
    <style:style style:name="P3166" style:parent-style-name="Standard" style:family="paragraph">
      <style:paragraph-properties fo:text-align="start" fo:margin-top="0in" fo:margin-bottom="0in" fo:line-height="0.127in"/>
    </style:style>
    <style:style style:name="T316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168" style:parent-style-name="Fuentedepárrafopredeter." style:family="text">
      <style:text-properties style:font-name="Arial" fo:color="#FF0000" fo:font-size="1pt" style:font-size-asian="1pt"/>
    </style:style>
    <style:style style:name="P3169" style:parent-style-name="Standard" style:family="paragraph">
      <style:paragraph-properties fo:text-align="start" fo:margin-top="0in" fo:margin-bottom="0in" fo:line-height="0.127in"/>
    </style:style>
    <style:style style:name="T317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171" style:parent-style-name="Fuentedepárrafopredeter." style:family="text">
      <style:text-properties style:font-name="Arial" fo:color="#FF0000" fo:font-size="1pt" style:font-size-asian="1pt"/>
    </style:style>
    <style:style style:name="P3172" style:parent-style-name="Standard" style:family="paragraph">
      <style:paragraph-properties fo:text-align="start" fo:margin-top="0in" fo:margin-bottom="0in" fo:line-height="0.127in"/>
    </style:style>
    <style:style style:name="T317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174" style:parent-style-name="Standard" style:family="paragraph">
      <style:paragraph-properties fo:text-align="start" fo:margin-top="0.0013in" fo:margin-bottom="0in" fo:line-height="0.127in"/>
    </style:style>
    <style:style style:name="T317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176" style:parent-style-name="Standard" style:family="paragraph">
      <style:paragraph-properties fo:text-align="start" fo:margin-top="0in" fo:margin-bottom="0in" fo:line-height="0.1263in"/>
    </style:style>
    <style:style style:name="T317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178" style:parent-style-name="Standard" style:family="paragraph">
      <style:paragraph-properties fo:text-align="start" fo:margin-top="0.0013in" fo:margin-bottom="0in" fo:line-height="0.127in"/>
    </style:style>
    <style:style style:name="T317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180" style:parent-style-name="Standard" style:family="paragraph">
      <style:paragraph-properties fo:text-align="start" fo:margin-top="0.0013in" fo:margin-bottom="0in" fo:line-height="0.127in"/>
    </style:style>
    <style:style style:name="T318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182" style:parent-style-name="Standard" style:family="paragraph">
      <style:paragraph-properties fo:text-align="start" fo:margin-top="0.0013in" fo:margin-bottom="0in" fo:line-height="0.127in"/>
    </style:style>
    <style:style style:name="T318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184" style:parent-style-name="Fuentedepárrafopredeter." style:family="text">
      <style:text-properties style:font-name="Arial" fo:color="#FF0000" fo:font-size="1pt" style:font-size-asian="1pt"/>
    </style:style>
    <style:style style:name="P3185" style:parent-style-name="Standard" style:family="paragraph">
      <style:paragraph-properties fo:text-align="start" fo:margin-top="0in" fo:margin-bottom="0in" fo:line-height="0.127in"/>
    </style:style>
    <style:style style:name="T3186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3187" style:parent-style-name="Standard" style:family="paragraph">
      <style:paragraph-properties fo:text-align="start" fo:margin-top="0.0013in" fo:margin-bottom="0in" fo:line-height="0.127in"/>
    </style:style>
    <style:style style:name="T3188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3189" style:parent-style-name="Standard" style:family="paragraph">
      <style:paragraph-properties fo:text-align="start" fo:margin-top="0in" fo:margin-bottom="0in" fo:line-height="0.1263in"/>
    </style:style>
    <style:style style:name="T3190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3191" style:parent-style-name="Standard" style:family="paragraph">
      <style:paragraph-properties fo:text-align="start" fo:margin-top="0.0013in" fo:margin-bottom="0in" fo:line-height="0.127in"/>
    </style:style>
    <style:style style:name="T3192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3193" style:parent-style-name="Standard" style:family="paragraph">
      <style:paragraph-properties fo:text-align="start" fo:margin-top="0.0013in" fo:margin-bottom="0in" fo:line-height="0.127in"/>
    </style:style>
    <style:style style:name="T3194" style:parent-style-name="Fuentedepárrafopredeter." style:family="text">
      <style:text-properties style:font-name="Courier New" style:font-name-asian="Courier New" style:font-name-complex="Courier New" fo:color="#000000" fo:font-size="8pt" style:font-size-asian="8pt" fo:language="es" fo:country="ES"/>
    </style:style>
    <style:style style:name="P3195" style:parent-style-name="Standard" style:family="paragraph">
      <style:paragraph-properties fo:text-align="start" fo:margin-top="0.0013in" fo:margin-bottom="0in" fo:line-height="0.127in"/>
    </style:style>
    <style:style style:name="T319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197" style:parent-style-name="Fuentedepárrafopredeter." style:family="text">
      <style:text-properties style:font-name="Arial" fo:color="#FF0000" fo:font-size="1pt" style:font-size-asian="1pt"/>
    </style:style>
    <style:style style:name="P3198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319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00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20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02" style:parent-style-name="Standard" style:family="paragraph">
      <style:paragraph-properties fo:text-align="start" fo:margin-top="0in" fo:margin-bottom="0in" fo:line-height="0.1263in"/>
    </style:style>
    <style:style style:name="T320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04" style:parent-style-name="Standard" style:family="paragraph">
      <style:paragraph-properties fo:text-align="start" fo:margin-top="0.0013in" fo:margin-bottom="0in" fo:line-height="0.127in" fo:margin-left="0.334in">
        <style:tab-stops/>
      </style:paragraph-properties>
    </style:style>
    <style:style style:name="T320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06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20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08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20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210" style:parent-style-name="Fuentedepárrafopredeter." style:family="text">
      <style:text-properties style:font-name="Arial" fo:color="#FF0000" fo:font-size="1pt" style:font-size-asian="1pt"/>
    </style:style>
    <style:style style:name="P3211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32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13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21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15" style:parent-style-name="Standard" style:family="paragraph">
      <style:paragraph-properties fo:text-align="start" fo:margin-top="0in" fo:margin-bottom="0in" fo:line-height="0.1263in"/>
    </style:style>
    <style:style style:name="T321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17" style:parent-style-name="Standard" style:family="paragraph">
      <style:paragraph-properties fo:text-align="start" fo:margin-top="0.0013in" fo:margin-bottom="0in" fo:line-height="0.127in" fo:margin-left="0.334in">
        <style:tab-stops/>
      </style:paragraph-properties>
    </style:style>
    <style:style style:name="T3218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19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220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21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22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223" style:parent-style-name="Fuentedepárrafopredeter." style:family="text">
      <style:text-properties style:font-name="Arial" fo:color="#FF0000" fo:font-size="1pt" style:font-size-asian="1pt"/>
    </style:style>
    <style:style style:name="P3224" style:parent-style-name="Standard" style:family="paragraph">
      <style:paragraph-properties fo:text-align="start" fo:margin-top="0in" fo:margin-bottom="0in" fo:line-height="0.127in" fo:margin-left="0.0666in">
        <style:tab-stops/>
      </style:paragraph-properties>
    </style:style>
    <style:style style:name="T322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26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22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28" style:parent-style-name="Standard" style:family="paragraph">
      <style:paragraph-properties fo:text-align="start" fo:margin-top="0in" fo:margin-bottom="0in" fo:line-height="0.1263in"/>
    </style:style>
    <style:style style:name="T3229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30" style:parent-style-name="Standard" style:family="paragraph">
      <style:paragraph-properties fo:text-align="start" fo:margin-top="0.0013in" fo:margin-bottom="0in" fo:line-height="0.127in" fo:margin-left="0.334in">
        <style:tab-stops/>
      </style:paragraph-properties>
    </style:style>
    <style:style style:name="T323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32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23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P3234" style:parent-style-name="Standard" style:family="paragraph">
      <style:paragraph-properties fo:text-align="start" fo:margin-top="0.0013in" fo:margin-bottom="0in" fo:line-height="0.127in" fo:margin-left="0.0666in">
        <style:tab-stops/>
      </style:paragraph-properties>
    </style:style>
    <style:style style:name="T323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236" style:parent-style-name="Fuentedepárrafopredeter." style:family="text">
      <style:text-properties style:font-name="Arial" fo:color="#FF0000" fo:font-size="1pt" style:font-size-asian="1pt"/>
    </style:style>
    <style:style style:name="P3237" style:parent-style-name="Standard" style:family="paragraph">
      <style:paragraph-properties fo:text-align="start" fo:margin-top="0in" fo:margin-bottom="0in" fo:line-height="0.127in"/>
    </style:style>
    <style:style style:name="T3238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239" style:parent-style-name="Fuentedepárrafopredeter." style:family="text">
      <style:text-properties style:font-name="Arial" fo:color="#FF0000" fo:font-size="1pt" style:font-size-asian="1pt"/>
    </style:style>
    <style:style style:name="P3240" style:parent-style-name="Standard" style:family="paragraph">
      <style:paragraph-properties fo:text-align="start" fo:margin-top="0in" fo:margin-bottom="0in" fo:line-height="0.127in"/>
    </style:style>
    <style:style style:name="T3241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242" style:parent-style-name="Fuentedepárrafopredeter." style:family="text">
      <style:text-properties style:font-name="Arial" fo:color="#FF0000" fo:font-size="1pt" style:font-size-asian="1pt"/>
    </style:style>
    <style:style style:name="P3243" style:parent-style-name="Standard" style:family="paragraph">
      <style:paragraph-properties fo:text-align="start" fo:margin-top="0in" fo:margin-bottom="0in" fo:line-height="0.127in"/>
    </style:style>
    <style:style style:name="T3244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245" style:parent-style-name="Fuentedepárrafopredeter." style:family="text">
      <style:text-properties style:font-name="Arial" fo:color="#FF0000" fo:font-size="1pt" style:font-size-asian="1pt"/>
    </style:style>
    <style:style style:name="P3246" style:parent-style-name="Standard" style:family="paragraph">
      <style:paragraph-properties fo:text-align="start" fo:margin-top="0in" fo:margin-bottom="0in" fo:line-height="0.127in"/>
    </style:style>
    <style:style style:name="T3247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248" style:parent-style-name="Fuentedepárrafopredeter." style:family="text">
      <style:text-properties style:font-name="Arial" fo:color="#FF0000" fo:font-size="1pt" style:font-size-asian="1pt"/>
    </style:style>
    <style:style style:name="P3249" style:parent-style-name="Standard" style:family="paragraph">
      <style:paragraph-properties fo:text-align="start" fo:margin-top="0in" fo:margin-bottom="0in" fo:line-height="0.127in"/>
    </style:style>
    <style:style style:name="T3250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251" style:parent-style-name="Fuentedepárrafopredeter." style:family="text">
      <style:text-properties style:font-name="Arial" fo:color="#FF0000" fo:font-size="1pt" style:font-size-asian="1pt"/>
    </style:style>
    <style:style style:name="P3252" style:parent-style-name="Standard" style:family="paragraph">
      <style:paragraph-properties fo:text-align="start" fo:margin-top="0in" fo:margin-bottom="0in" fo:line-height="0.127in"/>
    </style:style>
    <style:style style:name="T3253" style:parent-style-name="Fuentedepárrafopredeter." style:family="text">
      <style:text-properties style:font-name="Courier New" style:font-name-asian="Courier New" style:font-name-complex="Courier New" fo:font-weight="bold" style:font-weight-asian="bold" fo:color="#000000" fo:font-size="8pt" style:font-size-asian="8pt"/>
    </style:style>
    <style:style style:name="T3254" style:parent-style-name="Fuentedepárrafopredeter." style:family="text">
      <style:text-properties style:font-name="Arial" fo:color="#FF0000" fo:font-size="1pt" style:font-size-asian="1pt"/>
    </style:style>
    <style:style style:name="T3255" style:parent-style-name="Fuentedepárrafopredeter." style:family="text">
      <style:text-properties style:font-name="Arial" fo:color="#FF0000" fo:font-size="1pt" style:font-size-asian="1pt"/>
    </style:style>
    <style:style style:name="T3256" style:parent-style-name="Fuentedepárrafopredeter." style:family="text">
      <style:text-properties style:font-name="Arial" fo:color="#FF0000" fo:font-size="1pt" style:font-size-asian="1pt"/>
    </style:style>
    <style:style style:name="T3257" style:parent-style-name="Fuentedepárrafopredeter." style:family="text">
      <style:text-properties style:font-name="Arial" fo:color="#FF0000" fo:font-size="1pt" style:font-size-asian="1pt"/>
    </style:style>
    <style:style style:name="T3258" style:parent-style-name="Fuentedepárrafopredeter." style:family="text">
      <style:text-properties style:font-name="Arial" fo:color="#FF0000" fo:font-size="1pt" style:font-size-asian="1pt"/>
    </style:style>
    <style:style style:name="T3259" style:parent-style-name="Fuentedepárrafopredeter." style:family="text">
      <style:text-properties style:font-name="Arial" fo:color="#FF0000" fo:font-size="1pt" style:font-size-asian="1pt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08" draw:id="id0" draw:style-name="a0" draw:name="Frame67" text:anchor-type="paragraph" svg:x="9.85276in" svg:y="7.19016in" svg:width="0.83889in" svg:height="0in" style:rel-width="scale" style:rel-height="scale"><draw:text-box><text:p text:style-name="P5"><text:span text:style-name="T6">384.250,84</text:span></text:p></draw:text-box><svg:title/><svg:desc/></draw:frame></text:span><text:span text:style-name="T7"><draw:frame draw:z-index="42" draw:id="id1" draw:style-name="a1" draw:name="Frame1" text:anchor-type="paragraph" svg:x="0.85in" svg:y="0.73661in" svg:width="3.73056in" svg:height="0in" style:rel-width="scale" style:rel-height="scale"><draw:text-box><text:p text:style-name="P8"><text:span text:style-name="T9">Balance de Sumas</text:span><text:span text:style-name="T10"><text:s/></text:span><text:span text:style-name="T11">y</text:span><text:span text:style-name="T12"><text:s/></text:span><text:span text:style-name="T13">Saldos<text:s/></text:span><text:span text:style-name="T14">(período).</text:span></text:p></draw:text-box><svg:title/><svg:desc/></draw:frame></text:span><text:span text:style-name="T15"><draw:frame draw:z-index="43" draw:id="id2" draw:style-name="a2" draw:name="Frame2" text:anchor-type="paragraph" svg:x="1.18661in" svg:y="1.04449in" svg:width="0.68958in" svg:height="0in" style:rel-width="scale" style:rel-height="scale"><draw:text-box><text:p text:style-name="P16"><text:span text:style-name="T17">Empresa</text:span></text:p></draw:text-box><svg:title/><svg:desc/></draw:frame></text:span><text:span text:style-name="T18"><draw:frame draw:z-index="44" draw:id="id3" draw:style-name="a3" draw:name="Frame3" text:anchor-type="paragraph" svg:x="1.96339in" svg:y="1.05276in" svg:width="3.28611in" svg:height="0in" style:rel-width="scale" style:rel-height="scale"><draw:text-box><text:p text:style-name="P19"><text:span text:style-name="T20">00330</text:span><text:span text:style-name="T21"><text:s/>-<text:s/></text:span><text:span text:style-name="T22">FEDERACION</text:span><text:span text:style-name="T23"><text:s/></text:span><text:span text:style-name="T24">CANARIA</text:span><text:span text:style-name="T25"><text:s/></text:span><text:span text:style-name="T26">DE</text:span><text:span text:style-name="T27"><text:s/></text:span><text:span text:style-name="T28">AUTOMOVILISMO</text:span></text:p></draw:text-box><svg:title/><svg:desc/></draw:frame></text:span><text:span text:style-name="T29"><draw:frame draw:z-index="45" draw:id="id4" draw:style-name="a4" draw:name="Frame4" text:anchor-type="paragraph" svg:x="8.57008in" svg:y="1.04449in" svg:width="0.96667in" svg:height="0in" style:rel-width="scale" style:rel-height="scale"><draw:text-box><text:p text:style-name="P30"><text:span text:style-name="T31">Página</text:span></text:p><text:p text:style-name="P32"><text:span text:style-name="T33">Fecha</text:span><text:span text:style-name="T34"><text:s/></text:span><text:span text:style-name="T35">listado</text:span></text:p><text:p text:style-name="P36"><text:span text:style-name="T37">Período</text:span></text:p></draw:text-box><svg:title/><svg:desc/></draw:frame></text:span><text:span text:style-name="T38"><draw:frame draw:z-index="46" draw:id="id5" draw:style-name="a5" draw:name="Frame5" text:anchor-type="paragraph" svg:x="11.13346in" svg:y="1.06102in" svg:width="0.23542in" svg:height="0in" style:rel-width="scale" style:rel-height="scale"><draw:text-box><text:p text:style-name="P39"><text:span text:style-name="T40">1</text:span></text:p></draw:text-box><svg:title/><svg:desc/></draw:frame></text:span><text:span text:style-name="T41"><draw:frame draw:z-index="47" draw:id="id6" draw:style-name="a6" draw:name="Frame6" text:anchor-type="paragraph" svg:x="9.95in" svg:y="1.25276in" svg:width="1.39931in" svg:height="0in" style:rel-width="scale" style:rel-height="scale"><draw:text-box><text:p text:style-name="P42"><text:span text:style-name="T43">01/02/2021</text:span></text:p><text:p text:style-name="P44"><text:span text:style-name="T45">De</text:span><text:span text:style-name="T46"><text:s/></text:span><text:span text:style-name="T47">Ene</text:span><text:span text:style-name="T48"><text:s/></text:span><text:span text:style-name="T49">a</text:span><text:span text:style-name="T50"><text:s/></text:span><text:span text:style-name="T51">Dic</text:span><text:span text:style-name="T52"><text:s/></text:span><text:span text:style-name="T53">del</text:span><text:span text:style-name="T54"><text:s/></text:span><text:span text:style-name="T55">2020</text:span></text:p></draw:text-box><svg:title/><svg:desc/></draw:frame></text:span><text:span text:style-name="T56"><draw:frame draw:z-index="48" draw:id="id7" draw:style-name="a7" draw:name="Frame7" text:anchor-type="paragraph" svg:x="0.82638in" svg:y="1.42795in" svg:width="1.05486in" svg:height="0in" style:rel-width="scale" style:rel-height="scale"><draw:text-box><text:p text:style-name="P57"><text:span text:style-name="T58">Observaciones</text:span></text:p></draw:text-box><svg:title/><svg:desc/></draw:frame></text:span><text:span text:style-name="T59"><draw:frame draw:z-index="49" draw:id="id8" draw:style-name="a8" draw:name="Frame8" text:anchor-type="paragraph" svg:x="4.69016in" svg:y="1.85827in" svg:width="0.63611in" svg:height="0in" style:rel-width="scale" style:rel-height="scale"><draw:text-box><text:p text:style-name="P60"><text:span text:style-name="T61">PERIODO</text:span></text:p></draw:text-box><svg:title/><svg:desc/></draw:frame></text:span><text:span text:style-name="T62"><draw:frame draw:z-index="50" draw:id="id9" draw:style-name="a9" draw:name="Frame9" text:anchor-type="paragraph" svg:x="8.09016in" svg:y="1.85827in" svg:width="0.83889in" svg:height="0in" style:rel-width="scale" style:rel-height="scale"><draw:text-box><text:p text:style-name="P63"><text:span text:style-name="T64">ACUMULADOS</text:span></text:p></draw:text-box><svg:title/><svg:desc/></draw:frame></text:span><text:span text:style-name="T65"><draw:frame draw:z-index="51" draw:id="id10" draw:style-name="a10" draw:name="Frame10" text:anchor-type="paragraph" svg:x="0.85in" svg:y="2.08346in" svg:width="0.56944in" svg:height="0in" style:rel-width="scale" style:rel-height="scale"><draw:text-box><text:p text:style-name="P66"><text:span text:style-name="T67">Cuenta</text:span></text:p></draw:text-box><svg:title/><svg:desc/></draw:frame></text:span><text:span text:style-name="T68"><draw:frame draw:z-index="52" draw:id="id11" draw:style-name="a11" draw:name="Frame11" text:anchor-type="paragraph" svg:x="1.65079in" svg:y="2.08346in" svg:width="0.90625in" svg:height="0in" style:rel-width="scale" style:rel-height="scale"><draw:text-box><text:p text:style-name="P69"><text:span text:style-name="T70">Descripción</text:span></text:p></draw:text-box><svg:title/><svg:desc/></draw:frame></text:span><text:span text:style-name="T71"><draw:frame draw:z-index="53" draw:id="id12" draw:style-name="a12" draw:name="Frame12" text:anchor-type="paragraph" svg:x="3.38661in" svg:y="2.08346in" svg:width="0.90625in" svg:height="0in" style:rel-width="scale" style:rel-height="scale"><draw:text-box><text:p text:style-name="P72"><text:span text:style-name="T73">Sal.Inicial</text:span></text:p></draw:text-box><svg:title/><svg:desc/></draw:frame></text:span><text:span text:style-name="T74"><draw:frame draw:z-index="54" draw:id="id13" draw:style-name="a13" draw:name="Frame13" text:anchor-type="paragraph" svg:x="4.65079in" svg:y="2.08346in" svg:width="0.70417in" svg:height="0in" style:rel-width="scale" style:rel-height="scale"><draw:text-box><text:p text:style-name="P75"><text:span text:style-name="T76">Imp.Debe</text:span></text:p></draw:text-box><svg:title/><svg:desc/></draw:frame></text:span><text:span text:style-name="T77"><draw:frame draw:z-index="55" draw:id="id14" draw:style-name="a14" draw:name="Frame14" text:anchor-type="paragraph" svg:x="5.65197in" svg:y="2.08346in" svg:width="0.77153in" svg:height="0in" style:rel-width="scale" style:rel-height="scale"><draw:text-box><text:p text:style-name="P78"><text:span text:style-name="T79">Imp.Haber</text:span></text:p></draw:text-box><svg:title/><svg:desc/></draw:frame></text:span><text:span text:style-name="T80"><draw:frame draw:z-index="56" draw:id="id15" draw:style-name="a15" draw:name="Frame15" text:anchor-type="paragraph" svg:x="6.78661in" svg:y="2.08346in" svg:width="0.70417in" svg:height="0in" style:rel-width="scale" style:rel-height="scale"><draw:text-box><text:p text:style-name="P81"><text:span text:style-name="T82">Imp.Debe</text:span></text:p></draw:text-box><svg:title/><svg:desc/></draw:frame></text:span><text:span text:style-name="T83"><draw:frame draw:z-index="57" draw:id="id16" draw:style-name="a16" draw:name="Frame16" text:anchor-type="paragraph" svg:x="7.78346in" svg:y="2.08346in" svg:width="0.77153in" svg:height="0in" style:rel-width="scale" style:rel-height="scale"><draw:text-box><text:p text:style-name="P84"><text:span text:style-name="T85">Imp.Haber</text:span></text:p></draw:text-box><svg:title/><svg:desc/></draw:frame></text:span><text:span text:style-name="T86"><draw:frame draw:z-index="58" draw:id="id17" draw:style-name="a17" draw:name="Frame17" text:anchor-type="paragraph" svg:x="8.78465in" svg:y="2.08346in" svg:width="0.83889in" svg:height="0in" style:rel-width="scale" style:rel-height="scale"><draw:text-box><text:p text:style-name="P87"><text:span text:style-name="T88">Sal.Deudor</text:span></text:p></draw:text-box><svg:title/><svg:desc/></draw:frame></text:span><text:span text:style-name="T89"><draw:frame draw:z-index="59" draw:id="id18" draw:style-name="a18" draw:name="Frame18" text:anchor-type="paragraph" svg:x="9.71929in" svg:y="2.08346in" svg:width="0.97222in" svg:height="0in" style:rel-width="scale" style:rel-height="scale"><draw:text-box><text:p text:style-name="P90"><text:span text:style-name="T91">Sal.Acreedor</text:span></text:p></draw:text-box><svg:title/><svg:desc/></draw:frame></text:span><text:span text:style-name="T92"><draw:frame draw:z-index="60" draw:id="id19" draw:style-name="a19" draw:name="Frame19" text:anchor-type="paragraph" svg:x="0.85in" svg:y="2.31024in" svg:width="0.36806in" svg:height="0in" style:rel-width="scale" style:rel-height="scale"><draw:text-box><text:p text:style-name="P93"><text:span text:style-name="T94">120</text:span></text:p><text:p text:style-name="P95"><text:span text:style-name="T96">121</text:span></text:p><text:p text:style-name="P97"><text:span text:style-name="T98">206</text:span></text:p><text:p text:style-name="P99"><text:span text:style-name="T100">212</text:span></text:p><text:p text:style-name="P101"><text:span text:style-name="T102">216</text:span></text:p><text:p text:style-name="P103"><text:span text:style-name="T104">217</text:span></text:p><text:p text:style-name="P105"><text:span text:style-name="T106">280</text:span></text:p><text:p text:style-name="P107"><text:span text:style-name="T108">281</text:span></text:p><text:p text:style-name="P109"><text:span text:style-name="T110">410</text:span></text:p><text:p text:style-name="P111"><text:span text:style-name="T112">430</text:span></text:p><text:p text:style-name="P113"><text:span text:style-name="T114">465</text:span></text:p><text:p text:style-name="P115"><text:span text:style-name="T116">475</text:span></text:p><text:p text:style-name="P117"><text:span text:style-name="T118">476</text:span></text:p><text:p text:style-name="P119"><text:span text:style-name="T120">520</text:span></text:p><text:p text:style-name="P121"><text:span text:style-name="T122">555</text:span></text:p><text:p text:style-name="P123"><text:span text:style-name="T124">561</text:span></text:p><text:p text:style-name="P125"><text:span text:style-name="T126">565</text:span></text:p><text:p text:style-name="P127"><text:span text:style-name="T128">570</text:span></text:p><text:p text:style-name="P129"><text:span text:style-name="T130">572</text:span></text:p><text:p text:style-name="P131"><text:span text:style-name="T132">621</text:span></text:p><text:p text:style-name="P133"><text:span text:style-name="T134">623</text:span></text:p><text:p text:style-name="P135"><text:span text:style-name="T136">625</text:span></text:p><text:p text:style-name="P137"><text:span text:style-name="T138">626</text:span></text:p><text:p text:style-name="P139"><text:span text:style-name="T140">627</text:span></text:p><text:p text:style-name="P141"><text:span text:style-name="T142">628</text:span></text:p><text:p text:style-name="P143"><text:span text:style-name="T144">629</text:span></text:p><text:p text:style-name="P145"><text:span text:style-name="T146">631</text:span></text:p><text:p text:style-name="P147"><text:span text:style-name="T148">640</text:span></text:p><text:p text:style-name="P149"><text:span text:style-name="T150">642</text:span></text:p><text:p text:style-name="P151"><text:span text:style-name="T152">649</text:span></text:p><text:p text:style-name="P153"><text:span text:style-name="T154">651</text:span></text:p><text:p text:style-name="P155"><text:span text:style-name="T156">678</text:span></text:p><text:p text:style-name="P157"><text:span text:style-name="T158">680</text:span></text:p><text:p text:style-name="P159"><text:span text:style-name="T160">681</text:span></text:p><text:p text:style-name="P161"><text:span text:style-name="T162">702</text:span></text:p><text:p text:style-name="P163"><text:span text:style-name="T164">703</text:span></text:p><text:p text:style-name="P165"><text:span text:style-name="T166">740</text:span></text:p></draw:text-box><svg:title/><svg:desc/></draw:frame></text:span><text:span text:style-name="T167"><draw:frame draw:z-index="61" draw:id="id20" draw:style-name="a20" draw:name="Frame20" text:anchor-type="paragraph" svg:x="1.65079in" svg:y="2.31024in" svg:width="0.77153in" svg:height="0in" style:rel-width="scale" style:rel-height="scale"><draw:text-box><text:p text:style-name="P168"><text:span text:style-name="T169">REMANENTE</text:span></text:p></draw:text-box><svg:title/><svg:desc/></draw:frame></text:span><text:span text:style-name="T170"><draw:frame draw:z-index="62" draw:id="id21" draw:style-name="a21" draw:name="Frame21" text:anchor-type="paragraph" svg:x="3.45354in" svg:y="2.31024in" svg:width="0.83889in" svg:height="0in" style:rel-width="scale" style:rel-height="scale"><draw:text-box><text:p text:style-name="P171"><text:span text:style-name="T172">-31.759,42</text:span></text:p><text:p text:style-name="P173"><text:span text:style-name="T174">8.168,40</text:span></text:p><text:p text:style-name="P175"><text:span text:style-name="T176">276,90</text:span></text:p></draw:text-box><svg:title/><svg:desc/></draw:frame></text:span><text:span text:style-name="T177"><draw:frame draw:z-index="63" draw:id="id22" draw:style-name="a22" draw:name="Frame22" text:anchor-type="paragraph" svg:x="7.78346in" svg:y="2.31024in" svg:width="0.77153in" svg:height="0in" style:rel-width="scale" style:rel-height="scale"><draw:text-box><text:p text:style-name="P178"><text:span text:style-name="T179">31.759,42</text:span></text:p><text:p text:style-name="P180"><text:span text:style-name="T181">-6.000,00</text:span></text:p></draw:text-box><svg:title/><svg:desc/></draw:frame></text:span><text:span text:style-name="T182"><draw:frame draw:z-index="64" draw:id="id23" draw:style-name="a23" draw:name="Frame23" text:anchor-type="paragraph" svg:x="9.91929in" svg:y="2.31024in" svg:width="0.77153in" svg:height="0in" style:rel-width="scale" style:rel-height="scale"><draw:text-box><text:p text:style-name="P183"><text:span text:style-name="T184">31.759,42</text:span></text:p></draw:text-box><svg:title/><svg:desc/></draw:frame></text:span><text:span text:style-name="T185"><draw:frame draw:z-index="65" draw:id="id24" draw:style-name="a24" draw:name="Frame24" text:anchor-type="paragraph" svg:x="1.65079in" svg:y="2.43819in" svg:width="1.56875in" svg:height="0in" style:rel-width="scale" style:rel-height="scale"><draw:text-box><text:p text:style-name="P186"><text:span text:style-name="T187">RESULTADOS NEGATIVOS</text:span></text:p><text:p text:style-name="P188"><text:span text:style-name="T189">APLICACIONES INFORMÁT</text:span></text:p><text:p text:style-name="P190"><text:span text:style-name="T191">INSTALACIONES TÉCNICA</text:span></text:p><text:p text:style-name="P192"><text:span text:style-name="T193">MOBILIARIO</text:span></text:p><text:p text:style-name="P194"><text:span text:style-name="T195">EQUIPOS PARA PROCESOS</text:span></text:p><text:p text:style-name="P196"><text:span text:style-name="T197">AMORT. ACUM. INMOV. I</text:span></text:p><text:p text:style-name="P198"><text:span text:style-name="T199">AMORTIZACIÓN</text:span><text:span text:style-name="T200"><text:s/>ACUMULAD</text:span></text:p><text:p text:style-name="P201"><text:span text:style-name="T202">ACREEDORES POR PRESTA</text:span></text:p><text:p text:style-name="P203"><text:span text:style-name="T204">CLIENTES</text:span></text:p><text:p text:style-name="P205"><text:span text:style-name="T206">REMUNERACIONES PENDIE</text:span></text:p><text:p text:style-name="P207"><text:span text:style-name="T208">HACIENDA PÚBLICA,</text:span><text:span text:style-name="T209"><text:s/>ACR</text:span></text:p><text:p text:style-name="P210"><text:span text:style-name="T211">ORGANISMOS DE LA SEGU</text:span></text:p><text:p text:style-name="P212"><text:span text:style-name="T213">DEUDAS A CORTO PLAZO</text:span></text:p><text:p text:style-name="P214"><text:span text:style-name="T215">PARTIDAS PENDIENTES D</text:span></text:p><text:p text:style-name="P216"><text:span text:style-name="T217">DEPÓSITOS RECIBIDOS A</text:span></text:p><text:p text:style-name="P218"><text:span text:style-name="T219">FIANZAS CONSTITUIDAS</text:span></text:p><text:p text:style-name="P220"><text:span text:style-name="T221">CAJA, EUROS</text:span></text:p><text:p text:style-name="P222"><text:span text:style-name="T223">BANCOS E INSTITUCIONE</text:span></text:p><text:p text:style-name="P224"><text:span text:style-name="T225">ARRENDAMIENTOS Y CÁNO</text:span></text:p><text:p text:style-name="P226"><text:span text:style-name="T227">SERVICIOS DE PROFESIO</text:span></text:p><text:p text:style-name="P228"><text:span text:style-name="T229">PRIMAS DE SEGUROS</text:span></text:p><text:p text:style-name="P230"><text:span text:style-name="T231">SERVICIOS BANCARIOS Y</text:span></text:p><text:p text:style-name="P232"><text:span text:style-name="T233">PUBLICIDAD, PROPAGAND</text:span></text:p><text:p text:style-name="P234"><text:span text:style-name="T235">SUM</text:span><text:span text:style-name="T236">INISTROS</text:span></text:p><text:p text:style-name="P237"><text:span text:style-name="T238">OTROS SERVICIOS</text:span></text:p><text:p text:style-name="P239"><text:span text:style-name="T240">OTROS TRIBUTOS</text:span></text:p><text:p text:style-name="P241"><text:span text:style-name="T242">SUELDOS Y SALARIOS</text:span></text:p><text:p text:style-name="P243"><text:span text:style-name="T244">SEGURIDAD SOCIAL A CA</text:span></text:p><text:p text:style-name="P245"><text:span text:style-name="T246">OTROS GASTOS SOCIALES</text:span></text:p><text:p text:style-name="P247"><text:span text:style-name="T248">GASTOS DE GESTION Y F</text:span></text:p><text:p text:style-name="P249"><text:span text:style-name="T250">GASTOS EXCEPCIONALES</text:span></text:p><text:p text:style-name="P251"><text:span text:style-name="T252">AMORTIZACIÓN DEL INMO</text:span></text:p><text:p text:style-name="P253"><text:span text:style-name="T254">AMORTIZACIÓN DEL INMO</text:span></text:p><text:p text:style-name="P255"><text:span text:style-name="T256">INGRESOS POR CUOTAS D</text:span></text:p><text:p text:style-name="P257"><text:span text:style-name="T258">VENTAS DE SUBPRODUCTO</text:span></text:p><text:p text:style-name="P259"><text:span text:style-name="T260">SUBVENCIONES OFICIALE</text:span></text:p></draw:text-box><svg:title/><svg:desc/></draw:frame></text:span><text:span text:style-name="T261"><draw:frame draw:z-index="66" draw:id="id25" draw:style-name="a25" draw:name="Frame25" text:anchor-type="paragraph" svg:x="5.65197in" svg:y="2.43819in" svg:width="0.77153in" svg:height="0in" style:rel-width="scale" style:rel-height="scale"><draw:text-box><text:p text:style-name="P262"><text:span text:style-name="T263">-6.000,00</text:span></text:p></draw:text-box><svg:title/><svg:desc/></draw:frame></text:span><text:span text:style-name="T264"><draw:frame draw:z-index="67" draw:id="id26" draw:style-name="a26" draw:name="Frame26" text:anchor-type="paragraph" svg:x="6.78661in" svg:y="2.43819in" svg:width="0.70417in" svg:height="0in" style:rel-width="scale" style:rel-height="scale"><draw:text-box><text:p text:style-name="P265"><text:span text:style-name="T266">8.168,40</text:span></text:p><text:p text:style-name="P267"><text:span text:style-name="T268">276,90</text:span></text:p><text:p text:style-name="P269"><text:span text:style-name="T270">2.400,00</text:span></text:p><text:p text:style-name="P271"><text:span text:style-name="T272">170,92</text:span></text:p></draw:text-box><svg:title/><svg:desc/></draw:frame></text:span><text:span text:style-name="T273"><draw:frame draw:z-index="68" draw:id="id27" draw:style-name="a27" draw:name="Frame27" text:anchor-type="paragraph" svg:x="8.85157in" svg:y="2.43819in" svg:width="0.77153in" svg:height="0in" style:rel-width="scale" style:rel-height="scale"><draw:text-box><text:p text:style-name="P274"><text:span text:style-name="T275">14.168,40</text:span></text:p><text:p text:style-name="P276"><text:span text:style-name="T277">276,90</text:span></text:p><text:p text:style-name="P278"><text:span text:style-name="T279">2.400,00</text:span></text:p><text:p text:style-name="P280"><text:span text:style-name="T281">170,92</text:span></text:p></draw:text-box><svg:title/><svg:desc/></draw:frame></text:span><text:span text:style-name="T282"><draw:frame draw:z-index="69" draw:id="id28" draw:style-name="a28" draw:name="Frame28" text:anchor-type="paragraph" svg:x="4.65079in" svg:y="2.6937in" svg:width="0.70417in" svg:height="0in" style:rel-width="scale" style:rel-height="scale"><draw:text-box><text:p text:style-name="P283"><text:span text:style-name="T284">2.400,00</text:span></text:p></draw:text-box><svg:title/><svg:desc/></draw:frame></text:span><text:span text:style-name="T285"><draw:frame draw:z-index="70" draw:id="id29" draw:style-name="a29" draw:name="Frame29" text:anchor-type="paragraph" svg:x="3.72008in" svg:y="2.82165in" svg:width="0.56944in" svg:height="0in" style:rel-width="scale" style:rel-height="scale"><draw:text-box><text:p text:style-name="P286"><text:span text:style-name="T287">170,92</text:span></text:p><text:p text:style-name="P288"><text:span text:style-name="T289">388,73</text:span></text:p></draw:text-box><svg:title/><svg:desc/></draw:frame></text:span><text:span text:style-name="T290"><draw:frame draw:z-index="71" draw:id="id30" draw:style-name="a30" draw:name="Frame30" text:anchor-type="paragraph" svg:x="6.92008in" svg:y="2.95in" svg:width="0.56944in" svg:height="0in" style:rel-width="scale" style:rel-height="scale"><draw:text-box><text:p text:style-name="P291"><text:span text:style-name="T292">388,73</text:span></text:p></draw:text-box><svg:title/><svg:desc/></draw:frame></text:span><text:span text:style-name="T293"><draw:frame draw:z-index="72" draw:id="id31" draw:style-name="a31" draw:name="Frame31" text:anchor-type="paragraph" svg:x="9.05197in" svg:y="2.95in" svg:width="0.56944in" svg:height="0in" style:rel-width="scale" style:rel-height="scale"><draw:text-box><text:p text:style-name="P294"><text:span text:style-name="T295">388,73</text:span></text:p></draw:text-box><svg:title/><svg:desc/></draw:frame></text:span><text:span text:style-name="T296"><draw:frame draw:z-index="73" draw:id="id32" draw:style-name="a32" draw:name="Frame32" text:anchor-type="paragraph" svg:x="5.85197in" svg:y="3.07835in" svg:width="0.56944in" svg:height="0in" style:rel-width="scale" style:rel-height="scale"><draw:text-box><text:p text:style-name="P297"><text:span text:style-name="T298">91,38</text:span></text:p><text:p text:style-name="P299"><text:span text:style-name="T300">114,27</text:span></text:p></draw:text-box><svg:title/><svg:desc/></draw:frame></text:span><text:span text:style-name="T301"><draw:frame draw:z-index="74" draw:id="id33" draw:style-name="a33" draw:name="Frame33" text:anchor-type="paragraph" svg:x="7.98386in" svg:y="3.07835in" svg:width="0.56944in" svg:height="0in" style:rel-width="scale" style:rel-height="scale"><draw:text-box><text:p text:style-name="P302"><text:span text:style-name="T303">91,38</text:span></text:p><text:p text:style-name="P304"><text:span text:style-name="T305">114,27</text:span></text:p></draw:text-box><svg:title/><svg:desc/></draw:frame></text:span><text:span text:style-name="T306"><draw:frame draw:z-index="75" draw:id="id34" draw:style-name="a34" draw:name="Frame34" text:anchor-type="paragraph" svg:x="9.98622in" svg:y="3.07835in" svg:width="0.70417in" svg:height="0in" style:rel-width="scale" style:rel-height="scale"><draw:text-box><text:p text:style-name="P307"><text:span text:style-name="T308">91,38</text:span></text:p><text:p text:style-name="P309"><text:span text:style-name="T310">114,27</text:span></text:p><text:p text:style-name="P311"><text:span text:style-name="T312">3.470,05</text:span></text:p></draw:text-box><svg:title/><svg:desc/></draw:frame></text:span><text:span text:style-name="T313"><draw:frame draw:z-index="76" draw:id="id35" draw:style-name="a35" draw:name="Frame35" text:anchor-type="paragraph" svg:x="3.52008in" svg:y="3.33346in" svg:width="0.77153in" svg:height="0in" style:rel-width="scale" style:rel-height="scale"><draw:text-box><text:p text:style-name="P314"><text:span text:style-name="T315">-3.459,73</text:span></text:p><text:p text:style-name="P316"><text:span text:style-name="T317">2.298,53</text:span></text:p><text:p text:style-name="P318"><text:span text:style-name="T319">-1.129,61</text:span></text:p><text:p text:style-name="P320"><text:span text:style-name="T321">-6.405,65</text:span></text:p><text:p text:style-name="P322"><text:span text:style-name="T323">-475,66</text:span></text:p></draw:text-box><svg:title/><svg:desc/></draw:frame></text:span><text:span text:style-name="T324"><draw:frame draw:z-index="77" draw:id="id36" draw:style-name="a36" draw:name="Frame36" text:anchor-type="paragraph" svg:x="4.51654in" svg:y="3.33346in" svg:width="0.83889in" svg:height="0in" style:rel-width="scale" style:rel-height="scale"><draw:text-box><text:p text:style-name="P325"><text:span text:style-name="T326">298.237,37</text:span></text:p><text:p text:style-name="P327"><text:span text:style-name="T328">19.970,00</text:span></text:p><text:p text:style-name="P329"><text:span text:style-name="T330">13.555,32</text:span></text:p><text:p text:style-name="P331"><text:span text:style-name="T332">8.577,54</text:span></text:p><text:p text:style-name="P333"><text:span text:style-name="T334">5.707,92</text:span></text:p><text:p text:style-name="P335"><text:span text:style-name="T336">11.143,18</text:span></text:p><text:p text:style-name="P337"><text:span text:style-name="T338">35.199,61</text:span></text:p><text:p text:style-name="P339"><text:span text:style-name="T340">5.000,00</text:span></text:p></draw:text-box><svg:title/><svg:desc/></draw:frame></text:span><text:span text:style-name="T341"><draw:frame draw:z-index="78" draw:id="id37" draw:style-name="a37" draw:name="Frame37" text:anchor-type="paragraph" svg:x="5.58465in" svg:y="3.33346in" svg:width="0.83889in" svg:height="0in" style:rel-width="scale" style:rel-height="scale"><draw:text-box><text:p text:style-name="P342"><text:span text:style-name="T343">298.247,69</text:span></text:p><text:p text:style-name="P344"><text:span text:style-name="T345">16.568,53</text:span></text:p><text:p text:style-name="P346"><text:span text:style-name="T347">13.555,32</text:span></text:p><text:p text:style-name="P348"><text:span text:style-name="T349">3.467,49</text:span></text:p><text:p text:style-name="P350"><text:span text:style-name="T351">5.707,92</text:span></text:p><text:p text:style-name="P352"><text:span text:style-name="T353">10.240,31</text:span></text:p><text:p text:style-name="P354"><text:span text:style-name="T355">35.199,61</text:span></text:p><text:p text:style-name="P356"><text:span text:style-name="T357">2.500,00</text:span></text:p></draw:text-box><svg:title/><svg:desc/></draw:frame></text:span><text:span text:style-name="T358"><draw:frame draw:z-index="79" draw:id="id38" draw:style-name="a38" draw:name="Frame38" text:anchor-type="paragraph" svg:x="6.65276in" svg:y="3.33346in" svg:width="0.83889in" svg:height="0in" style:rel-width="scale" style:rel-height="scale"><draw:text-box><text:p text:style-name="P359"><text:span text:style-name="T360">298.237,37</text:span></text:p><text:p text:style-name="P361"><text:span text:style-name="T362">22.268,53</text:span></text:p><text:p text:style-name="P363"><text:span text:style-name="T364">13.555,32</text:span></text:p><text:p text:style-name="P365"><text:span text:style-name="T366">8.577,54</text:span></text:p><text:p text:style-name="P367"><text:span text:style-name="T368">5.707,92</text:span></text:p><text:p text:style-name="P369"><text:span text:style-name="T370">11.143,18</text:span></text:p><text:p text:style-name="P371"><text:span text:style-name="T372">35.199,61</text:span></text:p><text:p text:style-name="P373"><text:span text:style-name="T374">5.000,00</text:span></text:p><text:p text:style-name="P375"><text:span text:style-name="T376">440,00</text:span></text:p><text:p text:style-name="P377"><text:span text:style-name="T378">3.850,00</text:span></text:p><text:p text:style-name="P379"><text:span text:style-name="T380">470.388,62</text:span></text:p><text:p text:style-name="P381"><text:span text:style-name="T382">4.405,50</text:span></text:p><text:p text:style-name="P383"><text:span text:style-name="T384">10.173,05</text:span></text:p><text:p text:style-name="P385"><text:span text:style-name="T386">86.119,69</text:span></text:p><text:p text:style-name="P387"><text:span text:style-name="T388">1.474,89</text:span></text:p><text:p text:style-name="P389"><text:span text:style-name="T390">4.780,72</text:span></text:p><text:p text:style-name="P391"><text:span text:style-name="T392">80,73</text:span></text:p><text:p text:style-name="P393"><text:span text:style-name="T394">34.024,96</text:span></text:p><text:p text:style-name="P395"><text:span text:style-name="T396">6.819,66</text:span></text:p><text:p text:style-name="P397"><text:span text:style-name="T398">15.120,24</text:span></text:p><text:p text:style-name="P399"><text:span text:style-name="T400">4.747,80</text:span></text:p><text:p text:style-name="P401"><text:span text:style-name="T402">160,50</text:span></text:p><text:p text:style-name="P403"><text:span text:style-name="T404">179.377,68</text:span></text:p><text:p text:style-name="P405"><text:span text:style-name="T406">515,14</text:span></text:p><text:p text:style-name="P407"><text:span text:style-name="T408">91,38</text:span></text:p><text:p text:style-name="P409"><text:span text:style-name="T410">114,27</text:span></text:p><text:p text:style-name="P411"><text:span text:style-name="T412">4.430,00</text:span></text:p></draw:text-box><svg:title/><svg:desc/></draw:frame></text:span><text:span text:style-name="T413"><draw:frame draw:z-index="80" draw:id="id39" draw:style-name="a39" draw:name="Frame39" text:anchor-type="paragraph" svg:x="7.71654in" svg:y="3.33346in" svg:width="0.83889in" svg:height="0in" style:rel-width="scale" style:rel-height="scale"><draw:text-box><text:p text:style-name="P414"><text:span text:style-name="T415">301.707,42</text:span></text:p><text:p text:style-name="P416"><text:span text:style-name="T417">16.568,53</text:span></text:p><text:p text:style-name="P418"><text:span text:style-name="T419">14.684,93</text:span></text:p><text:p text:style-name="P420"><text:span text:style-name="T421">9.873,14</text:span></text:p><text:p text:style-name="P422"><text:span text:style-name="T423">6.183,58</text:span></text:p><text:p text:style-name="P424"><text:span text:style-name="T425">11.751,22</text:span></text:p><text:p text:style-name="P426"><text:span text:style-name="T427">35.199,61</text:span></text:p><text:p text:style-name="P428"><text:span text:style-name="T429">5.000,00</text:span></text:p></draw:text-box><svg:title/><svg:desc/></draw:frame></text:span><text:span text:style-name="T430"><draw:frame draw:z-index="81" draw:id="id40" draw:style-name="a40" draw:name="Frame40" text:anchor-type="paragraph" svg:x="8.91811in" svg:y="3.46181in" svg:width="0.70417in" svg:height="0in" style:rel-width="scale" style:rel-height="scale"><draw:text-box><text:p text:style-name="P431"><text:span text:style-name="T432">5.700,00</text:span></text:p></draw:text-box><svg:title/><svg:desc/></draw:frame></text:span><text:span text:style-name="T433"><draw:frame draw:z-index="82" draw:id="id41" draw:style-name="a41" draw:name="Frame41" text:anchor-type="paragraph" svg:x="9.98622in" svg:y="3.59016in" svg:width="0.70417in" svg:height="0in" style:rel-width="scale" style:rel-height="scale"><draw:text-box><text:p text:style-name="P434"><text:span text:style-name="T435">1.129,61</text:span></text:p><text:p text:style-name="P436"><text:span text:style-name="T437">1.295,60</text:span></text:p><text:p text:style-name="P438"><text:span text:style-name="T439">475,66</text:span></text:p></draw:text-box><svg:title/><svg:desc/></draw:frame></text:span><text:span text:style-name="T440"><draw:frame draw:z-index="83" draw:id="id42" draw:style-name="a42" draw:name="Frame42" text:anchor-type="paragraph" svg:x="3.52008in" svg:y="3.97362in" svg:width="0.77153in" svg:height="0in" style:rel-width="scale" style:rel-height="scale"><draw:text-box><text:p text:style-name="P441"><text:span text:style-name="T442">-1.510,91</text:span></text:p></draw:text-box><svg:title/><svg:desc/></draw:frame></text:span><text:span text:style-name="T443"><draw:frame draw:z-index="84" draw:id="id43" draw:style-name="a43" draw:name="Frame43" text:anchor-type="paragraph" svg:x="10.11929in" svg:y="3.97362in" svg:width="0.56944in" svg:height="0in" style:rel-width="scale" style:rel-height="scale"><draw:text-box><text:p text:style-name="P444"><text:span text:style-name="T445">608,04</text:span></text:p></draw:text-box><svg:title/><svg:desc/></draw:frame></text:span><text:span text:style-name="T446"><draw:frame draw:z-index="85" draw:id="id44" draw:style-name="a44" draw:name="Frame44" text:anchor-type="paragraph" svg:x="3.52008in" svg:y="4.22992in" svg:width="0.77153in" svg:height="0in" style:rel-width="scale" style:rel-height="scale"><draw:text-box><text:p text:style-name="P447"><text:span text:style-name="T448">-2.500,00</text:span></text:p><text:p text:style-name="P449"><text:span text:style-name="T450">440,00</text:span></text:p></draw:text-box><svg:title/><svg:desc/></draw:frame></text:span><text:span text:style-name="T451"><draw:frame draw:z-index="86" draw:id="id45" draw:style-name="a45" draw:name="Frame45" text:anchor-type="paragraph" svg:x="9.05197in" svg:y="4.35827in" svg:width="0.56944in" svg:height="0in" style:rel-width="scale" style:rel-height="scale"><draw:text-box><text:p text:style-name="P452"><text:span text:style-name="T453">440,00</text:span></text:p></draw:text-box><svg:title/><svg:desc/></draw:frame></text:span><text:span text:style-name="T454"><draw:frame draw:z-index="87" draw:id="id46" draw:style-name="a46" draw:name="Frame46" text:anchor-type="paragraph" svg:x="4.51654in" svg:y="4.48543in" svg:width="0.83889in" svg:height="0in" style:rel-width="scale" style:rel-height="scale"><draw:text-box><text:p text:style-name="P455"><text:span text:style-name="T456">3.850,00</text:span></text:p><text:p text:style-name="P457"><text:span text:style-name="T458">434.891,12</text:span></text:p><text:p text:style-name="P459"><text:span text:style-name="T460">4.405,50</text:span></text:p><text:p text:style-name="P461"><text:span text:style-name="T462">10.173,05</text:span></text:p><text:p text:style-name="P463"><text:span text:style-name="T464">86.119,69</text:span></text:p><text:p text:style-name="P465"><text:span text:style-name="T466">1.474,89</text:span></text:p><text:p text:style-name="P467"><text:span text:style-name="T468">4.780,72</text:span></text:p><text:p text:style-name="P469"><text:span text:style-name="T470">80,73</text:span></text:p><text:p text:style-name="P471"><text:span text:style-name="T472">34.024,96</text:span></text:p><text:p text:style-name="P473"><text:span text:style-name="T474">6.819,66</text:span></text:p><text:p text:style-name="P475"><text:span text:style-name="T476">15.120,24</text:span></text:p><text:p text:style-name="P477"><text:span text:style-name="T478">4.747,80</text:span></text:p><text:p text:style-name="P479"><text:span text:style-name="T480">160,50</text:span></text:p></draw:text-box><svg:title/><svg:desc/></draw:frame></text:span><text:span text:style-name="T481"><draw:frame draw:z-index="88" draw:id="id47" draw:style-name="a47" draw:name="Frame47" text:anchor-type="paragraph" svg:x="5.58465in" svg:y="4.48543in" svg:width="0.83889in" svg:height="0in" style:rel-width="scale" style:rel-height="scale"><draw:text-box><text:p text:style-name="P482"><text:span text:style-name="T483">3.850,00</text:span></text:p><text:p text:style-name="P484"><text:span text:style-name="T485">451.789,34</text:span></text:p><text:p text:style-name="P486"><text:span text:style-name="T487">99,90</text:span></text:p></draw:text-box><svg:title/><svg:desc/></draw:frame></text:span><text:span text:style-name="T488"><draw:frame draw:z-index="89" draw:id="id48" draw:style-name="a48" draw:name="Frame48" text:anchor-type="paragraph" svg:x="7.71654in" svg:y="4.48543in" svg:width="0.83889in" svg:height="0in" style:rel-width="scale" style:rel-height="scale"><draw:text-box><text:p text:style-name="P489"><text:span text:style-name="T490">3.850,00</text:span></text:p><text:p text:style-name="P491"><text:span text:style-name="T492">451.789,34</text:span></text:p><text:p text:style-name="P493"><text:span text:style-name="T494">99,90</text:span></text:p></draw:text-box><svg:title/><svg:desc/></draw:frame></text:span><text:span text:style-name="T495"><draw:frame draw:z-index="90" draw:id="id49" draw:style-name="a49" draw:name="Frame49" text:anchor-type="paragraph" svg:x="3.52008in" svg:y="4.61338in" svg:width="0.77153in" svg:height="0in" style:rel-width="scale" style:rel-height="scale"><draw:text-box><text:p text:style-name="P496"><text:span text:style-name="T497">35.497,50</text:span></text:p></draw:text-box><svg:title/><svg:desc/></draw:frame></text:span><text:span text:style-name="T498"><draw:frame draw:z-index="91" draw:id="id50" draw:style-name="a50" draw:name="Frame50" text:anchor-type="paragraph" svg:x="8.85157in" svg:y="4.61338in" svg:width="0.77153in" svg:height="0in" style:rel-width="scale" style:rel-height="scale"><draw:text-box><text:p text:style-name="P499"><text:span text:style-name="T500">18.599,28</text:span></text:p><text:p text:style-name="P501"><text:span text:style-name="T502">4.305,60</text:span></text:p><text:p text:style-name="P503"><text:span text:style-name="T504">10.173,05</text:span></text:p><text:p text:style-name="P505"><text:span text:style-name="T506">86.119,69</text:span></text:p><text:p text:style-name="P507"><text:span text:style-name="T508">1.465,69</text:span></text:p><text:p text:style-name="P509"><text:span text:style-name="T510">4.780,72</text:span></text:p><text:p text:style-name="P511"><text:span text:style-name="T512">80,73</text:span></text:p><text:p text:style-name="P513"><text:span text:style-name="T514">34.024,96</text:span></text:p><text:p text:style-name="P515"><text:span text:style-name="T516">6.819,66</text:span></text:p><text:p text:style-name="P517"><text:span text:style-name="T518">15.120,24</text:span></text:p><text:p text:style-name="P519"><text:span text:style-name="T520">4.747,80</text:span></text:p><text:p text:style-name="P521"><text:span text:style-name="T522">160,50</text:span></text:p></draw:text-box><svg:title/><svg:desc/></draw:frame></text:span><text:span text:style-name="T523"><draw:frame draw:z-index="92" draw:id="id51" draw:style-name="a51" draw:name="Frame51" text:anchor-type="paragraph" svg:x="5.98543in" svg:y="5.1252in" svg:width="0.43542in" svg:height="0in" style:rel-width="scale" style:rel-height="scale"><draw:text-box><text:p text:style-name="P524"><text:span text:style-name="T525">9,20</text:span></text:p></draw:text-box><svg:title/><svg:desc/></draw:frame></text:span><text:span text:style-name="T526"><draw:frame draw:z-index="93" draw:id="id52" draw:style-name="a52" draw:name="Frame52" text:anchor-type="paragraph" svg:x="8.11732in" svg:y="5.1252in" svg:width="0.43542in" svg:height="0in" style:rel-width="scale" style:rel-height="scale"><draw:text-box><text:p text:style-name="P527"><text:span text:style-name="T528">9,20</text:span></text:p></draw:text-box><svg:title/><svg:desc/></draw:frame></text:span><text:span text:style-name="T529"><draw:frame draw:z-index="94" draw:id="id53" draw:style-name="a53" draw:name="Frame53" text:anchor-type="paragraph" svg:x="4.51654in" svg:y="6.15in" svg:width="0.83889in" svg:height="0in" style:rel-width="scale" style:rel-height="scale"><draw:text-box><text:p text:style-name="P530"><text:span text:style-name="T531">179.377,68</text:span></text:p><text:p text:style-name="P532"><text:span text:style-name="T533">515,14</text:span></text:p><text:p text:style-name="P534"><text:span text:style-name="T535">91,38</text:span></text:p><text:p text:style-name="P536"><text:span text:style-name="T537">114,27</text:span></text:p><text:p text:style-name="P538"><text:span text:style-name="T539">4.430,00</text:span></text:p></draw:text-box><svg:title/><svg:desc/></draw:frame></text:span><text:span text:style-name="T540"><draw:frame draw:z-index="95" draw:id="id54" draw:style-name="a54" draw:name="Frame54" text:anchor-type="paragraph" svg:x="8.78465in" svg:y="6.15in" svg:width="0.83889in" svg:height="0in" style:rel-width="scale" style:rel-height="scale"><draw:text-box><text:p text:style-name="P541"><text:span text:style-name="T542">179.377,68</text:span></text:p><text:p text:style-name="P543"><text:span text:style-name="T544">230,00</text:span></text:p></draw:text-box><svg:title/><svg:desc/></draw:frame></text:span><text:span text:style-name="T545"><draw:frame draw:z-index="96" draw:id="id55" draw:style-name="a55" draw:name="Frame55" text:anchor-type="paragraph" svg:x="5.85197in" svg:y="6.27835in" svg:width="0.56944in" svg:height="0in" style:rel-width="scale" style:rel-height="scale"><draw:text-box><text:p text:style-name="P546"><text:span text:style-name="T547">285,14</text:span></text:p></draw:text-box><svg:title/><svg:desc/></draw:frame></text:span><text:span text:style-name="T548"><draw:frame draw:z-index="97" draw:id="id56" draw:style-name="a56" draw:name="Frame56" text:anchor-type="paragraph" svg:x="7.98386in" svg:y="6.27835in" svg:width="0.56944in" svg:height="0in" style:rel-width="scale" style:rel-height="scale"><draw:text-box><text:p text:style-name="P549"><text:span text:style-name="T550">285,14</text:span></text:p></draw:text-box><svg:title/><svg:desc/></draw:frame></text:span><text:span text:style-name="T551"><draw:frame draw:z-index="98" draw:id="id57" draw:style-name="a57" draw:name="Frame57" text:anchor-type="paragraph" svg:x="9.05197in" svg:y="6.40472in" svg:width="0.56944in" svg:height="0in" style:rel-width="scale" style:rel-height="scale"><draw:text-box><text:p text:style-name="P552"><text:span text:style-name="T553">91,38</text:span></text:p><text:p text:style-name="P554"><text:span text:style-name="T555">114,27</text:span></text:p></draw:text-box><svg:title/><svg:desc/></draw:frame></text:span><text:span text:style-name="T556"><draw:frame draw:z-index="99" draw:id="id58" draw:style-name="a58" draw:name="Frame58" text:anchor-type="paragraph" svg:x="5.58465in" svg:y="6.66181in" svg:width="0.83889in" svg:height="0in" style:rel-width="scale" style:rel-height="scale"><draw:text-box><text:p text:style-name="P557"><text:span text:style-name="T558">316.581,05</text:span></text:p><text:p text:style-name="P559"><text:span text:style-name="T560">1.860,00</text:span></text:p><text:p text:style-name="P561"><text:span text:style-name="T562">31.295,76</text:span></text:p></draw:text-box><svg:title/><svg:desc/></draw:frame></text:span><text:span text:style-name="T563"><draw:frame draw:z-index="100" draw:id="id59" draw:style-name="a59" draw:name="Frame59" text:anchor-type="paragraph" svg:x="7.71654in" svg:y="6.66181in" svg:width="0.83889in" svg:height="0in" style:rel-width="scale" style:rel-height="scale"><draw:text-box><text:p text:style-name="P564"><text:span text:style-name="T565">316.581,05</text:span></text:p><text:p text:style-name="P566"><text:span text:style-name="T567">1.860,00</text:span></text:p><text:p text:style-name="P568"><text:span text:style-name="T569">31.295,76</text:span></text:p></draw:text-box><svg:title/><svg:desc/></draw:frame></text:span><text:span text:style-name="T570"><draw:frame draw:z-index="101" draw:id="id60" draw:style-name="a60" draw:name="Frame60" text:anchor-type="paragraph" svg:x="9.85276in" svg:y="6.66181in" svg:width="0.83889in" svg:height="0in" style:rel-width="scale" style:rel-height="scale"><draw:text-box><text:p text:style-name="P571"><text:span text:style-name="T572">312.151,05</text:span></text:p><text:p text:style-name="P573"><text:span text:style-name="T574">1.860,00</text:span></text:p><text:p text:style-name="P575"><text:span text:style-name="T576">31.295,76</text:span></text:p></draw:text-box><svg:title/><svg:desc/></draw:frame></text:span><text:span text:style-name="T577"><draw:frame draw:z-index="102" draw:id="id61" draw:style-name="a61" draw:name="Frame61" text:anchor-type="paragraph" svg:x="1.51732in" svg:y="7.19016in" svg:width="1.36875in" svg:height="0in" style:rel-width="scale" style:rel-height="scale"><draw:text-box><text:p text:style-name="P578"><text:span text:style-name="T579">Suma y sigue nivel</text:span></text:p></draw:text-box><svg:title/><svg:desc/></draw:frame></text:span><text:span text:style-name="T580"><draw:frame draw:z-index="103" draw:id="id62" draw:style-name="a62" draw:name="Frame62" text:anchor-type="paragraph" svg:x="4.38346in" svg:y="7.19016in" svg:width="0.97222in" svg:height="0in" style:rel-width="scale" style:rel-height="scale"><draw:text-box><text:p text:style-name="P581"><text:span text:style-name="T582">1.190.968,27</text:span></text:p></draw:text-box><svg:title/><svg:desc/></draw:frame></text:span><text:span text:style-name="T583"><draw:frame draw:z-index="104" draw:id="id63" draw:style-name="a63" draw:name="Frame63" text:anchor-type="paragraph" svg:x="5.45157in" svg:y="7.19016in" svg:width="0.97222in" svg:height="0in" style:rel-width="scale" style:rel-height="scale"><draw:text-box><text:p text:style-name="P584"><text:span text:style-name="T585">1.185.462,91</text:span></text:p></draw:text-box><svg:title/><svg:desc/></draw:frame></text:span><text:span text:style-name="T586"><draw:frame draw:z-index="105" draw:id="id64" draw:style-name="a64" draw:name="Frame64" text:anchor-type="paragraph" svg:x="6.51929in" svg:y="7.19016in" svg:width="0.97222in" svg:height="0in" style:rel-width="scale" style:rel-height="scale"><draw:text-box><text:p text:style-name="P587"><text:span text:style-name="T588">1.238.209,25</text:span></text:p></draw:text-box><svg:title/><svg:desc/></draw:frame></text:span><text:span text:style-name="T589"><draw:frame draw:z-index="106" draw:id="id65" draw:style-name="a65" draw:name="Frame65" text:anchor-type="paragraph" svg:x="7.5874in" svg:y="7.19016in" svg:width="0.97222in" svg:height="0in" style:rel-width="scale" style:rel-height="scale"><draw:text-box><text:p text:style-name="P590"><text:span text:style-name="T591">1.232.703,89</text:span></text:p></draw:text-box><svg:title/><svg:desc/></draw:frame></text:span><text:span text:style-name="T592"><draw:frame draw:z-index="107" draw:id="id66" draw:style-name="a66" draw:name="Frame66" text:anchor-type="paragraph" svg:x="8.78465in" svg:y="7.19016in" svg:width="0.83889in" svg:height="0in" style:rel-width="scale" style:rel-height="scale"><draw:text-box><text:p text:style-name="P593"><text:span text:style-name="T594">389.756,20</text:span></text:p></draw:text-box><svg:title/><svg:desc/></draw:frame></text:span><text:span text:style-name="T595"><draw:frame draw:z-index="41" draw:style-name="a67" draw:name="Imagen 68" text:anchor-type="paragraph" svg:x="0.72913in" svg:y="0.96457in" svg:width="10.69134in" svg:height="0.04213in" style:rel-width="scale" style:rel-height="scale"><draw:image xlink:href="media/image1.jpeg" xlink:type="simple" xlink:show="embed" xlink:actuate="onLoad"/><svg:title/><svg:desc/></draw:frame></text:span><text:span text:style-name="T596"><draw:frame draw:z-index="40" draw:style-name="a68" draw:name="Imagen 69" text:anchor-type="paragraph" svg:x="0.72913in" svg:y="1.7126in" svg:width="10.70315in" svg:height="0.04213in" style:rel-width="scale" style:rel-height="scale"><draw:image xlink:href="media/image2.jpeg" xlink:type="simple" xlink:show="embed" xlink:actuate="onLoad"/><svg:title/><svg:desc/></draw:frame></text:span><text:span text:style-name="T597"><draw:frame draw:z-index="39" draw:style-name="a69" draw:name="Imagen 70" text:anchor-type="paragraph" svg:x="3.47283in" svg:y="2.01614in" svg:width="3.33976in" svg:height="0.04213in" style:rel-width="scale" style:rel-height="scale"><draw:image xlink:href="media/image3.jpeg" xlink:type="simple" xlink:show="embed" xlink:actuate="onLoad"/><svg:title/><svg:desc/></draw:frame></text:span><text:span text:style-name="T598"><draw:frame draw:z-index="38" draw:style-name="a70" draw:name="Imagen 71" text:anchor-type="paragraph" svg:x="6.8563in" svg:y="2.01614in" svg:width="4.56142in" svg:height="0.04213in" style:rel-width="scale" style:rel-height="scale"><draw:image xlink:href="media/image4.jpeg" xlink:type="simple" xlink:show="embed" xlink:actuate="onLoad"/><svg:title/><svg:desc/></draw:frame></text:span><text:span text:style-name="T599"><draw:frame draw:z-index="37" draw:style-name="a71" draw:name="Imagen 72" text:anchor-type="paragraph" svg:x="0.72441in" svg:y="2.2563in" svg:width="10.70433in" svg:height="0.04213in" style:rel-width="scale" style:rel-height="scale"><draw:image xlink:href="media/image5.jpeg" xlink:type="simple" xlink:show="embed" xlink:actuate="onLoad"/><svg:title/><svg:desc/></draw:frame></text:span><text:span text:style-name="T600"><draw:frame draw:z-index="36" draw:style-name="a72" draw:name="Imagen 73" text:anchor-type="paragraph" svg:x="0.72913in" svg:y="7.9563in" svg:width="10.69134in" svg:height="0.0421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601"><text:span text:style-name="T602"><text:s/></text:span></text:p>
      <text:p text:style-name="P603"><text:span text:style-name="T604"><draw:frame draw:z-index="137" draw:id="id67" draw:style-name="a73" draw:name="Frame96" text:anchor-type="paragraph" svg:x="9.85276in" svg:y="2.93543in" svg:width="0.83889in" svg:height="0in" style:rel-width="scale" style:rel-height="scale"><draw:text-box><text:p text:style-name="P605"><text:span text:style-name="T606">389.756,20</text:span></text:p></draw:text-box><svg:title/><svg:desc/></draw:frame></text:span><text:span text:style-name="T607"><draw:frame draw:z-index="109" draw:id="id68" draw:style-name="a74" draw:name="Frame68" text:anchor-type="paragraph" svg:x="0.85in" svg:y="0.73661in" svg:width="3.73056in" svg:height="0in" style:rel-width="scale" style:rel-height="scale"><draw:text-box><text:p text:style-name="P608"><text:span text:style-name="T609">Balance de<text:s/></text:span><text:span text:style-name="T610">Sumas</text:span><text:span text:style-name="T611"><text:s/></text:span><text:span text:style-name="T612">y</text:span><text:span text:style-name="T613"><text:s/></text:span><text:span text:style-name="T614">Saldos<text:s/></text:span><text:span text:style-name="T615">(período).</text:span></text:p></draw:text-box><svg:title/><svg:desc/></draw:frame></text:span><text:span text:style-name="T616"><draw:frame draw:z-index="110" draw:id="id69" draw:style-name="a75" draw:name="Frame69" text:anchor-type="paragraph" svg:x="1.18661in" svg:y="1.04449in" svg:width="0.68958in" svg:height="0in" style:rel-width="scale" style:rel-height="scale"><draw:text-box><text:p text:style-name="P617"><text:span text:style-name="T618">Empresa</text:span></text:p></draw:text-box><svg:title/><svg:desc/></draw:frame></text:span><text:span text:style-name="T619"><draw:frame draw:z-index="111" draw:id="id70" draw:style-name="a76" draw:name="Frame70" text:anchor-type="paragraph" svg:x="1.96339in" svg:y="1.05276in" svg:width="3.28611in" svg:height="0in" style:rel-width="scale" style:rel-height="scale"><draw:text-box><text:p text:style-name="P620"><text:span text:style-name="T621">00330</text:span><text:span text:style-name="T622"><text:s/>-<text:s/></text:span><text:span text:style-name="T623">FEDERACION</text:span><text:span text:style-name="T624"><text:s/></text:span><text:span text:style-name="T625">CANARIA</text:span><text:span text:style-name="T626"><text:s/></text:span><text:span text:style-name="T627">DE</text:span><text:span text:style-name="T628"><text:s/></text:span><text:span text:style-name="T629">AUTOMOVILISMO</text:span></text:p></draw:text-box><svg:title/><svg:desc/></draw:frame></text:span><text:span text:style-name="T630"><draw:frame draw:z-index="112" draw:id="id71" draw:style-name="a77" draw:name="Frame71" text:anchor-type="paragraph" svg:x="8.57008in" svg:y="1.04449in" svg:width="0.96667in" svg:height="0in" style:rel-width="scale" style:rel-height="scale"><draw:text-box><text:p text:style-name="P631"><text:span text:style-name="T632">Página</text:span></text:p><text:p text:style-name="P633"><text:span text:style-name="T634">Fecha</text:span><text:span text:style-name="T635"><text:s/></text:span><text:span text:style-name="T636">listado</text:span></text:p><text:p text:style-name="P637"><text:span text:style-name="T638">Período</text:span></text:p></draw:text-box><svg:title/><svg:desc/></draw:frame></text:span><text:span text:style-name="T639"><draw:frame draw:z-index="113" draw:id="id72" draw:style-name="a78" draw:name="Frame72" text:anchor-type="paragraph" svg:x="11.13346in" svg:y="1.06102in" svg:width="0.23542in" svg:height="0in" style:rel-width="scale" style:rel-height="scale"><draw:text-box><text:p text:style-name="P640"><text:span text:style-name="T641">2</text:span></text:p></draw:text-box><svg:title/><svg:desc/></draw:frame></text:span><text:span text:style-name="T642"><draw:frame draw:z-index="114" draw:id="id73" draw:style-name="a79" draw:name="Frame73" text:anchor-type="paragraph" svg:x="9.95in" svg:y="1.25276in" svg:width="1.39931in" svg:height="0in" style:rel-width="scale" style:rel-height="scale"><draw:text-box><text:p text:style-name="P643"><text:span text:style-name="T644">01/02/2021</text:span></text:p><text:p text:style-name="P645"><text:span text:style-name="T646">De</text:span><text:span text:style-name="T647"><text:s/></text:span><text:span text:style-name="T648">Ene</text:span><text:span text:style-name="T649"><text:s/></text:span><text:span text:style-name="T650">a</text:span><text:span text:style-name="T651"><text:s/></text:span><text:span text:style-name="T652">Dic</text:span><text:span text:style-name="T653"><text:s/></text:span><text:span text:style-name="T654">del</text:span><text:span text:style-name="T655"><text:s/></text:span><text:span text:style-name="T656">2020</text:span></text:p></draw:text-box><svg:title/><svg:desc/></draw:frame></text:span><text:span text:style-name="T657"><draw:frame draw:z-index="115" draw:id="id74" draw:style-name="a80" draw:name="Frame74" text:anchor-type="paragraph" svg:x="0.82638in" svg:y="1.42795in" svg:width="1.05486in" svg:height="0in" style:rel-width="scale" style:rel-height="scale"><draw:text-box><text:p text:style-name="P658"><text:span text:style-name="T659">Observaciones</text:span></text:p></draw:text-box><svg:title/><svg:desc/></draw:frame></text:span><text:span text:style-name="T660"><draw:frame draw:z-index="116" draw:id="id75" draw:style-name="a81" draw:name="Frame75" text:anchor-type="paragraph" svg:x="4.69016in" svg:y="1.85827in" svg:width="0.63611in" svg:height="0in" style:rel-width="scale" style:rel-height="scale"><draw:text-box><text:p text:style-name="P661"><text:span text:style-name="T662">PERIODO</text:span></text:p></draw:text-box><svg:title/><svg:desc/></draw:frame></text:span><text:span text:style-name="T663"><draw:frame draw:z-index="117" draw:id="id76" draw:style-name="a82" draw:name="Frame76" text:anchor-type="paragraph" svg:x="8.09016in" svg:y="1.85827in" svg:width="0.83889in" svg:height="0in" style:rel-width="scale" style:rel-height="scale"><draw:text-box><text:p text:style-name="P664"><text:span text:style-name="T665">ACUMULADOS</text:span></text:p></draw:text-box><svg:title/><svg:desc/></draw:frame></text:span><text:span text:style-name="T666"><draw:frame draw:z-index="118" draw:id="id77" draw:style-name="a83" draw:name="Frame77" text:anchor-type="paragraph" svg:x="0.85in" svg:y="2.08346in" svg:width="0.56944in" svg:height="0in" style:rel-width="scale" style:rel-height="scale"><draw:text-box><text:p text:style-name="P667"><text:span text:style-name="T668">Cuenta</text:span></text:p></draw:text-box><svg:title/><svg:desc/></draw:frame></text:span><text:span text:style-name="T669"><draw:frame draw:z-index="119" draw:id="id78" draw:style-name="a84" draw:name="Frame78" text:anchor-type="paragraph" svg:x="1.65079in" svg:y="2.08346in" svg:width="0.90625in" svg:height="0in" style:rel-width="scale" style:rel-height="scale"><draw:text-box><text:p text:style-name="P670"><text:span text:style-name="T671">Descripción</text:span></text:p></draw:text-box><svg:title/><svg:desc/></draw:frame></text:span><text:span text:style-name="T672"><draw:frame draw:z-index="120" draw:id="id79" draw:style-name="a85" draw:name="Frame79" text:anchor-type="paragraph" svg:x="3.38661in" svg:y="2.08346in" svg:width="0.90625in" svg:height="0in" style:rel-width="scale" style:rel-height="scale"><draw:text-box><text:p text:style-name="P673"><text:span text:style-name="T674">Sal.Inicial</text:span></text:p></draw:text-box><svg:title/><svg:desc/></draw:frame></text:span><text:span text:style-name="T675"><draw:frame draw:z-index="121" draw:id="id80" draw:style-name="a86" draw:name="Frame80" text:anchor-type="paragraph" svg:x="4.65079in" svg:y="2.08346in" svg:width="0.70417in" svg:height="0in" style:rel-width="scale" style:rel-height="scale"><draw:text-box><text:p text:style-name="P676"><text:span text:style-name="T677">Imp.Debe</text:span></text:p></draw:text-box><svg:title/><svg:desc/></draw:frame></text:span><text:span text:style-name="T678"><draw:frame draw:z-index="122" draw:id="id81" draw:style-name="a87" draw:name="Frame81" text:anchor-type="paragraph" svg:x="5.65197in" svg:y="2.08346in" svg:width="0.77153in" svg:height="0in" style:rel-width="scale" style:rel-height="scale"><draw:text-box><text:p text:style-name="P679"><text:span text:style-name="T680">Imp.Haber</text:span></text:p></draw:text-box><svg:title/><svg:desc/></draw:frame></text:span><text:span text:style-name="T681"><draw:frame draw:z-index="123" draw:id="id82" draw:style-name="a88" draw:name="Frame82" text:anchor-type="paragraph" svg:x="6.78661in" svg:y="2.08346in" svg:width="0.70417in" svg:height="0in" style:rel-width="scale" style:rel-height="scale"><draw:text-box><text:p text:style-name="P682"><text:span text:style-name="T683">Imp.Debe</text:span></text:p></draw:text-box><svg:title/><svg:desc/></draw:frame></text:span><text:span text:style-name="T684"><draw:frame draw:z-index="124" draw:id="id83" draw:style-name="a89" draw:name="Frame83" text:anchor-type="paragraph" svg:x="7.78346in" svg:y="2.08346in" svg:width="0.77153in" svg:height="0in" style:rel-width="scale" style:rel-height="scale"><draw:text-box><text:p text:style-name="P685"><text:span text:style-name="T686">Imp.Haber</text:span></text:p></draw:text-box><svg:title/><svg:desc/></draw:frame></text:span><text:span text:style-name="T687"><draw:frame draw:z-index="125" draw:id="id84" draw:style-name="a90" draw:name="Frame84" text:anchor-type="paragraph" svg:x="8.78465in" svg:y="2.08346in" svg:width="0.83889in" svg:height="0in" style:rel-width="scale" style:rel-height="scale"><draw:text-box><text:p text:style-name="P688"><text:span text:style-name="T689">Sal.Deudor</text:span></text:p><text:p text:style-name="P690"><text:span text:style-name="T691">389.756,20</text:span></text:p></draw:text-box><svg:title/><svg:desc/></draw:frame></text:span><text:span text:style-name="T692"><draw:frame draw:z-index="126" draw:id="id85" draw:style-name="a91" draw:name="Frame85" text:anchor-type="paragraph" svg:x="9.71929in" svg:y="2.08346in" svg:width="0.97222in" svg:height="0in" style:rel-width="scale" style:rel-height="scale"><draw:text-box><text:p text:style-name="P693"><text:span text:style-name="T694">Sal.Acreedor</text:span></text:p></draw:text-box><svg:title/><svg:desc/></draw:frame></text:span><text:span text:style-name="T695"><draw:frame draw:z-index="127" draw:id="id86" draw:style-name="a92" draw:name="Frame86" text:anchor-type="paragraph" svg:x="0.85in" svg:y="2.31024in" svg:width="0.36806in" svg:height="0in" style:rel-width="scale" style:rel-height="scale"><draw:text-box><text:p text:style-name="P696"><text:span text:style-name="T697">754</text:span></text:p><text:p text:style-name="P698"><text:span text:style-name="T699">759</text:span></text:p><text:p text:style-name="P700"><text:span text:style-name="T701">778</text:span></text:p></draw:text-box><svg:title/><svg:desc/></draw:frame></text:span><text:span text:style-name="T702"><draw:frame draw:z-index="128" draw:id="id87" draw:style-name="a93" draw:name="Frame87" text:anchor-type="paragraph" svg:x="1.65079in" svg:y="2.31024in" svg:width="1.56875in" svg:height="0in" style:rel-width="scale" style:rel-height="scale"><draw:text-box><text:p text:style-name="P703"><text:span text:style-name="T704">INGRESOS POR COMISION</text:span></text:p><text:p text:style-name="P705"><text:span text:style-name="T706">INGRESOS POR SERVICIO</text:span></text:p><text:p text:style-name="P707"><text:span text:style-name="T708">INGRESOS EXCEPCIONALE</text:span></text:p></draw:text-box><svg:title/><svg:desc/></draw:frame></text:span><text:span text:style-name="T709"><draw:frame draw:z-index="129" draw:id="id88" draw:style-name="a94" draw:name="Frame88" text:anchor-type="paragraph" svg:x="5.7189in" svg:y="2.31024in" svg:width="0.70417in" svg:height="0in" style:rel-width="scale" style:rel-height="scale"><draw:text-box><text:p text:style-name="P710"><text:span text:style-name="T711">5,36</text:span></text:p><text:p text:style-name="P712"><text:span text:style-name="T713">3.000,00</text:span></text:p><text:p text:style-name="P714"><text:span text:style-name="T715">2.500,00</text:span></text:p></draw:text-box><svg:title/><svg:desc/></draw:frame></text:span><text:span text:style-name="T716"><draw:frame draw:z-index="130" draw:id="id89" draw:style-name="a95" draw:name="Frame89" text:anchor-type="paragraph" svg:x="7.85in" svg:y="2.31024in" svg:width="0.70417in" svg:height="0in" style:rel-width="scale" style:rel-height="scale"><draw:text-box><text:p text:style-name="P717"><text:span text:style-name="T718">5,36</text:span></text:p><text:p text:style-name="P719"><text:span text:style-name="T720">3.000,00</text:span></text:p><text:p text:style-name="P721"><text:span text:style-name="T722">2.500,00</text:span></text:p></draw:text-box><svg:title/><svg:desc/></draw:frame></text:span><text:span text:style-name="T723"><draw:frame draw:z-index="131" draw:id="id90" draw:style-name="a96" draw:name="Frame90" text:anchor-type="paragraph" svg:x="9.98622in" svg:y="2.31024in" svg:width="0.70417in" svg:height="0in" style:rel-width="scale" style:rel-height="scale"><draw:text-box><text:p text:style-name="P724"><text:span text:style-name="T725">5,36</text:span></text:p><text:p text:style-name="P726"><text:span text:style-name="T727">3.000,00</text:span></text:p><text:p text:style-name="P728"><text:span text:style-name="T729">2.500,00</text:span></text:p></draw:text-box><svg:title/><svg:desc/></draw:frame></text:span><text:span text:style-name="T730"><draw:frame draw:z-index="132" draw:id="id91" draw:style-name="a97" draw:name="Frame91" text:anchor-type="paragraph" svg:x="1.51732in" svg:y="2.93543in" svg:width="0.90139in" svg:height="0in" style:rel-width="scale" style:rel-height="scale"><draw:text-box><text:p text:style-name="P731"><text:span text:style-name="T732">Total nivel</text:span></text:p></draw:text-box><svg:title/><svg:desc/></draw:frame></text:span><text:span text:style-name="T733"><draw:frame draw:z-index="133" draw:id="id92" draw:style-name="a98" draw:name="Frame92" text:anchor-type="paragraph" svg:x="4.38346in" svg:y="2.93543in" svg:width="0.97222in" svg:height="0in" style:rel-width="scale" style:rel-height="scale"><draw:text-box><text:p text:style-name="P734"><text:span text:style-name="T735">1.190.968,27</text:span></text:p></draw:text-box><svg:title/><svg:desc/></draw:frame></text:span><text:span text:style-name="T736"><draw:frame draw:z-index="134" draw:id="id93" draw:style-name="a99" draw:name="Frame93" text:anchor-type="paragraph" svg:x="5.45157in" svg:y="2.93543in" svg:width="0.97222in" svg:height="0in" style:rel-width="scale" style:rel-height="scale"><draw:text-box><text:p text:style-name="P737"><text:span text:style-name="T738">1.190.968,27</text:span></text:p></draw:text-box><svg:title/><svg:desc/></draw:frame></text:span><text:span text:style-name="T739"><draw:frame draw:z-index="135" draw:id="id94" draw:style-name="a100" draw:name="Frame94" text:anchor-type="paragraph" svg:x="6.51929in" svg:y="2.93543in" svg:width="0.97222in" svg:height="0in" style:rel-width="scale" style:rel-height="scale"><draw:text-box><text:p text:style-name="P740"><text:span text:style-name="T741">1.238.209,25</text:span></text:p></draw:text-box><svg:title/><svg:desc/></draw:frame></text:span><text:span text:style-name="T742"><draw:frame draw:z-index="136" draw:id="id95" draw:style-name="a101" draw:name="Frame95" text:anchor-type="paragraph" svg:x="7.5874in" svg:y="2.93543in" svg:width="0.97222in" svg:height="0in" style:rel-width="scale" style:rel-height="scale"><draw:text-box><text:p text:style-name="P743"><text:span text:style-name="T744">1.238.209,25</text:span></text:p></draw:text-box><svg:title/><svg:desc/></draw:frame></text:span><text:span text:style-name="T745"><draw:frame draw:z-index="35" draw:style-name="a102" draw:name="Imagen 103" text:anchor-type="paragraph" svg:x="0.72913in" svg:y="0.96457in" svg:width="10.69134in" svg:height="0.04213in" style:rel-width="scale" style:rel-height="scale"><draw:image xlink:href="media/image1.jpeg" xlink:type="simple" xlink:show="embed" xlink:actuate="onLoad"/><svg:title/><svg:desc/></draw:frame></text:span><text:span text:style-name="T746"><draw:frame draw:z-index="34" draw:style-name="a103" draw:name="Imagen 104" text:anchor-type="paragraph" svg:x="0.72913in" svg:y="1.7126in" svg:width="10.70315in" svg:height="0.04213in" style:rel-width="scale" style:rel-height="scale"><draw:image xlink:href="media/image2.jpeg" xlink:type="simple" xlink:show="embed" xlink:actuate="onLoad"/><svg:title/><svg:desc/></draw:frame></text:span><text:span text:style-name="T747"><draw:frame draw:z-index="33" draw:style-name="a104" draw:name="Imagen 105" text:anchor-type="paragraph" svg:x="3.47283in" svg:y="2.01614in" svg:width="3.33976in" svg:height="0.04213in" style:rel-width="scale" style:rel-height="scale"><draw:image xlink:href="media/image3.jpeg" xlink:type="simple" xlink:show="embed" xlink:actuate="onLoad"/><svg:title/><svg:desc/></draw:frame></text:span><text:span text:style-name="T748"><draw:frame draw:z-index="32" draw:style-name="a105" draw:name="Imagen 106" text:anchor-type="paragraph" svg:x="6.8563in" svg:y="2.01614in" svg:width="4.56142in" svg:height="0.04213in" style:rel-width="scale" style:rel-height="scale"><draw:image xlink:href="media/image4.jpeg" xlink:type="simple" xlink:show="embed" xlink:actuate="onLoad"/><svg:title/><svg:desc/></draw:frame></text:span><text:span text:style-name="T749"><draw:frame draw:z-index="31" draw:style-name="a106" draw:name="Imagen 107" text:anchor-type="paragraph" svg:x="0.72441in" svg:y="2.2563in" svg:width="10.70433in" svg:height="0.04213in" style:rel-width="scale" style:rel-height="scale"><draw:image xlink:href="media/image5.jpeg" xlink:type="simple" xlink:show="embed" xlink:actuate="onLoad"/><svg:title/><svg:desc/></draw:frame></text:span><text:span text:style-name="T750"><draw:frame draw:z-index="30" draw:style-name="a107" draw:name="Imagen 108" text:anchor-type="paragraph" svg:x="0.72913in" svg:y="7.9563in" svg:width="10.69134in" svg:height="0.0421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751"><text:span text:style-name="T752"><text:s/></text:span></text:p>
      <text:p text:style-name="P753"><text:span text:style-name="T754"><draw:frame draw:z-index="208" draw:id="id96" draw:style-name="a108" draw:name="Frame167" text:anchor-type="paragraph" svg:x="9.91929in" svg:y="7.19016in" svg:width="0.77153in" svg:height="0in" style:rel-width="scale" style:rel-height="scale"><draw:text-box><text:p text:style-name="P755"><text:span text:style-name="T756">34.384,79</text:span></text:p></draw:text-box><svg:title/><svg:desc/></draw:frame></text:span><text:span text:style-name="T757"><draw:frame draw:z-index="138" draw:id="id97" draw:style-name="a109" draw:name="Frame97" text:anchor-type="paragraph" svg:x="0.85in" svg:y="0.73661in" svg:width="3.73056in" svg:height="0in" style:rel-width="scale" style:rel-height="scale"><draw:text-box><text:p text:style-name="P758"><text:span text:style-name="T759">Balance de Sumas</text:span><text:span text:style-name="T760"><text:s/></text:span><text:span text:style-name="T761">y</text:span><text:span text:style-name="T762"><text:s/></text:span><text:span text:style-name="T763">Saldos<text:s/></text:span><text:span text:style-name="T764">(período).</text:span></text:p></draw:text-box><svg:title/><svg:desc/></draw:frame></text:span><text:span text:style-name="T765"><draw:frame draw:z-index="139" draw:id="id98" draw:style-name="a110" draw:name="Frame98" text:anchor-type="paragraph" svg:x="1.18661in" svg:y="1.04449in" svg:width="0.68958in" svg:height="0in" style:rel-width="scale" style:rel-height="scale"><draw:text-box><text:p text:style-name="P766"><text:span text:style-name="T767">Empresa</text:span></text:p></draw:text-box><svg:title/><svg:desc/></draw:frame></text:span><text:span text:style-name="T768"><draw:frame draw:z-index="140" draw:id="id99" draw:style-name="a111" draw:name="Frame99" text:anchor-type="paragraph" svg:x="1.96339in" svg:y="1.05276in" svg:width="3.28611in" svg:height="0in" style:rel-width="scale" style:rel-height="scale"><draw:text-box><text:p text:style-name="P769"><text:span text:style-name="T770">00330</text:span><text:span text:style-name="T771"><text:s/>-<text:s/></text:span><text:span text:style-name="T772">FEDERACION</text:span><text:span text:style-name="T773"><text:s/></text:span><text:span text:style-name="T774">CANARIA</text:span><text:span text:style-name="T775"><text:s/></text:span><text:span text:style-name="T776">DE</text:span><text:span text:style-name="T777"><text:s/></text:span><text:span text:style-name="T778">AUTOMOVILISMO</text:span></text:p></draw:text-box><svg:title/><svg:desc/></draw:frame></text:span><text:span text:style-name="T779"><draw:frame draw:z-index="141" draw:id="id100" draw:style-name="a112" draw:name="Frame100" text:anchor-type="paragraph" svg:x="8.57008in" svg:y="1.04449in" svg:width="0.96667in" svg:height="0in" style:rel-width="scale" style:rel-height="scale"><draw:text-box><text:p text:style-name="P780"><text:span text:style-name="T781">Página</text:span></text:p><text:p text:style-name="P782"><text:span text:style-name="T783">Fecha</text:span><text:span text:style-name="T784"><text:s/></text:span><text:span text:style-name="T785">listado</text:span></text:p><text:p text:style-name="P786"><text:span text:style-name="T787">Período</text:span></text:p></draw:text-box><svg:title/><svg:desc/></draw:frame></text:span><text:span text:style-name="T788"><draw:frame draw:z-index="142" draw:id="id101" draw:style-name="a113" draw:name="Frame101" text:anchor-type="paragraph" svg:x="11.13346in" svg:y="1.06102in" svg:width="0.23542in" svg:height="0in" style:rel-width="scale" style:rel-height="scale"><draw:text-box><text:p text:style-name="P789"><text:span text:style-name="T790">3</text:span></text:p></draw:text-box><svg:title/><svg:desc/></draw:frame></text:span><text:span text:style-name="T791"><draw:frame draw:z-index="143" draw:id="id102" draw:style-name="a114" draw:name="Frame102" text:anchor-type="paragraph" svg:x="9.95in" svg:y="1.25276in" svg:width="1.39931in" svg:height="0in" style:rel-width="scale" style:rel-height="scale"><draw:text-box><text:p text:style-name="P792"><text:span text:style-name="T793">01/02/2021</text:span></text:p><text:p text:style-name="P794"><text:span text:style-name="T795">De</text:span><text:span text:style-name="T796"><text:s/></text:span><text:span text:style-name="T797">Ene</text:span><text:span text:style-name="T798"><text:s/></text:span><text:span text:style-name="T799">a</text:span><text:span text:style-name="T800"><text:s/></text:span><text:span text:style-name="T801">Dic</text:span><text:span text:style-name="T802"><text:s/></text:span><text:span text:style-name="T803">del</text:span><text:span text:style-name="T804"><text:s/></text:span><text:span text:style-name="T805">2020</text:span></text:p></draw:text-box><svg:title/><svg:desc/></draw:frame></text:span><text:span text:style-name="T806"><draw:frame draw:z-index="144" draw:id="id103" draw:style-name="a115" draw:name="Frame103" text:anchor-type="paragraph" svg:x="0.82638in" svg:y="1.42795in" svg:width="1.05486in" svg:height="0in" style:rel-width="scale" style:rel-height="scale"><draw:text-box><text:p text:style-name="P807"><text:span text:style-name="T808">Observaciones</text:span></text:p></draw:text-box><svg:title/><svg:desc/></draw:frame></text:span><text:span text:style-name="T809"><draw:frame draw:z-index="145" draw:id="id104" draw:style-name="a116" draw:name="Frame104" text:anchor-type="paragraph" svg:x="4.69016in" svg:y="1.85827in" svg:width="0.63611in" svg:height="0in" style:rel-width="scale" style:rel-height="scale"><draw:text-box><text:p text:style-name="P810"><text:span text:style-name="T811">PERIODO</text:span></text:p></draw:text-box><svg:title/><svg:desc/></draw:frame></text:span><text:span text:style-name="T812"><draw:frame draw:z-index="146" draw:id="id105" draw:style-name="a117" draw:name="Frame105" text:anchor-type="paragraph" svg:x="8.09016in" svg:y="1.85827in" svg:width="0.83889in" svg:height="0in" style:rel-width="scale" style:rel-height="scale"><draw:text-box><text:p text:style-name="P813"><text:span text:style-name="T814">ACUMULADOS</text:span></text:p></draw:text-box><svg:title/><svg:desc/></draw:frame></text:span><text:span text:style-name="T815"><draw:frame draw:z-index="147" draw:id="id106" draw:style-name="a118" draw:name="Frame106" text:anchor-type="paragraph" svg:x="0.85in" svg:y="2.08346in" svg:width="0.56944in" svg:height="0in" style:rel-width="scale" style:rel-height="scale"><draw:text-box><text:p text:style-name="P816"><text:span text:style-name="T817">Cuenta</text:span></text:p></draw:text-box><svg:title/><svg:desc/></draw:frame></text:span><text:span text:style-name="T818"><draw:frame draw:z-index="148" draw:id="id107" draw:style-name="a119" draw:name="Frame107" text:anchor-type="paragraph" svg:x="1.65079in" svg:y="2.08346in" svg:width="0.90625in" svg:height="0in" style:rel-width="scale" style:rel-height="scale"><draw:text-box><text:p text:style-name="P819"><text:span text:style-name="T820">Descripción</text:span></text:p></draw:text-box><svg:title/><svg:desc/></draw:frame></text:span><text:span text:style-name="T821"><draw:frame draw:z-index="149" draw:id="id108" draw:style-name="a120" draw:name="Frame108" text:anchor-type="paragraph" svg:x="3.38661in" svg:y="2.08346in" svg:width="0.90625in" svg:height="0in" style:rel-width="scale" style:rel-height="scale"><draw:text-box><text:p text:style-name="P822"><text:span text:style-name="T823">Sal.Inicial</text:span></text:p></draw:text-box><svg:title/><svg:desc/></draw:frame></text:span><text:span text:style-name="T824"><draw:frame draw:z-index="150" draw:id="id109" draw:style-name="a121" draw:name="Frame109" text:anchor-type="paragraph" svg:x="4.65079in" svg:y="2.08346in" svg:width="0.70417in" svg:height="0in" style:rel-width="scale" style:rel-height="scale"><draw:text-box><text:p text:style-name="P825"><text:span text:style-name="T826">Imp.Debe</text:span></text:p></draw:text-box><svg:title/><svg:desc/></draw:frame></text:span><text:span text:style-name="T827"><draw:frame draw:z-index="151" draw:id="id110" draw:style-name="a122" draw:name="Frame110" text:anchor-type="paragraph" svg:x="5.65197in" svg:y="2.08346in" svg:width="0.77153in" svg:height="0in" style:rel-width="scale" style:rel-height="scale"><draw:text-box><text:p text:style-name="P828"><text:span text:style-name="T829">Imp.Haber</text:span></text:p></draw:text-box><svg:title/><svg:desc/></draw:frame></text:span><text:span text:style-name="T830"><draw:frame draw:z-index="152" draw:id="id111" draw:style-name="a123" draw:name="Frame111" text:anchor-type="paragraph" svg:x="6.78661in" svg:y="2.08346in" svg:width="0.70417in" svg:height="0in" style:rel-width="scale" style:rel-height="scale"><draw:text-box><text:p text:style-name="P831"><text:span text:style-name="T832">Imp.Debe</text:span></text:p></draw:text-box><svg:title/><svg:desc/></draw:frame></text:span><text:span text:style-name="T833"><draw:frame draw:z-index="153" draw:id="id112" draw:style-name="a124" draw:name="Frame112" text:anchor-type="paragraph" svg:x="7.78346in" svg:y="2.08346in" svg:width="0.77153in" svg:height="0in" style:rel-width="scale" style:rel-height="scale"><draw:text-box><text:p text:style-name="P834"><text:span text:style-name="T835">Imp.Haber</text:span></text:p></draw:text-box><svg:title/><svg:desc/></draw:frame></text:span><text:span text:style-name="T836"><draw:frame draw:z-index="154" draw:id="id113" draw:style-name="a125" draw:name="Frame113" text:anchor-type="paragraph" svg:x="8.78465in" svg:y="2.08346in" svg:width="0.83889in" svg:height="0in" style:rel-width="scale" style:rel-height="scale"><draw:text-box><text:p text:style-name="P837"><text:span text:style-name="T838">Sal.Deudor</text:span></text:p></draw:text-box><svg:title/><svg:desc/></draw:frame></text:span><text:span text:style-name="T839"><draw:frame draw:z-index="155" draw:id="id114" draw:style-name="a126" draw:name="Frame114" text:anchor-type="paragraph" svg:x="9.71929in" svg:y="2.08346in" svg:width="0.97222in" svg:height="0in" style:rel-width="scale" style:rel-height="scale"><draw:text-box><text:p text:style-name="P840"><text:span text:style-name="T841">Sal.Acreedor</text:span></text:p></draw:text-box><svg:title/><svg:desc/></draw:frame></text:span><text:span text:style-name="T842"><draw:frame draw:z-index="156" draw:id="id115" draw:style-name="a127" draw:name="Frame115" text:anchor-type="paragraph" svg:x="0.85in" svg:y="2.31024in" svg:width="0.77153in" svg:height="0in" style:rel-width="scale" style:rel-height="scale"><draw:text-box><text:p text:style-name="P843"><text:span text:style-name="T844">120000000</text:span></text:p><text:p text:style-name="P845"><text:span text:style-name="T846">120019000</text:span></text:p><text:p text:style-name="P847"><text:span text:style-name="T848">121000000</text:span></text:p><text:p text:style-name="P849"><text:span text:style-name="T850">206000001</text:span></text:p><text:p text:style-name="P851"><text:span text:style-name="T852">212000000</text:span></text:p><text:p text:style-name="P853"><text:span text:style-name="T854">216000000</text:span></text:p><text:p text:style-name="P855"><text:span text:style-name="T856">217000001</text:span></text:p><text:p text:style-name="P857"><text:span text:style-name="T858">280600001</text:span></text:p><text:p text:style-name="P859"><text:span text:style-name="T860">281600000</text:span></text:p><text:p text:style-name="P861"><text:span text:style-name="T862">281700001</text:span></text:p><text:p text:style-name="P863"><text:span text:style-name="T864">410000000</text:span></text:p><text:p text:style-name="P865"><text:span text:style-name="T866">410000001</text:span></text:p><text:p text:style-name="P867"><text:span text:style-name="T868">410000002</text:span></text:p><text:p text:style-name="P869"><text:span text:style-name="T870">410000003</text:span></text:p><text:p text:style-name="P871"><text:span text:style-name="T872">410000006</text:span></text:p><text:p text:style-name="P873"><text:span text:style-name="T874">410000011</text:span></text:p><text:p text:style-name="P875"><text:span text:style-name="T876">410000013</text:span></text:p><text:p text:style-name="P877"><text:span text:style-name="T878">410000017</text:span></text:p><text:p text:style-name="P879"><text:span text:style-name="T880">410000019</text:span></text:p><text:p text:style-name="P881"><text:span text:style-name="T882">410000022</text:span></text:p><text:p text:style-name="P883"><text:span text:style-name="T884">410000024</text:span></text:p><text:p text:style-name="P885"><text:span text:style-name="T886">410000027</text:span></text:p><text:p text:style-name="P887"><text:span text:style-name="T888">410000028</text:span></text:p><text:p text:style-name="P889"><text:span text:style-name="T890">410000030</text:span></text:p><text:p text:style-name="P891"><text:span text:style-name="T892">410000031</text:span></text:p><text:p text:style-name="P893"><text:span text:style-name="T894">410000033</text:span></text:p><text:p text:style-name="P895"><text:span text:style-name="T896">410000041</text:span></text:p><text:p text:style-name="P897"><text:span text:style-name="T898">410000047</text:span></text:p><text:p text:style-name="P899"><text:span text:style-name="T900">410000050</text:span></text:p><text:p text:style-name="P901"><text:span text:style-name="T902">410000053</text:span></text:p><text:p text:style-name="P903"><text:span text:style-name="T904">410000058</text:span></text:p><text:p text:style-name="P905"><text:span text:style-name="T906">410000061</text:span></text:p><text:p text:style-name="P907"><text:span text:style-name="T908">410000099</text:span></text:p><text:p text:style-name="P909"><text:span text:style-name="T910">410000101</text:span></text:p><text:p text:style-name="P911"><text:span text:style-name="T912">410000103</text:span></text:p><text:p text:style-name="P913"><text:span text:style-name="T914">410000105</text:span></text:p><text:p text:style-name="P915"><text:span text:style-name="T916">410000112</text:span></text:p></draw:text-box><svg:title/><svg:desc/></draw:frame></text:span><text:span text:style-name="T917"><draw:frame draw:z-index="157" draw:id="id116" draw:style-name="a128" draw:name="Frame116" text:anchor-type="paragraph" svg:x="1.65079in" svg:y="2.31024in" svg:width="1.56875in" svg:height="0in" style:rel-width="scale" style:rel-height="scale"><draw:text-box><text:p text:style-name="P918"><text:span text:style-name="T919">BENEFICIOS AÑOS ANTER</text:span></text:p><text:p text:style-name="P920"><text:span text:style-name="T921">RESULTADO POSITIVO 20</text:span></text:p><text:p text:style-name="P922"><text:span text:style-name="T923">PERDIDAS AÑOS ANTERIO</text:span></text:p><text:p text:style-name="P924"><text:span text:style-name="T925">MICROSOFT OFFICE HOGA</text:span></text:p><text:p text:style-name="P926"><text:span text:style-name="T927">INSTALACIONES TÉCNICA</text:span></text:p><text:p text:style-name="P928"><text:span text:style-name="T929">MOBILIARIO</text:span></text:p></draw:text-box><svg:title/><svg:desc/></draw:frame></text:span><text:span text:style-name="T930"><draw:frame draw:z-index="158" draw:id="id117" draw:style-name="a129" draw:name="Frame117" text:anchor-type="paragraph" svg:x="3.45354in" svg:y="2.31024in" svg:width="0.83889in" svg:height="0in" style:rel-width="scale" style:rel-height="scale"><draw:text-box><text:p text:style-name="P931"><text:span text:style-name="T932">-12.931,61</text:span></text:p><text:p text:style-name="P933"><text:span text:style-name="T934">-18.827,81</text:span></text:p><text:p text:style-name="P935"><text:span text:style-name="T936">8.168,40</text:span></text:p><text:p text:style-name="P937"><text:span text:style-name="T938">276,90</text:span></text:p></draw:text-box><svg:title/><svg:desc/></draw:frame></text:span><text:span text:style-name="T939"><draw:frame draw:z-index="159" draw:id="id118" draw:style-name="a130" draw:name="Frame118" text:anchor-type="paragraph" svg:x="7.78346in" svg:y="2.31024in" svg:width="0.77153in" svg:height="0in" style:rel-width="scale" style:rel-height="scale"><draw:text-box><text:p text:style-name="P940"><text:span text:style-name="T941">12.931,61</text:span></text:p><text:p text:style-name="P942"><text:span text:style-name="T943">18.827,81</text:span></text:p><text:p text:style-name="P944"><text:span text:style-name="T945">-6.000,00</text:span></text:p></draw:text-box><svg:title/><svg:desc/></draw:frame></text:span><text:span text:style-name="T946"><draw:frame draw:z-index="160" draw:id="id119" draw:style-name="a131" draw:name="Frame119" text:anchor-type="paragraph" svg:x="9.91929in" svg:y="2.31024in" svg:width="0.77153in" svg:height="0in" style:rel-width="scale" style:rel-height="scale"><draw:text-box><text:p text:style-name="P947"><text:span text:style-name="T948">12.931,61</text:span></text:p><text:p text:style-name="P949"><text:span text:style-name="T950">18.827,81</text:span></text:p></draw:text-box><svg:title/><svg:desc/></draw:frame></text:span><text:span text:style-name="T951"><draw:frame draw:z-index="161" draw:id="id120" draw:style-name="a132" draw:name="Frame120" text:anchor-type="paragraph" svg:x="5.65197in" svg:y="2.56535in" svg:width="0.77153in" svg:height="0in" style:rel-width="scale" style:rel-height="scale"><draw:text-box><text:p text:style-name="P952"><text:span text:style-name="T953">-6.000,00</text:span></text:p></draw:text-box><svg:title/><svg:desc/></draw:frame></text:span><text:span text:style-name="T954"><draw:frame draw:z-index="162" draw:id="id121" draw:style-name="a133" draw:name="Frame121" text:anchor-type="paragraph" svg:x="6.78661in" svg:y="2.56535in" svg:width="0.70417in" svg:height="0in" style:rel-width="scale" style:rel-height="scale"><draw:text-box><text:p text:style-name="P955"><text:span text:style-name="T956">8.168,40</text:span></text:p><text:p text:style-name="P957"><text:span text:style-name="T958">276,90</text:span></text:p><text:p text:style-name="P959"><text:span text:style-name="T960">2.400,00</text:span></text:p><text:p text:style-name="P961"><text:span text:style-name="T962">170,92</text:span></text:p></draw:text-box><svg:title/><svg:desc/></draw:frame></text:span><text:span text:style-name="T963"><draw:frame draw:z-index="163" draw:id="id122" draw:style-name="a134" draw:name="Frame122" text:anchor-type="paragraph" svg:x="8.85157in" svg:y="2.56535in" svg:width="0.77153in" svg:height="0in" style:rel-width="scale" style:rel-height="scale"><draw:text-box><text:p text:style-name="P964"><text:span text:style-name="T965">14.168,40</text:span></text:p><text:p text:style-name="P966"><text:span text:style-name="T967">276,90</text:span></text:p><text:p text:style-name="P968"><text:span text:style-name="T969">2.400,00</text:span></text:p><text:p text:style-name="P970"><text:span text:style-name="T971">170,92</text:span></text:p></draw:text-box><svg:title/><svg:desc/></draw:frame></text:span><text:span text:style-name="T972"><draw:frame draw:z-index="164" draw:id="id123" draw:style-name="a135" draw:name="Frame123" text:anchor-type="paragraph" svg:x="4.65079in" svg:y="2.82165in" svg:width="0.70417in" svg:height="0in" style:rel-width="scale" style:rel-height="scale"><draw:text-box><text:p text:style-name="P973"><text:span text:style-name="T974">2.400,00</text:span></text:p></draw:text-box><svg:title/><svg:desc/></draw:frame></text:span><text:span text:style-name="T975"><draw:frame draw:z-index="165" draw:id="id124" draw:style-name="a136" draw:name="Frame124" text:anchor-type="paragraph" svg:x="3.72008in" svg:y="2.95in" svg:width="0.56944in" svg:height="0in" style:rel-width="scale" style:rel-height="scale"><draw:text-box><text:p text:style-name="P976"><text:span text:style-name="T977">170,92</text:span></text:p><text:p text:style-name="P978"><text:span text:style-name="T979">388,73</text:span></text:p></draw:text-box><svg:title/><svg:desc/></draw:frame></text:span><text:span text:style-name="T980"><draw:frame draw:z-index="166" draw:id="id125" draw:style-name="a137" draw:name="Frame125" text:anchor-type="paragraph" svg:x="1.65079in" svg:y="3.07835in" svg:width="0.90139in" svg:height="0in" style:rel-width="scale" style:rel-height="scale"><draw:text-box><text:p text:style-name="P981"><text:span text:style-name="T982">ASUS F540LA</text:span></text:p></draw:text-box><svg:title/><svg:desc/></draw:frame></text:span><text:span text:style-name="T983"><draw:frame draw:z-index="167" draw:id="id126" draw:style-name="a138" draw:name="Frame126" text:anchor-type="paragraph" svg:x="6.92008in" svg:y="3.07835in" svg:width="0.56944in" svg:height="0in" style:rel-width="scale" style:rel-height="scale"><draw:text-box><text:p text:style-name="P984"><text:span text:style-name="T985">388,73</text:span></text:p></draw:text-box><svg:title/><svg:desc/></draw:frame></text:span><text:span text:style-name="T986"><draw:frame draw:z-index="168" draw:id="id127" draw:style-name="a139" draw:name="Frame127" text:anchor-type="paragraph" svg:x="9.05197in" svg:y="3.07835in" svg:width="0.56944in" svg:height="0in" style:rel-width="scale" style:rel-height="scale"><draw:text-box><text:p text:style-name="P987"><text:span text:style-name="T988">388,73</text:span></text:p></draw:text-box><svg:title/><svg:desc/></draw:frame></text:span><text:span text:style-name="T989"><draw:frame draw:z-index="169" draw:id="id128" draw:style-name="a140" draw:name="Frame128" text:anchor-type="paragraph" svg:x="1.65079in" svg:y="3.20472in" svg:width="1.57778in" svg:height="0in" style:rel-width="scale" style:rel-height="scale"><draw:text-box><text:p text:style-name="P990"><text:span text:style-name="T991">AMORT.ACUMUL.MICROSOF</text:span></text:p><text:p text:style-name="P992"><text:span text:style-name="T993">AMORTIZACIÓN</text:span><text:span text:style-name="T994"><text:s/>ACUMULAD</text:span></text:p><text:p text:style-name="P995"><text:span text:style-name="T996">AMORT.ACUMUL.ASUS F54</text:span></text:p><text:p text:style-name="P997"><text:span text:style-name="T998">REAL FEDERACION ESPAÑ</text:span></text:p><text:p text:style-name="P999"><text:span text:style-name="T1000">FED. AUTOMOVILISMO LA</text:span></text:p><text:p text:style-name="P1001"><text:span text:style-name="T1002">FED. AUTOMOVILISMO DE</text:span></text:p><text:p text:style-name="P1003"><text:span text:style-name="T1004">FED. AUTOMOVILISMO DE</text:span></text:p><text:p text:style-name="P1005"><text:span text:style-name="T1006">ARMERIA MEDINA, S.L.</text:span></text:p><text:p text:style-name="P1007"><text:span text:style-name="T1008">MARTIN E HIJOS S L</text:span></text:p><text:p text:style-name="P1009"><text:span text:style-name="T1010">INRENTAL, S.L.</text:span></text:p><text:p text:style-name="P1011"><text:span text:style-name="T1012">GENERAL COURIER, S.L.</text:span></text:p><text:p text:style-name="P1013"><text:span text:style-name="T1014">GUILLEN DIAZ, JUAN</text:span></text:p><text:p text:style-name="P1015"><text:span text:style-name="T1016">SANTANA JEREZ, S.L.</text:span></text:p><text:p text:style-name="P1017"><text:span text:style-name="T1018">DISTRIBUCIONES RG3,<text:s/></text:span><text:span text:style-name="T1019">S</text:span></text:p><text:p text:style-name="P1020"><text:span text:style-name="T1021">MORALES SANTANA, ANTO</text:span></text:p><text:p text:style-name="P1022"><text:span text:style-name="T1023">STUDIOS AVIÑO, S.L.</text:span></text:p><text:p text:style-name="P1024"><text:span text:style-name="T1025">CANARY ISLANDS CAR SL</text:span></text:p><text:p text:style-name="P1026"><text:span text:style-name="T1027">SIEMENS RENTING SA</text:span></text:p><text:p text:style-name="P1028"><text:span text:style-name="T1029">MARTIN SUAREZ, RICARD</text:span></text:p><text:p text:style-name="P1030"><text:span text:style-name="T1031">VIAJES DORA, S.L.</text:span></text:p><text:p text:style-name="P1032"><text:span text:style-name="T1033">RODRÍGUEZ RODRÍGUEZ,</text:span></text:p><text:p text:style-name="P1034"><text:span text:style-name="T1035">INSULAR VIDEO SERVICI</text:span></text:p><text:p text:style-name="P1036"><text:span text:style-name="T1037">AON GIL Y CARVAJAL, S</text:span></text:p><text:p text:style-name="P1038"><text:span text:style-name="T1039">PREVENCION DE RIESGOS</text:span></text:p><text:p text:style-name="P1040"><text:span text:style-name="T1041">PRODALCA ESPAÑA</text:span><text:span text:style-name="T1042"><text:s/>SA</text:span></text:p><text:p text:style-name="P1043"><text:span text:style-name="T1044">VODAFONE</text:span></text:p><text:p text:style-name="P1045"><text:span text:style-name="T1046">PROMOCON PUERTO S.L.</text:span></text:p><text:p text:style-name="P1047"><text:span text:style-name="T1048">HOTEL FATAGA SA</text:span></text:p><text:p text:style-name="P1049"><text:span text:style-name="T1050">HOTEL GRAN LAGUNA SL</text:span></text:p><text:p text:style-name="P1051"><text:span text:style-name="T1052">SANCHEZ DIAZ, EDUARDO</text:span></text:p></draw:text-box><svg:title/><svg:desc/></draw:frame></text:span><text:span text:style-name="T1053"><draw:frame draw:z-index="170" draw:id="id129" draw:style-name="a141" draw:name="Frame129" text:anchor-type="paragraph" svg:x="5.9189in" svg:y="3.20472in" svg:width="0.50208in" svg:height="0in" style:rel-width="scale" style:rel-height="scale"><draw:text-box><text:p text:style-name="P1054"><text:span text:style-name="T1055">91,38</text:span></text:p><text:p text:style-name="P1056"><text:span text:style-name="T1057">17,09</text:span></text:p><text:p text:style-name="P1058"><text:span text:style-name="T1059">97,18</text:span></text:p></draw:text-box><svg:title/><svg:desc/></draw:frame></text:span><text:span text:style-name="T1060"><draw:frame draw:z-index="171" draw:id="id130" draw:style-name="a142" draw:name="Frame130" text:anchor-type="paragraph" svg:x="8.05079in" svg:y="3.20472in" svg:width="0.50208in" svg:height="0in" style:rel-width="scale" style:rel-height="scale"><draw:text-box><text:p text:style-name="P1061"><text:span text:style-name="T1062">91,38</text:span></text:p><text:p text:style-name="P1063"><text:span text:style-name="T1064">17,09</text:span></text:p><text:p text:style-name="P1065"><text:span text:style-name="T1066">97,18</text:span></text:p></draw:text-box><svg:title/><svg:desc/></draw:frame></text:span><text:span text:style-name="T1067"><draw:frame draw:z-index="172" draw:id="id131" draw:style-name="a143" draw:name="Frame131" text:anchor-type="paragraph" svg:x="10.18661in" svg:y="3.20472in" svg:width="0.50208in" svg:height="0in" style:rel-width="scale" style:rel-height="scale"><draw:text-box><text:p text:style-name="P1068"><text:span text:style-name="T1069">91,38</text:span></text:p><text:p text:style-name="P1070"><text:span text:style-name="T1071">17,09</text:span></text:p><text:p text:style-name="P1072"><text:span text:style-name="T1073">97,18</text:span></text:p></draw:text-box><svg:title/><svg:desc/></draw:frame></text:span><text:span text:style-name="T1074"><draw:frame draw:z-index="173" draw:id="id132" draw:style-name="a144" draw:name="Frame132" text:anchor-type="paragraph" svg:x="3.52008in" svg:y="3.59016in" svg:width="0.77153in" svg:height="0in" style:rel-width="scale" style:rel-height="scale"><draw:text-box><text:p text:style-name="P1075"><text:span text:style-name="T1076">-1.350,00</text:span></text:p></draw:text-box><svg:title/><svg:desc/></draw:frame></text:span><text:span text:style-name="T1077"><draw:frame draw:z-index="174" draw:id="id133" draw:style-name="a145" draw:name="Frame133" text:anchor-type="paragraph" svg:x="4.58386in" svg:y="3.59016in" svg:width="0.77153in" svg:height="0in" style:rel-width="scale" style:rel-height="scale"><draw:text-box><text:p text:style-name="P1078"><text:span text:style-name="T1079">63.731,00</text:span></text:p><text:p text:style-name="P1080"><text:span text:style-name="T1081">47.512,42</text:span></text:p><text:p text:style-name="P1082"><text:span text:style-name="T1083">33.133,19</text:span></text:p><text:p text:style-name="P1084"><text:span text:style-name="T1085">13.145,00</text:span></text:p><text:p text:style-name="P1086"><text:span text:style-name="T1087">4.333,20</text:span></text:p><text:p text:style-name="P1088"><text:span text:style-name="T1089">144,40</text:span></text:p><text:p text:style-name="P1090"><text:span text:style-name="T1091">4.535,85</text:span></text:p><text:p text:style-name="P1092"><text:span text:style-name="T1093">330,05</text:span></text:p><text:p text:style-name="P1094"><text:span text:style-name="T1095">756,15</text:span></text:p></draw:text-box><svg:title/><svg:desc/></draw:frame></text:span><text:span text:style-name="T1096"><draw:frame draw:z-index="175" draw:id="id134" draw:style-name="a146" draw:name="Frame134" text:anchor-type="paragraph" svg:x="5.65197in" svg:y="3.59016in" svg:width="0.77153in" svg:height="0in" style:rel-width="scale" style:rel-height="scale"><draw:text-box><text:p text:style-name="P1097"><text:span text:style-name="T1098">63.731,00</text:span></text:p><text:p text:style-name="P1099"><text:span text:style-name="T1100">47.512,42</text:span></text:p><text:p text:style-name="P1101"><text:span text:style-name="T1102">33.133,19</text:span></text:p><text:p text:style-name="P1103"><text:span text:style-name="T1104">13.145,00</text:span></text:p><text:p text:style-name="P1105"><text:span text:style-name="T1106">4.333,20</text:span></text:p><text:p text:style-name="P1107"><text:span text:style-name="T1108">144,40</text:span></text:p><text:p text:style-name="P1109"><text:span text:style-name="T1110">4.486,23</text:span></text:p><text:p text:style-name="P1111"><text:span text:style-name="T1112">330,05</text:span></text:p><text:p text:style-name="P1113"><text:span text:style-name="T1114">756,15</text:span></text:p></draw:text-box><svg:title/><svg:desc/></draw:frame></text:span><text:span text:style-name="T1115"><draw:frame draw:z-index="176" draw:id="id135" draw:style-name="a147" draw:name="Frame135" text:anchor-type="paragraph" svg:x="6.71929in" svg:y="3.59016in" svg:width="0.77153in" svg:height="0in" style:rel-width="scale" style:rel-height="scale"><draw:text-box><text:p text:style-name="P1116"><text:span text:style-name="T1117">63.731,00</text:span></text:p><text:p text:style-name="P1118"><text:span text:style-name="T1119">47.512,42</text:span></text:p><text:p text:style-name="P1120"><text:span text:style-name="T1121">33.133,19</text:span></text:p><text:p text:style-name="P1122"><text:span text:style-name="T1123">13.145,00</text:span></text:p><text:p text:style-name="P1124"><text:span text:style-name="T1125">4.333,20</text:span></text:p><text:p text:style-name="P1126"><text:span text:style-name="T1127">144,40</text:span></text:p><text:p text:style-name="P1128"><text:span text:style-name="T1129">4.535,85</text:span></text:p><text:p text:style-name="P1130"><text:span text:style-name="T1131">330,05</text:span></text:p><text:p text:style-name="P1132"><text:span text:style-name="T1133">756,15</text:span></text:p></draw:text-box><svg:title/><svg:desc/></draw:frame></text:span><text:span text:style-name="T1134"><draw:frame draw:z-index="177" draw:id="id136" draw:style-name="a148" draw:name="Frame136" text:anchor-type="paragraph" svg:x="7.78346in" svg:y="3.59016in" svg:width="0.77153in" svg:height="0in" style:rel-width="scale" style:rel-height="scale"><draw:text-box><text:p text:style-name="P1135"><text:span text:style-name="T1136">65.081,00</text:span></text:p><text:p text:style-name="P1137"><text:span text:style-name="T1138">47.512,42</text:span></text:p><text:p text:style-name="P1139"><text:span text:style-name="T1140">33.133,19</text:span></text:p><text:p text:style-name="P1141"><text:span text:style-name="T1142">13.145,00</text:span></text:p><text:p text:style-name="P1143"><text:span text:style-name="T1144">4.333,20</text:span></text:p><text:p text:style-name="P1145"><text:span text:style-name="T1146">144,40</text:span></text:p><text:p text:style-name="P1147"><text:span text:style-name="T1148">4.486,23</text:span></text:p><text:p text:style-name="P1149"><text:span text:style-name="T1150">330,05</text:span></text:p><text:p text:style-name="P1151"><text:span text:style-name="T1152">756,15</text:span></text:p></draw:text-box><svg:title/><svg:desc/></draw:frame></text:span><text:span text:style-name="T1153"><draw:frame draw:z-index="178" draw:id="id137" draw:style-name="a149" draw:name="Frame137" text:anchor-type="paragraph" svg:x="9.98622in" svg:y="3.59016in" svg:width="0.70417in" svg:height="0in" style:rel-width="scale" style:rel-height="scale"><draw:text-box><text:p text:style-name="P1154"><text:span text:style-name="T1155">1.350,00</text:span></text:p></draw:text-box><svg:title/><svg:desc/></draw:frame></text:span><text:span text:style-name="T1156"><draw:frame draw:z-index="179" draw:id="id138" draw:style-name="a150" draw:name="Frame138" text:anchor-type="paragraph" svg:x="9.1189in" svg:y="4.35827in" svg:width="0.50208in" svg:height="0in" style:rel-width="scale" style:rel-height="scale"><draw:text-box><text:p text:style-name="P1157"><text:span text:style-name="T1158">49,62</text:span></text:p></draw:text-box><svg:title/><svg:desc/></draw:frame></text:span><text:span text:style-name="T1159"><draw:frame draw:z-index="180" draw:id="id139" draw:style-name="a151" draw:name="Frame139" text:anchor-type="paragraph" svg:x="4.85079in" svg:y="4.74173in" svg:width="0.50208in" svg:height="0in" style:rel-width="scale" style:rel-height="scale"><draw:text-box><text:p text:style-name="P1160"><text:span text:style-name="T1161">49,11</text:span></text:p></draw:text-box><svg:title/><svg:desc/></draw:frame></text:span><text:span text:style-name="T1162"><draw:frame draw:z-index="181" draw:id="id140" draw:style-name="a152" draw:name="Frame140" text:anchor-type="paragraph" svg:x="5.9189in" svg:y="4.74173in" svg:width="0.50208in" svg:height="0in" style:rel-width="scale" style:rel-height="scale"><draw:text-box><text:p text:style-name="P1163"><text:span text:style-name="T1164">49,11</text:span></text:p></draw:text-box><svg:title/><svg:desc/></draw:frame></text:span><text:span text:style-name="T1165"><draw:frame draw:z-index="182" draw:id="id141" draw:style-name="a153" draw:name="Frame141" text:anchor-type="paragraph" svg:x="6.98661in" svg:y="4.74173in" svg:width="0.50208in" svg:height="0in" style:rel-width="scale" style:rel-height="scale"><draw:text-box><text:p text:style-name="P1166"><text:span text:style-name="T1167">49,11</text:span></text:p></draw:text-box><svg:title/><svg:desc/></draw:frame></text:span><text:span text:style-name="T1168"><draw:frame draw:z-index="183" draw:id="id142" draw:style-name="a154" draw:name="Frame142" text:anchor-type="paragraph" svg:x="8.05079in" svg:y="4.74173in" svg:width="0.50208in" svg:height="0in" style:rel-width="scale" style:rel-height="scale"><draw:text-box><text:p text:style-name="P1169"><text:span text:style-name="T1170">49,11</text:span></text:p></draw:text-box><svg:title/><svg:desc/></draw:frame></text:span><text:span text:style-name="T1171"><draw:frame draw:z-index="184" draw:id="id143" draw:style-name="a155" draw:name="Frame143" text:anchor-type="paragraph" svg:x="4.58386in" svg:y="4.87008in" svg:width="0.77153in" svg:height="0in" style:rel-width="scale" style:rel-height="scale"><draw:text-box><text:p text:style-name="P1172"><text:span text:style-name="T1173">1.950,00</text:span></text:p><text:p text:style-name="P1174"><text:span text:style-name="T1175">1.021,06</text:span></text:p><text:p text:style-name="P1176"><text:span text:style-name="T1177">1.540,00</text:span></text:p><text:p text:style-name="P1178"><text:span text:style-name="T1179">697,03</text:span></text:p><text:p text:style-name="P1180"><text:span text:style-name="T1181">481,56</text:span></text:p><text:p text:style-name="P1182"><text:span text:style-name="T1183">248,40</text:span></text:p><text:p text:style-name="P1184"><text:span text:style-name="T1185">4.442,70</text:span></text:p><text:p text:style-name="P1186"><text:span text:style-name="T1187">13.440,00</text:span></text:p><text:p text:style-name="P1188"><text:span text:style-name="T1189">561,75</text:span></text:p><text:p text:style-name="P1190"><text:span text:style-name="T1191">87.972,49</text:span></text:p><text:p text:style-name="P1192"><text:span text:style-name="T1193">160,50</text:span></text:p></draw:text-box><svg:title/><svg:desc/></draw:frame></text:span><text:span text:style-name="T1194"><draw:frame draw:z-index="185" draw:id="id144" draw:style-name="a156" draw:name="Frame144" text:anchor-type="paragraph" svg:x="5.65197in" svg:y="4.87008in" svg:width="0.77153in" svg:height="0in" style:rel-width="scale" style:rel-height="scale"><draw:text-box><text:p text:style-name="P1195"><text:span text:style-name="T1196">1.950,00</text:span></text:p><text:p text:style-name="P1197"><text:span text:style-name="T1198">1.021,06</text:span></text:p><text:p text:style-name="P1199"><text:span text:style-name="T1200">1.540,00</text:span></text:p><text:p text:style-name="P1201"><text:span text:style-name="T1202">443,02</text:span></text:p><text:p text:style-name="P1203"><text:span text:style-name="T1204">481,56</text:span></text:p><text:p text:style-name="P1205"><text:span text:style-name="T1206">248,40</text:span></text:p><text:p text:style-name="P1207"><text:span text:style-name="T1208">4.442,70</text:span></text:p><text:p text:style-name="P1209"><text:span text:style-name="T1210">13.080,00</text:span></text:p><text:p text:style-name="P1211"><text:span text:style-name="T1212">561,75</text:span></text:p><text:p text:style-name="P1213"><text:span text:style-name="T1214">87.972,49</text:span></text:p><text:p text:style-name="P1215"><text:span text:style-name="T1216">160,50</text:span></text:p></draw:text-box><svg:title/><svg:desc/></draw:frame></text:span><text:span text:style-name="T1217"><draw:frame draw:z-index="186" draw:id="id145" draw:style-name="a157" draw:name="Frame145" text:anchor-type="paragraph" svg:x="6.71929in" svg:y="4.87008in" svg:width="0.77153in" svg:height="0in" style:rel-width="scale" style:rel-height="scale"><draw:text-box><text:p text:style-name="P1218"><text:span text:style-name="T1219">1.950,00</text:span></text:p><text:p text:style-name="P1220"><text:span text:style-name="T1221">1.021,06</text:span></text:p><text:p text:style-name="P1222"><text:span text:style-name="T1223">1.540,00</text:span></text:p><text:p text:style-name="P1224"><text:span text:style-name="T1225">697,03</text:span></text:p><text:p text:style-name="P1226"><text:span text:style-name="T1227">481,56</text:span></text:p><text:p text:style-name="P1228"><text:span text:style-name="T1229">248,40</text:span></text:p><text:p text:style-name="P1230"><text:span text:style-name="T1231">4.442,70</text:span></text:p><text:p text:style-name="P1232"><text:span text:style-name="T1233">13.440,00</text:span></text:p><text:p text:style-name="P1234"><text:span text:style-name="T1235">561,75</text:span></text:p><text:p text:style-name="P1236"><text:span text:style-name="T1237">87.972,49</text:span></text:p><text:p text:style-name="P1238"><text:span text:style-name="T1239">160,50</text:span></text:p></draw:text-box><svg:title/><svg:desc/></draw:frame></text:span><text:span text:style-name="T1240"><draw:frame draw:z-index="187" draw:id="id146" draw:style-name="a158" draw:name="Frame146" text:anchor-type="paragraph" svg:x="7.78346in" svg:y="4.87008in" svg:width="0.77153in" svg:height="0in" style:rel-width="scale" style:rel-height="scale"><draw:text-box><text:p text:style-name="P1241"><text:span text:style-name="T1242">1.950,00</text:span></text:p><text:p text:style-name="P1243"><text:span text:style-name="T1244">1.021,06</text:span></text:p><text:p text:style-name="P1245"><text:span text:style-name="T1246">1.540,00</text:span></text:p><text:p text:style-name="P1247"><text:span text:style-name="T1248">766,75</text:span></text:p><text:p text:style-name="P1249"><text:span text:style-name="T1250">481,56</text:span></text:p><text:p text:style-name="P1251"><text:span text:style-name="T1252">248,40</text:span></text:p><text:p text:style-name="P1253"><text:span text:style-name="T1254">4.442,70</text:span></text:p><text:p text:style-name="P1255"><text:span text:style-name="T1256">14.440,00</text:span></text:p><text:p text:style-name="P1257"><text:span text:style-name="T1258">561,75</text:span></text:p><text:p text:style-name="P1259"><text:span text:style-name="T1260">87.972,49</text:span></text:p><text:p text:style-name="P1261"><text:span text:style-name="T1262">160,50</text:span></text:p></draw:text-box><svg:title/><svg:desc/></draw:frame></text:span><text:span text:style-name="T1263"><draw:frame draw:z-index="188" draw:id="id147" draw:style-name="a159" draw:name="Frame147" text:anchor-type="paragraph" svg:x="3.65354in" svg:y="5.25354in" svg:width="0.63611in" svg:height="0in" style:rel-width="scale" style:rel-height="scale"><draw:text-box><text:p text:style-name="P1264"><text:span text:style-name="T1265">-323,73</text:span></text:p></draw:text-box><svg:title/><svg:desc/></draw:frame></text:span><text:span text:style-name="T1266"><draw:frame draw:z-index="189" draw:id="id148" draw:style-name="a160" draw:name="Frame148" text:anchor-type="paragraph" svg:x="10.18661in" svg:y="5.25354in" svg:width="0.50208in" svg:height="0in" style:rel-width="scale" style:rel-height="scale"><draw:text-box><text:p text:style-name="P1267"><text:span text:style-name="T1268">69,72</text:span></text:p></draw:text-box><svg:title/><svg:desc/></draw:frame></text:span><text:span text:style-name="T1269"><draw:frame draw:z-index="190" draw:id="id149" draw:style-name="a161" draw:name="Frame149" text:anchor-type="paragraph" svg:x="3.52008in" svg:y="5.76535in" svg:width="0.77153in" svg:height="0in" style:rel-width="scale" style:rel-height="scale"><draw:text-box><text:p text:style-name="P1270"><text:span text:style-name="T1271">-1.360,00</text:span></text:p></draw:text-box><svg:title/><svg:desc/></draw:frame></text:span><text:span text:style-name="T1272"><draw:frame draw:z-index="191" draw:id="id150" draw:style-name="a162" draw:name="Frame150" text:anchor-type="paragraph" svg:x="9.98622in" svg:y="5.76535in" svg:width="0.70417in" svg:height="0in" style:rel-width="scale" style:rel-height="scale"><draw:text-box><text:p text:style-name="P1273"><text:span text:style-name="T1274">1.000,00</text:span></text:p></draw:text-box><svg:title/><svg:desc/></draw:frame></text:span><text:span text:style-name="T1275"><draw:frame draw:z-index="192" draw:id="id151" draw:style-name="a163" draw:name="Frame151" text:anchor-type="paragraph" svg:x="4.85079in" svg:y="6.27835in" svg:width="0.50208in" svg:height="0in" style:rel-width="scale" style:rel-height="scale"><draw:text-box><text:p text:style-name="P1276"><text:span text:style-name="T1277">20,00</text:span></text:p></draw:text-box><svg:title/><svg:desc/></draw:frame></text:span><text:span text:style-name="T1278"><draw:frame draw:z-index="193" draw:id="id152" draw:style-name="a164" draw:name="Frame152" text:anchor-type="paragraph" svg:x="5.9189in" svg:y="6.27835in" svg:width="0.50208in" svg:height="0in" style:rel-width="scale" style:rel-height="scale"><draw:text-box><text:p text:style-name="P1279"><text:span text:style-name="T1280">20,00</text:span></text:p></draw:text-box><svg:title/><svg:desc/></draw:frame></text:span><text:span text:style-name="T1281"><draw:frame draw:z-index="194" draw:id="id153" draw:style-name="a165" draw:name="Frame153" text:anchor-type="paragraph" svg:x="6.98661in" svg:y="6.27835in" svg:width="0.50208in" svg:height="0in" style:rel-width="scale" style:rel-height="scale"><draw:text-box><text:p text:style-name="P1282"><text:span text:style-name="T1283">20,00</text:span></text:p></draw:text-box><svg:title/><svg:desc/></draw:frame></text:span><text:span text:style-name="T1284"><draw:frame draw:z-index="195" draw:id="id154" draw:style-name="a166" draw:name="Frame154" text:anchor-type="paragraph" svg:x="8.05079in" svg:y="6.27835in" svg:width="0.50208in" svg:height="0in" style:rel-width="scale" style:rel-height="scale"><draw:text-box><text:p text:style-name="P1285"><text:span text:style-name="T1286">20,00</text:span></text:p></draw:text-box><svg:title/><svg:desc/></draw:frame></text:span><text:span text:style-name="T1287"><draw:frame draw:z-index="196" draw:id="id155" draw:style-name="a167" draw:name="Frame155" text:anchor-type="paragraph" svg:x="4.65079in" svg:y="6.40472in" svg:width="0.70417in" svg:height="0in" style:rel-width="scale" style:rel-height="scale"><draw:text-box><text:p text:style-name="P1288"><text:span text:style-name="T1289">1.483,81</text:span></text:p><text:p text:style-name="P1290"><text:span text:style-name="T1291">6.204,00</text:span></text:p><text:p text:style-name="P1292"><text:span text:style-name="T1293">382,50</text:span></text:p><text:p text:style-name="P1294"><text:span text:style-name="T1295">77,35</text:span></text:p><text:p text:style-name="P1296"><text:span text:style-name="T1297">127,50</text:span></text:p></draw:text-box><svg:title/><svg:desc/></draw:frame></text:span><text:span text:style-name="T1298"><draw:frame draw:z-index="197" draw:id="id156" draw:style-name="a168" draw:name="Frame156" text:anchor-type="paragraph" svg:x="5.7189in" svg:y="6.40472in" svg:width="0.70417in" svg:height="0in" style:rel-width="scale" style:rel-height="scale"><draw:text-box><text:p text:style-name="P1299"><text:span text:style-name="T1300">1.483,81</text:span></text:p><text:p text:style-name="P1301"><text:span text:style-name="T1302">5.778,00</text:span></text:p><text:p text:style-name="P1303"><text:span text:style-name="T1304">382,50</text:span></text:p><text:p text:style-name="P1305"><text:span text:style-name="T1306">77,35</text:span></text:p><text:p text:style-name="P1307"><text:span text:style-name="T1308">127,50</text:span></text:p></draw:text-box><svg:title/><svg:desc/></draw:frame></text:span><text:span text:style-name="T1309"><draw:frame draw:z-index="198" draw:id="id157" draw:style-name="a169" draw:name="Frame157" text:anchor-type="paragraph" svg:x="6.78661in" svg:y="6.40472in" svg:width="0.70417in" svg:height="0in" style:rel-width="scale" style:rel-height="scale"><draw:text-box><text:p text:style-name="P1310"><text:span text:style-name="T1311">1.483,81</text:span></text:p><text:p text:style-name="P1312"><text:span text:style-name="T1313">6.204,00</text:span></text:p><text:p text:style-name="P1314"><text:span text:style-name="T1315">382,50</text:span></text:p><text:p text:style-name="P1316"><text:span text:style-name="T1317">77,35</text:span></text:p><text:p text:style-name="P1318"><text:span text:style-name="T1319">127,50</text:span></text:p></draw:text-box><svg:title/><svg:desc/></draw:frame></text:span><text:span text:style-name="T1320"><draw:frame draw:z-index="199" draw:id="id158" draw:style-name="a170" draw:name="Frame158" text:anchor-type="paragraph" svg:x="7.85in" svg:y="6.40472in" svg:width="0.70417in" svg:height="0in" style:rel-width="scale" style:rel-height="scale"><draw:text-box><text:p text:style-name="P1321"><text:span text:style-name="T1322">1.483,81</text:span></text:p><text:p text:style-name="P1323"><text:span text:style-name="T1324">6.204,00</text:span></text:p><text:p text:style-name="P1325"><text:span text:style-name="T1326">382,50</text:span></text:p><text:p text:style-name="P1327"><text:span text:style-name="T1328">77,35</text:span></text:p><text:p text:style-name="P1329"><text:span text:style-name="T1330">127,50</text:span></text:p></draw:text-box><svg:title/><svg:desc/></draw:frame></text:span><text:span text:style-name="T1331"><draw:frame draw:z-index="200" draw:id="id159" draw:style-name="a171" draw:name="Frame159" text:anchor-type="paragraph" svg:x="3.65354in" svg:y="6.53346in" svg:width="0.63611in" svg:height="0in" style:rel-width="scale" style:rel-height="scale"><draw:text-box><text:p text:style-name="P1332"><text:span text:style-name="T1333">-426,00</text:span></text:p></draw:text-box><svg:title/><svg:desc/></draw:frame></text:span><text:span text:style-name="T1334"><draw:frame draw:z-index="201" draw:id="id160" draw:style-name="a172" draw:name="Frame160" text:anchor-type="paragraph" svg:x="1.51732in" svg:y="7.19016in" svg:width="1.36875in" svg:height="0in" style:rel-width="scale" style:rel-height="scale"><draw:text-box><text:p text:style-name="P1335"><text:span text:style-name="T1336">Suma y sigue nivel</text:span></text:p></draw:text-box><svg:title/><svg:desc/></draw:frame></text:span><text:span text:style-name="T1337"><draw:frame draw:z-index="202" draw:id="id161" draw:style-name="a173" draw:name="Frame161" text:anchor-type="paragraph" svg:x="3.45354in" svg:y="7.19016in" svg:width="0.83889in" svg:height="0in" style:rel-width="scale" style:rel-height="scale"><draw:text-box><text:p text:style-name="P1338"><text:span text:style-name="T1339">-26.214,20</text:span></text:p></draw:text-box><svg:title/><svg:desc/></draw:frame></text:span><text:span text:style-name="T1340"><draw:frame draw:z-index="203" draw:id="id162" draw:style-name="a174" draw:name="Frame162" text:anchor-type="paragraph" svg:x="4.51654in" svg:y="7.19016in" svg:width="0.83889in" svg:height="0in" style:rel-width="scale" style:rel-height="scale"><draw:text-box><text:p text:style-name="P1341"><text:span text:style-name="T1342">290.881,02</text:span></text:p></draw:text-box><svg:title/><svg:desc/></draw:frame></text:span><text:span text:style-name="T1343"><draw:frame draw:z-index="204" draw:id="id163" draw:style-name="a175" draw:name="Frame163" text:anchor-type="paragraph" svg:x="5.58465in" svg:y="7.19016in" svg:width="0.83889in" svg:height="0in" style:rel-width="scale" style:rel-height="scale"><draw:text-box><text:p text:style-name="P1344"><text:span text:style-name="T1345">281.597,04</text:span></text:p></draw:text-box><svg:title/><svg:desc/></draw:frame></text:span><text:span text:style-name="T1346"><draw:frame draw:z-index="205" draw:id="id164" draw:style-name="a176" draw:name="Frame164" text:anchor-type="paragraph" svg:x="6.65276in" svg:y="7.19016in" svg:width="0.83889in" svg:height="0in" style:rel-width="scale" style:rel-height="scale"><draw:text-box><text:p text:style-name="P1347"><text:span text:style-name="T1348">299.885,97</text:span></text:p></draw:text-box><svg:title/><svg:desc/></draw:frame></text:span><text:span text:style-name="T1349"><draw:frame draw:z-index="206" draw:id="id165" draw:style-name="a177" draw:name="Frame165" text:anchor-type="paragraph" svg:x="7.71654in" svg:y="7.19016in" svg:width="0.83889in" svg:height="0in" style:rel-width="scale" style:rel-height="scale"><draw:text-box><text:p text:style-name="P1350"><text:span text:style-name="T1351">316.816,19</text:span></text:p></draw:text-box><svg:title/><svg:desc/></draw:frame></text:span><text:span text:style-name="T1352"><draw:frame draw:z-index="207" draw:id="id166" draw:style-name="a178" draw:name="Frame166" text:anchor-type="paragraph" svg:x="8.85157in" svg:y="7.19016in" svg:width="0.77153in" svg:height="0in" style:rel-width="scale" style:rel-height="scale"><draw:text-box><text:p text:style-name="P1353"><text:span text:style-name="T1354">17.454,57</text:span></text:p></draw:text-box><svg:title/><svg:desc/></draw:frame></text:span><text:span text:style-name="T1355"><draw:frame draw:z-index="29" draw:style-name="a179" draw:name="Imagen 180" text:anchor-type="paragraph" svg:x="0.72913in" svg:y="0.96457in" svg:width="10.69134in" svg:height="0.04213in" style:rel-width="scale" style:rel-height="scale"><draw:image xlink:href="media/image1.jpeg" xlink:type="simple" xlink:show="embed" xlink:actuate="onLoad"/><svg:title/><svg:desc/></draw:frame></text:span><text:span text:style-name="T1356"><draw:frame draw:z-index="28" draw:style-name="a180" draw:name="Imagen 181" text:anchor-type="paragraph" svg:x="0.72913in" svg:y="1.7126in" svg:width="10.70315in" svg:height="0.04213in" style:rel-width="scale" style:rel-height="scale"><draw:image xlink:href="media/image2.jpeg" xlink:type="simple" xlink:show="embed" xlink:actuate="onLoad"/><svg:title/><svg:desc/></draw:frame></text:span><text:span text:style-name="T1357"><draw:frame draw:z-index="27" draw:style-name="a181" draw:name="Imagen 182" text:anchor-type="paragraph" svg:x="3.47283in" svg:y="2.01614in" svg:width="3.33976in" svg:height="0.04213in" style:rel-width="scale" style:rel-height="scale"><draw:image xlink:href="media/image3.jpeg" xlink:type="simple" xlink:show="embed" xlink:actuate="onLoad"/><svg:title/><svg:desc/></draw:frame></text:span><text:span text:style-name="T1358"><draw:frame draw:z-index="26" draw:style-name="a182" draw:name="Imagen 183" text:anchor-type="paragraph" svg:x="6.8563in" svg:y="2.01614in" svg:width="4.56142in" svg:height="0.04213in" style:rel-width="scale" style:rel-height="scale"><draw:image xlink:href="media/image4.jpeg" xlink:type="simple" xlink:show="embed" xlink:actuate="onLoad"/><svg:title/><svg:desc/></draw:frame></text:span><text:span text:style-name="T1359"><draw:frame draw:z-index="25" draw:style-name="a183" draw:name="Imagen 184" text:anchor-type="paragraph" svg:x="0.72441in" svg:y="2.2563in" svg:width="10.70433in" svg:height="0.04213in" style:rel-width="scale" style:rel-height="scale"><draw:image xlink:href="media/image5.jpeg" xlink:type="simple" xlink:show="embed" xlink:actuate="onLoad"/><svg:title/><svg:desc/></draw:frame></text:span><text:span text:style-name="T1360"><draw:frame draw:z-index="24" draw:style-name="a184" draw:name="Imagen 185" text:anchor-type="paragraph" svg:x="0.72913in" svg:y="7.9563in" svg:width="10.69134in" svg:height="0.0421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361"><text:span text:style-name="T1362"><text:s/></text:span></text:p>
      <text:p text:style-name="P1363"><text:span text:style-name="T1364"><draw:frame draw:z-index="257" draw:id="id167" draw:style-name="a185" draw:name="Frame216" text:anchor-type="paragraph" svg:x="9.91929in" svg:y="7.19016in" svg:width="0.77153in" svg:height="0in" style:rel-width="scale" style:rel-height="scale"><draw:text-box><text:p text:style-name="P1365"><text:span text:style-name="T1366">35.484,74</text:span></text:p></draw:text-box><svg:title/><svg:desc/></draw:frame></text:span><text:span text:style-name="T1367"><draw:frame draw:z-index="209" draw:id="id168" draw:style-name="a186" draw:name="Frame168" text:anchor-type="paragraph" svg:x="0.85in" svg:y="0.73661in" svg:width="3.73056in" svg:height="0in" style:rel-width="scale" style:rel-height="scale"><draw:text-box><text:p text:style-name="P1368"><text:span text:style-name="T1369">Balance de Sumas</text:span><text:span text:style-name="T1370"><text:s/></text:span><text:span text:style-name="T1371">y</text:span><text:span text:style-name="T1372"><text:s/></text:span><text:span text:style-name="T1373">Saldos<text:s/></text:span><text:span text:style-name="T1374">(período).</text:span></text:p></draw:text-box><svg:title/><svg:desc/></draw:frame></text:span><text:span text:style-name="T1375"><draw:frame draw:z-index="210" draw:id="id169" draw:style-name="a187" draw:name="Frame169" text:anchor-type="paragraph" svg:x="1.18661in" svg:y="1.04449in" svg:width="0.68958in" svg:height="0in" style:rel-width="scale" style:rel-height="scale"><draw:text-box><text:p text:style-name="P1376"><text:span text:style-name="T1377">Empresa</text:span></text:p></draw:text-box><svg:title/><svg:desc/></draw:frame></text:span><text:span text:style-name="T1378"><draw:frame draw:z-index="211" draw:id="id170" draw:style-name="a188" draw:name="Frame170" text:anchor-type="paragraph" svg:x="1.96339in" svg:y="1.05276in" svg:width="3.28611in" svg:height="0in" style:rel-width="scale" style:rel-height="scale"><draw:text-box><text:p text:style-name="P1379"><text:span text:style-name="T1380">00330</text:span><text:span text:style-name="T1381"><text:s/>-<text:s/></text:span><text:span text:style-name="T1382">FEDERACION</text:span><text:span text:style-name="T1383"><text:s/></text:span><text:span text:style-name="T1384">CANARIA</text:span><text:span text:style-name="T1385"><text:s/></text:span><text:span text:style-name="T1386">DE</text:span><text:span text:style-name="T1387"><text:s/></text:span><text:span text:style-name="T1388">AUTOMOVILISMO</text:span></text:p></draw:text-box><svg:title/><svg:desc/></draw:frame></text:span><text:span text:style-name="T1389"><draw:frame draw:z-index="212" draw:id="id171" draw:style-name="a189" draw:name="Frame171" text:anchor-type="paragraph" svg:x="8.57008in" svg:y="1.04449in" svg:width="0.96667in" svg:height="0in" style:rel-width="scale" style:rel-height="scale"><draw:text-box><text:p text:style-name="P1390"><text:span text:style-name="T1391">Página</text:span></text:p><text:p text:style-name="P1392"><text:span text:style-name="T1393">Fecha</text:span><text:span text:style-name="T1394"><text:s/></text:span><text:span text:style-name="T1395">listado</text:span></text:p><text:p text:style-name="P1396"><text:span text:style-name="T1397">Período</text:span></text:p></draw:text-box><svg:title/><svg:desc/></draw:frame></text:span><text:span text:style-name="T1398"><draw:frame draw:z-index="213" draw:id="id172" draw:style-name="a190" draw:name="Frame172" text:anchor-type="paragraph" svg:x="11.13346in" svg:y="1.06102in" svg:width="0.23542in" svg:height="0in" style:rel-width="scale" style:rel-height="scale"><draw:text-box><text:p text:style-name="P1399"><text:span text:style-name="T1400">4</text:span></text:p></draw:text-box><svg:title/><svg:desc/></draw:frame></text:span><text:span text:style-name="T1401"><draw:frame draw:z-index="214" draw:id="id173" draw:style-name="a191" draw:name="Frame173" text:anchor-type="paragraph" svg:x="9.95in" svg:y="1.25276in" svg:width="1.39931in" svg:height="0in" style:rel-width="scale" style:rel-height="scale"><draw:text-box><text:p text:style-name="P1402"><text:span text:style-name="T1403">01/02/2021</text:span></text:p><text:p text:style-name="P1404"><text:span text:style-name="T1405">De</text:span><text:span text:style-name="T1406"><text:s/></text:span><text:span text:style-name="T1407">Ene</text:span><text:span text:style-name="T1408"><text:s/></text:span><text:span text:style-name="T1409">a</text:span><text:span text:style-name="T1410"><text:s/></text:span><text:span text:style-name="T1411">Dic</text:span><text:span text:style-name="T1412"><text:s/></text:span><text:span text:style-name="T1413">del</text:span><text:span text:style-name="T1414"><text:s/></text:span><text:span text:style-name="T1415">2020</text:span></text:p></draw:text-box><svg:title/><svg:desc/></draw:frame></text:span><text:span text:style-name="T1416"><draw:frame draw:z-index="215" draw:id="id174" draw:style-name="a192" draw:name="Frame174" text:anchor-type="paragraph" svg:x="0.82638in" svg:y="1.42795in" svg:width="1.05486in" svg:height="0in" style:rel-width="scale" style:rel-height="scale"><draw:text-box><text:p text:style-name="P1417"><text:span text:style-name="T1418">Observaciones</text:span></text:p></draw:text-box><svg:title/><svg:desc/></draw:frame></text:span><text:span text:style-name="T1419"><draw:frame draw:z-index="216" draw:id="id175" draw:style-name="a193" draw:name="Frame175" text:anchor-type="paragraph" svg:x="4.69016in" svg:y="1.85827in" svg:width="0.63611in" svg:height="0in" style:rel-width="scale" style:rel-height="scale"><draw:text-box><text:p text:style-name="P1420"><text:span text:style-name="T1421">PERIODO</text:span></text:p></draw:text-box><svg:title/><svg:desc/></draw:frame></text:span><text:span text:style-name="T1422"><draw:frame draw:z-index="217" draw:id="id176" draw:style-name="a194" draw:name="Frame176" text:anchor-type="paragraph" svg:x="8.09016in" svg:y="1.85827in" svg:width="0.83889in" svg:height="0in" style:rel-width="scale" style:rel-height="scale"><draw:text-box><text:p text:style-name="P1423"><text:span text:style-name="T1424">ACUMULADOS</text:span></text:p></draw:text-box><svg:title/><svg:desc/></draw:frame></text:span><text:span text:style-name="T1425"><draw:frame draw:z-index="218" draw:id="id177" draw:style-name="a195" draw:name="Frame177" text:anchor-type="paragraph" svg:x="0.85in" svg:y="2.08346in" svg:width="0.56944in" svg:height="0in" style:rel-width="scale" style:rel-height="scale"><draw:text-box><text:p text:style-name="P1426"><text:span text:style-name="T1427">Cuenta</text:span></text:p></draw:text-box><svg:title/><svg:desc/></draw:frame></text:span><text:span text:style-name="T1428"><draw:frame draw:z-index="219" draw:id="id178" draw:style-name="a196" draw:name="Frame178" text:anchor-type="paragraph" svg:x="1.65079in" svg:y="2.08346in" svg:width="0.90625in" svg:height="0in" style:rel-width="scale" style:rel-height="scale"><draw:text-box><text:p text:style-name="P1429"><text:span text:style-name="T1430">Descripción</text:span></text:p></draw:text-box><svg:title/><svg:desc/></draw:frame></text:span><text:span text:style-name="T1431"><draw:frame draw:z-index="220" draw:id="id179" draw:style-name="a197" draw:name="Frame179" text:anchor-type="paragraph" svg:x="3.38661in" svg:y="2.08346in" svg:width="0.90625in" svg:height="0in" style:rel-width="scale" style:rel-height="scale"><draw:text-box><text:p text:style-name="P1432"><text:span text:style-name="T1433">Sal.Inicial</text:span></text:p></draw:text-box><svg:title/><svg:desc/></draw:frame></text:span><text:span text:style-name="T1434"><draw:frame draw:z-index="221" draw:id="id180" draw:style-name="a198" draw:name="Frame180" text:anchor-type="paragraph" svg:x="4.65079in" svg:y="2.08346in" svg:width="0.70417in" svg:height="0in" style:rel-width="scale" style:rel-height="scale"><draw:text-box><text:p text:style-name="P1435"><text:span text:style-name="T1436">Imp.Debe</text:span></text:p></draw:text-box><svg:title/><svg:desc/></draw:frame></text:span><text:span text:style-name="T1437"><draw:frame draw:z-index="222" draw:id="id181" draw:style-name="a199" draw:name="Frame181" text:anchor-type="paragraph" svg:x="5.65197in" svg:y="2.08346in" svg:width="0.77153in" svg:height="0in" style:rel-width="scale" style:rel-height="scale"><draw:text-box><text:p text:style-name="P1438"><text:span text:style-name="T1439">Imp.Haber</text:span></text:p></draw:text-box><svg:title/><svg:desc/></draw:frame></text:span><text:span text:style-name="T1440"><draw:frame draw:z-index="223" draw:id="id182" draw:style-name="a200" draw:name="Frame182" text:anchor-type="paragraph" svg:x="6.78661in" svg:y="2.08346in" svg:width="0.70417in" svg:height="0in" style:rel-width="scale" style:rel-height="scale"><draw:text-box><text:p text:style-name="P1441"><text:span text:style-name="T1442">Imp.Debe</text:span></text:p></draw:text-box><svg:title/><svg:desc/></draw:frame></text:span><text:span text:style-name="T1443"><draw:frame draw:z-index="224" draw:id="id183" draw:style-name="a201" draw:name="Frame183" text:anchor-type="paragraph" svg:x="7.78346in" svg:y="2.08346in" svg:width="0.77153in" svg:height="0in" style:rel-width="scale" style:rel-height="scale"><draw:text-box><text:p text:style-name="P1444"><text:span text:style-name="T1445">Imp.Haber</text:span></text:p></draw:text-box><svg:title/><svg:desc/></draw:frame></text:span><text:span text:style-name="T1446"><draw:frame draw:z-index="225" draw:id="id184" draw:style-name="a202" draw:name="Frame184" text:anchor-type="paragraph" svg:x="8.78465in" svg:y="2.08346in" svg:width="0.83889in" svg:height="0in" style:rel-width="scale" style:rel-height="scale"><draw:text-box><text:p text:style-name="P1447"><text:span text:style-name="T1448">Sal.Deudor</text:span></text:p></draw:text-box><svg:title/><svg:desc/></draw:frame></text:span><text:span text:style-name="T1449"><draw:frame draw:z-index="226" draw:id="id185" draw:style-name="a203" draw:name="Frame185" text:anchor-type="paragraph" svg:x="9.71929in" svg:y="2.08346in" svg:width="0.97222in" svg:height="0in" style:rel-width="scale" style:rel-height="scale"><draw:text-box><text:p text:style-name="P1450"><text:span text:style-name="T1451">Sal.Acreedor</text:span></text:p></draw:text-box><svg:title/><svg:desc/></draw:frame></text:span><text:span text:style-name="T1452"><draw:frame draw:z-index="227" draw:id="id186" draw:style-name="a204" draw:name="Frame186" text:anchor-type="paragraph" svg:x="0.85in" svg:y="2.31024in" svg:width="0.77153in" svg:height="0in" style:rel-width="scale" style:rel-height="scale"><draw:text-box><text:p text:style-name="P1453"><text:span text:style-name="T1454">410000114</text:span></text:p><text:p text:style-name="P1455"><text:span text:style-name="T1456">410000115</text:span></text:p><text:p text:style-name="P1457"><text:span text:style-name="T1458">410000116</text:span></text:p><text:p text:style-name="P1459"><text:span text:style-name="T1460">410000150</text:span></text:p><text:p text:style-name="P1461"><text:span text:style-name="T1462">410000190</text:span></text:p><text:p text:style-name="P1463"><text:span text:style-name="T1464">410000213</text:span></text:p><text:p text:style-name="P1465"><text:span text:style-name="T1466">410000255</text:span></text:p><text:p text:style-name="P1467"><text:span text:style-name="T1468">410000256</text:span></text:p><text:p text:style-name="P1469"><text:span text:style-name="T1470">410000257</text:span></text:p><text:p text:style-name="P1471"><text:span text:style-name="T1472">410000258</text:span></text:p><text:p text:style-name="P1473"><text:span text:style-name="T1474">410000259</text:span></text:p><text:p text:style-name="P1475"><text:span text:style-name="T1476">410000260</text:span></text:p><text:p text:style-name="P1477"><text:span text:style-name="T1478">410000261</text:span></text:p><text:p text:style-name="P1479"><text:span text:style-name="T1480">410000262</text:span></text:p><text:p text:style-name="P1481"><text:span text:style-name="T1482">410000263</text:span></text:p><text:p text:style-name="P1483"><text:span text:style-name="T1484">410000264</text:span></text:p><text:p text:style-name="P1485"><text:span text:style-name="T1486">410000265</text:span></text:p><text:p text:style-name="P1487"><text:span text:style-name="T1488">410000266</text:span></text:p><text:p text:style-name="P1489"><text:span text:style-name="T1490">410000267</text:span></text:p><text:p text:style-name="P1491"><text:span text:style-name="T1492">410000268</text:span></text:p><text:p text:style-name="P1493"><text:span text:style-name="T1494">410000269</text:span></text:p><text:p text:style-name="P1495"><text:span text:style-name="T1496">410000270</text:span></text:p><text:p text:style-name="P1497"><text:span text:style-name="T1498">410000271</text:span></text:p><text:p text:style-name="P1499"><text:span text:style-name="T1500">410000272</text:span></text:p><text:p text:style-name="P1501"><text:span text:style-name="T1502">410000273</text:span></text:p><text:p text:style-name="P1503"><text:span text:style-name="T1504">410000274</text:span></text:p><text:p text:style-name="P1505"><text:span text:style-name="T1506">410000275</text:span></text:p><text:p text:style-name="P1507"><text:span text:style-name="T1508">410000276</text:span></text:p><text:p text:style-name="P1509"><text:span text:style-name="T1510">410000277</text:span></text:p><text:p text:style-name="P1511"><text:span text:style-name="T1512">410000278</text:span></text:p><text:p text:style-name="P1513"><text:span text:style-name="T1514">410000279</text:span></text:p><text:p text:style-name="P1515"><text:span text:style-name="T1516">410000280</text:span></text:p><text:p text:style-name="P1517"><text:span text:style-name="T1518">410000281</text:span></text:p><text:p text:style-name="P1519"><text:span text:style-name="T1520">430000001</text:span></text:p><text:p text:style-name="P1521"><text:span text:style-name="T1522">430000002</text:span></text:p><text:p text:style-name="P1523"><text:span text:style-name="T1524">430000003</text:span></text:p><text:p text:style-name="P1525"><text:span text:style-name="T1526">430000005</text:span></text:p></draw:text-box><svg:title/><svg:desc/></draw:frame></text:span><text:span text:style-name="T1527"><draw:frame draw:z-index="228" draw:id="id187" draw:style-name="a205" draw:name="Frame187" text:anchor-type="paragraph" svg:x="1.65079in" svg:y="2.31024in" svg:width="1.50139in" svg:height="0in" style:rel-width="scale" style:rel-height="scale"><draw:text-box><text:p text:style-name="P1528"><text:span text:style-name="T1529">HOTEL RURAL TRIANA</text:span></text:p><text:p text:style-name="P1530"><text:span text:style-name="T1531">FRED OLSEN SA</text:span></text:p><text:p text:style-name="P1532"><text:span text:style-name="T1533">SANCHEZ DIAZ, AMELIA</text:span></text:p></draw:text-box><svg:title/><svg:desc/></draw:frame></text:span><text:span text:style-name="T1534"><draw:frame draw:z-index="229" draw:id="id188" draw:style-name="a206" draw:name="Frame188" text:anchor-type="paragraph" svg:x="4.78386in" svg:y="2.31024in" svg:width="0.56944in" svg:height="0in" style:rel-width="scale" style:rel-height="scale"><draw:text-box><text:p text:style-name="P1535"><text:span text:style-name="T1536">100,00</text:span></text:p></draw:text-box><svg:title/><svg:desc/></draw:frame></text:span><text:span text:style-name="T1537"><draw:frame draw:z-index="230" draw:id="id189" draw:style-name="a207" draw:name="Frame189" text:anchor-type="paragraph" svg:x="5.7189in" svg:y="2.31024in" svg:width="0.70417in" svg:height="0in" style:rel-width="scale" style:rel-height="scale"><draw:text-box><text:p text:style-name="P1538"><text:span text:style-name="T1539">100,00</text:span></text:p><text:p text:style-name="P1540"><text:span text:style-name="T1541">19,95</text:span></text:p><text:p text:style-name="P1542"><text:span text:style-name="T1543">900,00</text:span></text:p><text:p text:style-name="P1544"><text:span text:style-name="T1545">27,30</text:span></text:p><text:p text:style-name="P1546"><text:span text:style-name="T1547">127,50</text:span></text:p><text:p text:style-name="P1548"><text:span text:style-name="T1549">64,00</text:span></text:p><text:p text:style-name="P1550"><text:span text:style-name="T1551">90,43</text:span></text:p><text:p text:style-name="P1552"><text:span text:style-name="T1553">45,00</text:span></text:p><text:p text:style-name="P1554"><text:span text:style-name="T1555">38,22</text:span></text:p><text:p text:style-name="P1556"><text:span text:style-name="T1557">321,00</text:span></text:p><text:p text:style-name="P1558"><text:span text:style-name="T1559">50,00</text:span></text:p><text:p text:style-name="P1560"><text:span text:style-name="T1561">1.056,59</text:span></text:p><text:p text:style-name="P1562"><text:span text:style-name="T1563">920,20</text:span></text:p><text:p text:style-name="P1564"><text:span text:style-name="T1565">300,00</text:span></text:p><text:p text:style-name="P1566"><text:span text:style-name="T1567">2.400,00</text:span></text:p><text:p text:style-name="P1568"><text:span text:style-name="T1569">1.400,00</text:span></text:p><text:p text:style-name="P1570"><text:span text:style-name="T1571">127,50</text:span></text:p><text:p text:style-name="P1572"><text:span text:style-name="T1573">127,50</text:span></text:p><text:p text:style-name="P1574"><text:span text:style-name="T1575">127,50</text:span></text:p><text:p text:style-name="P1576"><text:span text:style-name="T1577">127,50</text:span></text:p><text:p text:style-name="P1578"><text:span text:style-name="T1579">127,50</text:span></text:p><text:p text:style-name="P1580"><text:span text:style-name="T1581">127,50</text:span></text:p><text:p text:style-name="P1582"><text:span text:style-name="T1583">127,50</text:span></text:p><text:p text:style-name="P1584"><text:span text:style-name="T1585">127,50</text:span></text:p><text:p text:style-name="P1586"><text:span text:style-name="T1587">121,00</text:span></text:p><text:p text:style-name="P1588"><text:span text:style-name="T1589">127,50</text:span></text:p><text:p text:style-name="P1590"><text:span text:style-name="T1591">127,50</text:span></text:p><text:p text:style-name="P1592"><text:span text:style-name="T1593">127,50</text:span></text:p><text:p text:style-name="P1594"><text:span text:style-name="T1595">80,00</text:span></text:p></draw:text-box><svg:title/><svg:desc/></draw:frame></text:span><text:span text:style-name="T1596"><draw:frame draw:z-index="231" draw:id="id190" draw:style-name="a208" draw:name="Frame190" text:anchor-type="paragraph" svg:x="6.92008in" svg:y="2.31024in" svg:width="0.56944in" svg:height="0in" style:rel-width="scale" style:rel-height="scale"><draw:text-box><text:p text:style-name="P1597"><text:span text:style-name="T1598">100,00</text:span></text:p></draw:text-box><svg:title/><svg:desc/></draw:frame></text:span><text:span text:style-name="T1599"><draw:frame draw:z-index="232" draw:id="id191" draw:style-name="a209" draw:name="Frame191" text:anchor-type="paragraph" svg:x="7.85in" svg:y="2.31024in" svg:width="0.70417in" svg:height="0in" style:rel-width="scale" style:rel-height="scale"><draw:text-box><text:p text:style-name="P1600"><text:span text:style-name="T1601">100,00</text:span></text:p><text:p text:style-name="P1602"><text:span text:style-name="T1603">19,95</text:span></text:p><text:p text:style-name="P1604"><text:span text:style-name="T1605">900,00</text:span></text:p><text:p text:style-name="P1606"><text:span text:style-name="T1607">27,30</text:span></text:p><text:p text:style-name="P1608"><text:span text:style-name="T1609">127,50</text:span></text:p><text:p text:style-name="P1610"><text:span text:style-name="T1611">64,00</text:span></text:p><text:p text:style-name="P1612"><text:span text:style-name="T1613">90,43</text:span></text:p><text:p text:style-name="P1614"><text:span text:style-name="T1615">45,00</text:span></text:p><text:p text:style-name="P1616"><text:span text:style-name="T1617">38,22</text:span></text:p><text:p text:style-name="P1618"><text:span text:style-name="T1619">321,00</text:span></text:p><text:p text:style-name="P1620"><text:span text:style-name="T1621">50,00</text:span></text:p><text:p text:style-name="P1622"><text:span text:style-name="T1623">1.056,59</text:span></text:p><text:p text:style-name="P1624"><text:span text:style-name="T1625">920,20</text:span></text:p><text:p text:style-name="P1626"><text:span text:style-name="T1627">300,00</text:span></text:p><text:p text:style-name="P1628"><text:span text:style-name="T1629">2.400,00</text:span></text:p><text:p text:style-name="P1630"><text:span text:style-name="T1631">1.400,00</text:span></text:p><text:p text:style-name="P1632"><text:span text:style-name="T1633">127,50</text:span></text:p><text:p text:style-name="P1634"><text:span text:style-name="T1635">127,50</text:span></text:p><text:p text:style-name="P1636"><text:span text:style-name="T1637">127,50</text:span></text:p><text:p text:style-name="P1638"><text:span text:style-name="T1639">127,50</text:span></text:p><text:p text:style-name="P1640"><text:span text:style-name="T1641">127,50</text:span></text:p><text:p text:style-name="P1642"><text:span text:style-name="T1643">127,50</text:span></text:p><text:p text:style-name="P1644"><text:span text:style-name="T1645">127,50</text:span></text:p><text:p text:style-name="P1646"><text:span text:style-name="T1647">127,50</text:span></text:p><text:p text:style-name="P1648"><text:span text:style-name="T1649">121,00</text:span></text:p><text:p text:style-name="P1650"><text:span text:style-name="T1651">127,50</text:span></text:p><text:p text:style-name="P1652"><text:span text:style-name="T1653">127,50</text:span></text:p><text:p text:style-name="P1654"><text:span text:style-name="T1655">127,50</text:span></text:p><text:p text:style-name="P1656"><text:span text:style-name="T1657">80,00</text:span></text:p></draw:text-box><svg:title/><svg:desc/></draw:frame></text:span><text:span text:style-name="T1658"><draw:frame draw:z-index="233" draw:id="id192" draw:style-name="a210" draw:name="Frame192" text:anchor-type="paragraph" svg:x="10.11929in" svg:y="2.43819in" svg:width="0.56944in" svg:height="0in" style:rel-width="scale" style:rel-height="scale"><draw:text-box><text:p text:style-name="P1659"><text:span text:style-name="T1660">19,95</text:span></text:p><text:p text:style-name="P1661"><text:span text:style-name="T1662">900,00</text:span></text:p></draw:text-box><svg:title/><svg:desc/></draw:frame></text:span><text:span text:style-name="T1663"><draw:frame draw:z-index="234" draw:id="id193" draw:style-name="a211" draw:name="Frame193" text:anchor-type="paragraph" svg:x="1.65079in" svg:y="2.6937in" svg:width="1.30139in" svg:height="0in" style:rel-width="scale" style:rel-height="scale"><draw:text-box><text:p text:style-name="P1664"><text:span text:style-name="T1665">LA POSADA DEL REY</text:span></text:p></draw:text-box><svg:title/><svg:desc/></draw:frame></text:span><text:span text:style-name="T1666"><draw:frame draw:z-index="235" draw:id="id194" draw:style-name="a212" draw:name="Frame194" text:anchor-type="paragraph" svg:x="4.65079in" svg:y="2.6937in" svg:width="0.70417in" svg:height="0in" style:rel-width="scale" style:rel-height="scale"><draw:text-box><text:p text:style-name="P1667"><text:span text:style-name="T1668">27,30</text:span></text:p><text:p text:style-name="P1669"><text:span text:style-name="T1670">127,50</text:span></text:p><text:p text:style-name="P1671"><text:span text:style-name="T1672">64,00</text:span></text:p><text:p text:style-name="P1673"><text:span text:style-name="T1674">90,43</text:span></text:p><text:p text:style-name="P1675"><text:span text:style-name="T1676">45,00</text:span></text:p><text:p text:style-name="P1677"><text:span text:style-name="T1678">38,22</text:span></text:p><text:p text:style-name="P1679"><text:span text:style-name="T1680">321,00</text:span></text:p><text:p text:style-name="P1681"><text:span text:style-name="T1682">50,00</text:span></text:p><text:p text:style-name="P1683"><text:span text:style-name="T1684">1.056,59</text:span></text:p><text:p text:style-name="P1685"><text:span text:style-name="T1686">920,20</text:span></text:p><text:p text:style-name="P1687"><text:span text:style-name="T1688">300,00</text:span></text:p><text:p text:style-name="P1689"><text:span text:style-name="T1690">2.400,00</text:span></text:p><text:p text:style-name="P1691"><text:span text:style-name="T1692">1.400,00</text:span></text:p><text:p text:style-name="P1693"><text:span text:style-name="T1694">127,50</text:span></text:p><text:p text:style-name="P1695"><text:span text:style-name="T1696">127,50</text:span></text:p><text:p text:style-name="P1697"><text:span text:style-name="T1698">127,50</text:span></text:p><text:p text:style-name="P1699"><text:span text:style-name="T1700">127,50</text:span></text:p><text:p text:style-name="P1701"><text:span text:style-name="T1702">127,50</text:span></text:p><text:p text:style-name="P1703"><text:span text:style-name="T1704">127,50</text:span></text:p><text:p text:style-name="P1705"><text:span text:style-name="T1706">127,50</text:span></text:p><text:p text:style-name="P1707"><text:span text:style-name="T1708">127,50</text:span></text:p><text:p text:style-name="P1709"><text:span text:style-name="T1710">121,00</text:span></text:p><text:p text:style-name="P1711"><text:span text:style-name="T1712">127,50</text:span></text:p><text:p text:style-name="P1713"><text:span text:style-name="T1714">127,50</text:span></text:p><text:p text:style-name="P1715"><text:span text:style-name="T1716">127,50</text:span></text:p><text:p text:style-name="P1717"><text:span text:style-name="T1718">80,00</text:span></text:p></draw:text-box><svg:title/><svg:desc/></draw:frame></text:span><text:span text:style-name="T1719"><draw:frame draw:z-index="236" draw:id="id195" draw:style-name="a213" draw:name="Frame195" text:anchor-type="paragraph" svg:x="6.78661in" svg:y="2.6937in" svg:width="0.70417in" svg:height="0in" style:rel-width="scale" style:rel-height="scale"><draw:text-box><text:p text:style-name="P1720"><text:span text:style-name="T1721">27,30</text:span></text:p><text:p text:style-name="P1722"><text:span text:style-name="T1723">127,50</text:span></text:p><text:p text:style-name="P1724"><text:span text:style-name="T1725">64,00</text:span></text:p><text:p text:style-name="P1726"><text:span text:style-name="T1727">90,43</text:span></text:p><text:p text:style-name="P1728"><text:span text:style-name="T1729">45,00</text:span></text:p><text:p text:style-name="P1730"><text:span text:style-name="T1731">38,22</text:span></text:p><text:p text:style-name="P1732"><text:span text:style-name="T1733">321,00</text:span></text:p><text:p text:style-name="P1734"><text:span text:style-name="T1735">50,00</text:span></text:p><text:p text:style-name="P1736"><text:span text:style-name="T1737">1.056,59</text:span></text:p><text:p text:style-name="P1738"><text:span text:style-name="T1739">920,20</text:span></text:p><text:p text:style-name="P1740"><text:span text:style-name="T1741">300,00</text:span></text:p><text:p text:style-name="P1742"><text:span text:style-name="T1743">2.400,00</text:span></text:p><text:p text:style-name="P1744"><text:span text:style-name="T1745">1.400,00</text:span></text:p><text:p text:style-name="P1746"><text:span text:style-name="T1747">127,50</text:span></text:p><text:p text:style-name="P1748"><text:span text:style-name="T1749">127,50</text:span></text:p><text:p text:style-name="P1750"><text:span text:style-name="T1751">127,50</text:span></text:p><text:p text:style-name="P1752"><text:span text:style-name="T1753">127,50</text:span></text:p><text:p text:style-name="P1754"><text:span text:style-name="T1755">127,50</text:span></text:p><text:p text:style-name="P1756"><text:span text:style-name="T1757">127,50</text:span></text:p><text:p text:style-name="P1758"><text:span text:style-name="T1759">127,50</text:span></text:p><text:p text:style-name="P1760"><text:span text:style-name="T1761">127,50</text:span></text:p><text:p text:style-name="P1762"><text:span text:style-name="T1763">121,00</text:span></text:p><text:p text:style-name="P1764"><text:span text:style-name="T1765">127,50</text:span></text:p><text:p text:style-name="P1766"><text:span text:style-name="T1767">127,50</text:span></text:p><text:p text:style-name="P1768"><text:span text:style-name="T1769">127,50</text:span></text:p><text:p text:style-name="P1770"><text:span text:style-name="T1771">80,00</text:span></text:p></draw:text-box><svg:title/><svg:desc/></draw:frame></text:span><text:span text:style-name="T1772"><draw:frame draw:z-index="237" draw:id="id196" draw:style-name="a214" draw:name="Frame196" text:anchor-type="paragraph" svg:x="1.65079in" svg:y="2.82165in" svg:width="1.56875in" svg:height="0in" style:rel-width="scale" style:rel-height="scale"><draw:text-box><text:p text:style-name="P1773"><text:span text:style-name="T1774">GARCIA CRUZ, JULIO</text:span></text:p><text:p text:style-name="P1775"><text:span text:style-name="T1776">FEBLES HERNANDEZ, JUA</text:span></text:p><text:p text:style-name="P1777"><text:span text:style-name="T1778">BSDC SL</text:span></text:p></draw:text-box><svg:title/><svg:desc/></draw:frame></text:span><text:span text:style-name="T1779"><draw:frame draw:z-index="238" draw:id="id197" draw:style-name="a215" draw:name="Frame197" text:anchor-type="paragraph" svg:x="1.65079in" svg:y="3.20472in" svg:width="1.56875in" svg:height="0in" style:rel-width="scale" style:rel-height="scale"><draw:text-box><text:p text:style-name="P1780"><text:span text:style-name="T1781">PEREZ MACHADO SEBASTI</text:span></text:p><text:p text:style-name="P1782"><text:span text:style-name="T1783">OPERACIONES TURISTICA</text:span></text:p><text:p text:style-name="P1784"><text:span text:style-name="T1785">GONZALEZ GONZALEZ ANG</text:span></text:p><text:p text:style-name="P1786"><text:span text:style-name="T1787">JIMENEZ BENITEZ ROSA</text:span></text:p><text:p text:style-name="P1788"><text:span text:style-name="T1789">HOTEL ATLANTIDA SL</text:span></text:p><text:p text:style-name="P1790"><text:span text:style-name="T1791">NARANJO SUAREZ MANUEL</text:span></text:p><text:p text:style-name="P1792"><text:span text:style-name="T1793">GERENCIA<text:s/></text:span><text:span text:style-name="T1794">MUN.STA.LUCI</text:span></text:p><text:p text:style-name="P1795"><text:span text:style-name="T1796">SANTANA NAVARRO MIGUE</text:span></text:p><text:p text:style-name="P1797"><text:span text:style-name="T1798">RUIZ Y ASOCIADOS AUDI</text:span></text:p><text:p text:style-name="P1799"><text:span text:style-name="T1800">PEÑA ESTUPIÑAN, ANTON</text:span></text:p><text:p text:style-name="P1801"><text:span text:style-name="T1802">MARTINEZ ALVAREZ JESU</text:span></text:p><text:p text:style-name="P1803"><text:span text:style-name="T1804">MARTINEZ ALVAREZ JULI</text:span></text:p><text:p text:style-name="P1805"><text:span text:style-name="T1806">TORRES JORGE RAMON</text:span></text:p><text:p text:style-name="P1807"><text:span text:style-name="T1808">SUAREZ RAMIREZ DAMIAN</text:span></text:p><text:p text:style-name="P1809"><text:span text:style-name="T1810">ESPINO FALCON MIGUEL</text:span></text:p><text:p text:style-name="P1811"><text:span text:style-name="T1812">ESPINO TRUJILLO DAVID</text:span></text:p><text:p text:style-name="P1813"><text:span text:style-name="T1814">REVERON PEREZ SERGIO</text:span></text:p><text:p text:style-name="P1815"><text:span text:style-name="T1816">SERVICIOS DE<text:s/></text:span><text:span text:style-name="T1817">MAILCERT</text:span></text:p><text:p text:style-name="P1818"><text:span text:style-name="T1819">GONZALEZ FERNANDEZ NI</text:span></text:p><text:p text:style-name="P1820"><text:span text:style-name="T1821">GONZALEZ GONZALEZ GUZ</text:span></text:p><text:p text:style-name="P1822"><text:span text:style-name="T1823">RAMOS TRUJILLO JESUS</text:span></text:p><text:p text:style-name="P1824"><text:span text:style-name="T1825">HERNANDEZ DEL ROSARIO</text:span></text:p><text:p text:style-name="P1826"><text:span text:style-name="T1827">RODRIGUEZ DARIA JONAY</text:span></text:p><text:p text:style-name="P1828"><text:span text:style-name="T1829">IDECO</text:span></text:p></draw:text-box><svg:title/><svg:desc/></draw:frame></text:span><text:span text:style-name="T1830"><draw:frame draw:z-index="239" draw:id="id198" draw:style-name="a216" draw:name="Frame198" text:anchor-type="paragraph" svg:x="4.78386in" svg:y="6.02165in" svg:width="0.56944in" svg:height="0in" style:rel-width="scale" style:rel-height="scale"><draw:text-box><text:p text:style-name="P1831"><text:span text:style-name="T1832">892,50</text:span></text:p><text:p text:style-name="P1833"><text:span text:style-name="T1834">36,11</text:span></text:p></draw:text-box><svg:title/><svg:desc/></draw:frame></text:span><text:span text:style-name="T1835"><draw:frame draw:z-index="240" draw:id="id199" draw:style-name="a217" draw:name="Frame199" text:anchor-type="paragraph" svg:x="5.85197in" svg:y="6.02165in" svg:width="0.56944in" svg:height="0in" style:rel-width="scale" style:rel-height="scale"><draw:text-box><text:p text:style-name="P1836"><text:span text:style-name="T1837">892,50</text:span></text:p><text:p text:style-name="P1838"><text:span text:style-name="T1839">36,11</text:span></text:p></draw:text-box><svg:title/><svg:desc/></draw:frame></text:span><text:span text:style-name="T1840"><draw:frame draw:z-index="241" draw:id="id200" draw:style-name="a218" draw:name="Frame200" text:anchor-type="paragraph" svg:x="6.92008in" svg:y="6.02165in" svg:width="0.56944in" svg:height="0in" style:rel-width="scale" style:rel-height="scale"><draw:text-box><text:p text:style-name="P1841"><text:span text:style-name="T1842">892,50</text:span></text:p><text:p text:style-name="P1843"><text:span text:style-name="T1844">36,11</text:span></text:p></draw:text-box><svg:title/><svg:desc/></draw:frame></text:span><text:span text:style-name="T1845"><draw:frame draw:z-index="242" draw:id="id201" draw:style-name="a219" draw:name="Frame201" text:anchor-type="paragraph" svg:x="7.98386in" svg:y="6.02165in" svg:width="0.56944in" svg:height="0in" style:rel-width="scale" style:rel-height="scale"><draw:text-box><text:p text:style-name="P1846"><text:span text:style-name="T1847">892,50</text:span></text:p><text:p text:style-name="P1848"><text:span text:style-name="T1849">36,11</text:span></text:p></draw:text-box><svg:title/><svg:desc/></draw:frame></text:span><text:span text:style-name="T1850"><draw:frame draw:z-index="243" draw:id="id202" draw:style-name="a220" draw:name="Frame202" text:anchor-type="paragraph" svg:x="1.65079in" svg:y="6.27835in" svg:width="1.56875in" svg:height="0in" style:rel-width="scale" style:rel-height="scale"><draw:text-box><text:p text:style-name="P1851"><text:span text:style-name="T1852">TRAVIESO RODRIGUEZ VI</text:span></text:p><text:p text:style-name="P1853"><text:span text:style-name="T1854">AUDAZ BRITO E HIJOS S</text:span></text:p><text:p text:style-name="P1855"><text:span text:style-name="T1856">FED.<text:s/></text:span><text:span text:style-name="T1857">AUTOMOVILISMO LA</text:span></text:p><text:p text:style-name="P1858"><text:span text:style-name="T1859">FED. AUTOMOVILISMO DE</text:span></text:p><text:p text:style-name="P1860"><text:span text:style-name="T1861">FEDERACION INSULAR AU</text:span></text:p><text:p text:style-name="P1862"><text:span text:style-name="T1863">ESCUDERIA MASPALOMAS</text:span></text:p></draw:text-box><svg:title/><svg:desc/></draw:frame></text:span><text:span text:style-name="T1864"><draw:frame draw:z-index="244" draw:id="id203" draw:style-name="a221" draw:name="Frame203" text:anchor-type="paragraph" svg:x="4.65079in" svg:y="6.27835in" svg:width="0.70417in" svg:height="0in" style:rel-width="scale" style:rel-height="scale"><draw:text-box><text:p text:style-name="P1865"><text:span text:style-name="T1866">180,00</text:span></text:p><text:p text:style-name="P1867"><text:span text:style-name="T1868">104,00</text:span></text:p><text:p text:style-name="P1869"><text:span text:style-name="T1870">945,00</text:span></text:p><text:p text:style-name="P1871"><text:span text:style-name="T1872">5.480,00</text:span></text:p><text:p text:style-name="P1873"><text:span text:style-name="T1874">3.145,00</text:span></text:p><text:p text:style-name="P1875"><text:span text:style-name="T1876">1.350,00</text:span></text:p></draw:text-box><svg:title/><svg:desc/></draw:frame></text:span><text:span text:style-name="T1877"><draw:frame draw:z-index="245" draw:id="id204" draw:style-name="a222" draw:name="Frame204" text:anchor-type="paragraph" svg:x="5.7189in" svg:y="6.27835in" svg:width="0.70417in" svg:height="0in" style:rel-width="scale" style:rel-height="scale"><draw:text-box><text:p text:style-name="P1878"><text:span text:style-name="T1879">360,00</text:span></text:p><text:p text:style-name="P1880"><text:span text:style-name="T1881">104,00</text:span></text:p><text:p text:style-name="P1882"><text:span text:style-name="T1883">945,00</text:span></text:p><text:p text:style-name="P1884"><text:span text:style-name="T1885">6.178,53</text:span></text:p><text:p text:style-name="P1886"><text:span text:style-name="T1887">3.145,00</text:span></text:p><text:p text:style-name="P1888"><text:span text:style-name="T1889">1.350,00</text:span></text:p></draw:text-box><svg:title/><svg:desc/></draw:frame></text:span><text:span text:style-name="T1890"><draw:frame draw:z-index="246" draw:id="id205" draw:style-name="a223" draw:name="Frame205" text:anchor-type="paragraph" svg:x="6.78661in" svg:y="6.27835in" svg:width="0.70417in" svg:height="0in" style:rel-width="scale" style:rel-height="scale"><draw:text-box><text:p text:style-name="P1891"><text:span text:style-name="T1892">180,00</text:span></text:p><text:p text:style-name="P1893"><text:span text:style-name="T1894">104,00</text:span></text:p><text:p text:style-name="P1895"><text:span text:style-name="T1896">945,00</text:span></text:p><text:p text:style-name="P1897"><text:span text:style-name="T1898">6.178,53</text:span></text:p><text:p text:style-name="P1899"><text:span text:style-name="T1900">3.145,00</text:span></text:p><text:p text:style-name="P1901"><text:span text:style-name="T1902">1.350,00</text:span></text:p></draw:text-box><svg:title/><svg:desc/></draw:frame></text:span><text:span text:style-name="T1903"><draw:frame draw:z-index="247" draw:id="id206" draw:style-name="a224" draw:name="Frame206" text:anchor-type="paragraph" svg:x="7.85in" svg:y="6.27835in" svg:width="0.70417in" svg:height="0in" style:rel-width="scale" style:rel-height="scale"><draw:text-box><text:p text:style-name="P1904"><text:span text:style-name="T1905">360,00</text:span></text:p><text:p text:style-name="P1906"><text:span text:style-name="T1907">104,00</text:span></text:p><text:p text:style-name="P1908"><text:span text:style-name="T1909">945,00</text:span></text:p><text:p text:style-name="P1910"><text:span text:style-name="T1911">6.178,53</text:span></text:p><text:p text:style-name="P1912"><text:span text:style-name="T1913">3.145,00</text:span></text:p><text:p text:style-name="P1914"><text:span text:style-name="T1915">1.350,00</text:span></text:p></draw:text-box><svg:title/><svg:desc/></draw:frame></text:span><text:span text:style-name="T1916"><draw:frame draw:z-index="248" draw:id="id207" draw:style-name="a225" draw:name="Frame207" text:anchor-type="paragraph" svg:x="10.11929in" svg:y="6.27835in" svg:width="0.56944in" svg:height="0in" style:rel-width="scale" style:rel-height="scale"><draw:text-box><text:p text:style-name="P1917"><text:span text:style-name="T1918">180,00</text:span></text:p></draw:text-box><svg:title/><svg:desc/></draw:frame></text:span><text:span text:style-name="T1919"><draw:frame draw:z-index="249" draw:id="id208" draw:style-name="a226" draw:name="Frame208" text:anchor-type="paragraph" svg:x="3.72008in" svg:y="6.66181in" svg:width="0.56944in" svg:height="0in" style:rel-width="scale" style:rel-height="scale"><draw:text-box><text:p text:style-name="P1920"><text:span text:style-name="T1921">698,53</text:span></text:p></draw:text-box><svg:title/><svg:desc/></draw:frame></text:span><text:span text:style-name="T1922"><draw:frame draw:z-index="250" draw:id="id209" draw:style-name="a227" draw:name="Frame209" text:anchor-type="paragraph" svg:x="1.51732in" svg:y="7.19016in" svg:width="1.36875in" svg:height="0in" style:rel-width="scale" style:rel-height="scale"><draw:text-box><text:p text:style-name="P1923"><text:span text:style-name="T1924">Suma y sigue nivel</text:span></text:p></draw:text-box><svg:title/><svg:desc/></draw:frame></text:span><text:span text:style-name="T1925"><draw:frame draw:z-index="251" draw:id="id210" draw:style-name="a228" draw:name="Frame210" text:anchor-type="paragraph" svg:x="3.45354in" svg:y="7.19016in" svg:width="0.83889in" svg:height="0in" style:rel-width="scale" style:rel-height="scale"><draw:text-box><text:p text:style-name="P1926"><text:span text:style-name="T1927">-25.515,67</text:span></text:p></draw:text-box><svg:title/><svg:desc/></draw:frame></text:span><text:span text:style-name="T1928"><draw:frame draw:z-index="252" draw:id="id211" draw:style-name="a229" draw:name="Frame211" text:anchor-type="paragraph" svg:x="4.51654in" svg:y="7.19016in" svg:width="0.83889in" svg:height="0in" style:rel-width="scale" style:rel-height="scale"><draw:text-box><text:p text:style-name="P1929"><text:span text:style-name="T1930">311.557,37</text:span></text:p></draw:text-box><svg:title/><svg:desc/></draw:frame></text:span><text:span text:style-name="T1931"><draw:frame draw:z-index="253" draw:id="id212" draw:style-name="a230" draw:name="Frame212" text:anchor-type="paragraph" svg:x="5.58465in" svg:y="7.19016in" svg:width="0.83889in" svg:height="0in" style:rel-width="scale" style:rel-height="scale"><draw:text-box><text:p text:style-name="P1932"><text:span text:style-name="T1933">304.071,87</text:span></text:p></draw:text-box><svg:title/><svg:desc/></draw:frame></text:span><text:span text:style-name="T1934"><draw:frame draw:z-index="254" draw:id="id213" draw:style-name="a231" draw:name="Frame213" text:anchor-type="paragraph" svg:x="6.65276in" svg:y="7.19016in" svg:width="0.83889in" svg:height="0in" style:rel-width="scale" style:rel-height="scale"><draw:text-box><text:p text:style-name="P1935"><text:span text:style-name="T1936">321.260,85</text:span></text:p></draw:text-box><svg:title/><svg:desc/></draw:frame></text:span><text:span text:style-name="T1937"><draw:frame draw:z-index="255" draw:id="id214" draw:style-name="a232" draw:name="Frame214" text:anchor-type="paragraph" svg:x="7.71654in" svg:y="7.19016in" svg:width="0.83889in" svg:height="0in" style:rel-width="scale" style:rel-height="scale"><draw:text-box><text:p text:style-name="P1938"><text:span text:style-name="T1939">339.291,02</text:span></text:p></draw:text-box><svg:title/><svg:desc/></draw:frame></text:span><text:span text:style-name="T1940"><draw:frame draw:z-index="256" draw:id="id215" draw:style-name="a233" draw:name="Frame215" text:anchor-type="paragraph" svg:x="8.85157in" svg:y="7.19016in" svg:width="0.77153in" svg:height="0in" style:rel-width="scale" style:rel-height="scale"><draw:text-box><text:p text:style-name="P1941"><text:span text:style-name="T1942">17.454,57</text:span></text:p></draw:text-box><svg:title/><svg:desc/></draw:frame></text:span><text:span text:style-name="T1943"><draw:frame draw:z-index="23" draw:style-name="a234" draw:name="Imagen 235" text:anchor-type="paragraph" svg:x="0.72913in" svg:y="0.96457in" svg:width="10.69134in" svg:height="0.04213in" style:rel-width="scale" style:rel-height="scale"><draw:image xlink:href="media/image1.jpeg" xlink:type="simple" xlink:show="embed" xlink:actuate="onLoad"/><svg:title/><svg:desc/></draw:frame></text:span><text:span text:style-name="T1944"><draw:frame draw:z-index="22" draw:style-name="a235" draw:name="Imagen 236" text:anchor-type="paragraph" svg:x="0.72913in" svg:y="1.7126in" svg:width="10.70315in" svg:height="0.04213in" style:rel-width="scale" style:rel-height="scale"><draw:image xlink:href="media/image2.jpeg" xlink:type="simple" xlink:show="embed" xlink:actuate="onLoad"/><svg:title/><svg:desc/></draw:frame></text:span><text:span text:style-name="T1945"><draw:frame draw:z-index="21" draw:style-name="a236" draw:name="Imagen 237" text:anchor-type="paragraph" svg:x="3.47283in" svg:y="2.01614in" svg:width="3.33976in" svg:height="0.04213in" style:rel-width="scale" style:rel-height="scale"><draw:image xlink:href="media/image3.jpeg" xlink:type="simple" xlink:show="embed" xlink:actuate="onLoad"/><svg:title/><svg:desc/></draw:frame></text:span><text:span text:style-name="T1946"><draw:frame draw:z-index="20" draw:style-name="a237" draw:name="Imagen 238" text:anchor-type="paragraph" svg:x="6.8563in" svg:y="2.01614in" svg:width="4.56142in" svg:height="0.04213in" style:rel-width="scale" style:rel-height="scale"><draw:image xlink:href="media/image4.jpeg" xlink:type="simple" xlink:show="embed" xlink:actuate="onLoad"/><svg:title/><svg:desc/></draw:frame></text:span><text:span text:style-name="T1947"><draw:frame draw:z-index="19" draw:style-name="a238" draw:name="Imagen 239" text:anchor-type="paragraph" svg:x="0.72441in" svg:y="2.2563in" svg:width="10.70433in" svg:height="0.04213in" style:rel-width="scale" style:rel-height="scale"><draw:image xlink:href="media/image5.jpeg" xlink:type="simple" xlink:show="embed" xlink:actuate="onLoad"/><svg:title/><svg:desc/></draw:frame></text:span><text:span text:style-name="T1948"><draw:frame draw:z-index="18" draw:style-name="a239" draw:name="Imagen 240" text:anchor-type="paragraph" svg:x="0.72913in" svg:y="7.9563in" svg:width="10.69134in" svg:height="0.0421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949"><text:span text:style-name="T1950"><text:s/></text:span></text:p>
      <text:p text:style-name="P1951"><text:span text:style-name="T1952"><draw:frame draw:z-index="321" draw:id="id216" draw:style-name="a240" draw:name="Frame280" text:anchor-type="paragraph" svg:x="9.91929in" svg:y="7.19016in" svg:width="0.77153in" svg:height="0in" style:rel-width="scale" style:rel-height="scale"><draw:text-box><text:p text:style-name="P1953"><text:span text:style-name="T1954">38.993,65</text:span></text:p></draw:text-box><svg:title/><svg:desc/></draw:frame></text:span><text:span text:style-name="T1955"><draw:frame draw:z-index="258" draw:id="id217" draw:style-name="a241" draw:name="Frame217" text:anchor-type="paragraph" svg:x="0.85in" svg:y="0.73661in" svg:width="3.73056in" svg:height="0in" style:rel-width="scale" style:rel-height="scale"><draw:text-box><text:p text:style-name="P1956"><text:span text:style-name="T1957">Balance de Sumas</text:span><text:span text:style-name="T1958"><text:s/></text:span><text:span text:style-name="T1959">y</text:span><text:span text:style-name="T1960"><text:s/></text:span><text:span text:style-name="T1961">Saldos<text:s/></text:span><text:span text:style-name="T1962">(período).</text:span></text:p></draw:text-box><svg:title/><svg:desc/></draw:frame></text:span><text:span text:style-name="T1963"><draw:frame draw:z-index="259" draw:id="id218" draw:style-name="a242" draw:name="Frame218" text:anchor-type="paragraph" svg:x="1.18661in" svg:y="1.04449in" svg:width="0.68958in" svg:height="0in" style:rel-width="scale" style:rel-height="scale"><draw:text-box><text:p text:style-name="P1964"><text:span text:style-name="T1965">Empresa</text:span></text:p></draw:text-box><svg:title/><svg:desc/></draw:frame></text:span><text:span text:style-name="T1966"><draw:frame draw:z-index="260" draw:id="id219" draw:style-name="a243" draw:name="Frame219" text:anchor-type="paragraph" svg:x="1.96339in" svg:y="1.05276in" svg:width="3.28611in" svg:height="0in" style:rel-width="scale" style:rel-height="scale"><draw:text-box><text:p text:style-name="P1967"><text:span text:style-name="T1968">00330</text:span><text:span text:style-name="T1969"><text:s/>-<text:s/></text:span><text:span text:style-name="T1970">FEDERACION</text:span><text:span text:style-name="T1971"><text:s/></text:span><text:span text:style-name="T1972">CANARIA</text:span><text:span text:style-name="T1973"><text:s/></text:span><text:span text:style-name="T1974">DE</text:span><text:span text:style-name="T1975"><text:s/></text:span><text:span text:style-name="T1976">AUTOMOVILISMO</text:span></text:p></draw:text-box><svg:title/><svg:desc/></draw:frame></text:span><text:span text:style-name="T1977"><draw:frame draw:z-index="261" draw:id="id220" draw:style-name="a244" draw:name="Frame220" text:anchor-type="paragraph" svg:x="8.57008in" svg:y="1.04449in" svg:width="0.96667in" svg:height="0in" style:rel-width="scale" style:rel-height="scale"><draw:text-box><text:p text:style-name="P1978"><text:span text:style-name="T1979">Página</text:span></text:p><text:p text:style-name="P1980"><text:span text:style-name="T1981">Fecha</text:span><text:span text:style-name="T1982"><text:s/></text:span><text:span text:style-name="T1983">listado</text:span></text:p><text:p text:style-name="P1984"><text:span text:style-name="T1985">Período</text:span></text:p></draw:text-box><svg:title/><svg:desc/></draw:frame></text:span><text:span text:style-name="T1986"><draw:frame draw:z-index="262" draw:id="id221" draw:style-name="a245" draw:name="Frame221" text:anchor-type="paragraph" svg:x="11.13346in" svg:y="1.06102in" svg:width="0.23542in" svg:height="0in" style:rel-width="scale" style:rel-height="scale"><draw:text-box><text:p text:style-name="P1987"><text:span text:style-name="T1988">5</text:span></text:p></draw:text-box><svg:title/><svg:desc/></draw:frame></text:span><text:span text:style-name="T1989"><draw:frame draw:z-index="263" draw:id="id222" draw:style-name="a246" draw:name="Frame222" text:anchor-type="paragraph" svg:x="9.95in" svg:y="1.25276in" svg:width="1.39931in" svg:height="0in" style:rel-width="scale" style:rel-height="scale"><draw:text-box><text:p text:style-name="P1990"><text:span text:style-name="T1991">01/02/2021</text:span></text:p><text:p text:style-name="P1992"><text:span text:style-name="T1993">De</text:span><text:span text:style-name="T1994"><text:s/></text:span><text:span text:style-name="T1995">Ene</text:span><text:span text:style-name="T1996"><text:s/></text:span><text:span text:style-name="T1997">a</text:span><text:span text:style-name="T1998"><text:s/></text:span><text:span text:style-name="T1999">Dic</text:span><text:span text:style-name="T2000"><text:s/></text:span><text:span text:style-name="T2001">del</text:span><text:span text:style-name="T2002"><text:s/></text:span><text:span text:style-name="T2003">2020</text:span></text:p></draw:text-box><svg:title/><svg:desc/></draw:frame></text:span><text:span text:style-name="T2004"><draw:frame draw:z-index="264" draw:id="id223" draw:style-name="a247" draw:name="Frame223" text:anchor-type="paragraph" svg:x="0.82638in" svg:y="1.42795in" svg:width="1.05486in" svg:height="0in" style:rel-width="scale" style:rel-height="scale"><draw:text-box><text:p text:style-name="P2005"><text:span text:style-name="T2006">Observaciones</text:span></text:p></draw:text-box><svg:title/><svg:desc/></draw:frame></text:span><text:span text:style-name="T2007"><draw:frame draw:z-index="265" draw:id="id224" draw:style-name="a248" draw:name="Frame224" text:anchor-type="paragraph" svg:x="4.69016in" svg:y="1.85827in" svg:width="0.63611in" svg:height="0in" style:rel-width="scale" style:rel-height="scale"><draw:text-box><text:p text:style-name="P2008"><text:span text:style-name="T2009">PERIODO</text:span></text:p></draw:text-box><svg:title/><svg:desc/></draw:frame></text:span><text:span text:style-name="T2010"><draw:frame draw:z-index="266" draw:id="id225" draw:style-name="a249" draw:name="Frame225" text:anchor-type="paragraph" svg:x="8.09016in" svg:y="1.85827in" svg:width="0.83889in" svg:height="0in" style:rel-width="scale" style:rel-height="scale"><draw:text-box><text:p text:style-name="P2011"><text:span text:style-name="T2012">ACUMULADOS</text:span></text:p></draw:text-box><svg:title/><svg:desc/></draw:frame></text:span><text:span text:style-name="T2013"><draw:frame draw:z-index="267" draw:id="id226" draw:style-name="a250" draw:name="Frame226" text:anchor-type="paragraph" svg:x="0.85in" svg:y="2.08346in" svg:width="0.56944in" svg:height="0in" style:rel-width="scale" style:rel-height="scale"><draw:text-box><text:p text:style-name="P2014"><text:span text:style-name="T2015">Cuenta</text:span></text:p></draw:text-box><svg:title/><svg:desc/></draw:frame></text:span><text:span text:style-name="T2016"><draw:frame draw:z-index="268" draw:id="id227" draw:style-name="a251" draw:name="Frame227" text:anchor-type="paragraph" svg:x="1.65079in" svg:y="2.08346in" svg:width="0.90625in" svg:height="0in" style:rel-width="scale" style:rel-height="scale"><draw:text-box><text:p text:style-name="P2017"><text:span text:style-name="T2018">Descripción</text:span></text:p></draw:text-box><svg:title/><svg:desc/></draw:frame></text:span><text:span text:style-name="T2019"><draw:frame draw:z-index="269" draw:id="id228" draw:style-name="a252" draw:name="Frame228" text:anchor-type="paragraph" svg:x="3.38661in" svg:y="2.08346in" svg:width="0.90625in" svg:height="0in" style:rel-width="scale" style:rel-height="scale"><draw:text-box><text:p text:style-name="P2020"><text:span text:style-name="T2021">Sal.Inicial</text:span></text:p></draw:text-box><svg:title/><svg:desc/></draw:frame></text:span><text:span text:style-name="T2022"><draw:frame draw:z-index="270" draw:id="id229" draw:style-name="a253" draw:name="Frame229" text:anchor-type="paragraph" svg:x="4.65079in" svg:y="2.08346in" svg:width="0.70417in" svg:height="0in" style:rel-width="scale" style:rel-height="scale"><draw:text-box><text:p text:style-name="P2023"><text:span text:style-name="T2024">Imp.Debe</text:span></text:p></draw:text-box><svg:title/><svg:desc/></draw:frame></text:span><text:span text:style-name="T2025"><draw:frame draw:z-index="271" draw:id="id230" draw:style-name="a254" draw:name="Frame230" text:anchor-type="paragraph" svg:x="5.65197in" svg:y="2.08346in" svg:width="0.77153in" svg:height="0in" style:rel-width="scale" style:rel-height="scale"><draw:text-box><text:p text:style-name="P2026"><text:span text:style-name="T2027">Imp.Haber</text:span></text:p></draw:text-box><svg:title/><svg:desc/></draw:frame></text:span><text:span text:style-name="T2028"><draw:frame draw:z-index="272" draw:id="id231" draw:style-name="a255" draw:name="Frame231" text:anchor-type="paragraph" svg:x="6.78661in" svg:y="2.08346in" svg:width="0.70417in" svg:height="0in" style:rel-width="scale" style:rel-height="scale"><draw:text-box><text:p text:style-name="P2029"><text:span text:style-name="T2030">Imp.Debe</text:span></text:p></draw:text-box><svg:title/><svg:desc/></draw:frame></text:span><text:span text:style-name="T2031"><draw:frame draw:z-index="273" draw:id="id232" draw:style-name="a256" draw:name="Frame232" text:anchor-type="paragraph" svg:x="7.78346in" svg:y="2.08346in" svg:width="0.77153in" svg:height="0in" style:rel-width="scale" style:rel-height="scale"><draw:text-box><text:p text:style-name="P2032"><text:span text:style-name="T2033">Imp.Haber</text:span></text:p></draw:text-box><svg:title/><svg:desc/></draw:frame></text:span><text:span text:style-name="T2034"><draw:frame draw:z-index="274" draw:id="id233" draw:style-name="a257" draw:name="Frame233" text:anchor-type="paragraph" svg:x="8.78465in" svg:y="2.08346in" svg:width="0.83889in" svg:height="0in" style:rel-width="scale" style:rel-height="scale"><draw:text-box><text:p text:style-name="P2035"><text:span text:style-name="T2036">Sal.Deudor</text:span></text:p></draw:text-box><svg:title/><svg:desc/></draw:frame></text:span><text:span text:style-name="T2037"><draw:frame draw:z-index="275" draw:id="id234" draw:style-name="a258" draw:name="Frame234" text:anchor-type="paragraph" svg:x="9.71929in" svg:y="2.08346in" svg:width="0.97222in" svg:height="0in" style:rel-width="scale" style:rel-height="scale"><draw:text-box><text:p text:style-name="P2038"><text:span text:style-name="T2039">Sal.Acreedor</text:span></text:p></draw:text-box><svg:title/><svg:desc/></draw:frame></text:span><text:span text:style-name="T2040"><draw:frame draw:z-index="276" draw:id="id235" draw:style-name="a259" draw:name="Frame235" text:anchor-type="paragraph" svg:x="0.85in" svg:y="2.31024in" svg:width="0.77153in" svg:height="0in" style:rel-width="scale" style:rel-height="scale"><draw:text-box><text:p text:style-name="P2041"><text:span text:style-name="T2042">430000007</text:span></text:p><text:p text:style-name="P2043"><text:span text:style-name="T2044">430000009</text:span></text:p><text:p text:style-name="P2045"><text:span text:style-name="T2046">430000016</text:span></text:p><text:p text:style-name="P2047"><text:span text:style-name="T2048">430000017</text:span></text:p><text:p text:style-name="P2049"><text:span text:style-name="T2050">430000018</text:span></text:p><text:p text:style-name="P2051"><text:span text:style-name="T2052">430000025</text:span></text:p><text:p text:style-name="P2053"><text:span text:style-name="T2054">430000026</text:span></text:p><text:p text:style-name="P2055"><text:span text:style-name="T2056">430000033</text:span></text:p><text:p text:style-name="P2057"><text:span text:style-name="T2058">430000051</text:span></text:p><text:p text:style-name="P2059"><text:span text:style-name="T2060">430000111</text:span></text:p><text:p text:style-name="P2061"><text:span text:style-name="T2062">430000117</text:span></text:p><text:p text:style-name="P2063"><text:span text:style-name="T2064">430000152</text:span></text:p><text:p text:style-name="P2065"><text:span text:style-name="T2066">430000153</text:span></text:p><text:p text:style-name="P2067"><text:span text:style-name="T2068">430000156</text:span></text:p><text:p text:style-name="P2069"><text:span text:style-name="T2070">430000157</text:span></text:p><text:p text:style-name="P2071"><text:span text:style-name="T2072">465000000</text:span></text:p><text:p text:style-name="P2073"><text:span text:style-name="T2074">475000000</text:span></text:p><text:p text:style-name="P2075"><text:span text:style-name="T2076">475100000</text:span></text:p><text:p text:style-name="P2077"><text:span text:style-name="T2078">476000000</text:span></text:p><text:p text:style-name="P2079"><text:span text:style-name="T2080">520000001</text:span></text:p><text:p text:style-name="P2081"><text:span text:style-name="T2082">520000002</text:span></text:p><text:p text:style-name="P2083"><text:span text:style-name="T2084">555000000</text:span></text:p><text:p text:style-name="P2085"><text:span text:style-name="T2086">561000000</text:span></text:p><text:p text:style-name="P2087"><text:span text:style-name="T2088">561000002</text:span></text:p><text:p text:style-name="P2089"><text:span text:style-name="T2090">565000001</text:span></text:p><text:p text:style-name="P2091"><text:span text:style-name="T2092">570000000</text:span></text:p><text:p text:style-name="P2093"><text:span text:style-name="T2094">572000001</text:span></text:p><text:p text:style-name="P2095"><text:span text:style-name="T2096">572000002</text:span></text:p><text:p text:style-name="P2097"><text:span text:style-name="T2098">572000003</text:span></text:p><text:p text:style-name="P2099"><text:span text:style-name="T2100">621000000</text:span></text:p><text:p text:style-name="P2101"><text:span text:style-name="T2102">623000000</text:span></text:p><text:p text:style-name="P2103"><text:span text:style-name="T2104">623000002</text:span></text:p><text:p text:style-name="P2105"><text:span text:style-name="T2106">623000003</text:span></text:p><text:p text:style-name="P2107"><text:span text:style-name="T2108">623000004</text:span></text:p><text:p text:style-name="P2109"><text:span text:style-name="T2110">625000000</text:span></text:p><text:p text:style-name="P2111"><text:span text:style-name="T2112">625000001</text:span></text:p><text:p text:style-name="P2113"><text:span text:style-name="T2114">626000000</text:span></text:p></draw:text-box><svg:title/><svg:desc/></draw:frame></text:span><text:span text:style-name="T2115"><draw:frame draw:z-index="277" draw:id="id236" draw:style-name="a260" draw:name="Frame236" text:anchor-type="paragraph" svg:x="1.65079in" svg:y="2.31024in" svg:width="1.16806in" svg:height="0in" style:rel-width="scale" style:rel-height="scale"><draw:text-box><text:p text:style-name="P2116"><text:span text:style-name="T2117">ESCUDERIA ATOGO</text:span></text:p></draw:text-box><svg:title/><svg:desc/></draw:frame></text:span><text:span text:style-name="T2118"><draw:frame draw:z-index="278" draw:id="id237" draw:style-name="a261" draw:name="Frame237" text:anchor-type="paragraph" svg:x="4.78386in" svg:y="2.31024in" svg:width="0.56944in" svg:height="0in" style:rel-width="scale" style:rel-height="scale"><draw:text-box><text:p text:style-name="P2119"><text:span text:style-name="T2120">400,00</text:span></text:p><text:p text:style-name="P2121"><text:span text:style-name="T2122">950,00</text:span></text:p><text:p text:style-name="P2123"><text:span text:style-name="T2124">700,00</text:span></text:p><text:p text:style-name="P2125"><text:span text:style-name="T2126">700,00</text:span></text:p><text:p text:style-name="P2127"><text:span text:style-name="T2128">150,00</text:span></text:p></draw:text-box><svg:title/><svg:desc/></draw:frame></text:span><text:span text:style-name="T2129"><draw:frame draw:z-index="279" draw:id="id238" draw:style-name="a262" draw:name="Frame238" text:anchor-type="paragraph" svg:x="6.65276in" svg:y="2.31024in" svg:width="0.83889in" svg:height="0in" style:rel-width="scale" style:rel-height="scale"><draw:text-box><text:p text:style-name="P2130"><text:span text:style-name="T2131">400,00</text:span></text:p><text:p text:style-name="P2132"><text:span text:style-name="T2133">1.350,00</text:span></text:p><text:p text:style-name="P2134"><text:span text:style-name="T2135">700,00</text:span></text:p><text:p text:style-name="P2136"><text:span text:style-name="T2137">700,00</text:span></text:p><text:p text:style-name="P2138"><text:span text:style-name="T2139">150,00</text:span></text:p><text:p text:style-name="P2140"><text:span text:style-name="T2141">250,00</text:span></text:p><text:p text:style-name="P2142"><text:span text:style-name="T2143">950,00</text:span></text:p><text:p text:style-name="P2144"><text:span text:style-name="T2145">150,00</text:span></text:p><text:p text:style-name="P2146"><text:span text:style-name="T2147">400,00</text:span></text:p><text:p text:style-name="P2148"><text:span text:style-name="T2149">1.000,00</text:span></text:p><text:p text:style-name="P2150"><text:span text:style-name="T2151">400,00</text:span></text:p><text:p text:style-name="P2152"><text:span text:style-name="T2153">350,00</text:span></text:p><text:p text:style-name="P2154"><text:span text:style-name="T2155">150,00</text:span></text:p><text:p text:style-name="P2156"><text:span text:style-name="T2157">700,00</text:span></text:p><text:p text:style-name="P2158"><text:span text:style-name="T2159">3.000,00</text:span></text:p><text:p text:style-name="P2160"><text:span text:style-name="T2161">13.555,32</text:span></text:p><text:p text:style-name="P2162"><text:span text:style-name="T2163">4.753,53</text:span></text:p><text:p text:style-name="P2164"><text:span text:style-name="T2165">3.824,01</text:span></text:p><text:p text:style-name="P2166"><text:span text:style-name="T2167">5.707,92</text:span></text:p><text:p text:style-name="P2168"><text:span text:style-name="T2169">10.834,95</text:span></text:p><text:p text:style-name="P2170"><text:span text:style-name="T2171">308,23</text:span></text:p><text:p text:style-name="P2172"><text:span text:style-name="T2173">35.199,61</text:span></text:p><text:p text:style-name="P2174"><text:span text:style-name="T2175">2.500,00</text:span></text:p><text:p text:style-name="P2176"><text:span text:style-name="T2177">2.500,00</text:span></text:p><text:p text:style-name="P2178"><text:span text:style-name="T2179">440,00</text:span></text:p><text:p text:style-name="P2180"><text:span text:style-name="T2181">3.850,00</text:span></text:p><text:p text:style-name="P2182"><text:span text:style-name="T2183">116.221,18</text:span></text:p><text:p text:style-name="P2184"><text:span text:style-name="T2185">298.943,24</text:span></text:p><text:p text:style-name="P2186"><text:span text:style-name="T2187">55.224,20</text:span></text:p><text:p text:style-name="P2188"><text:span text:style-name="T2189">4.405,50</text:span></text:p><text:p text:style-name="P2190"><text:span text:style-name="T2191">1.045,05</text:span></text:p><text:p text:style-name="P2192"><text:span text:style-name="T2193">5.778,00</text:span></text:p><text:p text:style-name="P2194"><text:span text:style-name="T2195">1.950,00</text:span></text:p><text:p text:style-name="P2196"><text:span text:style-name="T2197">1.400,00</text:span></text:p><text:p text:style-name="P2198"><text:span text:style-name="T2199">849,20</text:span></text:p></draw:text-box><svg:title/><svg:desc/></draw:frame></text:span><text:span text:style-name="T2200"><draw:frame draw:z-index="280" draw:id="id239" draw:style-name="a263" draw:name="Frame239" text:anchor-type="paragraph" svg:x="9.05197in" svg:y="2.31024in" svg:width="0.56944in" svg:height="0in" style:rel-width="scale" style:rel-height="scale"><draw:text-box><text:p text:style-name="P2201"><text:span text:style-name="T2202">400,00</text:span></text:p><text:p text:style-name="P2203"><text:span text:style-name="T2204">400,00</text:span></text:p></draw:text-box><svg:title/><svg:desc/></draw:frame></text:span><text:span text:style-name="T2205"><draw:frame draw:z-index="281" draw:id="id240" draw:style-name="a264" draw:name="Frame240" text:anchor-type="paragraph" svg:x="1.65079in" svg:y="2.43819in" svg:width="1.56875in" svg:height="0in" style:rel-width="scale" style:rel-height="scale"><draw:text-box><text:p text:style-name="P2206"><text:span text:style-name="T2207">ESCUDERIA MAXO SPORT</text:span></text:p><text:p text:style-name="P2208"><text:span text:style-name="T2209">ESCUDERIA RALLYTEN SP</text:span></text:p><text:p text:style-name="P2210"><text:span text:style-name="T2211">ESCUDERIA GOMERA RACI</text:span></text:p><text:p text:style-name="P2212"><text:span text:style-name="T2213">ESCUDERIA HIERRO SUR</text:span></text:p><text:p text:style-name="P2214"><text:span text:style-name="T2215">C.D. BARLIAMOTORSPORT</text:span></text:p><text:p text:style-name="P2216"><text:span text:style-name="T2217">ESCUDERIA MOTOR ABONA</text:span></text:p><text:p text:style-name="P2218"><text:span text:style-name="T2219">ESCUDERIA ARICO COMPE</text:span></text:p><text:p text:style-name="P2220"><text:span text:style-name="T2221">C.D. TIBIABIN ECIRA</text:span></text:p><text:p text:style-name="P2222"><text:span text:style-name="T2223">ESCUDERIA DAUTE REALE</text:span></text:p><text:p text:style-name="P2224"><text:span text:style-name="T2225">C.D.FAN MOTOR TEAM CO</text:span></text:p><text:p text:style-name="P2226"><text:span text:style-name="T2227">C.D. AZUATIL</text:span></text:p></draw:text-box><svg:title/><svg:desc/></draw:frame></text:span><text:span text:style-name="T2228"><draw:frame draw:z-index="282" draw:id="id241" draw:style-name="a265" draw:name="Frame241" text:anchor-type="paragraph" svg:x="3.72008in" svg:y="2.43819in" svg:width="0.56944in" svg:height="0in" style:rel-width="scale" style:rel-height="scale"><draw:text-box><text:p text:style-name="P2229"><text:span text:style-name="T2230">400,00</text:span></text:p></draw:text-box><svg:title/><svg:desc/></draw:frame></text:span><text:span text:style-name="T2231"><draw:frame draw:z-index="283" draw:id="id242" draw:style-name="a266" draw:name="Frame242" text:anchor-type="paragraph" svg:x="5.85197in" svg:y="2.43819in" svg:width="0.56944in" svg:height="0in" style:rel-width="scale" style:rel-height="scale"><draw:text-box><text:p text:style-name="P2232"><text:span text:style-name="T2233">950,00</text:span></text:p><text:p text:style-name="P2234"><text:span text:style-name="T2235">700,00</text:span></text:p><text:p text:style-name="P2236"><text:span text:style-name="T2237">700,00</text:span></text:p><text:p text:style-name="P2238"><text:span text:style-name="T2239">150,00</text:span></text:p></draw:text-box><svg:title/><svg:desc/></draw:frame></text:span><text:span text:style-name="T2240"><draw:frame draw:z-index="284" draw:id="id243" draw:style-name="a267" draw:name="Frame243" text:anchor-type="paragraph" svg:x="7.98386in" svg:y="2.43819in" svg:width="0.56944in" svg:height="0in" style:rel-width="scale" style:rel-height="scale"><draw:text-box><text:p text:style-name="P2241"><text:span text:style-name="T2242">950,00</text:span></text:p><text:p text:style-name="P2243"><text:span text:style-name="T2244">700,00</text:span></text:p><text:p text:style-name="P2245"><text:span text:style-name="T2246">700,00</text:span></text:p><text:p text:style-name="P2247"><text:span text:style-name="T2248">150,00</text:span></text:p></draw:text-box><svg:title/><svg:desc/></draw:frame></text:span><text:span text:style-name="T2249"><draw:frame draw:z-index="285" draw:id="id244" draw:style-name="a268" draw:name="Frame244" text:anchor-type="paragraph" svg:x="3.72008in" svg:y="2.95in" svg:width="0.56944in" svg:height="0in" style:rel-width="scale" style:rel-height="scale"><draw:text-box><text:p text:style-name="P2250"><text:span text:style-name="T2251">250,00</text:span></text:p><text:p text:style-name="P2252"><text:span text:style-name="T2253">950,00</text:span></text:p></draw:text-box><svg:title/><svg:desc/></draw:frame></text:span><text:span text:style-name="T2254"><draw:frame draw:z-index="286" draw:id="id245" draw:style-name="a269" draw:name="Frame245" text:anchor-type="paragraph" svg:x="9.05197in" svg:y="2.95in" svg:width="0.56944in" svg:height="0in" style:rel-width="scale" style:rel-height="scale"><draw:text-box><text:p text:style-name="P2255"><text:span text:style-name="T2256">250,00</text:span></text:p><text:p text:style-name="P2257"><text:span text:style-name="T2258">950,00</text:span></text:p></draw:text-box><svg:title/><svg:desc/></draw:frame></text:span><text:span text:style-name="T2259"><draw:frame draw:z-index="287" draw:id="id246" draw:style-name="a270" draw:name="Frame246" text:anchor-type="paragraph" svg:x="4.65079in" svg:y="3.20472in" svg:width="0.70417in" svg:height="0in" style:rel-width="scale" style:rel-height="scale"><draw:text-box><text:p text:style-name="P2260"><text:span text:style-name="T2261">150,00</text:span></text:p><text:p text:style-name="P2262"><text:span text:style-name="T2263">400,00</text:span></text:p><text:p text:style-name="P2264"><text:span text:style-name="T2265">1.000,00</text:span></text:p><text:p text:style-name="P2266"><text:span text:style-name="T2267">400,00</text:span></text:p><text:p text:style-name="P2268"><text:span text:style-name="T2269">350,00</text:span></text:p><text:p text:style-name="P2270"><text:span text:style-name="T2271">150,00</text:span></text:p></draw:text-box><svg:title/><svg:desc/></draw:frame></text:span><text:span text:style-name="T2272"><draw:frame draw:z-index="288" draw:id="id247" draw:style-name="a271" draw:name="Frame247" text:anchor-type="paragraph" svg:x="5.7189in" svg:y="3.20472in" svg:width="0.70417in" svg:height="0in" style:rel-width="scale" style:rel-height="scale"><draw:text-box><text:p text:style-name="P2273"><text:span text:style-name="T2274">150,00</text:span></text:p><text:p text:style-name="P2275"><text:span text:style-name="T2276">400,00</text:span></text:p><text:p text:style-name="P2277"><text:span text:style-name="T2278">1.000,00</text:span></text:p><text:p text:style-name="P2279"><text:span text:style-name="T2280">400,00</text:span></text:p><text:p text:style-name="P2281"><text:span text:style-name="T2282">350,00</text:span></text:p><text:p text:style-name="P2283"><text:span text:style-name="T2284">150,00</text:span></text:p></draw:text-box><svg:title/><svg:desc/></draw:frame></text:span><text:span text:style-name="T2285"><draw:frame draw:z-index="289" draw:id="id248" draw:style-name="a272" draw:name="Frame248" text:anchor-type="paragraph" svg:x="7.85in" svg:y="3.20472in" svg:width="0.70417in" svg:height="0in" style:rel-width="scale" style:rel-height="scale"><draw:text-box><text:p text:style-name="P2286"><text:span text:style-name="T2287">150,00</text:span></text:p><text:p text:style-name="P2288"><text:span text:style-name="T2289">400,00</text:span></text:p><text:p text:style-name="P2290"><text:span text:style-name="T2291">1.000,00</text:span></text:p><text:p text:style-name="P2292"><text:span text:style-name="T2293">400,00</text:span></text:p><text:p text:style-name="P2294"><text:span text:style-name="T2295">350,00</text:span></text:p><text:p text:style-name="P2296"><text:span text:style-name="T2297">150,00</text:span></text:p></draw:text-box><svg:title/><svg:desc/></draw:frame></text:span><text:span text:style-name="T2298"><draw:frame draw:z-index="290" draw:id="id249" draw:style-name="a273" draw:name="Frame249" text:anchor-type="paragraph" svg:x="1.65079in" svg:y="3.84528in" svg:width="1.16806in" svg:height="0in" style:rel-width="scale" style:rel-height="scale"><draw:text-box><text:p text:style-name="P2299"><text:span text:style-name="T2300">C.D. EVESPORT</text:span></text:p><text:p text:style-name="P2301"><text:span text:style-name="T2302">C.D. TODO SPORT</text:span></text:p></draw:text-box><svg:title/><svg:desc/></draw:frame></text:span><text:span text:style-name="T2303"><draw:frame draw:z-index="291" draw:id="id250" draw:style-name="a274" draw:name="Frame250" text:anchor-type="paragraph" svg:x="4.78386in" svg:y="3.97362in" svg:width="0.56944in" svg:height="0in" style:rel-width="scale" style:rel-height="scale"><draw:text-box><text:p text:style-name="P2304"><text:span text:style-name="T2305">700,00</text:span></text:p></draw:text-box><svg:title/><svg:desc/></draw:frame></text:span><text:span text:style-name="T2306"><draw:frame draw:z-index="292" draw:id="id251" draw:style-name="a275" draw:name="Frame251" text:anchor-type="paragraph" svg:x="8.91811in" svg:y="3.97362in" svg:width="0.70417in" svg:height="0in" style:rel-width="scale" style:rel-height="scale"><draw:text-box><text:p text:style-name="P2307"><text:span text:style-name="T2308">700,00</text:span></text:p><text:p text:style-name="P2309"><text:span text:style-name="T2310">3.000,00</text:span></text:p></draw:text-box><svg:title/><svg:desc/></draw:frame></text:span><text:span text:style-name="T2311"><draw:frame draw:z-index="293" draw:id="id252" draw:style-name="a276" draw:name="Frame252" text:anchor-type="paragraph" svg:x="1.65079in" svg:y="4.10197in" svg:width="1.56875in" svg:height="0in" style:rel-width="scale" style:rel-height="scale"><draw:text-box><text:p text:style-name="P2312"><text:span text:style-name="T2313">AON<text:s/></text:span><text:span text:style-name="T2314">GIL Y CARVAJAL, S</text:span></text:p><text:p text:style-name="P2315"><text:span text:style-name="T2316">REMUNERACIONES PENDIE</text:span></text:p><text:p text:style-name="P2317"><text:span text:style-name="T2318">HACIENDA PÚBLICA,</text:span><text:span text:style-name="T2319"><text:s/>ACR</text:span></text:p><text:p text:style-name="P2320"><text:span text:style-name="T2321">HP, ACREED. RETEN. PR</text:span></text:p><text:p text:style-name="P2322"><text:span text:style-name="T2323">ORGANI.DE LA SS.SS.,A</text:span></text:p><text:p text:style-name="P2324"><text:span text:style-name="T2325">TARJETA VISA</text:span></text:p><text:p text:style-name="P2326"><text:span text:style-name="T2327">TARJETA VISA CAJA7</text:span></text:p><text:p text:style-name="P2328"><text:span text:style-name="T2329">PARTIDAS PENDIENTES D</text:span></text:p><text:p text:style-name="P2330"><text:span text:style-name="T2331">DEPÓSITOS RECIBIDOS A</text:span></text:p><text:p text:style-name="P2332"><text:span text:style-name="T2333">DEPOSITO RECL.SEBASTI</text:span></text:p><text:p text:style-name="P2334"><text:span text:style-name="T2335">FIANZA OFICINA SEDE F</text:span></text:p><text:p text:style-name="P2336"><text:span text:style-name="T2337">CAJA, EUROS</text:span></text:p><text:p text:style-name="P2338"><text:span text:style-name="T2339">LA CAIXA CTA.24826</text:span></text:p><text:p text:style-name="P2340"><text:span text:style-name="T2341">LA CAIXA CTA.38557</text:span></text:p><text:p text:style-name="P2342"><text:span text:style-name="T2343">CAJA SIETE 3076010070</text:span></text:p><text:p text:style-name="P2344"><text:span text:style-name="T2345">ALQUILER OFICIN</text:span><text:span text:style-name="T2346">A FCA</text:span></text:p><text:p text:style-name="P2347"><text:span text:style-name="T2348">GASTOS PROFES.WEB Y R</text:span></text:p><text:p text:style-name="P2349"><text:span text:style-name="T2350">ASESORIA CONTAB.FISCA</text:span></text:p><text:p text:style-name="P2351"><text:span text:style-name="T2352">GASTOS ASESORIA JURID</text:span></text:p><text:p text:style-name="P2353"><text:span text:style-name="T2354">GASTOS AUDITORIA</text:span></text:p></draw:text-box><svg:title/><svg:desc/></draw:frame></text:span><text:span text:style-name="T2355"><draw:frame draw:z-index="294" draw:id="id253" draw:style-name="a277" draw:name="Frame253" text:anchor-type="paragraph" svg:x="4.58386in" svg:y="4.10197in" svg:width="0.77153in" svg:height="0in" style:rel-width="scale" style:rel-height="scale"><draw:text-box><text:p text:style-name="P2356"><text:span text:style-name="T2357">3.000,00</text:span></text:p><text:p text:style-name="P2358"><text:span text:style-name="T2359">13.555,32</text:span></text:p><text:p text:style-name="P2360"><text:span text:style-name="T2361">4.753,53</text:span></text:p><text:p text:style-name="P2362"><text:span text:style-name="T2363">3.824,01</text:span></text:p><text:p text:style-name="P2364"><text:span text:style-name="T2365">5.707,92</text:span></text:p><text:p text:style-name="P2366"><text:span text:style-name="T2367">10.834,95</text:span></text:p><text:p text:style-name="P2368"><text:span text:style-name="T2369">308,23</text:span></text:p><text:p text:style-name="P2370"><text:span text:style-name="T2371">35.199,61</text:span></text:p><text:p text:style-name="P2372"><text:span text:style-name="T2373">2.500,00</text:span></text:p><text:p text:style-name="P2374"><text:span text:style-name="T2375">2.500,00</text:span></text:p></draw:text-box><svg:title/><svg:desc/></draw:frame></text:span><text:span text:style-name="T2376"><draw:frame draw:z-index="295" draw:id="id254" draw:style-name="a278" draw:name="Frame254" text:anchor-type="paragraph" svg:x="3.52008in" svg:y="4.22992in" svg:width="0.77153in" svg:height="0in" style:rel-width="scale" style:rel-height="scale"><draw:text-box><text:p text:style-name="P2377"><text:span text:style-name="T2378">-1.129,61</text:span></text:p><text:p text:style-name="P2379"><text:span text:style-name="T2380">-4.753,53</text:span></text:p><text:p text:style-name="P2381"><text:span text:style-name="T2382">-1.652,12</text:span></text:p><text:p text:style-name="P2383"><text:span text:style-name="T2384">-475,66</text:span></text:p></draw:text-box><svg:title/><svg:desc/></draw:frame></text:span><text:span text:style-name="T2385"><draw:frame draw:z-index="296" draw:id="id255" draw:style-name="a279" draw:name="Frame255" text:anchor-type="paragraph" svg:x="5.65197in" svg:y="4.22992in" svg:width="0.77153in" svg:height="0in" style:rel-width="scale" style:rel-height="scale"><draw:text-box><text:p text:style-name="P2386"><text:span text:style-name="T2387">13.555,32</text:span></text:p></draw:text-box><svg:title/><svg:desc/></draw:frame></text:span><text:span text:style-name="T2388"><draw:frame draw:z-index="297" draw:id="id256" draw:style-name="a280" draw:name="Frame256" text:anchor-type="paragraph" svg:x="7.78346in" svg:y="4.22992in" svg:width="0.77153in" svg:height="0in" style:rel-width="scale" style:rel-height="scale"><draw:text-box><text:p text:style-name="P2389"><text:span text:style-name="T2390">14.684,93</text:span></text:p><text:p text:style-name="P2391"><text:span text:style-name="T2392">4.753,53</text:span></text:p><text:p text:style-name="P2393"><text:span text:style-name="T2394">5.119,61</text:span></text:p><text:p text:style-name="P2395"><text:span text:style-name="T2396">6.183,58</text:span></text:p><text:p text:style-name="P2397"><text:span text:style-name="T2398">10.834,95</text:span></text:p><text:p text:style-name="P2399"><text:span text:style-name="T2400">916,27</text:span></text:p><text:p text:style-name="P2401"><text:span text:style-name="T2402">35.199,61</text:span></text:p><text:p text:style-name="P2403"><text:span text:style-name="T2404">2.500,00</text:span></text:p><text:p text:style-name="P2405"><text:span text:style-name="T2406">2.500,00</text:span></text:p></draw:text-box><svg:title/><svg:desc/></draw:frame></text:span><text:span text:style-name="T2407"><draw:frame draw:z-index="298" draw:id="id257" draw:style-name="a281" draw:name="Frame257" text:anchor-type="paragraph" svg:x="9.98622in" svg:y="4.22992in" svg:width="0.70417in" svg:height="0in" style:rel-width="scale" style:rel-height="scale"><draw:text-box><text:p text:style-name="P2408"><text:span text:style-name="T2409">1.129,61</text:span></text:p></draw:text-box><svg:title/><svg:desc/></draw:frame></text:span><text:span text:style-name="T2410"><draw:frame draw:z-index="299" draw:id="id258" draw:style-name="a282" draw:name="Frame258" text:anchor-type="paragraph" svg:x="5.65197in" svg:y="4.48543in" svg:width="0.77153in" svg:height="0in" style:rel-width="scale" style:rel-height="scale"><draw:text-box><text:p text:style-name="P2411"><text:span text:style-name="T2412">3.467,49</text:span></text:p><text:p text:style-name="P2413"><text:span text:style-name="T2414">5.707,92</text:span></text:p><text:p text:style-name="P2415"><text:span text:style-name="T2416">9.324,04</text:span></text:p><text:p text:style-name="P2417"><text:span text:style-name="T2418">916,27</text:span></text:p><text:p text:style-name="P2419"><text:span text:style-name="T2420">35.199,61</text:span></text:p><text:p text:style-name="P2421"><text:span text:style-name="T2422">2.500,00</text:span></text:p></draw:text-box><svg:title/><svg:desc/></draw:frame></text:span><text:span text:style-name="T2423"><draw:frame draw:z-index="300" draw:id="id259" draw:style-name="a283" draw:name="Frame259" text:anchor-type="paragraph" svg:x="9.98622in" svg:y="4.48543in" svg:width="0.70417in" svg:height="0in" style:rel-width="scale" style:rel-height="scale"><draw:text-box><text:p text:style-name="P2424"><text:span text:style-name="T2425">1.295,60</text:span></text:p><text:p text:style-name="P2426"><text:span text:style-name="T2427">475,66</text:span></text:p></draw:text-box><svg:title/><svg:desc/></draw:frame></text:span><text:span text:style-name="T2428"><draw:frame draw:z-index="301" draw:id="id260" draw:style-name="a284" draw:name="Frame260" text:anchor-type="paragraph" svg:x="3.52008in" svg:y="4.74173in" svg:width="0.77153in" svg:height="0in" style:rel-width="scale" style:rel-height="scale"><draw:text-box><text:p text:style-name="P2429"><text:span text:style-name="T2430">-1.510,91</text:span></text:p></draw:text-box><svg:title/><svg:desc/></draw:frame></text:span><text:span text:style-name="T2431"><draw:frame draw:z-index="302" draw:id="id261" draw:style-name="a285" draw:name="Frame261" text:anchor-type="paragraph" svg:x="10.11929in" svg:y="4.87008in" svg:width="0.56944in" svg:height="0in" style:rel-width="scale" style:rel-height="scale"><draw:text-box><text:p text:style-name="P2432"><text:span text:style-name="T2433">608,04</text:span></text:p></draw:text-box><svg:title/><svg:desc/></draw:frame></text:span><text:span text:style-name="T2434"><draw:frame draw:z-index="303" draw:id="id262" draw:style-name="a286" draw:name="Frame262" text:anchor-type="paragraph" svg:x="3.52008in" svg:y="5.25354in" svg:width="0.77153in" svg:height="0in" style:rel-width="scale" style:rel-height="scale"><draw:text-box><text:p text:style-name="P2435"><text:span text:style-name="T2436">-2.500,00</text:span></text:p><text:p text:style-name="P2437"><text:span text:style-name="T2438">440,00</text:span></text:p></draw:text-box><svg:title/><svg:desc/></draw:frame></text:span><text:span text:style-name="T2439"><draw:frame draw:z-index="304" draw:id="id263" draw:style-name="a287" draw:name="Frame263" text:anchor-type="paragraph" svg:x="9.05197in" svg:y="5.38189in" svg:width="0.56944in" svg:height="0in" style:rel-width="scale" style:rel-height="scale"><draw:text-box><text:p text:style-name="P2440"><text:span text:style-name="T2441">440,00</text:span></text:p></draw:text-box><svg:title/><svg:desc/></draw:frame></text:span><text:span text:style-name="T2442"><draw:frame draw:z-index="305" draw:id="id264" draw:style-name="a288" draw:name="Frame264" text:anchor-type="paragraph" svg:x="4.51654in" svg:y="5.51024in" svg:width="0.83889in" svg:height="0in" style:rel-width="scale" style:rel-height="scale"><draw:text-box><text:p text:style-name="P2443"><text:span text:style-name="T2444">3.850,00</text:span></text:p><text:p text:style-name="P2445"><text:span text:style-name="T2446">96.716,78</text:span></text:p><text:p text:style-name="P2447"><text:span text:style-name="T2448">282.950,14</text:span></text:p><text:p text:style-name="P2449"><text:span text:style-name="T2450">55.224,20</text:span></text:p><text:p text:style-name="P2451"><text:span text:style-name="T2452">4.405,50</text:span></text:p><text:p text:style-name="P2453"><text:span text:style-name="T2454">1.045,05</text:span></text:p><text:p text:style-name="P2455"><text:span text:style-name="T2456">5.778,00</text:span></text:p><text:p text:style-name="P2457"><text:span text:style-name="T2458">1.950,00</text:span></text:p><text:p text:style-name="P2459"><text:span text:style-name="T2460">1.400,00</text:span></text:p><text:p text:style-name="P2461"><text:span text:style-name="T2462">849,20</text:span></text:p></draw:text-box><svg:title/><svg:desc/></draw:frame></text:span><text:span text:style-name="T2463"><draw:frame draw:z-index="306" draw:id="id265" draw:style-name="a289" draw:name="Frame265" text:anchor-type="paragraph" svg:x="5.58465in" svg:y="5.51024in" svg:width="0.83889in" svg:height="0in" style:rel-width="scale" style:rel-height="scale"><draw:text-box><text:p text:style-name="P2464"><text:span text:style-name="T2465">3.850,00</text:span></text:p><text:p text:style-name="P2466"><text:span text:style-name="T2467">116.074,72</text:span></text:p><text:p text:style-name="P2468"><text:span text:style-name="T2469">298.798,50</text:span></text:p><text:p text:style-name="P2470"><text:span text:style-name="T2471">36.916,12</text:span></text:p><text:p text:style-name="P2472"><text:span text:style-name="T2473">99,90</text:span></text:p></draw:text-box><svg:title/><svg:desc/></draw:frame></text:span><text:span text:style-name="T2474"><draw:frame draw:z-index="307" draw:id="id266" draw:style-name="a290" draw:name="Frame266" text:anchor-type="paragraph" svg:x="7.71654in" svg:y="5.51024in" svg:width="0.83889in" svg:height="0in" style:rel-width="scale" style:rel-height="scale"><draw:text-box><text:p text:style-name="P2475"><text:span text:style-name="T2476">3.850,00</text:span></text:p><text:p text:style-name="P2477"><text:span text:style-name="T2478">116.074,72</text:span></text:p><text:p text:style-name="P2479"><text:span text:style-name="T2480">298.798,50</text:span></text:p><text:p text:style-name="P2481"><text:span text:style-name="T2482">36.916,12</text:span></text:p><text:p text:style-name="P2483"><text:span text:style-name="T2484">99,90</text:span></text:p></draw:text-box><svg:title/><svg:desc/></draw:frame></text:span><text:span text:style-name="T2485"><draw:frame draw:z-index="308" draw:id="id267" draw:style-name="a291" draw:name="Frame267" text:anchor-type="paragraph" svg:x="3.52008in" svg:y="5.63819in" svg:width="0.77153in" svg:height="0in" style:rel-width="scale" style:rel-height="scale"><draw:text-box><text:p text:style-name="P2486"><text:span text:style-name="T2487">19.504,40</text:span></text:p><text:p text:style-name="P2488"><text:span text:style-name="T2489">15.993,10</text:span></text:p></draw:text-box><svg:title/><svg:desc/></draw:frame></text:span><text:span text:style-name="T2490"><draw:frame draw:z-index="309" draw:id="id268" draw:style-name="a292" draw:name="Frame268" text:anchor-type="paragraph" svg:x="9.05197in" svg:y="5.63819in" svg:width="0.56944in" svg:height="0in" style:rel-width="scale" style:rel-height="scale"><draw:text-box><text:p text:style-name="P2491"><text:span text:style-name="T2492">146,46</text:span></text:p><text:p text:style-name="P2493"><text:span text:style-name="T2494">144,74</text:span></text:p></draw:text-box><svg:title/><svg:desc/></draw:frame></text:span><text:span text:style-name="T2495"><draw:frame draw:z-index="310" draw:id="id269" draw:style-name="a293" draw:name="Frame269" text:anchor-type="paragraph" svg:x="8.85157in" svg:y="5.8937in" svg:width="0.77153in" svg:height="0in" style:rel-width="scale" style:rel-height="scale"><draw:text-box><text:p text:style-name="P2496"><text:span text:style-name="T2497">18.308,08</text:span></text:p><text:p text:style-name="P2498"><text:span text:style-name="T2499">4.305,60</text:span></text:p><text:p text:style-name="P2500"><text:span text:style-name="T2501">1.045,05</text:span></text:p><text:p text:style-name="P2502"><text:span text:style-name="T2503">5.778,00</text:span></text:p><text:p text:style-name="P2504"><text:span text:style-name="T2505">1.950,00</text:span></text:p><text:p text:style-name="P2506"><text:span text:style-name="T2507">1.400,00</text:span></text:p><text:p text:style-name="P2508"><text:span text:style-name="T2509">849,20</text:span></text:p></draw:text-box><svg:title/><svg:desc/></draw:frame></text:span><text:span text:style-name="T2510"><draw:frame draw:z-index="311" draw:id="id270" draw:style-name="a294" draw:name="Frame270" text:anchor-type="paragraph" svg:x="1.65079in" svg:y="6.66181in" svg:width="1.56875in" svg:height="0in" style:rel-width="scale" style:rel-height="scale"><draw:text-box><text:p text:style-name="P2511"><text:span text:style-name="T2512">PRIMAS DE SEGUROS</text:span></text:p><text:p text:style-name="P2513"><text:span text:style-name="T2514">SEGUROS LICENCIAS</text:span></text:p><text:p text:style-name="P2515"><text:span text:style-name="T2516">SERVICIOS BANCARIOS Y</text:span></text:p></draw:text-box><svg:title/><svg:desc/></draw:frame></text:span><text:span text:style-name="T2517"><draw:frame draw:z-index="312" draw:id="id271" draw:style-name="a295" draw:name="Frame271" text:anchor-type="paragraph" svg:x="4.58386in" svg:y="6.79016in" svg:width="0.77153in" svg:height="0in" style:rel-width="scale" style:rel-height="scale"><draw:text-box><text:p text:style-name="P2518"><text:span text:style-name="T2519">85.270,49</text:span></text:p><text:p text:style-name="P2520"><text:span text:style-name="T2521">1.465,69</text:span></text:p></draw:text-box><svg:title/><svg:desc/></draw:frame></text:span><text:span text:style-name="T2522"><draw:frame draw:z-index="313" draw:id="id272" draw:style-name="a296" draw:name="Frame272" text:anchor-type="paragraph" svg:x="6.71929in" svg:y="6.79016in" svg:width="0.77153in" svg:height="0in" style:rel-width="scale" style:rel-height="scale"><draw:text-box><text:p text:style-name="P2523"><text:span text:style-name="T2524">85.270,49</text:span></text:p><text:p text:style-name="P2525"><text:span text:style-name="T2526">1.465,69</text:span></text:p></draw:text-box><svg:title/><svg:desc/></draw:frame></text:span><text:span text:style-name="T2527"><draw:frame draw:z-index="314" draw:id="id273" draw:style-name="a297" draw:name="Frame273" text:anchor-type="paragraph" svg:x="8.85157in" svg:y="6.79016in" svg:width="0.77153in" svg:height="0in" style:rel-width="scale" style:rel-height="scale"><draw:text-box><text:p text:style-name="P2528"><text:span text:style-name="T2529">85.270,49</text:span></text:p><text:p text:style-name="P2530"><text:span text:style-name="T2531">1.465,69</text:span></text:p></draw:text-box><svg:title/><svg:desc/></draw:frame></text:span><text:span text:style-name="T2532"><draw:frame draw:z-index="315" draw:id="id274" draw:style-name="a298" draw:name="Frame274" text:anchor-type="paragraph" svg:x="1.51732in" svg:y="7.19016in" svg:width="1.36875in" svg:height="0in" style:rel-width="scale" style:rel-height="scale"><draw:text-box><text:p text:style-name="P2533"><text:span text:style-name="T2534">Suma y sigue nivel</text:span></text:p></draw:text-box><svg:title/><svg:desc/></draw:frame></text:span><text:span text:style-name="T2535"><draw:frame draw:z-index="316" draw:id="id275" draw:style-name="a299" draw:name="Frame275" text:anchor-type="paragraph" svg:x="4.51654in" svg:y="7.19016in" svg:width="0.83889in" svg:height="0in" style:rel-width="scale" style:rel-height="scale"><draw:text-box><text:p text:style-name="P2536"><text:span text:style-name="T2537">940.695,99</text:span></text:p></draw:text-box><svg:title/><svg:desc/></draw:frame></text:span><text:span text:style-name="T2538"><draw:frame draw:z-index="317" draw:id="id276" draw:style-name="a300" draw:name="Frame276" text:anchor-type="paragraph" svg:x="5.58465in" svg:y="7.19016in" svg:width="0.83889in" svg:height="0in" style:rel-width="scale" style:rel-height="scale"><draw:text-box><text:p text:style-name="P2539"><text:span text:style-name="T2540">835.431,76</text:span></text:p></draw:text-box><svg:title/><svg:desc/></draw:frame></text:span><text:span text:style-name="T2541"><draw:frame draw:z-index="318" draw:id="id277" draw:style-name="a301" draw:name="Frame277" text:anchor-type="paragraph" svg:x="6.65276in" svg:y="7.19016in" svg:width="0.83889in" svg:height="0in" style:rel-width="scale" style:rel-height="scale"><draw:text-box><text:p text:style-name="P2542"><text:span text:style-name="T2543">987.936,97</text:span></text:p></draw:text-box><svg:title/><svg:desc/></draw:frame></text:span><text:span text:style-name="T2544"><draw:frame draw:z-index="319" draw:id="id278" draw:style-name="a302" draw:name="Frame278" text:anchor-type="paragraph" svg:x="7.71654in" svg:y="7.19016in" svg:width="0.83889in" svg:height="0in" style:rel-width="scale" style:rel-height="scale"><draw:text-box><text:p text:style-name="P2545"><text:span text:style-name="T2546">882.672,74</text:span></text:p></draw:text-box><svg:title/><svg:desc/></draw:frame></text:span><text:span text:style-name="T2547"><draw:frame draw:z-index="320" draw:id="id279" draw:style-name="a303" draw:name="Frame279" text:anchor-type="paragraph" svg:x="8.78465in" svg:y="7.19016in" svg:width="0.83889in" svg:height="0in" style:rel-width="scale" style:rel-height="scale"><draw:text-box><text:p text:style-name="P2548"><text:span text:style-name="T2549">144.257,88</text:span></text:p></draw:text-box><svg:title/><svg:desc/></draw:frame></text:span><text:span text:style-name="T2550"><draw:frame draw:z-index="17" draw:style-name="a304" draw:name="Imagen 305" text:anchor-type="paragraph" svg:x="0.72913in" svg:y="0.96457in" svg:width="10.69134in" svg:height="0.04213in" style:rel-width="scale" style:rel-height="scale"><draw:image xlink:href="media/image1.jpeg" xlink:type="simple" xlink:show="embed" xlink:actuate="onLoad"/><svg:title/><svg:desc/></draw:frame></text:span><text:span text:style-name="T2551"><draw:frame draw:z-index="16" draw:style-name="a305" draw:name="Imagen 306" text:anchor-type="paragraph" svg:x="0.72913in" svg:y="1.7126in" svg:width="10.70315in" svg:height="0.04213in" style:rel-width="scale" style:rel-height="scale"><draw:image xlink:href="media/image2.jpeg" xlink:type="simple" xlink:show="embed" xlink:actuate="onLoad"/><svg:title/><svg:desc/></draw:frame></text:span><text:span text:style-name="T2552"><draw:frame draw:z-index="15" draw:style-name="a306" draw:name="Imagen 307" text:anchor-type="paragraph" svg:x="3.47283in" svg:y="2.01614in" svg:width="3.33976in" svg:height="0.04213in" style:rel-width="scale" style:rel-height="scale"><draw:image xlink:href="media/image3.jpeg" xlink:type="simple" xlink:show="embed" xlink:actuate="onLoad"/><svg:title/><svg:desc/></draw:frame></text:span><text:span text:style-name="T2553"><draw:frame draw:z-index="14" draw:style-name="a307" draw:name="Imagen 308" text:anchor-type="paragraph" svg:x="6.8563in" svg:y="2.01614in" svg:width="4.56142in" svg:height="0.04213in" style:rel-width="scale" style:rel-height="scale"><draw:image xlink:href="media/image4.jpeg" xlink:type="simple" xlink:show="embed" xlink:actuate="onLoad"/><svg:title/><svg:desc/></draw:frame></text:span><text:span text:style-name="T2554"><draw:frame draw:z-index="13" draw:style-name="a308" draw:name="Imagen 309" text:anchor-type="paragraph" svg:x="0.72441in" svg:y="2.2563in" svg:width="10.70433in" svg:height="0.04213in" style:rel-width="scale" style:rel-height="scale"><draw:image xlink:href="media/image5.jpeg" xlink:type="simple" xlink:show="embed" xlink:actuate="onLoad"/><svg:title/><svg:desc/></draw:frame></text:span><text:span text:style-name="T2555"><draw:frame draw:z-index="12" draw:style-name="a309" draw:name="Imagen 310" text:anchor-type="paragraph" svg:x="0.72913in" svg:y="7.9563in" svg:width="10.69134in" svg:height="0.0421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556"><text:span text:style-name="T2557"><text:s/></text:span></text:p>
      <text:p text:style-name="P2558"><text:span text:style-name="T2559"><draw:frame draw:z-index="375" draw:id="id280" draw:style-name="a310" draw:name="Frame334" text:anchor-type="paragraph" svg:x="9.85276in" svg:y="7.19016in" svg:width="0.83889in" svg:height="0in" style:rel-width="scale" style:rel-height="scale"><draw:text-box><text:p text:style-name="P2560"><text:span text:style-name="T2561">345.679,70</text:span></text:p></draw:text-box><svg:title/><svg:desc/></draw:frame></text:span><text:span text:style-name="T2562"><draw:frame draw:z-index="322" draw:id="id281" draw:style-name="a311" draw:name="Frame281" text:anchor-type="paragraph" svg:x="0.85in" svg:y="0.73661in" svg:width="3.73056in" svg:height="0in" style:rel-width="scale" style:rel-height="scale"><draw:text-box><text:p text:style-name="P2563"><text:span text:style-name="T2564">Balance de Sumas</text:span><text:span text:style-name="T2565"><text:s/></text:span><text:span text:style-name="T2566">y</text:span><text:span text:style-name="T2567"><text:s/></text:span><text:span text:style-name="T2568">Saldos<text:s/></text:span><text:span text:style-name="T2569">(período).</text:span></text:p></draw:text-box><svg:title/><svg:desc/></draw:frame></text:span><text:span text:style-name="T2570"><draw:frame draw:z-index="323" draw:id="id282" draw:style-name="a312" draw:name="Frame282" text:anchor-type="paragraph" svg:x="1.18661in" svg:y="1.04449in" svg:width="0.68958in" svg:height="0in" style:rel-width="scale" style:rel-height="scale"><draw:text-box><text:p text:style-name="P2571"><text:span text:style-name="T2572">Empresa</text:span></text:p></draw:text-box><svg:title/><svg:desc/></draw:frame></text:span><text:span text:style-name="T2573"><draw:frame draw:z-index="324" draw:id="id283" draw:style-name="a313" draw:name="Frame283" text:anchor-type="paragraph" svg:x="1.96339in" svg:y="1.05276in" svg:width="3.28611in" svg:height="0in" style:rel-width="scale" style:rel-height="scale"><draw:text-box><text:p text:style-name="P2574"><text:span text:style-name="T2575">00330</text:span><text:span text:style-name="T2576"><text:s/>-<text:s/></text:span><text:span text:style-name="T2577">FEDERACION</text:span><text:span text:style-name="T2578"><text:s/></text:span><text:span text:style-name="T2579">CANARIA</text:span><text:span text:style-name="T2580"><text:s/></text:span><text:span text:style-name="T2581">DE</text:span><text:span text:style-name="T2582"><text:s/></text:span><text:span text:style-name="T2583">AUTOMOVILISMO</text:span></text:p></draw:text-box><svg:title/><svg:desc/></draw:frame></text:span><text:span text:style-name="T2584"><draw:frame draw:z-index="325" draw:id="id284" draw:style-name="a314" draw:name="Frame284" text:anchor-type="paragraph" svg:x="8.57008in" svg:y="1.04449in" svg:width="0.96667in" svg:height="0in" style:rel-width="scale" style:rel-height="scale"><draw:text-box><text:p text:style-name="P2585"><text:span text:style-name="T2586">Página</text:span></text:p><text:p text:style-name="P2587"><text:span text:style-name="T2588">Fecha</text:span><text:span text:style-name="T2589"><text:s/></text:span><text:span text:style-name="T2590">listado</text:span></text:p><text:p text:style-name="P2591"><text:span text:style-name="T2592">Período</text:span></text:p></draw:text-box><svg:title/><svg:desc/></draw:frame></text:span><text:span text:style-name="T2593"><draw:frame draw:z-index="326" draw:id="id285" draw:style-name="a315" draw:name="Frame285" text:anchor-type="paragraph" svg:x="11.13346in" svg:y="1.06102in" svg:width="0.23542in" svg:height="0in" style:rel-width="scale" style:rel-height="scale"><draw:text-box><text:p text:style-name="P2594"><text:span text:style-name="T2595">6</text:span></text:p></draw:text-box><svg:title/><svg:desc/></draw:frame></text:span><text:span text:style-name="T2596"><draw:frame draw:z-index="327" draw:id="id286" draw:style-name="a316" draw:name="Frame286" text:anchor-type="paragraph" svg:x="9.95in" svg:y="1.25276in" svg:width="1.39931in" svg:height="0in" style:rel-width="scale" style:rel-height="scale"><draw:text-box><text:p text:style-name="P2597"><text:span text:style-name="T2598">01/02/2021</text:span></text:p><text:p text:style-name="P2599"><text:span text:style-name="T2600">De</text:span><text:span text:style-name="T2601"><text:s/></text:span><text:span text:style-name="T2602">Ene</text:span><text:span text:style-name="T2603"><text:s/></text:span><text:span text:style-name="T2604">a</text:span><text:span text:style-name="T2605"><text:s/></text:span><text:span text:style-name="T2606">Dic</text:span><text:span text:style-name="T2607"><text:s/></text:span><text:span text:style-name="T2608">del</text:span><text:span text:style-name="T2609"><text:s/></text:span><text:span text:style-name="T2610">2020</text:span></text:p></draw:text-box><svg:title/><svg:desc/></draw:frame></text:span><text:span text:style-name="T2611"><draw:frame draw:z-index="328" draw:id="id287" draw:style-name="a317" draw:name="Frame287" text:anchor-type="paragraph" svg:x="0.82638in" svg:y="1.42795in" svg:width="1.05486in" svg:height="0in" style:rel-width="scale" style:rel-height="scale"><draw:text-box><text:p text:style-name="P2612"><text:span text:style-name="T2613">Observaciones</text:span></text:p></draw:text-box><svg:title/><svg:desc/></draw:frame></text:span><text:span text:style-name="T2614"><draw:frame draw:z-index="329" draw:id="id288" draw:style-name="a318" draw:name="Frame288" text:anchor-type="paragraph" svg:x="4.69016in" svg:y="1.85827in" svg:width="0.63611in" svg:height="0in" style:rel-width="scale" style:rel-height="scale"><draw:text-box><text:p text:style-name="P2615"><text:span text:style-name="T2616">PERIODO</text:span></text:p></draw:text-box><svg:title/><svg:desc/></draw:frame></text:span><text:span text:style-name="T2617"><draw:frame draw:z-index="330" draw:id="id289" draw:style-name="a319" draw:name="Frame289" text:anchor-type="paragraph" svg:x="8.09016in" svg:y="1.85827in" svg:width="0.83889in" svg:height="0in" style:rel-width="scale" style:rel-height="scale"><draw:text-box><text:p text:style-name="P2618"><text:span text:style-name="T2619">ACUMULADOS</text:span></text:p></draw:text-box><svg:title/><svg:desc/></draw:frame></text:span><text:span text:style-name="T2620"><draw:frame draw:z-index="331" draw:id="id290" draw:style-name="a320" draw:name="Frame290" text:anchor-type="paragraph" svg:x="0.85in" svg:y="2.08346in" svg:width="0.56944in" svg:height="0in" style:rel-width="scale" style:rel-height="scale"><draw:text-box><text:p text:style-name="P2621"><text:span text:style-name="T2622">Cuenta</text:span></text:p></draw:text-box><svg:title/><svg:desc/></draw:frame></text:span><text:span text:style-name="T2623"><draw:frame draw:z-index="332" draw:id="id291" draw:style-name="a321" draw:name="Frame291" text:anchor-type="paragraph" svg:x="1.65079in" svg:y="2.08346in" svg:width="0.90625in" svg:height="0in" style:rel-width="scale" style:rel-height="scale"><draw:text-box><text:p text:style-name="P2624"><text:span text:style-name="T2625">Descripción</text:span></text:p></draw:text-box><svg:title/><svg:desc/></draw:frame></text:span><text:span text:style-name="T2626"><draw:frame draw:z-index="333" draw:id="id292" draw:style-name="a322" draw:name="Frame292" text:anchor-type="paragraph" svg:x="3.38661in" svg:y="2.08346in" svg:width="0.90625in" svg:height="0in" style:rel-width="scale" style:rel-height="scale"><draw:text-box><text:p text:style-name="P2627"><text:span text:style-name="T2628">Sal.Inicial</text:span></text:p></draw:text-box><svg:title/><svg:desc/></draw:frame></text:span><text:span text:style-name="T2629"><draw:frame draw:z-index="334" draw:id="id293" draw:style-name="a323" draw:name="Frame293" text:anchor-type="paragraph" svg:x="4.65079in" svg:y="2.08346in" svg:width="0.70417in" svg:height="0in" style:rel-width="scale" style:rel-height="scale"><draw:text-box><text:p text:style-name="P2630"><text:span text:style-name="T2631">Imp.Debe</text:span></text:p></draw:text-box><svg:title/><svg:desc/></draw:frame></text:span><text:span text:style-name="T2632"><draw:frame draw:z-index="335" draw:id="id294" draw:style-name="a324" draw:name="Frame294" text:anchor-type="paragraph" svg:x="5.65197in" svg:y="2.08346in" svg:width="0.77153in" svg:height="0in" style:rel-width="scale" style:rel-height="scale"><draw:text-box><text:p text:style-name="P2633"><text:span text:style-name="T2634">Imp.Haber</text:span></text:p></draw:text-box><svg:title/><svg:desc/></draw:frame></text:span><text:span text:style-name="T2635"><draw:frame draw:z-index="336" draw:id="id295" draw:style-name="a325" draw:name="Frame295" text:anchor-type="paragraph" svg:x="6.78661in" svg:y="2.08346in" svg:width="0.70417in" svg:height="0in" style:rel-width="scale" style:rel-height="scale"><draw:text-box><text:p text:style-name="P2636"><text:span text:style-name="T2637">Imp.Debe</text:span></text:p></draw:text-box><svg:title/><svg:desc/></draw:frame></text:span><text:span text:style-name="T2638"><draw:frame draw:z-index="337" draw:id="id296" draw:style-name="a326" draw:name="Frame296" text:anchor-type="paragraph" svg:x="7.78346in" svg:y="2.08346in" svg:width="0.77153in" svg:height="0in" style:rel-width="scale" style:rel-height="scale"><draw:text-box><text:p text:style-name="P2639"><text:span text:style-name="T2640">Imp.Haber</text:span></text:p></draw:text-box><svg:title/><svg:desc/></draw:frame></text:span><text:span text:style-name="T2641"><draw:frame draw:z-index="338" draw:id="id297" draw:style-name="a327" draw:name="Frame297" text:anchor-type="paragraph" svg:x="8.78465in" svg:y="2.08346in" svg:width="0.83889in" svg:height="0in" style:rel-width="scale" style:rel-height="scale"><draw:text-box><text:p text:style-name="P2642"><text:span text:style-name="T2643">Sal.Deudor</text:span></text:p></draw:text-box><svg:title/><svg:desc/></draw:frame></text:span><text:span text:style-name="T2644"><draw:frame draw:z-index="339" draw:id="id298" draw:style-name="a328" draw:name="Frame298" text:anchor-type="paragraph" svg:x="9.71929in" svg:y="2.08346in" svg:width="0.97222in" svg:height="0in" style:rel-width="scale" style:rel-height="scale"><draw:text-box><text:p text:style-name="P2645"><text:span text:style-name="T2646">Sal.Acreedor</text:span></text:p></draw:text-box><svg:title/><svg:desc/></draw:frame></text:span><text:span text:style-name="T2647"><draw:frame draw:z-index="340" draw:id="id299" draw:style-name="a329" draw:name="Frame299" text:anchor-type="paragraph" svg:x="0.85in" svg:y="2.31024in" svg:width="0.77153in" svg:height="0in" style:rel-width="scale" style:rel-height="scale"><draw:text-box><text:p text:style-name="P2648"><text:span text:style-name="T2649">626000001</text:span></text:p><text:p text:style-name="P2650"><text:span text:style-name="T2651">627000001</text:span></text:p><text:p text:style-name="P2652"><text:span text:style-name="T2653">627000002</text:span></text:p><text:p text:style-name="P2654"><text:span text:style-name="T2655">628000000</text:span></text:p><text:p text:style-name="P2656"><text:span text:style-name="T2657">629000000</text:span></text:p><text:p text:style-name="P2658"><text:span text:style-name="T2659">629000203</text:span></text:p><text:p text:style-name="P2660"><text:span text:style-name="T2661">629000301</text:span></text:p><text:p text:style-name="P2662"><text:span text:style-name="T2663">629000302</text:span></text:p><text:p text:style-name="P2664"><text:span text:style-name="T2665">629000303</text:span></text:p><text:p text:style-name="P2666"><text:span text:style-name="T2667">629000304</text:span></text:p><text:p text:style-name="P2668"><text:span text:style-name="T2669">629000306</text:span></text:p><text:p text:style-name="P2670"><text:span text:style-name="T2671">629000400</text:span></text:p><text:p text:style-name="P2672"><text:span text:style-name="T2673">629000801</text:span></text:p><text:p text:style-name="P2674"><text:span text:style-name="T2675">629001003</text:span></text:p><text:p text:style-name="P2676"><text:span text:style-name="T2677">629001004</text:span></text:p><text:p text:style-name="P2678"><text:span text:style-name="T2679">629001005</text:span></text:p><text:p text:style-name="P2680"><text:span text:style-name="T2681">629001006</text:span></text:p><text:p text:style-name="P2682"><text:span text:style-name="T2683">631000001</text:span></text:p><text:p text:style-name="P2684"><text:span text:style-name="T2685">631000002</text:span></text:p><text:p text:style-name="P2686"><text:span text:style-name="T2687">640000000</text:span></text:p><text:p text:style-name="P2688"><text:span text:style-name="T2689">642000000</text:span></text:p><text:p text:style-name="P2690"><text:span text:style-name="T2691">649000000</text:span></text:p><text:p text:style-name="P2692"><text:span text:style-name="T2693">651000001</text:span></text:p><text:p text:style-name="P2694"><text:span text:style-name="T2695">651000003</text:span></text:p><text:p text:style-name="P2696"><text:span text:style-name="T2697">651000004</text:span></text:p><text:p text:style-name="P2698"><text:span text:style-name="T2699">651100000</text:span></text:p><text:p text:style-name="P2700"><text:span text:style-name="T2701">651100001</text:span></text:p><text:p text:style-name="P2702"><text:span text:style-name="T2703">651100002</text:span></text:p><text:p text:style-name="P2704"><text:span text:style-name="T2705">651100003</text:span></text:p><text:p text:style-name="P2706"><text:span text:style-name="T2707">678000000</text:span></text:p><text:p text:style-name="P2708"><text:span text:style-name="T2709">680000000</text:span></text:p><text:p text:style-name="P2710"><text:span text:style-name="T2711">681000000</text:span></text:p><text:p text:style-name="P2712"><text:span text:style-name="T2713">702000001</text:span></text:p><text:p text:style-name="P2714"><text:span text:style-name="T2715">702000002</text:span></text:p><text:p text:style-name="P2716"><text:span text:style-name="T2717">702000003</text:span></text:p><text:p text:style-name="P2718"><text:span text:style-name="T2719">702000005</text:span></text:p><text:p text:style-name="P2720"><text:span text:style-name="T2721">702100000</text:span></text:p></draw:text-box><svg:title/><svg:desc/></draw:frame></text:span><text:span text:style-name="T2722"><draw:frame draw:z-index="341" draw:id="id300" draw:style-name="a330" draw:name="Frame300" text:anchor-type="paragraph" svg:x="1.65079in" svg:y="2.31024in" svg:width="1.23542in" svg:height="0in" style:rel-width="scale" style:rel-height="scale"><draw:text-box><text:p text:style-name="P2723"><text:span text:style-name="T2724">GASTOS BANCARIOS</text:span></text:p></draw:text-box><svg:title/><svg:desc/></draw:frame></text:span><text:span text:style-name="T2725"><draw:frame draw:z-index="342" draw:id="id301" draw:style-name="a331" draw:name="Frame301" text:anchor-type="paragraph" svg:x="4.65079in" svg:y="2.31024in" svg:width="0.70417in" svg:height="0in" style:rel-width="scale" style:rel-height="scale"><draw:text-box><text:p text:style-name="P2726"><text:span text:style-name="T2727">9,20</text:span></text:p><text:p text:style-name="P2728"><text:span text:style-name="T2729">706,10</text:span></text:p><text:p text:style-name="P2730"><text:span text:style-name="T2731">4.074,62</text:span></text:p><text:p text:style-name="P2732"><text:span text:style-name="T2733">80,73</text:span></text:p><text:p text:style-name="P2734"><text:span text:style-name="T2735">1.950,00</text:span></text:p><text:p text:style-name="P2736"><text:span text:style-name="T2737">1.483,81</text:span></text:p></draw:text-box><svg:title/><svg:desc/></draw:frame></text:span><text:span text:style-name="T2738"><draw:frame draw:z-index="343" draw:id="id302" draw:style-name="a332" draw:name="Frame302" text:anchor-type="paragraph" svg:x="5.98543in" svg:y="2.31024in" svg:width="0.43542in" svg:height="0in" style:rel-width="scale" style:rel-height="scale"><draw:text-box><text:p text:style-name="P2739"><text:span text:style-name="T2740">9,20</text:span></text:p></draw:text-box><svg:title/><svg:desc/></draw:frame></text:span><text:span text:style-name="T2741"><draw:frame draw:z-index="344" draw:id="id303" draw:style-name="a333" draw:name="Frame303" text:anchor-type="paragraph" svg:x="6.78661in" svg:y="2.31024in" svg:width="0.70417in" svg:height="0in" style:rel-width="scale" style:rel-height="scale"><draw:text-box><text:p text:style-name="P2742"><text:span text:style-name="T2743">9,20</text:span></text:p><text:p text:style-name="P2744"><text:span text:style-name="T2745">706,10</text:span></text:p><text:p text:style-name="P2746"><text:span text:style-name="T2747">4.074,62</text:span></text:p><text:p text:style-name="P2748"><text:span text:style-name="T2749">80,73</text:span></text:p><text:p text:style-name="P2750"><text:span text:style-name="T2751">1.950,00</text:span></text:p><text:p text:style-name="P2752"><text:span text:style-name="T2753">1.483,81</text:span></text:p></draw:text-box><svg:title/><svg:desc/></draw:frame></text:span><text:span text:style-name="T2754"><draw:frame draw:z-index="345" draw:id="id304" draw:style-name="a334" draw:name="Frame304" text:anchor-type="paragraph" svg:x="8.11732in" svg:y="2.31024in" svg:width="0.43542in" svg:height="0in" style:rel-width="scale" style:rel-height="scale"><draw:text-box><text:p text:style-name="P2755"><text:span text:style-name="T2756">9,20</text:span></text:p></draw:text-box><svg:title/><svg:desc/></draw:frame></text:span><text:span text:style-name="T2757"><draw:frame draw:z-index="346" draw:id="id305" draw:style-name="a335" draw:name="Frame305" text:anchor-type="paragraph" svg:x="1.65079in" svg:y="2.43819in" svg:width="1.56875in" svg:height="0in" style:rel-width="scale" style:rel-height="scale"><draw:text-box><text:p text:style-name="P2758"><text:span text:style-name="T2759">GASTOS PUBLICIDAD E I</text:span></text:p><text:p text:style-name="P2760"><text:span text:style-name="T2761">GASTOS REPRESENTACION</text:span></text:p><text:p text:style-name="P2762"><text:span text:style-name="T2763">SUMINISTROS</text:span></text:p><text:p text:style-name="P2764"><text:span text:style-name="T2765">OTROS SERVICIOS</text:span></text:p><text:p text:style-name="P2766"><text:span text:style-name="T2767">GASTOS TELEFONOS</text:span></text:p><text:p text:style-name="P2768"><text:span text:style-name="T2769">GASTOS AYUDA CAMPEONA</text:span></text:p><text:p text:style-name="P2770"><text:span text:style-name="T2771">GASTOS CAMPEONATO SUB</text:span></text:p><text:p text:style-name="P2772"><text:span text:style-name="T2773">GASTOS CAMPEONATO RAL</text:span></text:p><text:p text:style-name="P2774"><text:span text:style-name="T2775">GASTOS CAMPEONATO RAL</text:span></text:p><text:p text:style-name="P2776"><text:span text:style-name="T2777">GASTOS AYUDA KARTING</text:span></text:p><text:p text:style-name="P2778"><text:span text:style-name="T2779">GASTOS<text:s/></text:span><text:span text:style-name="T2780">TROFEOS</text:span></text:p></draw:text-box><svg:title/><svg:desc/></draw:frame></text:span><text:span text:style-name="T2781"><draw:frame draw:z-index="347" draw:id="id306" draw:style-name="a336" draw:name="Frame306" text:anchor-type="paragraph" svg:x="8.91811in" svg:y="2.43819in" svg:width="0.70417in" svg:height="0in" style:rel-width="scale" style:rel-height="scale"><draw:text-box><text:p text:style-name="P2782"><text:span text:style-name="T2783">706,10</text:span></text:p><text:p text:style-name="P2784"><text:span text:style-name="T2785">4.074,62</text:span></text:p><text:p text:style-name="P2786"><text:span text:style-name="T2787">80,73</text:span></text:p><text:p text:style-name="P2788"><text:span text:style-name="T2789">1.950,00</text:span></text:p><text:p text:style-name="P2790"><text:span text:style-name="T2791">1.483,81</text:span></text:p></draw:text-box><svg:title/><svg:desc/></draw:frame></text:span><text:span text:style-name="T2792"><draw:frame draw:z-index="348" draw:id="id307" draw:style-name="a337" draw:name="Frame307" text:anchor-type="paragraph" svg:x="4.65079in" svg:y="3.20472in" svg:width="0.70417in" svg:height="0in" style:rel-width="scale" style:rel-height="scale"><draw:text-box><text:p text:style-name="P2793"><text:span text:style-name="T2794">1.245,44</text:span></text:p><text:p text:style-name="P2795"><text:span text:style-name="T2796">1.903,48</text:span></text:p><text:p text:style-name="P2797"><text:span text:style-name="T2798">168,09</text:span></text:p><text:p text:style-name="P2799"><text:span text:style-name="T2800">8.783,00</text:span></text:p><text:p text:style-name="P2801"><text:span text:style-name="T2802">7.299,87</text:span></text:p><text:p text:style-name="P2803"><text:span text:style-name="T2804">7.231,61</text:span></text:p><text:p text:style-name="P2805"><text:span text:style-name="T2806">80,54</text:span></text:p></draw:text-box><svg:title/><svg:desc/></draw:frame></text:span><text:span text:style-name="T2807"><draw:frame draw:z-index="349" draw:id="id308" draw:style-name="a338" draw:name="Frame308" text:anchor-type="paragraph" svg:x="6.78661in" svg:y="3.20472in" svg:width="0.70417in" svg:height="0in" style:rel-width="scale" style:rel-height="scale"><draw:text-box><text:p text:style-name="P2808"><text:span text:style-name="T2809">1.245,44</text:span></text:p><text:p text:style-name="P2810"><text:span text:style-name="T2811">1.903,48</text:span></text:p><text:p text:style-name="P2812"><text:span text:style-name="T2813">168,09</text:span></text:p><text:p text:style-name="P2814"><text:span text:style-name="T2815">8.783,00</text:span></text:p><text:p text:style-name="P2816"><text:span text:style-name="T2817">7.299,87</text:span></text:p><text:p text:style-name="P2818"><text:span text:style-name="T2819">7.231,61</text:span></text:p><text:p text:style-name="P2820"><text:span text:style-name="T2821">80,54</text:span></text:p></draw:text-box><svg:title/><svg:desc/></draw:frame></text:span><text:span text:style-name="T2822"><draw:frame draw:z-index="350" draw:id="id309" draw:style-name="a339" draw:name="Frame309" text:anchor-type="paragraph" svg:x="8.91811in" svg:y="3.20472in" svg:width="0.70417in" svg:height="0in" style:rel-width="scale" style:rel-height="scale"><draw:text-box><text:p text:style-name="P2823"><text:span text:style-name="T2824">1.245,44</text:span></text:p><text:p text:style-name="P2825"><text:span text:style-name="T2826">1.903,48</text:span></text:p><text:p text:style-name="P2827"><text:span text:style-name="T2828">168,09</text:span></text:p><text:p text:style-name="P2829"><text:span text:style-name="T2830">8.783,00</text:span></text:p><text:p text:style-name="P2831"><text:span text:style-name="T2832">7.299,87</text:span></text:p><text:p text:style-name="P2833"><text:span text:style-name="T2834">7.231,61</text:span></text:p><text:p text:style-name="P2835"><text:span text:style-name="T2836">80,54</text:span></text:p></draw:text-box><svg:title/><svg:desc/></draw:frame></text:span><text:span text:style-name="T2837"><draw:frame draw:z-index="351" draw:id="id310" draw:style-name="a340" draw:name="Frame310" text:anchor-type="paragraph" svg:x="1.65079in" svg:y="3.84528in" svg:width="1.30139in" svg:height="0in" style:rel-width="scale" style:rel-height="scale"><draw:text-box><text:p text:style-name="P2838"><text:span text:style-name="T2839">GASTOS CURSOS</text:span></text:p><text:p text:style-name="P2840"><text:span text:style-name="T2841">GASTOS PAPELERIA</text:span></text:p><text:p text:style-name="P2842"><text:span text:style-name="T2843">GASTOS MENSAJERIA</text:span></text:p></draw:text-box><svg:title/><svg:desc/></draw:frame></text:span><text:span text:style-name="T2844"><draw:frame draw:z-index="352" draw:id="id311" draw:style-name="a341" draw:name="Frame311" text:anchor-type="paragraph" svg:x="4.78386in" svg:y="4.10197in" svg:width="0.56944in" svg:height="0in" style:rel-width="scale" style:rel-height="scale"><draw:text-box><text:p text:style-name="P2845"><text:span text:style-name="T2846">526,95</text:span></text:p><text:p text:style-name="P2847"><text:span text:style-name="T2848">530,67</text:span></text:p></draw:text-box><svg:title/><svg:desc/></draw:frame></text:span><text:span text:style-name="T2849"><draw:frame draw:z-index="353" draw:id="id312" draw:style-name="a342" draw:name="Frame312" text:anchor-type="paragraph" svg:x="6.92008in" svg:y="4.10197in" svg:width="0.56944in" svg:height="0in" style:rel-width="scale" style:rel-height="scale"><draw:text-box><text:p text:style-name="P2850"><text:span text:style-name="T2851">526,95</text:span></text:p><text:p text:style-name="P2852"><text:span text:style-name="T2853">530,67</text:span></text:p></draw:text-box><svg:title/><svg:desc/></draw:frame></text:span><text:span text:style-name="T2854"><draw:frame draw:z-index="354" draw:id="id313" draw:style-name="a343" draw:name="Frame313" text:anchor-type="paragraph" svg:x="9.05197in" svg:y="4.10197in" svg:width="0.56944in" svg:height="0in" style:rel-width="scale" style:rel-height="scale"><draw:text-box><text:p text:style-name="P2855"><text:span text:style-name="T2856">526,95</text:span></text:p><text:p text:style-name="P2857"><text:span text:style-name="T2858">530,67</text:span></text:p></draw:text-box><svg:title/><svg:desc/></draw:frame></text:span><text:span text:style-name="T2859"><draw:frame draw:z-index="355" draw:id="id314" draw:style-name="a344" draw:name="Frame314" text:anchor-type="paragraph" svg:x="1.65079in" svg:y="4.22992in" svg:width="1.56875in" svg:height="0in" style:rel-width="scale" style:rel-height="scale"><draw:text-box><text:p text:style-name="P2860"><text:span text:style-name="T2861">GASTOS RENTING FOTOCO</text:span></text:p><text:p text:style-name="P2862"><text:span text:style-name="T2863">GTOS. CONFECCION DE L</text:span></text:p><text:p text:style-name="P2864"><text:span text:style-name="T2865">TASA RES. DOM.PUB.RAD</text:span></text:p><text:p text:style-name="P2866"><text:span text:style-name="T2867">TASA DOM.PUB.RADIOE.L</text:span></text:p><text:p text:style-name="P2868"><text:span text:style-name="T2869">SUELDOS Y SALARIOS</text:span></text:p><text:p text:style-name="P2870"><text:span text:style-name="T2871">SEGURIDAD SOCIAL A CA</text:span></text:p><text:p text:style-name="P2872"><text:span text:style-name="T2873">OTROS GASTOS SOCIALES</text:span></text:p><text:p text:style-name="P2874"><text:span text:style-name="T2875">GASTOS<text:s/></text:span><text:span text:style-name="T2876">ASAMBLEAS</text:span></text:p><text:p text:style-name="P2877"><text:span text:style-name="T2878">GASTOS DE ADMINISTRAC</text:span></text:p><text:p text:style-name="P2879"><text:span text:style-name="T2880">GASTOS JUNTAS Y REUNI</text:span></text:p><text:p text:style-name="P2881"><text:span text:style-name="T2882">ACUERDO LICENCIAS RFE</text:span></text:p><text:p text:style-name="P2883"><text:span text:style-name="T2884">GASTOS FEDERACION LAS</text:span></text:p><text:p text:style-name="P2885"><text:span text:style-name="T2886">GASTOS FEDERACION TEN</text:span></text:p><text:p text:style-name="P2887"><text:span text:style-name="T2888">GASTOS FEDERACION LA</text:span></text:p><text:p text:style-name="P2889"><text:span text:style-name="T2890">GASTOS EXCEPCIONALES</text:span></text:p><text:p text:style-name="P2891"><text:span text:style-name="T2892">AMORTIZACIÓN DEL INMO</text:span></text:p><text:p text:style-name="P2893"><text:span text:style-name="T2894">AMORTIZACIÓN DEL INMO</text:span></text:p><text:p text:style-name="P2895"><text:span text:style-name="T2896">INGRESOS POR SUBIDAS</text:span></text:p><text:p text:style-name="P2897"><text:span text:style-name="T2898">INGRESOS POR RALLYES</text:span></text:p><text:p text:style-name="P2899"><text:span text:style-name="T2900">INGRESOS POR RALLYE D</text:span></text:p><text:p text:style-name="P2901"><text:span text:style-name="T2902">INGRESOS POR SLALOMS</text:span></text:p><text:p text:style-name="P2903"><text:span text:style-name="T2904">INGRESOS POR LICENCIA</text:span></text:p></draw:text-box><svg:title/><svg:desc/></draw:frame></text:span><text:span text:style-name="T2905"><draw:frame draw:z-index="356" draw:id="id315" draw:style-name="a345" draw:name="Frame315" text:anchor-type="paragraph" svg:x="4.58386in" svg:y="4.35827in" svg:width="0.77153in" svg:height="0in" style:rel-width="scale" style:rel-height="scale"><draw:text-box><text:p text:style-name="P2906"><text:span text:style-name="T2907">2.821,50</text:span></text:p><text:p text:style-name="P2908"><text:span text:style-name="T2909">3.606,10</text:span></text:p><text:p text:style-name="P2910"><text:span text:style-name="T2911">3.213,56</text:span></text:p><text:p text:style-name="P2912"><text:span text:style-name="T2913">15.120,24</text:span></text:p><text:p text:style-name="P2914"><text:span text:style-name="T2915">4.747,80</text:span></text:p><text:p text:style-name="P2916"><text:span text:style-name="T2917">160,50</text:span></text:p><text:p text:style-name="P2918"><text:span text:style-name="T2919">2.188,29</text:span></text:p><text:p text:style-name="P2920"><text:span text:style-name="T2921">15.388,23</text:span></text:p><text:p text:style-name="P2922"><text:span text:style-name="T2923">7.270,55</text:span></text:p><text:p text:style-name="P2924"><text:span text:style-name="T2925">60.740,00</text:span></text:p><text:p text:style-name="P2926"><text:span text:style-name="T2927">47.512,42</text:span></text:p><text:p text:style-name="P2928"><text:span text:style-name="T2929">33.133,19</text:span></text:p><text:p text:style-name="P2930"><text:span text:style-name="T2931">13.145,00</text:span></text:p><text:p text:style-name="P2932"><text:span text:style-name="T2933">515,14</text:span></text:p></draw:text-box><svg:title/><svg:desc/></draw:frame></text:span><text:span text:style-name="T2934"><draw:frame draw:z-index="357" draw:id="id316" draw:style-name="a346" draw:name="Frame316" text:anchor-type="paragraph" svg:x="6.71929in" svg:y="4.35827in" svg:width="0.77153in" svg:height="0in" style:rel-width="scale" style:rel-height="scale"><draw:text-box><text:p text:style-name="P2935"><text:span text:style-name="T2936">2.821,50</text:span></text:p><text:p text:style-name="P2937"><text:span text:style-name="T2938">3.606,10</text:span></text:p><text:p text:style-name="P2939"><text:span text:style-name="T2940">3.213,56</text:span></text:p><text:p text:style-name="P2941"><text:span text:style-name="T2942">15.120,24</text:span></text:p><text:p text:style-name="P2943"><text:span text:style-name="T2944">4.747,80</text:span></text:p><text:p text:style-name="P2945"><text:span text:style-name="T2946">160,50</text:span></text:p><text:p text:style-name="P2947"><text:span text:style-name="T2948">2.188,29</text:span></text:p><text:p text:style-name="P2949"><text:span text:style-name="T2950">15.388,23</text:span></text:p><text:p text:style-name="P2951"><text:span text:style-name="T2952">7.270,55</text:span></text:p><text:p text:style-name="P2953"><text:span text:style-name="T2954">60.740,00</text:span></text:p><text:p text:style-name="P2955"><text:span text:style-name="T2956">47.512,42</text:span></text:p><text:p text:style-name="P2957"><text:span text:style-name="T2958">33.133,19</text:span></text:p><text:p text:style-name="P2959"><text:span text:style-name="T2960">13.145,00</text:span></text:p><text:p text:style-name="P2961"><text:span text:style-name="T2962">515,14</text:span></text:p></draw:text-box><svg:title/><svg:desc/></draw:frame></text:span><text:span text:style-name="T2963"><draw:frame draw:z-index="358" draw:id="id317" draw:style-name="a347" draw:name="Frame317" text:anchor-type="paragraph" svg:x="8.85157in" svg:y="4.35827in" svg:width="0.77153in" svg:height="0in" style:rel-width="scale" style:rel-height="scale"><draw:text-box><text:p text:style-name="P2964"><text:span text:style-name="T2965">2.821,50</text:span></text:p><text:p text:style-name="P2966"><text:span text:style-name="T2967">3.606,10</text:span></text:p><text:p text:style-name="P2968"><text:span text:style-name="T2969">3.213,56</text:span></text:p><text:p text:style-name="P2970"><text:span text:style-name="T2971">15.120,24</text:span></text:p><text:p text:style-name="P2972"><text:span text:style-name="T2973">4.747,80</text:span></text:p><text:p text:style-name="P2974"><text:span text:style-name="T2975">160,50</text:span></text:p><text:p text:style-name="P2976"><text:span text:style-name="T2977">2.188,29</text:span></text:p><text:p text:style-name="P2978"><text:span text:style-name="T2979">15.388,23</text:span></text:p><text:p text:style-name="P2980"><text:span text:style-name="T2981">7.270,55</text:span></text:p><text:p text:style-name="P2982"><text:span text:style-name="T2983">60.740,00</text:span></text:p><text:p text:style-name="P2984"><text:span text:style-name="T2985">47.512,42</text:span></text:p><text:p text:style-name="P2986"><text:span text:style-name="T2987">33.133,19</text:span></text:p><text:p text:style-name="P2988"><text:span text:style-name="T2989">13.145,00</text:span></text:p><text:p text:style-name="P2990"><text:span text:style-name="T2991">230,00</text:span></text:p></draw:text-box><svg:title/><svg:desc/></draw:frame></text:span><text:span text:style-name="T2992"><draw:frame draw:z-index="359" draw:id="id318" draw:style-name="a348" draw:name="Frame318" text:anchor-type="paragraph" svg:x="5.85197in" svg:y="6.02165in" svg:width="0.56944in" svg:height="0in" style:rel-width="scale" style:rel-height="scale"><draw:text-box><text:p text:style-name="P2993"><text:span text:style-name="T2994">285,14</text:span></text:p></draw:text-box><svg:title/><svg:desc/></draw:frame></text:span><text:span text:style-name="T2995"><draw:frame draw:z-index="360" draw:id="id319" draw:style-name="a349" draw:name="Frame319" text:anchor-type="paragraph" svg:x="7.98386in" svg:y="6.02165in" svg:width="0.56944in" svg:height="0in" style:rel-width="scale" style:rel-height="scale"><draw:text-box><text:p text:style-name="P2996"><text:span text:style-name="T2997">285,14</text:span></text:p></draw:text-box><svg:title/><svg:desc/></draw:frame></text:span><text:span text:style-name="T2998"><draw:frame draw:z-index="361" draw:id="id320" draw:style-name="a350" draw:name="Frame320" text:anchor-type="paragraph" svg:x="4.78386in" svg:y="6.15in" svg:width="0.56944in" svg:height="0in" style:rel-width="scale" style:rel-height="scale"><draw:text-box><text:p text:style-name="P2999"><text:span text:style-name="T3000">91,38</text:span></text:p><text:p text:style-name="P3001"><text:span text:style-name="T3002">114,27</text:span></text:p></draw:text-box><svg:title/><svg:desc/></draw:frame></text:span><text:span text:style-name="T3003"><draw:frame draw:z-index="362" draw:id="id321" draw:style-name="a351" draw:name="Frame321" text:anchor-type="paragraph" svg:x="6.92008in" svg:y="6.15in" svg:width="0.56944in" svg:height="0in" style:rel-width="scale" style:rel-height="scale"><draw:text-box><text:p text:style-name="P3004"><text:span text:style-name="T3005">91,38</text:span></text:p><text:p text:style-name="P3006"><text:span text:style-name="T3007">114,27</text:span></text:p></draw:text-box><svg:title/><svg:desc/></draw:frame></text:span><text:span text:style-name="T3008"><draw:frame draw:z-index="363" draw:id="id322" draw:style-name="a352" draw:name="Frame322" text:anchor-type="paragraph" svg:x="9.05197in" svg:y="6.15in" svg:width="0.56944in" svg:height="0in" style:rel-width="scale" style:rel-height="scale"><draw:text-box><text:p text:style-name="P3009"><text:span text:style-name="T3010">91,38</text:span></text:p><text:p text:style-name="P3011"><text:span text:style-name="T3012">114,27</text:span></text:p></draw:text-box><svg:title/><svg:desc/></draw:frame></text:span><text:span text:style-name="T3013"><draw:frame draw:z-index="364" draw:id="id323" draw:style-name="a353" draw:name="Frame323" text:anchor-type="paragraph" svg:x="5.58465in" svg:y="6.40472in" svg:width="0.83889in" svg:height="0in" style:rel-width="scale" style:rel-height="scale"><draw:text-box><text:p text:style-name="P3014"><text:span text:style-name="T3015">900,00</text:span></text:p><text:p text:style-name="P3016"><text:span text:style-name="T3017">5.100,00</text:span></text:p><text:p text:style-name="P3018"><text:span text:style-name="T3019">800,00</text:span></text:p><text:p text:style-name="P3020"><text:span text:style-name="T3021">600,00</text:span></text:p><text:p text:style-name="P3022"><text:span text:style-name="T3023">303.716,05</text:span></text:p></draw:text-box><svg:title/><svg:desc/></draw:frame></text:span><text:span text:style-name="T3024"><draw:frame draw:z-index="365" draw:id="id324" draw:style-name="a354" draw:name="Frame324" text:anchor-type="paragraph" svg:x="7.71654in" svg:y="6.40472in" svg:width="0.83889in" svg:height="0in" style:rel-width="scale" style:rel-height="scale"><draw:text-box><text:p text:style-name="P3025"><text:span text:style-name="T3026">900,00</text:span></text:p><text:p text:style-name="P3027"><text:span text:style-name="T3028">5.100,00</text:span></text:p><text:p text:style-name="P3029"><text:span text:style-name="T3030">800,00</text:span></text:p><text:p text:style-name="P3031"><text:span text:style-name="T3032">600,00</text:span></text:p><text:p text:style-name="P3033"><text:span text:style-name="T3034">303.716,05</text:span></text:p></draw:text-box><svg:title/><svg:desc/></draw:frame></text:span><text:span text:style-name="T3035"><draw:frame draw:z-index="366" draw:id="id325" draw:style-name="a355" draw:name="Frame325" text:anchor-type="paragraph" svg:x="9.85276in" svg:y="6.40472in" svg:width="0.83889in" svg:height="0in" style:rel-width="scale" style:rel-height="scale"><draw:text-box><text:p text:style-name="P3036"><text:span text:style-name="T3037">900,00</text:span></text:p><text:p text:style-name="P3038"><text:span text:style-name="T3039">5.100,00</text:span></text:p><text:p text:style-name="P3040"><text:span text:style-name="T3041">400,00</text:span></text:p><text:p text:style-name="P3042"><text:span text:style-name="T3043">600,00</text:span></text:p><text:p text:style-name="P3044"><text:span text:style-name="T3045">299.686,05</text:span></text:p></draw:text-box><svg:title/><svg:desc/></draw:frame></text:span><text:span text:style-name="T3046"><draw:frame draw:z-index="367" draw:id="id326" draw:style-name="a356" draw:name="Frame326" text:anchor-type="paragraph" svg:x="4.65079in" svg:y="6.66181in" svg:width="0.70417in" svg:height="0in" style:rel-width="scale" style:rel-height="scale"><draw:text-box><text:p text:style-name="P3047"><text:span text:style-name="T3048">400,00</text:span></text:p><text:p text:style-name="P3049"><text:span text:style-name="T3050">4.030,00</text:span></text:p></draw:text-box><svg:title/><svg:desc/></draw:frame></text:span><text:span text:style-name="T3051"><draw:frame draw:z-index="368" draw:id="id327" draw:style-name="a357" draw:name="Frame327" text:anchor-type="paragraph" svg:x="6.78661in" svg:y="6.66181in" svg:width="0.70417in" svg:height="0in" style:rel-width="scale" style:rel-height="scale"><draw:text-box><text:p text:style-name="P3052"><text:span text:style-name="T3053">400,00</text:span></text:p><text:p text:style-name="P3054"><text:span text:style-name="T3055">4.030,00</text:span></text:p></draw:text-box><svg:title/><svg:desc/></draw:frame></text:span><text:span text:style-name="T3056"><draw:frame draw:z-index="369" draw:id="id328" draw:style-name="a358" draw:name="Frame328" text:anchor-type="paragraph" svg:x="1.51732in" svg:y="7.19016in" svg:width="1.36875in" svg:height="0in" style:rel-width="scale" style:rel-height="scale"><draw:text-box><text:p text:style-name="P3057"><text:span text:style-name="T3058">Suma y sigue nivel</text:span></text:p></draw:text-box><svg:title/><svg:desc/></draw:frame></text:span><text:span text:style-name="T3059"><draw:frame draw:z-index="370" draw:id="id329" draw:style-name="a359" draw:name="Frame329" text:anchor-type="paragraph" svg:x="4.38346in" svg:y="7.19016in" svg:width="0.97222in" svg:height="0in" style:rel-width="scale" style:rel-height="scale"><draw:text-box><text:p text:style-name="P3060"><text:span text:style-name="T3061">1.190.968,27</text:span></text:p></draw:text-box><svg:title/><svg:desc/></draw:frame></text:span><text:span text:style-name="T3062"><draw:frame draw:z-index="371" draw:id="id330" draw:style-name="a360" draw:name="Frame330" text:anchor-type="paragraph" svg:x="5.45157in" svg:y="7.19016in" svg:width="0.97222in" svg:height="0in" style:rel-width="scale" style:rel-height="scale"><draw:text-box><text:p text:style-name="P3063"><text:span text:style-name="T3064">1.146.842,15</text:span></text:p></draw:text-box><svg:title/><svg:desc/></draw:frame></text:span><text:span text:style-name="T3065"><draw:frame draw:z-index="372" draw:id="id331" draw:style-name="a361" draw:name="Frame331" text:anchor-type="paragraph" svg:x="6.51929in" svg:y="7.19016in" svg:width="0.97222in" svg:height="0in" style:rel-width="scale" style:rel-height="scale"><draw:text-box><text:p text:style-name="P3066"><text:span text:style-name="T3067">1.238.209,25</text:span></text:p></draw:text-box><svg:title/><svg:desc/></draw:frame></text:span><text:span text:style-name="T3068"><draw:frame draw:z-index="373" draw:id="id332" draw:style-name="a362" draw:name="Frame332" text:anchor-type="paragraph" svg:x="7.5874in" svg:y="7.19016in" svg:width="0.97222in" svg:height="0in" style:rel-width="scale" style:rel-height="scale"><draw:text-box><text:p text:style-name="P3069"><text:span text:style-name="T3070">1.194.083,13</text:span></text:p></draw:text-box><svg:title/><svg:desc/></draw:frame></text:span><text:span text:style-name="T3071"><draw:frame draw:z-index="374" draw:id="id333" draw:style-name="a363" draw:name="Frame333" text:anchor-type="paragraph" svg:x="8.78465in" svg:y="7.19016in" svg:width="0.83889in" svg:height="0in" style:rel-width="scale" style:rel-height="scale"><draw:text-box><text:p text:style-name="P3072"><text:span text:style-name="T3073">389.805,82</text:span></text:p></draw:text-box><svg:title/><svg:desc/></draw:frame></text:span><text:span text:style-name="T3074"><draw:frame draw:z-index="11" draw:style-name="a364" draw:name="Imagen 365" text:anchor-type="paragraph" svg:x="0.72913in" svg:y="0.96457in" svg:width="10.69134in" svg:height="0.04213in" style:rel-width="scale" style:rel-height="scale"><draw:image xlink:href="media/image1.jpeg" xlink:type="simple" xlink:show="embed" xlink:actuate="onLoad"/><svg:title/><svg:desc/></draw:frame></text:span><text:span text:style-name="T3075"><draw:frame draw:z-index="10" draw:style-name="a365" draw:name="Imagen 366" text:anchor-type="paragraph" svg:x="0.72913in" svg:y="1.7126in" svg:width="10.70315in" svg:height="0.04213in" style:rel-width="scale" style:rel-height="scale"><draw:image xlink:href="media/image2.jpeg" xlink:type="simple" xlink:show="embed" xlink:actuate="onLoad"/><svg:title/><svg:desc/></draw:frame></text:span><text:span text:style-name="T3076"><draw:frame draw:z-index="9" draw:style-name="a366" draw:name="Imagen 367" text:anchor-type="paragraph" svg:x="3.47283in" svg:y="2.01614in" svg:width="3.33976in" svg:height="0.04213in" style:rel-width="scale" style:rel-height="scale"><draw:image xlink:href="media/image3.jpeg" xlink:type="simple" xlink:show="embed" xlink:actuate="onLoad"/><svg:title/><svg:desc/></draw:frame></text:span><text:span text:style-name="T3077"><draw:frame draw:z-index="8" draw:style-name="a367" draw:name="Imagen 368" text:anchor-type="paragraph" svg:x="6.8563in" svg:y="2.01614in" svg:width="4.56142in" svg:height="0.04213in" style:rel-width="scale" style:rel-height="scale"><draw:image xlink:href="media/image4.jpeg" xlink:type="simple" xlink:show="embed" xlink:actuate="onLoad"/><svg:title/><svg:desc/></draw:frame></text:span><text:span text:style-name="T3078"><draw:frame draw:z-index="7" draw:style-name="a368" draw:name="Imagen 369" text:anchor-type="paragraph" svg:x="0.72441in" svg:y="2.2563in" svg:width="10.70433in" svg:height="0.04213in" style:rel-width="scale" style:rel-height="scale"><draw:image xlink:href="media/image5.jpeg" xlink:type="simple" xlink:show="embed" xlink:actuate="onLoad"/><svg:title/><svg:desc/></draw:frame></text:span><text:span text:style-name="T3079"><draw:frame draw:z-index="6" draw:style-name="a369" draw:name="Imagen 370" text:anchor-type="paragraph" svg:x="0.72913in" svg:y="7.9563in" svg:width="10.69134in" svg:height="0.0421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080"><text:span text:style-name="T3081"><text:s/></text:span></text:p>
      <text:p text:style-name="P3082"><text:span text:style-name="T3083"><draw:frame draw:z-index="405" draw:id="id334" draw:style-name="a370" draw:name="Frame364" text:anchor-type="paragraph" svg:x="9.85276in" svg:y="3.3189in" svg:width="0.83889in" svg:height="0in" style:rel-width="scale" style:rel-height="scale"><draw:text-box><text:p text:style-name="P3084"><text:span text:style-name="T3085">389.805,82</text:span></text:p></draw:text-box><svg:title/><svg:desc/></draw:frame></text:span><text:span text:style-name="T3086"><draw:frame draw:z-index="376" draw:id="id335" draw:style-name="a371" draw:name="Frame335" text:anchor-type="paragraph" svg:x="0.85in" svg:y="0.73661in" svg:width="3.73056in" svg:height="0in" style:rel-width="scale" style:rel-height="scale"><draw:text-box><text:p text:style-name="P3087"><text:span text:style-name="T3088">Balance de Sumas</text:span><text:span text:style-name="T3089"><text:s/></text:span><text:span text:style-name="T3090">y</text:span><text:span text:style-name="T3091"><text:s/></text:span><text:span text:style-name="T3092">Saldos<text:s/></text:span><text:span text:style-name="T3093">(período).</text:span></text:p></draw:text-box><svg:title/><svg:desc/></draw:frame></text:span><text:span text:style-name="T3094"><draw:frame draw:z-index="377" draw:id="id336" draw:style-name="a372" draw:name="Frame336" text:anchor-type="paragraph" svg:x="1.18661in" svg:y="1.04449in" svg:width="0.68958in" svg:height="0in" style:rel-width="scale" style:rel-height="scale"><draw:text-box><text:p text:style-name="P3095"><text:span text:style-name="T3096">Empresa</text:span></text:p></draw:text-box><svg:title/><svg:desc/></draw:frame></text:span><text:span text:style-name="T3097"><draw:frame draw:z-index="378" draw:id="id337" draw:style-name="a373" draw:name="Frame337" text:anchor-type="paragraph" svg:x="1.96339in" svg:y="1.05276in" svg:width="3.28611in" svg:height="0in" style:rel-width="scale" style:rel-height="scale"><draw:text-box><text:p text:style-name="P3098"><text:span text:style-name="T3099">00330</text:span><text:span text:style-name="T3100"><text:s/>-<text:s/></text:span><text:span text:style-name="T3101">FEDERACION</text:span><text:span text:style-name="T3102"><text:s/></text:span><text:span text:style-name="T3103">CANARIA</text:span><text:span text:style-name="T3104"><text:s/></text:span><text:span text:style-name="T3105">DE</text:span><text:span text:style-name="T3106"><text:s/></text:span><text:span text:style-name="T3107">AUTOMOVILISMO</text:span></text:p></draw:text-box><svg:title/><svg:desc/></draw:frame></text:span><text:span text:style-name="T3108"><draw:frame draw:z-index="379" draw:id="id338" draw:style-name="a374" draw:name="Frame338" text:anchor-type="paragraph" svg:x="8.57008in" svg:y="1.04449in" svg:width="0.96667in" svg:height="0in" style:rel-width="scale" style:rel-height="scale"><draw:text-box><text:p text:style-name="P3109"><text:span text:style-name="T3110">Página</text:span></text:p><text:p text:style-name="P3111"><text:span text:style-name="T3112">Fecha</text:span><text:span text:style-name="T3113"><text:s/></text:span><text:span text:style-name="T3114">listado</text:span></text:p><text:p text:style-name="P3115"><text:span text:style-name="T3116">Período</text:span></text:p></draw:text-box><svg:title/><svg:desc/></draw:frame></text:span><text:span text:style-name="T3117"><draw:frame draw:z-index="380" draw:id="id339" draw:style-name="a375" draw:name="Frame339" text:anchor-type="paragraph" svg:x="11.13346in" svg:y="1.06102in" svg:width="0.23542in" svg:height="0in" style:rel-width="scale" style:rel-height="scale"><draw:text-box><text:p text:style-name="P3118"><text:span text:style-name="T3119">7</text:span></text:p></draw:text-box><svg:title/><svg:desc/></draw:frame></text:span><text:span text:style-name="T3120"><draw:frame draw:z-index="381" draw:id="id340" draw:style-name="a376" draw:name="Frame340" text:anchor-type="paragraph" svg:x="9.95in" svg:y="1.25276in" svg:width="1.39931in" svg:height="0in" style:rel-width="scale" style:rel-height="scale"><draw:text-box><text:p text:style-name="P3121"><text:span text:style-name="T3122">01/02/2021</text:span></text:p><text:p text:style-name="P3123"><text:span text:style-name="T3124">De</text:span><text:span text:style-name="T3125"><text:s/></text:span><text:span text:style-name="T3126">Ene</text:span><text:span text:style-name="T3127"><text:s/></text:span><text:span text:style-name="T3128">a</text:span><text:span text:style-name="T3129"><text:s/></text:span><text:span text:style-name="T3130">Dic</text:span><text:span text:style-name="T3131"><text:s/></text:span><text:span text:style-name="T3132">del</text:span><text:span text:style-name="T3133"><text:s/></text:span><text:span text:style-name="T3134">2020</text:span></text:p></draw:text-box><svg:title/><svg:desc/></draw:frame></text:span><text:span text:style-name="T3135"><draw:frame draw:z-index="382" draw:id="id341" draw:style-name="a377" draw:name="Frame341" text:anchor-type="paragraph" svg:x="0.82638in" svg:y="1.42795in" svg:width="1.05486in" svg:height="0in" style:rel-width="scale" style:rel-height="scale"><draw:text-box><text:p text:style-name="P3136"><text:span text:style-name="T3137">Observaciones</text:span></text:p></draw:text-box><svg:title/><svg:desc/></draw:frame></text:span><text:span text:style-name="T3138"><draw:frame draw:z-index="383" draw:id="id342" draw:style-name="a378" draw:name="Frame342" text:anchor-type="paragraph" svg:x="4.69016in" svg:y="1.85827in" svg:width="0.63611in" svg:height="0in" style:rel-width="scale" style:rel-height="scale"><draw:text-box><text:p text:style-name="P3139"><text:span text:style-name="T3140">PERIODO</text:span></text:p></draw:text-box><svg:title/><svg:desc/></draw:frame></text:span><text:span text:style-name="T3141"><draw:frame draw:z-index="384" draw:id="id343" draw:style-name="a379" draw:name="Frame343" text:anchor-type="paragraph" svg:x="8.09016in" svg:y="1.85827in" svg:width="0.83889in" svg:height="0in" style:rel-width="scale" style:rel-height="scale"><draw:text-box><text:p text:style-name="P3142"><text:span text:style-name="T3143">ACUMULADOS</text:span></text:p></draw:text-box><svg:title/><svg:desc/></draw:frame></text:span><text:span text:style-name="T3144"><draw:frame draw:z-index="385" draw:id="id344" draw:style-name="a380" draw:name="Frame344" text:anchor-type="paragraph" svg:x="0.85in" svg:y="2.08346in" svg:width="0.56944in" svg:height="0in" style:rel-width="scale" style:rel-height="scale"><draw:text-box><text:p text:style-name="P3145"><text:span text:style-name="T3146">Cuenta</text:span></text:p></draw:text-box><svg:title/><svg:desc/></draw:frame></text:span><text:span text:style-name="T3147"><draw:frame draw:z-index="386" draw:id="id345" draw:style-name="a381" draw:name="Frame345" text:anchor-type="paragraph" svg:x="1.65079in" svg:y="2.08346in" svg:width="0.90625in" svg:height="0in" style:rel-width="scale" style:rel-height="scale"><draw:text-box><text:p text:style-name="P3148"><text:span text:style-name="T3149">Descripción</text:span></text:p></draw:text-box><svg:title/><svg:desc/></draw:frame></text:span><text:span text:style-name="T3150"><draw:frame draw:z-index="387" draw:id="id346" draw:style-name="a382" draw:name="Frame346" text:anchor-type="paragraph" svg:x="3.38661in" svg:y="2.08346in" svg:width="0.90625in" svg:height="0in" style:rel-width="scale" style:rel-height="scale"><draw:text-box><text:p text:style-name="P3151"><text:span text:style-name="T3152">Sal.Inicial</text:span></text:p></draw:text-box><svg:title/><svg:desc/></draw:frame></text:span><text:span text:style-name="T3153"><draw:frame draw:z-index="388" draw:id="id347" draw:style-name="a383" draw:name="Frame347" text:anchor-type="paragraph" svg:x="4.65079in" svg:y="2.08346in" svg:width="0.70417in" svg:height="0in" style:rel-width="scale" style:rel-height="scale"><draw:text-box><text:p text:style-name="P3154"><text:span text:style-name="T3155">Imp.Debe</text:span></text:p></draw:text-box><svg:title/><svg:desc/></draw:frame></text:span><text:span text:style-name="T3156"><draw:frame draw:z-index="389" draw:id="id348" draw:style-name="a384" draw:name="Frame348" text:anchor-type="paragraph" svg:x="5.65197in" svg:y="2.08346in" svg:width="0.77153in" svg:height="0in" style:rel-width="scale" style:rel-height="scale"><draw:text-box><text:p text:style-name="P3157"><text:span text:style-name="T3158">Imp.Haber</text:span></text:p></draw:text-box><svg:title/><svg:desc/></draw:frame></text:span><text:span text:style-name="T3159"><draw:frame draw:z-index="390" draw:id="id349" draw:style-name="a385" draw:name="Frame349" text:anchor-type="paragraph" svg:x="6.78661in" svg:y="2.08346in" svg:width="0.70417in" svg:height="0in" style:rel-width="scale" style:rel-height="scale"><draw:text-box><text:p text:style-name="P3160"><text:span text:style-name="T3161">Imp.Debe</text:span></text:p></draw:text-box><svg:title/><svg:desc/></draw:frame></text:span><text:span text:style-name="T3162"><draw:frame draw:z-index="391" draw:id="id350" draw:style-name="a386" draw:name="Frame350" text:anchor-type="paragraph" svg:x="7.78346in" svg:y="2.08346in" svg:width="0.77153in" svg:height="0in" style:rel-width="scale" style:rel-height="scale"><draw:text-box><text:p text:style-name="P3163"><text:span text:style-name="T3164">Imp.Haber</text:span></text:p></draw:text-box><svg:title/><svg:desc/></draw:frame></text:span><text:span text:style-name="T3165"><draw:frame draw:z-index="392" draw:id="id351" draw:style-name="a387" draw:name="Frame351" text:anchor-type="paragraph" svg:x="8.78465in" svg:y="2.08346in" svg:width="0.83889in" svg:height="0in" style:rel-width="scale" style:rel-height="scale"><draw:text-box><text:p text:style-name="P3166"><text:span text:style-name="T3167">Sal.Deudor</text:span></text:p></draw:text-box><svg:title/><svg:desc/></draw:frame></text:span><text:span text:style-name="T3168"><draw:frame draw:z-index="393" draw:id="id352" draw:style-name="a388" draw:name="Frame352" text:anchor-type="paragraph" svg:x="9.71929in" svg:y="2.08346in" svg:width="0.97222in" svg:height="0in" style:rel-width="scale" style:rel-height="scale"><draw:text-box><text:p text:style-name="P3169"><text:span text:style-name="T3170">Sal.Acreedor</text:span></text:p></draw:text-box><svg:title/><svg:desc/></draw:frame></text:span><text:span text:style-name="T3171"><draw:frame draw:z-index="394" draw:id="id353" draw:style-name="a389" draw:name="Frame353" text:anchor-type="paragraph" svg:x="0.85in" svg:y="2.31024in" svg:width="0.77153in" svg:height="0in" style:rel-width="scale" style:rel-height="scale"><draw:text-box><text:p text:style-name="P3172"><text:span text:style-name="T3173">702100003</text:span></text:p><text:p text:style-name="P3174"><text:span text:style-name="T3175">703000000</text:span></text:p><text:p text:style-name="P3176"><text:span text:style-name="T3177">740000100</text:span></text:p><text:p text:style-name="P3178"><text:span text:style-name="T3179">754000000</text:span></text:p><text:p text:style-name="P3180"><text:span text:style-name="T3181">759000101</text:span></text:p><text:p text:style-name="P3182"><text:span text:style-name="T3183">778000000</text:span></text:p></draw:text-box><svg:title/><svg:desc/></draw:frame></text:span><text:span text:style-name="T3184"><draw:frame draw:z-index="395" draw:id="id354" draw:style-name="a390" draw:name="Frame354" text:anchor-type="paragraph" svg:x="1.65079in" svg:y="2.31024in" svg:width="1.56875in" svg:height="0in" style:rel-width="scale" style:rel-height="scale"><draw:text-box><text:p text:style-name="P3185"><text:span text:style-name="T3186">INGRESOS POR LICENCIA</text:span></text:p><text:p text:style-name="P3187"><text:span text:style-name="T3188">INGRESOS ACTIVIDADES</text:span></text:p><text:p text:style-name="P3189"><text:span text:style-name="T3190">SUBVENCIONES OFICIALE</text:span></text:p><text:p text:style-name="P3191"><text:span text:style-name="T3192">INGRESOS POR COMISION</text:span></text:p><text:p text:style-name="P3193"><text:span text:style-name="T3194">INGRESOS POR SPONSORI</text:span></text:p><text:p text:style-name="P3195"><text:span text:style-name="T3196">INGRESOS EXCEPCIONALE</text:span></text:p></draw:text-box><svg:title/><svg:desc/></draw:frame></text:span><text:span text:style-name="T3197"><draw:frame draw:z-index="396" draw:id="id355" draw:style-name="a391" draw:name="Frame355" text:anchor-type="paragraph" svg:x="5.65197in" svg:y="2.31024in" svg:width="0.77153in" svg:height="0in" style:rel-width="scale" style:rel-height="scale"><draw:text-box><text:p text:style-name="P3198"><text:span text:style-name="T3199">5.465,00</text:span></text:p><text:p text:style-name="P3200"><text:span text:style-name="T3201">1.860,00</text:span></text:p><text:p text:style-name="P3202"><text:span text:style-name="T3203">31.295,76</text:span></text:p><text:p text:style-name="P3204"><text:span text:style-name="T3205">5,36</text:span></text:p><text:p text:style-name="P3206"><text:span text:style-name="T3207">3.000,00</text:span></text:p><text:p text:style-name="P3208"><text:span text:style-name="T3209">2.500,00</text:span></text:p></draw:text-box><svg:title/><svg:desc/></draw:frame></text:span><text:span text:style-name="T3210"><draw:frame draw:z-index="397" draw:id="id356" draw:style-name="a392" draw:name="Frame356" text:anchor-type="paragraph" svg:x="7.78346in" svg:y="2.31024in" svg:width="0.77153in" svg:height="0in" style:rel-width="scale" style:rel-height="scale"><draw:text-box><text:p text:style-name="P3211"><text:span text:style-name="T3212">5.465,00</text:span></text:p><text:p text:style-name="P3213"><text:span text:style-name="T3214">1.860,00</text:span></text:p><text:p text:style-name="P3215"><text:span text:style-name="T3216">31.295,76</text:span></text:p><text:p text:style-name="P3217"><text:span text:style-name="T3218">5,36</text:span></text:p><text:p text:style-name="P3219"><text:span text:style-name="T3220">3.000,00</text:span></text:p><text:p text:style-name="P3221"><text:span text:style-name="T3222">2.500,00</text:span></text:p></draw:text-box><svg:title/><svg:desc/></draw:frame></text:span><text:span text:style-name="T3223"><draw:frame draw:z-index="398" draw:id="id357" draw:style-name="a393" draw:name="Frame357" text:anchor-type="paragraph" svg:x="9.91929in" svg:y="2.31024in" svg:width="0.77153in" svg:height="0in" style:rel-width="scale" style:rel-height="scale"><draw:text-box><text:p text:style-name="P3224"><text:span text:style-name="T3225">5.465,00</text:span></text:p><text:p text:style-name="P3226"><text:span text:style-name="T3227">1.860,00</text:span></text:p><text:p text:style-name="P3228"><text:span text:style-name="T3229">31.295,76</text:span></text:p><text:p text:style-name="P3230"><text:span text:style-name="T3231">5,36</text:span></text:p><text:p text:style-name="P3232"><text:span text:style-name="T3233">3.000,00</text:span></text:p><text:p text:style-name="P3234"><text:span text:style-name="T3235">2.500,00</text:span></text:p></draw:text-box><svg:title/><svg:desc/></draw:frame></text:span><text:span text:style-name="T3236"><draw:frame draw:z-index="399" draw:id="id358" draw:style-name="a394" draw:name="Frame358" text:anchor-type="paragraph" svg:x="1.51732in" svg:y="3.3189in" svg:width="0.90139in" svg:height="0in" style:rel-width="scale" style:rel-height="scale"><draw:text-box><text:p text:style-name="P3237"><text:span text:style-name="T3238">Total nivel</text:span></text:p></draw:text-box><svg:title/><svg:desc/></draw:frame></text:span><text:span text:style-name="T3239"><draw:frame draw:z-index="400" draw:id="id359" draw:style-name="a395" draw:name="Frame359" text:anchor-type="paragraph" svg:x="4.38346in" svg:y="3.3189in" svg:width="0.97222in" svg:height="0in" style:rel-width="scale" style:rel-height="scale"><draw:text-box><text:p text:style-name="P3240"><text:span text:style-name="T3241">1.190.968,27</text:span></text:p></draw:text-box><svg:title/><svg:desc/></draw:frame></text:span><text:span text:style-name="T3242"><draw:frame draw:z-index="401" draw:id="id360" draw:style-name="a396" draw:name="Frame360" text:anchor-type="paragraph" svg:x="5.45157in" svg:y="3.3189in" svg:width="0.97222in" svg:height="0in" style:rel-width="scale" style:rel-height="scale"><draw:text-box><text:p text:style-name="P3243"><text:span text:style-name="T3244">1.190.968,27</text:span></text:p></draw:text-box><svg:title/><svg:desc/></draw:frame></text:span><text:span text:style-name="T3245"><draw:frame draw:z-index="402" draw:id="id361" draw:style-name="a397" draw:name="Frame361" text:anchor-type="paragraph" svg:x="6.51929in" svg:y="3.3189in" svg:width="0.97222in" svg:height="0in" style:rel-width="scale" style:rel-height="scale"><draw:text-box><text:p text:style-name="P3246"><text:span text:style-name="T3247">1.238.209,25</text:span></text:p></draw:text-box><svg:title/><svg:desc/></draw:frame></text:span><text:span text:style-name="T3248"><draw:frame draw:z-index="403" draw:id="id362" draw:style-name="a398" draw:name="Frame362" text:anchor-type="paragraph" svg:x="7.5874in" svg:y="3.3189in" svg:width="0.97222in" svg:height="0in" style:rel-width="scale" style:rel-height="scale"><draw:text-box><text:p text:style-name="P3249"><text:span text:style-name="T3250">1.238.209,25</text:span></text:p></draw:text-box><svg:title/><svg:desc/></draw:frame></text:span><text:span text:style-name="T3251"><draw:frame draw:z-index="404" draw:id="id363" draw:style-name="a399" draw:name="Frame363" text:anchor-type="paragraph" svg:x="8.78465in" svg:y="3.3189in" svg:width="0.83889in" svg:height="0in" style:rel-width="scale" style:rel-height="scale"><draw:text-box><text:p text:style-name="P3252"><text:span text:style-name="T3253">389.805,82</text:span></text:p></draw:text-box><svg:title/><svg:desc/></draw:frame></text:span><text:span text:style-name="T3254"><draw:frame draw:z-index="5" draw:style-name="a400" draw:name="Imagen 401" text:anchor-type="paragraph" svg:x="0.72913in" svg:y="0.96457in" svg:width="10.69134in" svg:height="0.04213in" style:rel-width="scale" style:rel-height="scale"><draw:image xlink:href="media/image1.jpeg" xlink:type="simple" xlink:show="embed" xlink:actuate="onLoad"/><svg:title/><svg:desc/></draw:frame></text:span><text:span text:style-name="T3255"><draw:frame draw:z-index="4" draw:style-name="a401" draw:name="Imagen 402" text:anchor-type="paragraph" svg:x="0.72913in" svg:y="1.7126in" svg:width="10.70315in" svg:height="0.04213in" style:rel-width="scale" style:rel-height="scale"><draw:image xlink:href="media/image2.jpeg" xlink:type="simple" xlink:show="embed" xlink:actuate="onLoad"/><svg:title/><svg:desc/></draw:frame></text:span><text:span text:style-name="T3256"><draw:frame draw:z-index="3" draw:style-name="a402" draw:name="Imagen 403" text:anchor-type="paragraph" svg:x="3.47283in" svg:y="2.01614in" svg:width="3.33976in" svg:height="0.04213in" style:rel-width="scale" style:rel-height="scale"><draw:image xlink:href="media/image3.jpeg" xlink:type="simple" xlink:show="embed" xlink:actuate="onLoad"/><svg:title/><svg:desc/></draw:frame></text:span><text:span text:style-name="T3257"><draw:frame draw:z-index="2" draw:style-name="a403" draw:name="Imagen 404" text:anchor-type="paragraph" svg:x="6.8563in" svg:y="2.01614in" svg:width="4.56142in" svg:height="0.04213in" style:rel-width="scale" style:rel-height="scale"><draw:image xlink:href="media/image4.jpeg" xlink:type="simple" xlink:show="embed" xlink:actuate="onLoad"/><svg:title/><svg:desc/></draw:frame></text:span><text:span text:style-name="T3258"><draw:frame draw:z-index="251659264" draw:style-name="a404" draw:name="Imagen 405" text:anchor-type="paragraph" svg:x="0.72441in" svg:y="2.2563in" svg:width="10.70433in" svg:height="0.04213in" style:rel-width="scale" style:rel-height="scale"><draw:image xlink:href="media/image5.jpeg" xlink:type="simple" xlink:show="embed" xlink:actuate="onLoad"/><svg:title/><svg:desc/></draw:frame></text:span><text:span text:style-name="T3259"><draw:frame draw:z-index="251658240" draw:style-name="a405" draw:name="Imagen 406" text:anchor-type="paragraph" svg:x="0.72913in" svg:y="7.9563in" svg:width="10.69134in" svg:height="0.0421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QFLMVO+Arial-BoldMT" svg:font-family="QFLMVO+Arial-BoldMT" style:font-family-generic="roman" style:font-pitch="variable"/>
    <style:font-face style:name="IPONTJ+ArialMT" svg:font-family="IPONTJ+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02:00Z</meta:creation-date>
    <dc:date>2025-11-20T18:02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7" meta:paragraph-count="1" meta:word-count="65" meta:character-count="426" meta:row-count="3" meta:non-whitespace-character-count="362"/>
  </office:meta>
</office:document-meta>
</file>