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OWSLI+Arial-BoldMT" svg:font-family="GOWSLI+Arial-BoldMT" style:font-family-generic="roman" style:font-pitch="variable"/>
    <style:font-face style:name="OPIKTJ+ArialMT" svg:font-family="OPIKT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8in"/>
    </style:style>
    <style:style style:name="T6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909in"/>
    </style:style>
    <style:style style:name="T9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4pt" style:font-size-asian="14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437in"/>
    </style:style>
    <style:style style:name="T12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13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14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15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16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17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18" style:parent-style-name="Fuentedepárrafopredeter." style:family="text">
      <style:text-properties style:font-name="OPIKTJ+ArialMT" style:font-name-asian="OPIKTJ+ArialMT" style:font-name-complex="OPIKTJ+ArialMT" fo:color="#000000" fo:letter-spacing="-0.002in" fo:font-size="9pt" style:font-size-asian="9pt"/>
    </style:style>
    <style:style style:name="T1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9pt" style:font-size-asian="9pt"/>
    </style:style>
    <style:style style:name="T20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437in"/>
    </style:style>
    <style:style style:name="T23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368in"/>
    </style:style>
    <style:style style:name="T26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368in" fo:margin-left="0.3284in">
        <style:tab-stops/>
      </style:paragraph-properties>
    </style:style>
    <style:style style:name="T2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P30" style:parent-style-name="Standard" style:family="paragraph">
      <style:paragraph-properties fo:text-align="start" fo:margin-top="0.0548in" fo:margin-bottom="0in" fo:line-height="0.1368in"/>
    </style:style>
    <style:style style:name="T3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2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/>
    </style:style>
    <style:style style:name="T33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P34" style:parent-style-name="Standard" style:family="paragraph">
      <style:paragraph-properties fo:text-align="start" fo:margin-top="0.0548in" fo:margin-bottom="0in" fo:line-height="0.1368in" fo:margin-left="0.3583in">
        <style:tab-stops/>
      </style:paragraph-properties>
    </style:style>
    <style:style style:name="T35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437in"/>
    </style:style>
    <style:style style:name="T38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437in"/>
    </style:style>
    <style:style style:name="T41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437in"/>
    </style:style>
    <style:style style:name="T44" style:parent-style-name="Fuentedepárrafopredeter." style:family="text">
      <style:text-properties style:font-name="OPIKTJ+ArialMT" style:font-name-asian="OPIKTJ+ArialMT" style:font-name-complex="OPIKTJ+ArialMT" fo:color="#000000" fo:letter-spacing="-0.002in" fo:font-size="9pt" style:font-size-asian="9pt"/>
    </style:style>
    <style:style style:name="T4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9pt" style:font-size-asian="9pt"/>
    </style:style>
    <style:style style:name="T46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47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4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368in"/>
    </style:style>
    <style:style style:name="T5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638in"/>
    </style:style>
    <style:style style:name="T54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55" style:parent-style-name="Fuentedepárrafopredeter." style:family="text">
      <style:text-properties style:font-name="GOWSLI+Arial-BoldMT" style:font-name-asian="GOWSLI+Arial-BoldMT" style:font-name-complex="GOWSLI+Arial-BoldMT" fo:color="#000000" fo:letter-spacing="-0.0048in" fo:font-size="12pt" style:font-size-asian="12pt"/>
    </style:style>
    <style:style style:name="T56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57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2pt" style:font-size-asian="12pt"/>
    </style:style>
    <style:style style:name="T58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5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60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6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62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638in"/>
    </style:style>
    <style:style style:name="T65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368in"/>
    </style:style>
    <style:style style:name="T68" style:parent-style-name="Fuentedepárrafopredeter." style:family="text">
      <style:text-properties style:font-name="GOWSLI+Arial-BoldMT" style:font-name-asian="GOWSLI+Arial-BoldMT" style:font-name-complex="GOWSLI+Arial-BoldMT" fo:color="#000000" fo:letter-spacing="-0.002in" fo:font-size="10pt" style:font-size-asian="10pt"/>
    </style:style>
    <style:style style:name="T69" style:parent-style-name="Fuentedepárrafopredeter." style:family="text">
      <style:text-properties style:font-name="GOWSLI+Arial-BoldMT" style:font-name-asian="GOWSLI+Arial-BoldMT" style:font-name-complex="GOWSLI+Arial-BoldMT" fo:color="#000000" fo:letter-spacing="0.002in" fo:font-size="10pt" style:font-size-asian="10pt"/>
    </style:style>
    <style:style style:name="T70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71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/>
    </style:style>
    <style:style style:name="T72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/>
    </style:style>
    <style:style style:name="T73" style:parent-style-name="Fuentedepárrafopredeter." style:family="text">
      <style:text-properties style:font-name="GOWSLI+Arial-BoldMT" style:font-name-asian="GOWSLI+Arial-BoldMT" style:font-name-complex="GOWSLI+Arial-BoldMT" fo:color="#000000" fo:letter-spacing="-0.0013in" fo:font-size="10pt" style:font-size-asian="10pt"/>
    </style:style>
    <style:style style:name="T74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368in"/>
    </style:style>
    <style:style style:name="T77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618in"/>
    </style:style>
    <style:style style:name="T80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8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82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8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618in"/>
    </style:style>
    <style:style style:name="T8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298in"/>
    </style:style>
    <style:style style:name="T8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298in"/>
    </style:style>
    <style:style style:name="T9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93" style:parent-style-name="Standard" style:family="paragraph">
      <style:paragraph-properties fo:text-align="start" fo:margin-top="0.0618in" fo:margin-bottom="0in" fo:line-height="0.1298in"/>
    </style:style>
    <style:style style:name="T9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298in"/>
    </style:style>
    <style:style style:name="T9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98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9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298in"/>
    </style:style>
    <style:style style:name="T10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03" style:parent-style-name="Standard" style:family="paragraph">
      <style:paragraph-properties fo:text-align="start" fo:margin-top="0.0618in" fo:margin-bottom="0in" fo:line-height="0.1298in" fo:margin-left="0.0236in">
        <style:tab-stops/>
      </style:paragraph-properties>
    </style:style>
    <style:style style:name="T10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298in"/>
    </style:style>
    <style:style style:name="T10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298in"/>
    </style:style>
    <style:style style:name="T11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11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11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13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11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15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11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618in"/>
    </style:style>
    <style:style style:name="T11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12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121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12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618in"/>
    </style:style>
    <style:style style:name="T12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298in"/>
    </style:style>
    <style:style style:name="T12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29" style:parent-style-name="Standard" style:family="paragraph">
      <style:paragraph-properties fo:text-align="start" fo:margin-top="0.0618in" fo:margin-bottom="0in" fo:line-height="0.1298in"/>
    </style:style>
    <style:style style:name="T13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31" style:parent-style-name="Standard" style:family="paragraph">
      <style:paragraph-properties fo:text-align="start" fo:margin-top="0.0618in" fo:margin-bottom="0in" fo:line-height="0.1298in"/>
    </style:style>
    <style:style style:name="T13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33" style:parent-style-name="Standard" style:family="paragraph">
      <style:paragraph-properties fo:text-align="start" fo:margin-top="0.0618in" fo:margin-bottom="0in" fo:line-height="0.1298in"/>
    </style:style>
    <style:style style:name="T13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298in"/>
    </style:style>
    <style:style style:name="T13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138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13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P140" style:parent-style-name="Standard" style:family="paragraph">
      <style:paragraph-properties fo:text-align="start" fo:margin-top="0.0618in" fo:margin-bottom="0in" fo:line-height="0.1298in"/>
    </style:style>
    <style:style style:name="T14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298in"/>
    </style:style>
    <style:style style:name="T14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45" style:parent-style-name="Standard" style:family="paragraph">
      <style:paragraph-properties fo:text-align="start" fo:margin-top="0.0618in" fo:margin-bottom="0in" fo:line-height="0.1298in" fo:margin-left="0.0951in">
        <style:tab-stops/>
      </style:paragraph-properties>
    </style:style>
    <style:style style:name="T146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47" style:parent-style-name="Standard" style:family="paragraph">
      <style:paragraph-properties fo:text-align="start" fo:margin-top="0.0618in" fo:margin-bottom="0in" fo:line-height="0.1298in" fo:margin-left="0.0951in">
        <style:tab-stops/>
      </style:paragraph-properties>
    </style:style>
    <style:style style:name="T14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149" style:parent-style-name="Standard" style:family="paragraph">
      <style:paragraph-properties fo:text-align="start" fo:margin-top="0.0618in" fo:margin-bottom="0in" fo:line-height="0.1298in" fo:margin-left="0.0548in">
        <style:tab-stops/>
      </style:paragraph-properties>
    </style:style>
    <style:style style:name="T15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298in"/>
    </style:style>
    <style:style style:name="T15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154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15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15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15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158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15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P160" style:parent-style-name="Standard" style:family="paragraph">
      <style:paragraph-properties fo:text-align="start" fo:margin-top="0.0618in" fo:margin-bottom="0in" fo:line-height="0.1298in"/>
    </style:style>
    <style:style style:name="T16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162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16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16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368in"/>
    </style:style>
    <style:style style:name="T167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/>
    </style:style>
    <style:style style:name="T168" style:parent-style-name="Fuentedepárrafopredeter." style:family="text">
      <style:text-properties style:font-name="GOWSLI+Arial-BoldMT" style:font-name-asian="GOWSLI+Arial-BoldMT" style:font-name-complex="GOWSLI+Arial-BoldMT" fo:color="#000000" fo:letter-spacing="-0.0013in" fo:font-size="10pt" style:font-size-asian="10pt"/>
    </style:style>
    <style:style style:name="T16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170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/>
    </style:style>
    <style:style style:name="T17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368in"/>
    </style:style>
    <style:style style:name="T174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618in"/>
    </style:style>
    <style:style style:name="T177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178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179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18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181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182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183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18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185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18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187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188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18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618in"/>
    </style:style>
    <style:style style:name="T19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P193" style:parent-style-name="Standard" style:family="paragraph">
      <style:paragraph-properties fo:text-align="start" fo:margin-top="0.0381in" fo:margin-bottom="0in" fo:line-height="0.1618in"/>
    </style:style>
    <style:style style:name="T19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P195" style:parent-style-name="Standard" style:family="paragraph">
      <style:paragraph-properties fo:text-align="start" fo:margin-top="0.0381in" fo:margin-bottom="0in" fo:line-height="0.1618in"/>
    </style:style>
    <style:style style:name="T19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618in"/>
    </style:style>
    <style:style style:name="T19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618in"/>
    </style:style>
    <style:style style:name="T202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03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0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05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0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07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08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09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21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11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1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13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1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P215" style:parent-style-name="Standard" style:family="paragraph">
      <style:paragraph-properties fo:text-align="start" fo:margin-top="0.0381in" fo:margin-bottom="0in" fo:line-height="0.1618in" fo:margin-left="0.0368in">
        <style:tab-stops/>
      </style:paragraph-properties>
    </style:style>
    <style:style style:name="T21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17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18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19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20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21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22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23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2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25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2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10pt" style:font-size-asian="10pt" fo:language="es" fo:country="ES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298in"/>
    </style:style>
    <style:style style:name="T22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298in"/>
    </style:style>
    <style:style style:name="T23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298in"/>
    </style:style>
    <style:style style:name="T23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298in"/>
    </style:style>
    <style:style style:name="T23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239" style:parent-style-name="Standard" style:family="paragraph">
      <style:paragraph-properties fo:text-align="start" fo:margin-top="0.1888in" fo:margin-bottom="0in" fo:line-height="0.1618in"/>
    </style:style>
    <style:style style:name="T24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618in"/>
    </style:style>
    <style:style style:name="T243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44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4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46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4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4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4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5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298in"/>
    </style:style>
    <style:style style:name="T25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298in"/>
    </style:style>
    <style:style style:name="T25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25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58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5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60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6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298in"/>
    </style:style>
    <style:style style:name="T26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618in"/>
    </style:style>
    <style:style style:name="T267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6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6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70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71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27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73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27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75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7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277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278" style:parent-style-name="Fuentedepárrafopredeter." style:family="text">
      <style:text-properties style:font-name="OPIKTJ+ArialMT" style:font-name-asian="OPIKTJ+ArialMT" style:font-name-complex="OPIKTJ+ArialMT" fo:color="#000000" fo:letter-spacing="0.0013in" fo:font-size="10pt" style:font-size-asian="10pt" fo:language="es" fo:country="ES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618in"/>
    </style:style>
    <style:style style:name="T28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P282" style:parent-style-name="Standard" style:family="paragraph">
      <style:paragraph-properties fo:text-align="start" fo:margin-top="0.2076in" fo:margin-bottom="0in" fo:line-height="0.1298in" fo:margin-left="0.102in">
        <style:tab-stops/>
      </style:paragraph-properties>
    </style:style>
    <style:style style:name="T28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298in"/>
    </style:style>
    <style:style style:name="T286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298in"/>
    </style:style>
    <style:style style:name="T28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90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9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92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9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294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95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9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29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368in"/>
    </style:style>
    <style:style style:name="T300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01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302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03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304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05" style:parent-style-name="Fuentedepárrafopredeter." style:family="text">
      <style:text-properties style:font-name="GOWSLI+Arial-BoldMT" style:font-name-asian="GOWSLI+Arial-BoldMT" style:font-name-complex="GOWSLI+Arial-BoldMT" fo:color="#000000" fo:letter-spacing="-0.002in" fo:font-size="10pt" style:font-size-asian="10pt" fo:language="es" fo:country="ES"/>
    </style:style>
    <style:style style:name="T306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07" style:parent-style-name="Fuentedepárrafopredeter." style:family="text">
      <style:text-properties style:font-name="GOWSLI+Arial-BoldMT" style:font-name-asian="GOWSLI+Arial-BoldMT" style:font-name-complex="GOWSLI+Arial-BoldMT" fo:color="#000000" fo:letter-spacing="0.0763in" fo:font-size="10pt" style:font-size-asian="10pt" fo:language="es" fo:country="ES"/>
    </style:style>
    <style:style style:name="T308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09" style:parent-style-name="Fuentedepárrafopredeter." style:family="text">
      <style:text-properties style:font-name="GOWSLI+Arial-BoldMT" style:font-name-asian="GOWSLI+Arial-BoldMT" style:font-name-complex="GOWSLI+Arial-BoldMT" fo:color="#000000" fo:letter-spacing="-0.002in" fo:font-size="10pt" style:font-size-asian="10pt" fo:language="es" fo:country="ES"/>
    </style:style>
    <style:style style:name="T310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11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312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13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314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15" style:parent-style-name="Fuentedepárrafopredeter." style:family="text">
      <style:text-properties style:font-name="GOWSLI+Arial-BoldMT" style:font-name-asian="GOWSLI+Arial-BoldMT" style:font-name-complex="GOWSLI+Arial-BoldMT" fo:color="#000000" fo:letter-spacing="-0.0006in" fo:font-size="10pt" style:font-size-asian="10pt" fo:language="es" fo:country="ES"/>
    </style:style>
    <style:style style:name="T316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17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 fo:language="es" fo:country="ES"/>
    </style:style>
    <style:style style:name="T318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break-before="page" fo:text-align="start" fo:margin-top="0in" fo:margin-bottom="0in" style:line-height-at-least="0in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style:line-height-at-least="0in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368in"/>
    </style:style>
    <style:style style:name="T328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909in"/>
    </style:style>
    <style:style style:name="T331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4pt" style:font-size-asian="14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437in"/>
    </style:style>
    <style:style style:name="T334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335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36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337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38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339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40" style:parent-style-name="Fuentedepárrafopredeter." style:family="text">
      <style:text-properties style:font-name="OPIKTJ+ArialMT" style:font-name-asian="OPIKTJ+ArialMT" style:font-name-complex="OPIKTJ+ArialMT" fo:color="#000000" fo:letter-spacing="-0.002in" fo:font-size="9pt" style:font-size-asian="9pt"/>
    </style:style>
    <style:style style:name="T34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9pt" style:font-size-asian="9pt"/>
    </style:style>
    <style:style style:name="T342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9pt" style:font-size-asian="9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437in"/>
    </style:style>
    <style:style style:name="T345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368in"/>
    </style:style>
    <style:style style:name="T348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368in" fo:margin-left="0.3284in">
        <style:tab-stops/>
      </style:paragraph-properties>
    </style:style>
    <style:style style:name="T35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P352" style:parent-style-name="Standard" style:family="paragraph">
      <style:paragraph-properties fo:text-align="start" fo:margin-top="0.0548in" fo:margin-bottom="0in" fo:line-height="0.1368in"/>
    </style:style>
    <style:style style:name="T353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54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/>
    </style:style>
    <style:style style:name="T355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P356" style:parent-style-name="Standard" style:family="paragraph">
      <style:paragraph-properties fo:text-align="start" fo:margin-top="0.0548in" fo:margin-bottom="0in" fo:line-height="0.1368in" fo:margin-left="0.3583in">
        <style:tab-stops/>
      </style:paragraph-properties>
    </style:style>
    <style:style style:name="T357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437in"/>
    </style:style>
    <style:style style:name="T360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437in"/>
    </style:style>
    <style:style style:name="T363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437in"/>
    </style:style>
    <style:style style:name="T366" style:parent-style-name="Fuentedepárrafopredeter." style:family="text">
      <style:text-properties style:font-name="OPIKTJ+ArialMT" style:font-name-asian="OPIKTJ+ArialMT" style:font-name-complex="OPIKTJ+ArialMT" fo:color="#000000" fo:letter-spacing="-0.002in" fo:font-size="9pt" style:font-size-asian="9pt"/>
    </style:style>
    <style:style style:name="T36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9pt" style:font-size-asian="9pt"/>
    </style:style>
    <style:style style:name="T36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369" style:parent-style-name="Fuentedepárrafopredeter." style:family="text">
      <style:text-properties style:font-name="OPIKTJ+ArialMT" style:font-name-asian="OPIKTJ+ArialMT" style:font-name-complex="OPIKTJ+ArialMT" fo:color="#000000" fo:font-size="9pt" style:font-size-asian="9pt"/>
    </style:style>
    <style:style style:name="T370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9pt" style:font-size-asian="9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368in"/>
    </style:style>
    <style:style style:name="T373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638in"/>
    </style:style>
    <style:style style:name="T376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77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378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79" style:parent-style-name="Fuentedepárrafopredeter." style:family="text">
      <style:text-properties style:font-name="GOWSLI+Arial-BoldMT" style:font-name-asian="GOWSLI+Arial-BoldMT" style:font-name-complex="GOWSLI+Arial-BoldMT" fo:color="#000000" fo:letter-spacing="-0.0048in" fo:font-size="12pt" style:font-size-asian="12pt"/>
    </style:style>
    <style:style style:name="T380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81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382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83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384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85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386" style:parent-style-name="Fuentedepárrafopredeter." style:family="text">
      <style:text-properties style:font-name="GOWSLI+Arial-BoldMT" style:font-name-asian="GOWSLI+Arial-BoldMT" style:font-name-complex="GOWSLI+Arial-BoldMT" fo:color="#000000" fo:font-size="12pt" style:font-size-asian="12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638in"/>
    </style:style>
    <style:style style:name="T38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2pt" style:font-size-asian="12pt"/>
    </style:style>
    <style:style style:name="T390" style:parent-style-name="Fuentedepárrafopredeter.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368in"/>
    </style:style>
    <style:style style:name="T392" style:parent-style-name="Fuentedepárrafopredeter." style:family="text">
      <style:text-properties style:font-name="GOWSLI+Arial-BoldMT" style:font-name-asian="GOWSLI+Arial-BoldMT" style:font-name-complex="GOWSLI+Arial-BoldMT" fo:color="#000000" fo:letter-spacing="-0.002in" fo:font-size="10pt" style:font-size-asian="10pt"/>
    </style:style>
    <style:style style:name="T393" style:parent-style-name="Fuentedepárrafopredeter." style:family="text">
      <style:text-properties style:font-name="GOWSLI+Arial-BoldMT" style:font-name-asian="GOWSLI+Arial-BoldMT" style:font-name-complex="GOWSLI+Arial-BoldMT" fo:color="#000000" fo:letter-spacing="0.002in" fo:font-size="10pt" style:font-size-asian="10pt"/>
    </style:style>
    <style:style style:name="T394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395" style:parent-style-name="Fuentedepárrafopredeter." style:family="text">
      <style:text-properties style:font-name="GOWSLI+Arial-BoldMT" style:font-name-asian="GOWSLI+Arial-BoldMT" style:font-name-complex="GOWSLI+Arial-BoldMT" fo:color="#000000" fo:letter-spacing="-0.0006in" fo:font-size="10pt" style:font-size-asian="10pt"/>
    </style:style>
    <style:style style:name="T396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368in"/>
    </style:style>
    <style:style style:name="T39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618in"/>
    </style:style>
    <style:style style:name="T40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03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0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05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0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618in"/>
    </style:style>
    <style:style style:name="T40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618in"/>
    </style:style>
    <style:style style:name="T41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13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/>
    </style:style>
    <style:style style:name="T41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15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1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17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18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19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2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618in"/>
    </style:style>
    <style:style style:name="T42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298in"/>
    </style:style>
    <style:style style:name="T426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298in"/>
    </style:style>
    <style:style style:name="T42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430" style:parent-style-name="Standard" style:family="paragraph">
      <style:paragraph-properties fo:text-align="start" fo:margin-top="0.0638in" fo:margin-bottom="0in" fo:line-height="0.1298in"/>
    </style:style>
    <style:style style:name="T43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298in"/>
    </style:style>
    <style:style style:name="T43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298in" fo:margin-left="0.0381in">
        <style:tab-stops/>
      </style:paragraph-properties>
    </style:style>
    <style:style style:name="T43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438" style:parent-style-name="Standard" style:family="paragraph">
      <style:paragraph-properties fo:text-align="start" fo:margin-top="0.0618in" fo:margin-bottom="0in" fo:line-height="0.1298in"/>
    </style:style>
    <style:style style:name="T43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298in"/>
    </style:style>
    <style:style style:name="T44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298in"/>
    </style:style>
    <style:style style:name="T445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4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44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44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449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/>
    </style:style>
    <style:style style:name="T45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618in" fo:margin-left="0.0763in">
        <style:tab-stops/>
      </style:paragraph-properties>
    </style:style>
    <style:style style:name="T453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454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45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456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45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45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45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P460" style:parent-style-name="Standard" style:family="paragraph">
      <style:paragraph-properties fo:text-align="start" fo:margin-top="0.2166in" fo:margin-bottom="0in" fo:line-height="0.1368in"/>
    </style:style>
    <style:style style:name="T461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462" style:parent-style-name="Fuentedepárrafopredeter." style:family="text">
      <style:text-properties style:font-name="GOWSLI+Arial-BoldMT" style:font-name-asian="GOWSLI+Arial-BoldMT" style:font-name-complex="GOWSLI+Arial-BoldMT" fo:color="#000000" fo:letter-spacing="-0.0013in" fo:font-size="10pt" style:font-size-asian="10pt" fo:language="es" fo:country="ES"/>
    </style:style>
    <style:style style:name="T463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464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 fo:language="es" fo:country="ES"/>
    </style:style>
    <style:style style:name="P465" style:parent-style-name="Standard" style:family="paragraph">
      <style:paragraph-properties fo:text-align="start" fo:margin-top="0.1798in" fo:margin-bottom="0in" fo:line-height="0.1618in" fo:margin-left="0.1152in">
        <style:tab-stops/>
      </style:paragraph-properties>
    </style:style>
    <style:style style:name="T466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67" style:parent-style-name="Fuentedepárrafopredeter." style:family="text">
      <style:text-properties style:font-name="OPIKTJ+ArialMT" style:font-name-asian="OPIKTJ+ArialMT" style:font-name-complex="OPIKTJ+ArialMT" fo:color="#000000" fo:letter-spacing="0.0013in" fo:font-size="10pt" style:font-size-asian="10pt"/>
    </style:style>
    <style:style style:name="T46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6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7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618in"/>
    </style:style>
    <style:style style:name="T47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368in"/>
    </style:style>
    <style:style style:name="T476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618in"/>
    </style:style>
    <style:style style:name="T47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P480" style:parent-style-name="Standard" style:family="paragraph">
      <style:paragraph-properties fo:text-align="start" fo:margin-top="0.0381in" fo:margin-bottom="0in" fo:line-height="0.1618in"/>
    </style:style>
    <style:style style:name="T48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618in"/>
    </style:style>
    <style:style style:name="T484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618in"/>
    </style:style>
    <style:style style:name="T487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88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89" style:parent-style-name="Fuentedepárrafopredeter." style:family="text">
      <style:text-properties style:font-name="OPIKTJ+ArialMT" style:font-name-asian="OPIKTJ+ArialMT" style:font-name-complex="OPIKTJ+ArialMT" fo:color="#000000" fo:letter-spacing="0.0013in" fo:font-size="10pt" style:font-size-asian="10pt"/>
    </style:style>
    <style:style style:name="T490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9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92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9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94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49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96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49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298in"/>
    </style:style>
    <style:style style:name="T50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298in"/>
    </style:style>
    <style:style style:name="T50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04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05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0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0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08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0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10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11" style:parent-style-name="Fuentedepárrafopredeter." style:family="text">
      <style:text-properties style:font-name="Arial" fo:color="#FF0000" fo:font-size="1pt" style:font-size-asian="1pt"/>
    </style:style>
    <style:style style:name="P512" style:parent-style-name="Standard" style:family="paragraph">
      <style:paragraph-properties fo:text-align="start" fo:margin-top="0in" fo:margin-bottom="0in" fo:line-height="0.1298in"/>
    </style:style>
    <style:style style:name="T51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618in"/>
    </style:style>
    <style:style style:name="T516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text-align="start" fo:margin-top="0in" fo:margin-bottom="0in" fo:line-height="0.1618in"/>
    </style:style>
    <style:style style:name="T51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520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52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22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52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24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/>
    </style:style>
    <style:style style:name="T525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52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27" style:parent-style-name="Fuentedepárrafopredeter.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618in"/>
    </style:style>
    <style:style style:name="T529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530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53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532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53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534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535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536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 fo:language="es" fo:country="ES"/>
    </style:style>
    <style:style style:name="T53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538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53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T540" style:parent-style-name="Fuentedepárrafopredeter." style:family="text">
      <style:text-properties style:font-name="OPIKTJ+ArialMT" style:font-name-asian="OPIKTJ+ArialMT" style:font-name-complex="OPIKTJ+ArialMT" fo:color="#000000" fo:letter-spacing="-0.0006in" fo:font-size="10pt" style:font-size-asian="10pt" fo:language="es" fo:country="ES"/>
    </style:style>
    <style:style style:name="T541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 fo:language="es" fo:country="ES"/>
    </style:style>
    <style:style style:name="T54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 fo:language="es" fo:country="ES"/>
    </style:style>
    <style:style style:name="P543" style:parent-style-name="Standard" style:family="paragraph">
      <style:paragraph-properties fo:text-align="start" fo:margin-top="0.0381in" fo:margin-bottom="0in" fo:line-height="0.1618in" fo:margin-left="0.1152in">
        <style:tab-stops/>
      </style:paragraph-properties>
    </style:style>
    <style:style style:name="T54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45" style:parent-style-name="Fuentedepárrafopredeter." style:family="text">
      <style:text-properties style:font-name="OPIKTJ+ArialMT" style:font-name-asian="OPIKTJ+ArialMT" style:font-name-complex="OPIKTJ+ArialMT" fo:color="#000000" fo:letter-spacing="-0.0013in" fo:font-size="10pt" style:font-size-asian="10pt"/>
    </style:style>
    <style:style style:name="T546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47" style:parent-style-name="Fuentedepárrafopredeter." style:family="text">
      <style:text-properties style:font-name="OPIKTJ+ArialMT" style:font-name-asian="OPIKTJ+ArialMT" style:font-name-complex="OPIKTJ+ArialMT" fo:color="#000000" fo:font-size="10pt" style:font-size-asian="10pt"/>
    </style:style>
    <style:style style:name="T548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618in"/>
    </style:style>
    <style:style style:name="T55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P552" style:parent-style-name="Standard" style:family="paragraph">
      <style:paragraph-properties fo:text-align="start" fo:margin-top="0.0381in" fo:margin-bottom="0in" fo:line-height="0.1618in"/>
    </style:style>
    <style:style style:name="T553" style:parent-style-name="Fuentedepárrafopredeter." style:family="text">
      <style:text-properties style:font-name="OPIKTJ+ArialMT" style:font-name-asian="OPIKTJ+ArialMT" style:font-name-complex="OPIKTJ+ArialMT" fo:color="#000000" fo:letter-spacing="0.0006in" fo:font-size="10pt" style:font-size-asian="10pt"/>
    </style:style>
    <style:style style:name="T554" style:parent-style-name="Fuentedepárrafopredeter.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298in"/>
    </style:style>
    <style:style style:name="T556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557" style:parent-style-name="Standard" style:family="paragraph">
      <style:paragraph-properties fo:text-align="start" fo:margin-top="0.0618in" fo:margin-bottom="0in" fo:line-height="0.1298in"/>
    </style:style>
    <style:style style:name="T55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559" style:parent-style-name="Standard" style:family="paragraph">
      <style:paragraph-properties fo:text-align="start" fo:margin-top="0.0618in" fo:margin-bottom="0in" fo:line-height="0.1298in"/>
    </style:style>
    <style:style style:name="T56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561" style:parent-style-name="Standard" style:family="paragraph">
      <style:paragraph-properties fo:text-align="start" fo:margin-top="0.0618in" fo:margin-bottom="0in" fo:line-height="0.1298in"/>
    </style:style>
    <style:style style:name="T56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298in"/>
    </style:style>
    <style:style style:name="T565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6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67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6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69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70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7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P572" style:parent-style-name="Standard" style:family="paragraph">
      <style:paragraph-properties fo:text-align="start" fo:margin-top="0.0618in" fo:margin-bottom="0in" fo:line-height="0.1298in"/>
    </style:style>
    <style:style style:name="T57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74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75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76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7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P578" style:parent-style-name="Standard" style:family="paragraph">
      <style:paragraph-properties fo:text-align="start" fo:margin-top="0.0618in" fo:margin-bottom="0in" fo:line-height="0.1298in"/>
    </style:style>
    <style:style style:name="T57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80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81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82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83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84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P585" style:parent-style-name="Standard" style:family="paragraph">
      <style:paragraph-properties fo:text-align="start" fo:margin-top="0.0618in" fo:margin-bottom="0in" fo:line-height="0.1298in"/>
    </style:style>
    <style:style style:name="T586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87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88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89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90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91" style:parent-style-name="Fuentedepárrafopredeter." style:family="text">
      <style:text-properties style:font-name="OPIKTJ+ArialMT" style:font-name-asian="OPIKTJ+ArialMT" style:font-name-complex="OPIKTJ+ArialMT" fo:color="#000000" fo:letter-spacing="0.0013in" fo:font-size="8pt" style:font-size-asian="8pt" fo:language="es" fo:country="ES"/>
    </style:style>
    <style:style style:name="T592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9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 fo:language="es" fo:country="ES"/>
    </style:style>
    <style:style style:name="T594" style:parent-style-name="Fuentedepárrafopredeter." style:family="text">
      <style:text-properties style:font-name="OPIKTJ+ArialMT" style:font-name-asian="OPIKTJ+ArialMT" style:font-name-complex="OPIKTJ+ArialMT" fo:color="#000000" fo:letter-spacing="0.0006in" fo:font-size="8pt" style:font-size-asian="8pt" fo:language="es" fo:country="ES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298in"/>
    </style:style>
    <style:style style:name="T597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598" style:parent-style-name="Standard" style:family="paragraph">
      <style:paragraph-properties fo:text-align="start" fo:margin-top="0.0618in" fo:margin-bottom="0in" fo:line-height="0.1298in"/>
    </style:style>
    <style:style style:name="T599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600" style:parent-style-name="Standard" style:family="paragraph">
      <style:paragraph-properties fo:text-align="start" fo:margin-top="0.0618in" fo:margin-bottom="0in" fo:line-height="0.1298in"/>
    </style:style>
    <style:style style:name="T601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P602" style:parent-style-name="Standard" style:family="paragraph">
      <style:paragraph-properties fo:text-align="start" fo:margin-top="0.0618in" fo:margin-bottom="0in" fo:line-height="0.1298in" fo:margin-left="0.0951in">
        <style:tab-stops/>
      </style:paragraph-properties>
    </style:style>
    <style:style style:name="T603" style:parent-style-name="Fuentedepárrafopredeter." style:family="text">
      <style:text-properties style:font-name="OPIKTJ+ArialMT" style:font-name-asian="OPIKTJ+ArialMT" style:font-name-complex="OPIKTJ+ArialMT" fo:color="#000000" fo:font-size="8pt" style:font-size-asian="8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P605" style:parent-style-name="Standard" style:family="paragraph">
      <style:paragraph-properties fo:text-align="start" fo:margin-top="0in" fo:margin-bottom="0in" fo:line-height="0.1368in"/>
    </style:style>
    <style:style style:name="T606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07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608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09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610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11" style:parent-style-name="Fuentedepárrafopredeter." style:family="text">
      <style:text-properties style:font-name="GOWSLI+Arial-BoldMT" style:font-name-asian="GOWSLI+Arial-BoldMT" style:font-name-complex="GOWSLI+Arial-BoldMT" fo:color="#000000" fo:letter-spacing="-0.002in" fo:font-size="10pt" style:font-size-asian="10pt" fo:language="es" fo:country="ES"/>
    </style:style>
    <style:style style:name="T612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13" style:parent-style-name="Fuentedepárrafopredeter." style:family="text">
      <style:text-properties style:font-name="GOWSLI+Arial-BoldMT" style:font-name-asian="GOWSLI+Arial-BoldMT" style:font-name-complex="GOWSLI+Arial-BoldMT" fo:color="#000000" fo:letter-spacing="0.0763in" fo:font-size="10pt" style:font-size-asian="10pt" fo:language="es" fo:country="ES"/>
    </style:style>
    <style:style style:name="T614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 fo:language="es" fo:country="ES"/>
    </style:style>
    <style:style style:name="T615" style:parent-style-name="Fuentedepárrafopredeter." style:family="text">
      <style:text-properties style:font-name="GOWSLI+Arial-BoldMT" style:font-name-asian="GOWSLI+Arial-BoldMT" style:font-name-complex="GOWSLI+Arial-BoldMT" fo:color="#000000" fo:letter-spacing="-0.0006in" fo:font-size="10pt" style:font-size-asian="10pt" fo:language="es" fo:country="ES"/>
    </style:style>
    <style:style style:name="T616" style:parent-style-name="Fuentedepárrafopredeter." style:family="text">
      <style:text-properties style:font-name="GOWSLI+Arial-BoldMT" style:font-name-asian="GOWSLI+Arial-BoldMT" style:font-name-complex="GOWSLI+Arial-BoldMT" fo:color="#000000" fo:letter-spacing="0.0013in" fo:font-size="10pt" style:font-size-asian="10pt" fo:language="es" fo:country="ES"/>
    </style:style>
    <style:style style:name="T617" style:parent-style-name="Fuentedepárrafopredeter." style:family="text">
      <style:text-properties style:font-name="GOWSLI+Arial-BoldMT" style:font-name-asian="GOWSLI+Arial-BoldMT" style:font-name-complex="GOWSLI+Arial-BoldMT" fo:color="#000000" fo:letter-spacing="-0.0013in" fo:font-size="10pt" style:font-size-asian="10pt" fo:language="es" fo:country="ES"/>
    </style:style>
    <style:style style:name="T618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19" style:parent-style-name="Fuentedepárrafopredeter." style:family="text">
      <style:text-properties style:font-name="GOWSLI+Arial-BoldMT" style:font-name-asian="GOWSLI+Arial-BoldMT" style:font-name-complex="GOWSLI+Arial-BoldMT" fo:color="#000000" fo:letter-spacing="0.0006in" fo:font-size="10pt" style:font-size-asian="10pt" fo:language="es" fo:country="ES"/>
    </style:style>
    <style:style style:name="T620" style:parent-style-name="Fuentedepárrafopredeter." style:family="text">
      <style:text-properties style:font-name="GOWSLI+Arial-BoldMT" style:font-name-asian="GOWSLI+Arial-BoldMT" style:font-name-complex="GOWSLI+Arial-BoldMT" fo:color="#000000" fo:font-size="10pt" style:font-size-asian="10pt" fo:language="es" fo:country="ES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4" draw:id="id0" draw:style-name="a0" draw:name="Frame47" text:anchor-type="paragraph" svg:x="5.38661in" svg:y="7.32205in" svg:width="0.79028in" svg:height="0in" style:rel-width="scale" style:rel-height="scale"><draw:text-box><text:p text:style-name="P5"><text:span text:style-name="T6">27.770,18</text:span></text:p></draw:text-box><svg:title/><svg:desc/></draw:frame></text:span><text:span text:style-name="T7"><draw:frame draw:z-index="8" draw:id="id1" draw:style-name="a1" draw:name="Frame1" text:anchor-type="paragraph" svg:x="0.80354in" svg:y="0.52835in" svg:width="2.14792in" svg:height="0in" style:rel-width="scale" style:rel-height="scale"><draw:text-box><text:p text:style-name="P8"><text:span text:style-name="T9">Balance de Situación</text:span></text:p></draw:text-box><svg:title/><svg:desc/></draw:frame></text:span><text:span text:style-name="T10"><draw:frame draw:z-index="9" draw:id="id2" draw:style-name="a2" draw:name="Frame2" text:anchor-type="paragraph" svg:x="1.77008in" svg:y="0.8in" svg:width="3.08889in" svg:height="0in" style:rel-width="scale" style:rel-height="scale"><draw:text-box><text:p text:style-name="P11"><text:span text:style-name="T12">00330</text:span><text:span text:style-name="T13"><text:s/>-<text:s/></text:span><text:span text:style-name="T14">FEDERACION</text:span><text:span text:style-name="T15"><text:s/></text:span><text:span text:style-name="T16">CANARIA</text:span><text:span text:style-name="T17"><text:s/></text:span><text:span text:style-name="T18">DE</text:span><text:span text:style-name="T19"><text:s/></text:span><text:span text:style-name="T20">AUTOMOVILIS</text:span></text:p></draw:text-box><svg:title/><svg:desc/></draw:frame></text:span><text:span text:style-name="T21"><draw:frame draw:z-index="10" draw:id="id3" draw:style-name="a3" draw:name="Frame3" text:anchor-type="paragraph" svg:x="7.75in" svg:y="0.80354in" svg:width="0.23542in" svg:height="0in" style:rel-width="scale" style:rel-height="scale"><draw:text-box><text:p text:style-name="P22"><text:span text:style-name="T23">1</text:span></text:p></draw:text-box><svg:title/><svg:desc/></draw:frame></text:span><text:span text:style-name="T24"><draw:frame draw:z-index="11" draw:id="id4" draw:style-name="a4" draw:name="Frame4" text:anchor-type="paragraph" svg:x="1.02992in" svg:y="0.83071in" svg:width="0.75903in" svg:height="0in" style:rel-width="scale" style:rel-height="scale"><draw:text-box><text:p text:style-name="P25"><text:span text:style-name="T26">Empresa</text:span></text:p></draw:text-box><svg:title/><svg:desc/></draw:frame></text:span><text:span text:style-name="T27"><draw:frame draw:z-index="12" draw:id="id5" draw:style-name="a5" draw:name="Frame5" text:anchor-type="paragraph" svg:x="5.33465in" svg:y="0.83071in" svg:width="1.05972in" svg:height="0in" style:rel-width="scale" style:rel-height="scale"><draw:text-box><text:p text:style-name="P28"><text:span text:style-name="T29">Página</text:span></text:p><text:p text:style-name="P30"><text:span text:style-name="T31">Fecha</text:span><text:span text:style-name="T32"><text:s/></text:span><text:span text:style-name="T33">listado</text:span></text:p><text:p text:style-name="P34"><text:span text:style-name="T35">Período</text:span></text:p></draw:text-box><svg:title/><svg:desc/></draw:frame></text:span><text:span text:style-name="T36"><draw:frame draw:z-index="13" draw:id="id6" draw:style-name="a6" draw:name="Frame6" text:anchor-type="paragraph" svg:x="7.17835in" svg:y="0.99724in" svg:width="0.23542in" svg:height="0in" style:rel-width="scale" style:rel-height="scale"><draw:text-box><text:p text:style-name="P37"><text:span text:style-name="T38">0</text:span></text:p></draw:text-box><svg:title/><svg:desc/></draw:frame></text:span><text:span text:style-name="T39"><draw:frame draw:z-index="14" draw:id="id7" draw:style-name="a7" draw:name="Frame7" text:anchor-type="paragraph" svg:x="7.24646in" svg:y="0.99724in" svg:width="0.71806in" svg:height="0in" style:rel-width="scale" style:rel-height="scale"><draw:text-box><text:p text:style-name="P40"><text:span text:style-name="T41">1/02/2021</text:span></text:p></draw:text-box><svg:title/><svg:desc/></draw:frame></text:span><text:span text:style-name="T42"><draw:frame draw:z-index="15" draw:id="id8" draw:style-name="a8" draw:name="Frame8" text:anchor-type="paragraph" svg:x="6.59528in" svg:y="1.18898in" svg:width="1.38125in" svg:height="0in" style:rel-width="scale" style:rel-height="scale"><draw:text-box><text:p text:style-name="P43"><text:span text:style-name="T44">De</text:span><text:span text:style-name="T45"><text:s/></text:span><text:span text:style-name="T46">Enero</text:span><text:span text:style-name="T47"><text:s/>a</text:span><text:span text:style-name="T48"><text:s/>Diciembre</text:span></text:p></draw:text-box><svg:title/><svg:desc/></draw:frame></text:span><text:span text:style-name="T49"><draw:frame draw:z-index="16" draw:id="id9" draw:style-name="a9" draw:name="Frame9" text:anchor-type="paragraph" svg:x="0.69528in" svg:y="1.21378in" svg:width="1.16944in" svg:height="0in" style:rel-width="scale" style:rel-height="scale"><draw:text-box><text:p text:style-name="P50"><text:span text:style-name="T51">Observaciones</text:span></text:p></draw:text-box><svg:title/><svg:desc/></draw:frame></text:span><text:span text:style-name="T52"><draw:frame draw:z-index="17" draw:id="id10" draw:style-name="a10" draw:name="Frame10" text:anchor-type="paragraph" svg:x="2.41535in" svg:y="1.63268in" svg:width="1.02778in" svg:height="0in" style:rel-width="scale" style:rel-height="scale"><draw:text-box><text:p text:style-name="P53"><text:span text:style-name="T54">A</text:span><text:span text:style-name="T55"><text:s/></text:span><text:span text:style-name="T56">C</text:span><text:span text:style-name="T57"><text:s/></text:span><text:span text:style-name="T58">T I</text:span><text:span text:style-name="T59"><text:s/></text:span><text:span text:style-name="T60">V</text:span><text:span text:style-name="T61"><text:s/></text:span><text:span text:style-name="T62">O</text:span></text:p></draw:text-box><svg:title/><svg:desc/></draw:frame></text:span><text:span text:style-name="T63"><draw:frame draw:z-index="18" draw:id="id11" draw:style-name="a11" draw:name="Frame11" text:anchor-type="paragraph" svg:x="5.40354in" svg:y="1.63622in" svg:width="0.53958in" svg:height="0in" style:rel-width="scale" style:rel-height="scale"><draw:text-box><text:p text:style-name="P64"><text:span text:style-name="T65">2020</text:span></text:p></draw:text-box><svg:title/><svg:desc/></draw:frame></text:span><text:span text:style-name="T66"><draw:frame draw:z-index="19" draw:id="id12" draw:style-name="a12" draw:name="Frame12" text:anchor-type="paragraph" svg:x="1.18661in" svg:y="2.00197in" svg:width="1.98958in" svg:height="0in" style:rel-width="scale" style:rel-height="scale"><draw:text-box><text:p text:style-name="P67"><text:span text:style-name="T68">A)</text:span><text:span text:style-name="T69"><text:s/></text:span><text:span text:style-name="T70">ACTIVO</text:span><text:span text:style-name="T71"><text:s/></text:span><text:span text:style-name="T72">NO</text:span><text:span text:style-name="T73"><text:s/></text:span><text:span text:style-name="T74">CORRIENTE</text:span></text:p></draw:text-box><svg:title/><svg:desc/></draw:frame></text:span><text:span text:style-name="T75"><draw:frame draw:z-index="20" draw:id="id13" draw:style-name="a13" draw:name="Frame13" text:anchor-type="paragraph" svg:x="5.45709in" svg:y="2.0189in" svg:width="0.7125in" svg:height="0in" style:rel-width="scale" style:rel-height="scale"><draw:text-box><text:p text:style-name="P76"><text:span text:style-name="T77">3.030,90</text:span></text:p></draw:text-box><svg:title/><svg:desc/></draw:frame></text:span><text:span text:style-name="T78"><draw:frame draw:z-index="21" draw:id="id14" draw:style-name="a14" draw:name="Frame14" text:anchor-type="paragraph" svg:x="1.34016in" svg:y="2.32008in" svg:width="1.70486in" svg:height="0in" style:rel-width="scale" style:rel-height="scale"><draw:text-box><text:p text:style-name="P79"><text:span text:style-name="T80">I.<text:s/></text:span><text:span text:style-name="T81">Inmovilizado</text:span><text:span text:style-name="T82"><text:s/></text:span><text:span text:style-name="T83">intangible</text:span></text:p></draw:text-box><svg:title/><svg:desc/></draw:frame></text:span><text:span text:style-name="T84"><draw:frame draw:z-index="22" draw:id="id15" draw:style-name="a15" draw:name="Frame15" text:anchor-type="paragraph" svg:x="5.56535in" svg:y="2.32008in" svg:width="0.59514in" svg:height="0in" style:rel-width="scale" style:rel-height="scale"><draw:text-box><text:p text:style-name="P85"><text:span text:style-name="T86">185,52</text:span></text:p></draw:text-box><svg:title/><svg:desc/></draw:frame></text:span><text:span text:style-name="T87"><draw:frame draw:z-index="23" draw:id="id16" draw:style-name="a16" draw:name="Frame16" text:anchor-type="paragraph" svg:x="1.57008in" svg:y="2.67835in" svg:width="0.22847in" svg:height="0in" style:rel-width="scale" style:rel-height="scale"><draw:text-box><text:p text:style-name="P88"><text:span text:style-name="T89">2</text:span></text:p></draw:text-box><svg:title/><svg:desc/></draw:frame></text:span><text:span text:style-name="T90"><draw:frame draw:z-index="24" draw:id="id17" draw:style-name="a17" draw:name="Frame17" text:anchor-type="paragraph" svg:x="1.63189in" svg:y="2.67835in" svg:width="0.29028in" svg:height="0in" style:rel-width="scale" style:rel-height="scale"><draw:text-box><text:p text:style-name="P91"><text:span text:style-name="T92">06</text:span></text:p><text:p text:style-name="P93"><text:span text:style-name="T94">80</text:span></text:p></draw:text-box><svg:title/><svg:desc/></draw:frame></text:span><text:span text:style-name="T95"><draw:frame draw:z-index="25" draw:id="id18" draw:style-name="a18" draw:name="Frame18" text:anchor-type="paragraph" svg:x="2.43464in" svg:y="2.67835in" svg:width="1.86806in" svg:height="0in" style:rel-width="scale" style:rel-height="scale"><draw:text-box><text:p text:style-name="P96"><text:span text:style-name="T97">APLICACIONES</text:span><text:span text:style-name="T98"><text:s/></text:span><text:span text:style-name="T99">INFORMÁTICAS</text:span></text:p></draw:text-box><svg:title/><svg:desc/></draw:frame></text:span><text:span text:style-name="T100"><draw:frame draw:z-index="26" draw:id="id19" draw:style-name="a19" draw:name="Frame19" text:anchor-type="paragraph" svg:x="5.64803in" svg:y="2.68976in" svg:width="0.50903in" svg:height="0in" style:rel-width="scale" style:rel-height="scale"><draw:text-box><text:p text:style-name="P101"><text:span text:style-name="T102">276,90</text:span></text:p><text:p text:style-name="P103"><text:span text:style-name="T104">-91,38</text:span></text:p></draw:text-box><svg:title/><svg:desc/></draw:frame></text:span><text:span text:style-name="T105"><draw:frame draw:z-index="27" draw:id="id20" draw:style-name="a20" draw:name="Frame20" text:anchor-type="paragraph" svg:x="1.57008in" svg:y="2.87008in" svg:width="0.22847in" svg:height="0in" style:rel-width="scale" style:rel-height="scale"><draw:text-box><text:p text:style-name="P106"><text:span text:style-name="T107">2</text:span></text:p></draw:text-box><svg:title/><svg:desc/></draw:frame></text:span><text:span text:style-name="T108"><draw:frame draw:z-index="28" draw:id="id21" draw:style-name="a21" draw:name="Frame21" text:anchor-type="paragraph" svg:x="2.43464in" svg:y="2.87008in" svg:width="2.11389in" svg:height="0in" style:rel-width="scale" style:rel-height="scale"><draw:text-box><text:p text:style-name="P109"><text:span text:style-name="T110">AMORT.</text:span><text:span text:style-name="T111"><text:s/></text:span><text:span text:style-name="T112">ACUM.</text:span><text:span text:style-name="T113"><text:s/></text:span><text:span text:style-name="T114">INMOV.</text:span><text:span text:style-name="T115"><text:s/></text:span><text:span text:style-name="T116">INTANGIBLE</text:span></text:p></draw:text-box><svg:title/><svg:desc/></draw:frame></text:span><text:span text:style-name="T117"><draw:frame draw:z-index="29" draw:id="id22" draw:style-name="a22" draw:name="Frame22" text:anchor-type="paragraph" svg:x="1.30157in" svg:y="3.2in" svg:width="1.64236in" svg:height="0in" style:rel-width="scale" style:rel-height="scale"><draw:text-box><text:p text:style-name="P118"><text:span text:style-name="T119">II.<text:s/></text:span><text:span text:style-name="T120">Inmovilizado</text:span><text:span text:style-name="T121"><text:s/></text:span><text:span text:style-name="T122">material</text:span></text:p></draw:text-box><svg:title/><svg:desc/></draw:frame></text:span><text:span text:style-name="T123"><draw:frame draw:z-index="30" draw:id="id23" draw:style-name="a23" draw:name="Frame23" text:anchor-type="paragraph" svg:x="5.45709in" svg:y="3.2in" svg:width="0.7125in" svg:height="0in" style:rel-width="scale" style:rel-height="scale"><draw:text-box><text:p text:style-name="P124"><text:span text:style-name="T125">2.845,38</text:span></text:p></draw:text-box><svg:title/><svg:desc/></draw:frame></text:span><text:span text:style-name="T126"><draw:frame draw:z-index="31" draw:id="id24" draw:style-name="a24" draw:name="Frame24" text:anchor-type="paragraph" svg:x="1.57008in" svg:y="3.55827in" svg:width="0.35347in" svg:height="0in" style:rel-width="scale" style:rel-height="scale"><draw:text-box><text:p text:style-name="P127"><text:span text:style-name="T128">212</text:span></text:p><text:p text:style-name="P129"><text:span text:style-name="T130">216</text:span></text:p><text:p text:style-name="P131"><text:span text:style-name="T132">217</text:span></text:p><text:p text:style-name="P133"><text:span text:style-name="T134">281</text:span></text:p></draw:text-box><svg:title/><svg:desc/></draw:frame></text:span><text:span text:style-name="T135"><draw:frame draw:z-index="32" draw:id="id25" draw:style-name="a25" draw:name="Frame25" text:anchor-type="paragraph" svg:x="2.43464in" svg:y="3.55827in" svg:width="1.65694in" svg:height="0in" style:rel-width="scale" style:rel-height="scale"><draw:text-box><text:p text:style-name="P136"><text:span text:style-name="T137">INSTALACIONES</text:span><text:span text:style-name="T138"><text:s/></text:span><text:span text:style-name="T139">TÉCNICAS</text:span></text:p><text:p text:style-name="P140"><text:span text:style-name="T141">MOBILIARIO</text:span></text:p></draw:text-box><svg:title/><svg:desc/></draw:frame></text:span><text:span text:style-name="T142"><draw:frame draw:z-index="33" draw:id="id26" draw:style-name="a26" draw:name="Frame26" text:anchor-type="paragraph" svg:x="5.55276in" svg:y="3.57008in" svg:width="0.60208in" svg:height="0in" style:rel-width="scale" style:rel-height="scale"><draw:text-box><text:p text:style-name="P143"><text:span text:style-name="T144">2.400,00</text:span></text:p><text:p text:style-name="P145"><text:span text:style-name="T146">170,92</text:span></text:p><text:p text:style-name="P147"><text:span text:style-name="T148">388,73</text:span></text:p><text:p text:style-name="P149"><text:span text:style-name="T150">-114,27</text:span></text:p></draw:text-box><svg:title/><svg:desc/></draw:frame></text:span><text:span text:style-name="T151"><draw:frame draw:z-index="34" draw:id="id27" draw:style-name="a27" draw:name="Frame27" text:anchor-type="paragraph" svg:x="2.43464in" svg:y="3.94173in" svg:width="2.16319in" svg:height="0in" style:rel-width="scale" style:rel-height="scale"><draw:text-box><text:p text:style-name="P152"><text:span text:style-name="T153">EQUIPOS</text:span><text:span text:style-name="T154"><text:s/></text:span><text:span text:style-name="T155">PARA PROCESOS</text:span><text:span text:style-name="T156"><text:s/></text:span><text:span text:style-name="T157">DE</text:span><text:span text:style-name="T158"><text:s/></text:span><text:span text:style-name="T159">INFO</text:span></text:p><text:p text:style-name="P160"><text:span text:style-name="T161">AMORTIZACIÓN ACUMULADA</text:span><text:span text:style-name="T162"><text:s/></text:span><text:span text:style-name="T163">DEL<text:s/></text:span><text:span text:style-name="T164">IN</text:span></text:p></draw:text-box><svg:title/><svg:desc/></draw:frame></text:span><text:span text:style-name="T165"><draw:frame draw:z-index="35" draw:id="id28" draw:style-name="a28" draw:name="Frame28" text:anchor-type="paragraph" svg:x="1.18661in" svg:y="4.4937in" svg:width="1.74514in" svg:height="0in" style:rel-width="scale" style:rel-height="scale"><draw:text-box><text:p text:style-name="P166"><text:span text:style-name="T167">B)</text:span><text:span text:style-name="T168"><text:s/></text:span><text:span text:style-name="T169">ACTIVO</text:span><text:span text:style-name="T170"><text:s/></text:span><text:span text:style-name="T171">CORRIENTE</text:span></text:p></draw:text-box><svg:title/><svg:desc/></draw:frame></text:span><text:span text:style-name="T172"><draw:frame draw:z-index="36" draw:id="id29" draw:style-name="a29" draw:name="Frame29" text:anchor-type="paragraph" svg:x="5.38661in" svg:y="4.51024in" svg:width="0.79028in" svg:height="0in" style:rel-width="scale" style:rel-height="scale"><draw:text-box><text:p text:style-name="P173"><text:span text:style-name="T174">24.739,28</text:span></text:p></draw:text-box><svg:title/><svg:desc/></draw:frame></text:span><text:span text:style-name="T175"><draw:frame draw:z-index="37" draw:id="id30" draw:style-name="a30" draw:name="Frame30" text:anchor-type="paragraph" svg:x="1.30157in" svg:y="4.81181in" svg:width="3.12569in" svg:height="0in" style:rel-width="scale" style:rel-height="scale"><draw:text-box><text:p text:style-name="P176"><text:span text:style-name="T177">II.<text:s/></text:span><text:span text:style-name="T178">Deudores</text:span><text:span text:style-name="T179"><text:s/></text:span><text:span text:style-name="T180">comerciales</text:span><text:span text:style-name="T181"><text:s/></text:span><text:span text:style-name="T182">y</text:span><text:span text:style-name="T183"><text:s/></text:span><text:span text:style-name="T184">otras</text:span><text:span text:style-name="T185"><text:s/></text:span><text:span text:style-name="T186">cuentas</text:span><text:span text:style-name="T187"><text:s/></text:span><text:span text:style-name="T188">a</text:span><text:span text:style-name="T189"><text:s/>cob.</text:span></text:p></draw:text-box><svg:title/><svg:desc/></draw:frame></text:span><text:span text:style-name="T190"><draw:frame draw:z-index="38" draw:id="id31" draw:style-name="a31" draw:name="Frame31" text:anchor-type="paragraph" svg:x="5.45551in" svg:y="4.81181in" svg:width="0.71319in" svg:height="0in" style:rel-width="scale" style:rel-height="scale"><draw:text-box><text:p text:style-name="P191"><text:span text:style-name="T192">5.700,00</text:span></text:p><text:p text:style-name="P193"><text:span text:style-name="T194">5.700,00</text:span></text:p><text:p text:style-name="P195"><text:span text:style-name="T196">5.700,00</text:span></text:p></draw:text-box><svg:title/><svg:desc/></draw:frame></text:span><text:span text:style-name="T197"><draw:frame draw:z-index="39" draw:id="id32" draw:style-name="a32" draw:name="Frame32" text:anchor-type="paragraph" svg:x="1.41654in" svg:y="5.01181in" svg:width="0.24444in" svg:height="0in" style:rel-width="scale" style:rel-height="scale"><draw:text-box><text:p text:style-name="P198"><text:span text:style-name="T199">1</text:span></text:p></draw:text-box><svg:title/><svg:desc/></draw:frame></text:span><text:span text:style-name="T200"><draw:frame draw:z-index="40" draw:id="id33" draw:style-name="a33" draw:name="Frame33" text:anchor-type="paragraph" svg:x="1.49528in" svg:y="5.01181in" svg:width="2.77778in" svg:height="0in" style:rel-width="scale" style:rel-height="scale"><draw:text-box><text:p text:style-name="P201"><text:span text:style-name="T202">.</text:span><text:span text:style-name="T203"><text:s/></text:span><text:span text:style-name="T204">Clientes</text:span><text:span text:style-name="T205"><text:s/></text:span><text:span text:style-name="T206">ventas</text:span><text:span text:style-name="T207"><text:s/></text:span><text:span text:style-name="T208">y</text:span><text:span text:style-name="T209"><text:s/></text:span><text:span text:style-name="T210">prestación</text:span><text:span text:style-name="T211"><text:s/></text:span><text:span text:style-name="T212">de</text:span><text:span text:style-name="T213"><text:s/></text:span><text:span text:style-name="T214">servicios</text:span></text:p><text:p text:style-name="P215"><text:span text:style-name="T216">b)</text:span><text:span text:style-name="T217"><text:s/></text:span><text:span text:style-name="T218">Cltes.ventas</text:span><text:span text:style-name="T219"><text:s/></text:span><text:span text:style-name="T220">y</text:span><text:span text:style-name="T221"><text:s/></text:span><text:span text:style-name="T222">prestación</text:span><text:span text:style-name="T223"><text:s/></text:span><text:span text:style-name="T224">servicios</text:span><text:span text:style-name="T225"><text:s/></text:span><text:span text:style-name="T226">CP</text:span></text:p></draw:text-box><svg:title/><svg:desc/></draw:frame></text:span><text:span text:style-name="T227"><draw:frame draw:z-index="41" draw:id="id34" draw:style-name="a34" draw:name="Frame34" text:anchor-type="paragraph" svg:x="1.57008in" svg:y="5.57008in" svg:width="0.22847in" svg:height="0in" style:rel-width="scale" style:rel-height="scale"><draw:text-box><text:p text:style-name="P228"><text:span text:style-name="T229">4</text:span></text:p></draw:text-box><svg:title/><svg:desc/></draw:frame></text:span><text:span text:style-name="T230"><draw:frame draw:z-index="42" draw:id="id35" draw:style-name="a35" draw:name="Frame35" text:anchor-type="paragraph" svg:x="1.63189in" svg:y="5.57008in" svg:width="0.29028in" svg:height="0in" style:rel-width="scale" style:rel-height="scale"><draw:text-box><text:p text:style-name="P231"><text:span text:style-name="T232">30</text:span></text:p></draw:text-box><svg:title/><svg:desc/></draw:frame></text:span><text:span text:style-name="T233"><draw:frame draw:z-index="43" draw:id="id36" draw:style-name="a36" draw:name="Frame36" text:anchor-type="paragraph" svg:x="2.43464in" svg:y="5.57008in" svg:width="0.71389in" svg:height="0in" style:rel-width="scale" style:rel-height="scale"><draw:text-box><text:p text:style-name="P234"><text:span text:style-name="T235">CLIENTES</text:span></text:p></draw:text-box><svg:title/><svg:desc/></draw:frame></text:span><text:span text:style-name="T236"><draw:frame draw:z-index="44" draw:id="id37" draw:style-name="a37" draw:name="Frame37" text:anchor-type="paragraph" svg:x="5.55276in" svg:y="5.5811in" svg:width="0.60764in" svg:height="0in" style:rel-width="scale" style:rel-height="scale"><draw:text-box><text:p text:style-name="P237"><text:span text:style-name="T238">5.700,00</text:span></text:p><text:p text:style-name="P239"><text:span text:style-name="T240">440,00</text:span></text:p></draw:text-box><svg:title/><svg:desc/></draw:frame></text:span><text:span text:style-name="T241"><draw:frame draw:z-index="45" draw:id="id38" draw:style-name="a38" draw:name="Frame38" text:anchor-type="paragraph" svg:x="1.30157in" svg:y="5.9in" svg:width="2.65347in" svg:height="0in" style:rel-width="scale" style:rel-height="scale"><draw:text-box><text:p text:style-name="P242"><text:span text:style-name="T243">IV.</text:span><text:span text:style-name="T244"><text:s/></text:span><text:span text:style-name="T245">Inversiones</text:span><text:span text:style-name="T246"><text:s/></text:span><text:span text:style-name="T247">financieras</text:span><text:span text:style-name="T248"><text:s/></text:span><text:span text:style-name="T249">a</text:span><text:span text:style-name="T250"><text:s/>corto plazo</text:span></text:p></draw:text-box><svg:title/><svg:desc/></draw:frame></text:span><text:span text:style-name="T251"><draw:frame draw:z-index="46" draw:id="id39" draw:style-name="a39" draw:name="Frame39" text:anchor-type="paragraph" svg:x="1.57008in" svg:y="6.25827in" svg:width="0.35347in" svg:height="0in" style:rel-width="scale" style:rel-height="scale"><draw:text-box><text:p text:style-name="P252"><text:span text:style-name="T253">565</text:span></text:p></draw:text-box><svg:title/><svg:desc/></draw:frame></text:span><text:span text:style-name="T254"><draw:frame draw:z-index="47" draw:id="id40" draw:style-name="a40" draw:name="Frame40" text:anchor-type="paragraph" svg:x="2.43464in" svg:y="6.25827in" svg:width="2.04306in" svg:height="0in" style:rel-width="scale" style:rel-height="scale"><draw:text-box><text:p text:style-name="P255"><text:span text:style-name="T256">FIANZAS<text:s/></text:span><text:span text:style-name="T257">CONSTITUIDAS</text:span><text:span text:style-name="T258"><text:s/></text:span><text:span text:style-name="T259">A</text:span><text:span text:style-name="T260"><text:s/></text:span><text:span text:style-name="T261">CORTO</text:span></text:p></draw:text-box><svg:title/><svg:desc/></draw:frame></text:span><text:span text:style-name="T262"><draw:frame draw:z-index="48" draw:id="id41" draw:style-name="a41" draw:name="Frame41" text:anchor-type="paragraph" svg:x="5.64803in" svg:y="6.27008in" svg:width="0.50903in" svg:height="0in" style:rel-width="scale" style:rel-height="scale"><draw:text-box><text:p text:style-name="P263"><text:span text:style-name="T264">440,00</text:span></text:p></draw:text-box><svg:title/><svg:desc/></draw:frame></text:span><text:span text:style-name="T265"><draw:frame draw:z-index="49" draw:id="id42" draw:style-name="a42" draw:name="Frame42" text:anchor-type="paragraph" svg:x="1.30157in" svg:y="6.58819in" svg:width="2.85694in" svg:height="0in" style:rel-width="scale" style:rel-height="scale"><draw:text-box><text:p text:style-name="P266"><text:span text:style-name="T267">VI.</text:span><text:span text:style-name="T268"><text:s/></text:span><text:span text:style-name="T269">Efectivo</text:span><text:span text:style-name="T270"><text:s/>y</text:span><text:span text:style-name="T271"><text:s/></text:span><text:span text:style-name="T272">otros</text:span><text:span text:style-name="T273"><text:s/></text:span><text:span text:style-name="T274">activos</text:span><text:span text:style-name="T275"><text:s/></text:span><text:span text:style-name="T276">líquidos</text:span><text:span text:style-name="T277"><text:s/></text:span><text:span text:style-name="T278">equival.</text:span></text:p></draw:text-box><svg:title/><svg:desc/></draw:frame></text:span><text:span text:style-name="T279"><draw:frame draw:z-index="50" draw:id="id43" draw:style-name="a43" draw:name="Frame43" text:anchor-type="paragraph" svg:x="5.38543in" svg:y="6.58819in" svg:width="0.79167in" svg:height="0in" style:rel-width="scale" style:rel-height="scale"><draw:text-box><text:p text:style-name="P280"><text:span text:style-name="T281">18.599,28</text:span></text:p><text:p text:style-name="P282"><text:span text:style-name="T283">18.599,28</text:span></text:p></draw:text-box><svg:title/><svg:desc/></draw:frame></text:span><text:span text:style-name="T284"><draw:frame draw:z-index="51" draw:id="id44" draw:style-name="a44" draw:name="Frame44" text:anchor-type="paragraph" svg:x="1.57008in" svg:y="6.94528in" svg:width="0.35347in" svg:height="0in" style:rel-width="scale" style:rel-height="scale"><draw:text-box><text:p text:style-name="P285"><text:span text:style-name="T286">572</text:span></text:p></draw:text-box><svg:title/><svg:desc/></draw:frame></text:span><text:span text:style-name="T287"><draw:frame draw:z-index="52" draw:id="id45" draw:style-name="a45" draw:name="Frame45" text:anchor-type="paragraph" svg:x="2.43464in" svg:y="6.94528in" svg:width="2.09236in" svg:height="0in" style:rel-width="scale" style:rel-height="scale"><draw:text-box><text:p text:style-name="P288"><text:span text:style-name="T289">BANCOS</text:span><text:span text:style-name="T290"><text:s/></text:span><text:span text:style-name="T291">E</text:span><text:span text:style-name="T292"><text:s/></text:span><text:span text:style-name="T293">INSTITUCIONES</text:span><text:span text:style-name="T294"><text:s/></text:span><text:span text:style-name="T295">DE</text:span><text:span text:style-name="T296"><text:s/></text:span><text:span text:style-name="T297">CRÉ</text:span></text:p></draw:text-box><svg:title/><svg:desc/></draw:frame></text:span><text:span text:style-name="T298"><draw:frame draw:z-index="53" draw:id="id46" draw:style-name="a46" draw:name="Frame46" text:anchor-type="paragraph" svg:x="1.18661in" svg:y="7.30748in" svg:width="1.61875in" svg:height="0in" style:rel-width="scale" style:rel-height="scale"><draw:text-box><text:p text:style-name="P299"><text:span text:style-name="T300">T</text:span><text:span text:style-name="T301"><text:s/></text:span><text:span text:style-name="T302">O T</text:span><text:span text:style-name="T303"><text:s/></text:span><text:span text:style-name="T304">A</text:span><text:span text:style-name="T305"><text:s/></text:span><text:span text:style-name="T306">L</text:span><text:span text:style-name="T307"><text:s/></text:span><text:span text:style-name="T308">A</text:span><text:span text:style-name="T309"><text:s/></text:span><text:span text:style-name="T310">C</text:span><text:span text:style-name="T311"><text:s/></text:span><text:span text:style-name="T312">T</text:span><text:span text:style-name="T313"><text:s/></text:span><text:span text:style-name="T314">I</text:span><text:span text:style-name="T315"><text:s/></text:span><text:span text:style-name="T316">V</text:span><text:span text:style-name="T317"><text:s/></text:span><text:span text:style-name="T318">O</text:span></text:p></draw:text-box><svg:title/><svg:desc/></draw:frame></text:span><text:span text:style-name="T319"><draw:frame draw:z-index="7" draw:style-name="a47" draw:name="Imagen 48" text:anchor-type="paragraph" svg:x="0.72913in" svg:y="0.73268in" svg:width="7.22323in" svg:height="0.04213in" style:rel-width="scale" style:rel-height="scale"><draw:image xlink:href="media/image1.jpeg" xlink:type="simple" xlink:show="embed" xlink:actuate="onLoad"/><svg:title/><svg:desc/></draw:frame></text:span><text:span text:style-name="T320"><draw:frame draw:z-index="6" draw:style-name="a48" draw:name="Imagen 49" text:anchor-type="paragraph" svg:x="0.72913in" svg:y="1.39567in" svg:width="7.24803in" svg:height="0.04213in" style:rel-width="scale" style:rel-height="scale"><draw:image xlink:href="media/image2.jpeg" xlink:type="simple" xlink:show="embed" xlink:actuate="onLoad"/><svg:title/><svg:desc/></draw:frame></text:span><text:span text:style-name="T321"><draw:frame draw:z-index="5" draw:style-name="a49" draw:name="Imagen 50" text:anchor-type="paragraph" svg:x="1.0126in" svg:y="1.58976in" svg:width="6.42795in" svg:height="0.24213in" style:rel-width="scale" style:rel-height="scale"><draw:image xlink:href="media/image3.jpeg" xlink:type="simple" xlink:show="embed" xlink:actuate="onLoad"/><svg:title/><svg:desc/></draw:frame></text:span><text:span text:style-name="T322"><draw:frame draw:z-index="4" draw:style-name="a50" draw:name="Imagen 51" text:anchor-type="paragraph" svg:x="0.72913in" svg:y="11.06929in" svg:width="7.22323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23"><text:span text:style-name="T324"><text:s/></text:span></text:p>
      <text:p text:style-name="P325"><text:span text:style-name="T326"><draw:frame draw:z-index="95" draw:id="id47" draw:style-name="a51" draw:name="Frame88" text:anchor-type="paragraph" svg:x="5.38661in" svg:y="6.99094in" svg:width="0.79028in" svg:height="0in" style:rel-width="scale" style:rel-height="scale"><draw:text-box><text:p text:style-name="P327"><text:span text:style-name="T328">27.770,18</text:span></text:p></draw:text-box><svg:title/><svg:desc/></draw:frame></text:span><text:span text:style-name="T329"><draw:frame draw:z-index="55" draw:id="id48" draw:style-name="a52" draw:name="Frame48" text:anchor-type="paragraph" svg:x="0.80354in" svg:y="0.52835in" svg:width="2.14792in" svg:height="0in" style:rel-width="scale" style:rel-height="scale"><draw:text-box><text:p text:style-name="P330"><text:span text:style-name="T331">Balance de Situación</text:span></text:p></draw:text-box><svg:title/><svg:desc/></draw:frame></text:span><text:span text:style-name="T332"><draw:frame draw:z-index="56" draw:id="id49" draw:style-name="a53" draw:name="Frame49" text:anchor-type="paragraph" svg:x="1.77008in" svg:y="0.8in" svg:width="3.08889in" svg:height="0in" style:rel-width="scale" style:rel-height="scale"><draw:text-box><text:p text:style-name="P333"><text:span text:style-name="T334">00330</text:span><text:span text:style-name="T335"><text:s/>-<text:s/></text:span><text:span text:style-name="T336">FEDERACION</text:span><text:span text:style-name="T337"><text:s/></text:span><text:span text:style-name="T338">CANARIA</text:span><text:span text:style-name="T339"><text:s/></text:span><text:span text:style-name="T340">DE</text:span><text:span text:style-name="T341"><text:s/></text:span><text:span text:style-name="T342">AUTOMOVILIS</text:span></text:p></draw:text-box><svg:title/><svg:desc/></draw:frame></text:span><text:span text:style-name="T343"><draw:frame draw:z-index="57" draw:id="id50" draw:style-name="a54" draw:name="Frame50" text:anchor-type="paragraph" svg:x="7.75in" svg:y="0.80354in" svg:width="0.23542in" svg:height="0in" style:rel-width="scale" style:rel-height="scale"><draw:text-box><text:p text:style-name="P344"><text:span text:style-name="T345">2</text:span></text:p></draw:text-box><svg:title/><svg:desc/></draw:frame></text:span><text:span text:style-name="T346"><draw:frame draw:z-index="58" draw:id="id51" draw:style-name="a55" draw:name="Frame51" text:anchor-type="paragraph" svg:x="1.02992in" svg:y="0.83071in" svg:width="0.75903in" svg:height="0in" style:rel-width="scale" style:rel-height="scale"><draw:text-box><text:p text:style-name="P347"><text:span text:style-name="T348">Empresa</text:span></text:p></draw:text-box><svg:title/><svg:desc/></draw:frame></text:span><text:span text:style-name="T349"><draw:frame draw:z-index="59" draw:id="id52" draw:style-name="a56" draw:name="Frame52" text:anchor-type="paragraph" svg:x="5.33465in" svg:y="0.83071in" svg:width="1.05972in" svg:height="0in" style:rel-width="scale" style:rel-height="scale"><draw:text-box><text:p text:style-name="P350"><text:span text:style-name="T351">Página</text:span></text:p><text:p text:style-name="P352"><text:span text:style-name="T353">Fecha</text:span><text:span text:style-name="T354"><text:s/></text:span><text:span text:style-name="T355">listado</text:span></text:p><text:p text:style-name="P356"><text:span text:style-name="T357">Período</text:span></text:p></draw:text-box><svg:title/><svg:desc/></draw:frame></text:span><text:span text:style-name="T358"><draw:frame draw:z-index="60" draw:id="id53" draw:style-name="a57" draw:name="Frame53" text:anchor-type="paragraph" svg:x="7.17835in" svg:y="0.99724in" svg:width="0.23542in" svg:height="0in" style:rel-width="scale" style:rel-height="scale"><draw:text-box><text:p text:style-name="P359"><text:span text:style-name="T360">0</text:span></text:p></draw:text-box><svg:title/><svg:desc/></draw:frame></text:span><text:span text:style-name="T361"><draw:frame draw:z-index="61" draw:id="id54" draw:style-name="a58" draw:name="Frame54" text:anchor-type="paragraph" svg:x="7.24646in" svg:y="0.99724in" svg:width="0.71806in" svg:height="0in" style:rel-width="scale" style:rel-height="scale"><draw:text-box><text:p text:style-name="P362"><text:span text:style-name="T363">1/02/2021</text:span></text:p></draw:text-box><svg:title/><svg:desc/></draw:frame></text:span><text:span text:style-name="T364"><draw:frame draw:z-index="62" draw:id="id55" draw:style-name="a59" draw:name="Frame55" text:anchor-type="paragraph" svg:x="6.59528in" svg:y="1.18898in" svg:width="1.38125in" svg:height="0in" style:rel-width="scale" style:rel-height="scale"><draw:text-box><text:p text:style-name="P365"><text:span text:style-name="T366">De</text:span><text:span text:style-name="T367"><text:s/></text:span><text:span text:style-name="T368">Enero</text:span><text:span text:style-name="T369"><text:s/>a</text:span><text:span text:style-name="T370"><text:s/>Diciembre</text:span></text:p></draw:text-box><svg:title/><svg:desc/></draw:frame></text:span><text:span text:style-name="T371"><draw:frame draw:z-index="63" draw:id="id56" draw:style-name="a60" draw:name="Frame56" text:anchor-type="paragraph" svg:x="0.69528in" svg:y="1.21378in" svg:width="1.16944in" svg:height="0in" style:rel-width="scale" style:rel-height="scale"><draw:text-box><text:p text:style-name="P372"><text:span text:style-name="T373">Observaciones</text:span></text:p></draw:text-box><svg:title/><svg:desc/></draw:frame></text:span><text:span text:style-name="T374"><draw:frame draw:z-index="64" draw:id="id57" draw:style-name="a61" draw:name="Frame57" text:anchor-type="paragraph" svg:x="2.40984in" svg:y="1.63268in" svg:width="1.02778in" svg:height="0in" style:rel-width="scale" style:rel-height="scale"><draw:text-box><text:p text:style-name="P375"><text:span text:style-name="T376">P</text:span><text:span text:style-name="T377"><text:s/></text:span><text:span text:style-name="T378">A</text:span><text:span text:style-name="T379"><text:s/></text:span><text:span text:style-name="T380">S</text:span><text:span text:style-name="T381"><text:s/></text:span><text:span text:style-name="T382">I</text:span><text:span text:style-name="T383"><text:s/></text:span><text:span text:style-name="T384">V</text:span><text:span text:style-name="T385"><text:s/></text:span><text:span text:style-name="T386">O</text:span></text:p></draw:text-box><svg:title/><svg:desc/></draw:frame></text:span><text:span text:style-name="T387"><draw:frame draw:z-index="65" draw:id="id58" draw:style-name="a62" draw:name="Frame58" text:anchor-type="paragraph" svg:x="5.40354in" svg:y="1.63622in" svg:width="0.53958in" svg:height="0in" style:rel-width="scale" style:rel-height="scale"><draw:text-box><text:p text:style-name="P388"><text:span text:style-name="T389">2020</text:span></text:p></draw:text-box><svg:title/><svg:desc/></draw:frame></text:span><text:span text:style-name="T390"><draw:frame draw:z-index="66" draw:id="id59" draw:style-name="a63" draw:name="Frame59" text:anchor-type="paragraph" svg:x="1.18661in" svg:y="2.00197in" svg:width="1.67153in" svg:height="0in" style:rel-width="scale" style:rel-height="scale"><draw:text-box><text:p text:style-name="P391"><text:span text:style-name="T392">A)</text:span><text:span text:style-name="T393"><text:s/></text:span><text:span text:style-name="T394">PATRIMONIO</text:span><text:span text:style-name="T395"><text:s/></text:span><text:span text:style-name="T396">NETO</text:span></text:p></draw:text-box><svg:title/><svg:desc/></draw:frame></text:span><text:span text:style-name="T397"><draw:frame draw:z-index="67" draw:id="id60" draw:style-name="a64" draw:name="Frame60" text:anchor-type="paragraph" svg:x="5.38661in" svg:y="2.0189in" svg:width="0.79028in" svg:height="0in" style:rel-width="scale" style:rel-height="scale"><draw:text-box><text:p text:style-name="P398"><text:span text:style-name="T399">20.791,22</text:span></text:p></draw:text-box><svg:title/><svg:desc/></draw:frame></text:span><text:span text:style-name="T400"><draw:frame draw:z-index="68" draw:id="id61" draw:style-name="a65" draw:name="Frame61" text:anchor-type="paragraph" svg:x="1.2252in" svg:y="2.32008in" svg:width="1.43681in" svg:height="0in" style:rel-width="scale" style:rel-height="scale"><draw:text-box><text:p text:style-name="P401"><text:span text:style-name="T402">A-1)</text:span><text:span text:style-name="T403"><text:s/></text:span><text:span text:style-name="T404">Fondos</text:span><text:span text:style-name="T405"><text:s/></text:span><text:span text:style-name="T406">propios</text:span></text:p></draw:text-box><svg:title/><svg:desc/></draw:frame></text:span><text:span text:style-name="T407"><draw:frame draw:z-index="69" draw:id="id62" draw:style-name="a66" draw:name="Frame62" text:anchor-type="paragraph" svg:x="5.38661in" svg:y="2.32008in" svg:width="0.79028in" svg:height="0in" style:rel-width="scale" style:rel-height="scale"><draw:text-box><text:p text:style-name="P408"><text:span text:style-name="T409">20.791,22</text:span></text:p></draw:text-box><svg:title/><svg:desc/></draw:frame></text:span><text:span text:style-name="T410"><draw:frame draw:z-index="70" draw:id="id63" draw:style-name="a67" draw:name="Frame63" text:anchor-type="paragraph" svg:x="1.34016in" svg:y="2.6689in" svg:width="2.52153in" svg:height="0in" style:rel-width="scale" style:rel-height="scale"><draw:text-box><text:p text:style-name="P411"><text:span text:style-name="T412">V.</text:span><text:span text:style-name="T413"><text:s/></text:span><text:span text:style-name="T414">Resultados</text:span><text:span text:style-name="T415"><text:s/></text:span><text:span text:style-name="T416">de</text:span><text:span text:style-name="T417"><text:s/></text:span><text:span text:style-name="T418">ejercicios</text:span><text:span text:style-name="T419"><text:s/></text:span><text:span text:style-name="T420">anteriores</text:span></text:p></draw:text-box><svg:title/><svg:desc/></draw:frame></text:span><text:span text:style-name="T421"><draw:frame draw:z-index="71" draw:id="id64" draw:style-name="a68" draw:name="Frame64" text:anchor-type="paragraph" svg:x="5.38622in" svg:y="2.6689in" svg:width="0.79167in" svg:height="0in" style:rel-width="scale" style:rel-height="scale"><draw:text-box><text:p text:style-name="P422"><text:span text:style-name="T423">17.591,02</text:span></text:p></draw:text-box><svg:title/><svg:desc/></draw:frame></text:span><text:span text:style-name="T424"><draw:frame draw:z-index="72" draw:id="id65" draw:style-name="a69" draw:name="Frame65" text:anchor-type="paragraph" svg:x="1.57008in" svg:y="3.0252in" svg:width="0.22847in" svg:height="0in" style:rel-width="scale" style:rel-height="scale"><draw:text-box><text:p text:style-name="P425"><text:span text:style-name="T426">1</text:span></text:p></draw:text-box><svg:title/><svg:desc/></draw:frame></text:span><text:span text:style-name="T427"><draw:frame draw:z-index="73" draw:id="id66" draw:style-name="a70" draw:name="Frame66" text:anchor-type="paragraph" svg:x="1.63189in" svg:y="3.0252in" svg:width="0.29028in" svg:height="0in" style:rel-width="scale" style:rel-height="scale"><draw:text-box><text:p text:style-name="P428"><text:span text:style-name="T429">20</text:span></text:p><text:p text:style-name="P430"><text:span text:style-name="T431">21</text:span></text:p></draw:text-box><svg:title/><svg:desc/></draw:frame></text:span><text:span text:style-name="T432"><draw:frame draw:z-index="74" draw:id="id67" draw:style-name="a71" draw:name="Frame67" text:anchor-type="paragraph" svg:x="2.43464in" svg:y="3.0252in" svg:width="0.86944in" svg:height="0in" style:rel-width="scale" style:rel-height="scale"><draw:text-box><text:p text:style-name="P433"><text:span text:style-name="T434">REMANENTE</text:span></text:p></draw:text-box><svg:title/><svg:desc/></draw:frame></text:span><text:span text:style-name="T435"><draw:frame draw:z-index="75" draw:id="id68" draw:style-name="a72" draw:name="Frame68" text:anchor-type="paragraph" svg:x="5.45in" svg:y="3.03819in" svg:width="0.70139in" svg:height="0in" style:rel-width="scale" style:rel-height="scale"><draw:text-box><text:p text:style-name="P436"><text:span text:style-name="T437">31.759,42</text:span></text:p><text:p text:style-name="P438"><text:span text:style-name="T439">-14.168,40</text:span></text:p></draw:text-box><svg:title/><svg:desc/></draw:frame></text:span><text:span text:style-name="T440"><draw:frame draw:z-index="76" draw:id="id69" draw:style-name="a73" draw:name="Frame69" text:anchor-type="paragraph" svg:x="1.57008in" svg:y="3.21811in" svg:width="0.22847in" svg:height="0in" style:rel-width="scale" style:rel-height="scale"><draw:text-box><text:p text:style-name="P441"><text:span text:style-name="T442">1</text:span></text:p></draw:text-box><svg:title/><svg:desc/></draw:frame></text:span><text:span text:style-name="T443"><draw:frame draw:z-index="77" draw:id="id70" draw:style-name="a74" draw:name="Frame70" text:anchor-type="paragraph" svg:x="2.43464in" svg:y="3.21811in" svg:width="2.19306in" svg:height="0in" style:rel-width="scale" style:rel-height="scale"><draw:text-box><text:p text:style-name="P444"><text:span text:style-name="T445">RESULTADOS</text:span><text:span text:style-name="T446"><text:s/></text:span><text:span text:style-name="T447">NEGATIVOS<text:s/></text:span><text:span text:style-name="T448">DE</text:span><text:span text:style-name="T449"><text:s/></text:span><text:span text:style-name="T450">EJERC</text:span></text:p></draw:text-box><svg:title/><svg:desc/></draw:frame></text:span><text:span text:style-name="T451"><draw:frame draw:z-index="78" draw:id="id71" draw:style-name="a75" draw:name="Frame71" text:anchor-type="paragraph" svg:x="1.18661in" svg:y="3.54843in" svg:width="1.90417in" svg:height="0in" style:rel-width="scale" style:rel-height="scale"><draw:text-box><text:p text:style-name="P452"><text:span text:style-name="T453">VII.</text:span><text:span text:style-name="T454"><text:s/></text:span><text:span text:style-name="T455">Resultado</text:span><text:span text:style-name="T456"><text:s/></text:span><text:span text:style-name="T457">del</text:span><text:span text:style-name="T458"><text:s/></text:span><text:span text:style-name="T459">ejercicio</text:span></text:p><text:p text:style-name="P460"><text:span text:style-name="T461">C)</text:span><text:span text:style-name="T462"><text:s/></text:span><text:span text:style-name="T463">PASIVO<text:s/></text:span><text:span text:style-name="T464">CORRIENTE</text:span></text:p><text:p text:style-name="P465"><text:span text:style-name="T466">II.<text:s/></text:span><text:span text:style-name="T467">Deudas</text:span><text:span text:style-name="T468"><text:s/></text:span><text:span text:style-name="T469">a</text:span><text:span text:style-name="T470"><text:s/>corto plazo</text:span></text:p></draw:text-box><svg:title/><svg:desc/></draw:frame></text:span><text:span text:style-name="T471"><draw:frame draw:z-index="79" draw:id="id72" draw:style-name="a76" draw:name="Frame72" text:anchor-type="paragraph" svg:x="5.45709in" svg:y="3.54843in" svg:width="0.7125in" svg:height="0in" style:rel-width="scale" style:rel-height="scale"><draw:text-box><text:p text:style-name="P472"><text:span text:style-name="T473">3.200,20</text:span></text:p></draw:text-box><svg:title/><svg:desc/></draw:frame></text:span><text:span text:style-name="T474"><draw:frame draw:z-index="80" draw:id="id73" draw:style-name="a77" draw:name="Frame73" text:anchor-type="paragraph" svg:x="5.45709in" svg:y="3.94252in" svg:width="0.7125in" svg:height="0in" style:rel-width="scale" style:rel-height="scale"><draw:text-box><text:p text:style-name="P475"><text:span text:style-name="T476">6.978,96</text:span></text:p></draw:text-box><svg:title/><svg:desc/></draw:frame></text:span><text:span text:style-name="T477"><draw:frame draw:z-index="81" draw:id="id74" draw:style-name="a78" draw:name="Frame74" text:anchor-type="paragraph" svg:x="5.56535in" svg:y="4.2437in" svg:width="0.59514in" svg:height="0in" style:rel-width="scale" style:rel-height="scale"><draw:text-box><text:p text:style-name="P478"><text:span text:style-name="T479">608,04</text:span></text:p><text:p text:style-name="P480"><text:span text:style-name="T481">608,04</text:span></text:p></draw:text-box><svg:title/><svg:desc/></draw:frame></text:span><text:span text:style-name="T482"><draw:frame draw:z-index="82" draw:id="id75" draw:style-name="a79" draw:name="Frame75" text:anchor-type="paragraph" svg:x="1.41654in" svg:y="4.4437in" svg:width="0.24444in" svg:height="0in" style:rel-width="scale" style:rel-height="scale"><draw:text-box><text:p text:style-name="P483"><text:span text:style-name="T484">1</text:span></text:p></draw:text-box><svg:title/><svg:desc/></draw:frame></text:span><text:span text:style-name="T485"><draw:frame draw:z-index="83" draw:id="id76" draw:style-name="a80" draw:name="Frame76" text:anchor-type="paragraph" svg:x="1.49528in" svg:y="4.4437in" svg:width="2.29514in" svg:height="0in" style:rel-width="scale" style:rel-height="scale"><draw:text-box><text:p text:style-name="P486"><text:span text:style-name="T487">.</text:span><text:span text:style-name="T488"><text:s/></text:span><text:span text:style-name="T489">Deudas</text:span><text:span text:style-name="T490"><text:s/></text:span><text:span text:style-name="T491">con</text:span><text:span text:style-name="T492"><text:s/></text:span><text:span text:style-name="T493">entidades</text:span><text:span text:style-name="T494"><text:s/></text:span><text:span text:style-name="T495">de</text:span><text:span text:style-name="T496"><text:s/></text:span><text:span text:style-name="T497">credito</text:span></text:p></draw:text-box><svg:title/><svg:desc/></draw:frame></text:span><text:span text:style-name="T498"><draw:frame draw:z-index="84" draw:id="id77" draw:style-name="a81" draw:name="Frame77" text:anchor-type="paragraph" svg:x="1.57008in" svg:y="4.80157in" svg:width="0.35347in" svg:height="0in" style:rel-width="scale" style:rel-height="scale"><draw:text-box><text:p text:style-name="P499"><text:span text:style-name="T500">520</text:span></text:p></draw:text-box><svg:title/><svg:desc/></draw:frame></text:span><text:span text:style-name="T501"><draw:frame draw:z-index="85" draw:id="id78" draw:style-name="a82" draw:name="Frame78" text:anchor-type="paragraph" svg:x="2.43464in" svg:y="4.80157in" svg:width="2.13403in" svg:height="0in" style:rel-width="scale" style:rel-height="scale"><draw:text-box><text:p text:style-name="P502"><text:span text:style-name="T503">DEUDAS</text:span><text:span text:style-name="T504"><text:s/></text:span><text:span text:style-name="T505">A</text:span><text:span text:style-name="T506"><text:s/></text:span><text:span text:style-name="T507">CORTO</text:span><text:span text:style-name="T508"><text:s/>PLAZO<text:s/></text:span><text:span text:style-name="T509">CON</text:span><text:span text:style-name="T510"><text:s/>ENTI</text:span></text:p></draw:text-box><svg:title/><svg:desc/></draw:frame></text:span><text:span text:style-name="T511"><draw:frame draw:z-index="86" draw:id="id79" draw:style-name="a83" draw:name="Frame79" text:anchor-type="paragraph" svg:x="5.64803in" svg:y="4.81339in" svg:width="0.50903in" svg:height="0in" style:rel-width="scale" style:rel-height="scale"><draw:text-box><text:p text:style-name="P512"><text:span text:style-name="T513">608,04</text:span></text:p></draw:text-box><svg:title/><svg:desc/></draw:frame></text:span><text:span text:style-name="T514"><draw:frame draw:z-index="87" draw:id="id80" draw:style-name="a84" draw:name="Frame80" text:anchor-type="paragraph" svg:x="1.41654in" svg:y="5.13189in" svg:width="0.24444in" svg:height="0in" style:rel-width="scale" style:rel-height="scale"><draw:text-box><text:p text:style-name="P515"><text:span text:style-name="T516">3</text:span></text:p></draw:text-box><svg:title/><svg:desc/></draw:frame></text:span><text:span text:style-name="T517"><draw:frame draw:z-index="88" draw:id="id81" draw:style-name="a85" draw:name="Frame81" text:anchor-type="paragraph" svg:x="1.49528in" svg:y="5.13189in" svg:width="1.92361in" svg:height="0in" style:rel-width="scale" style:rel-height="scale"><draw:text-box><text:p text:style-name="P518"><text:span text:style-name="T519">.</text:span><text:span text:style-name="T520"><text:s/></text:span><text:span text:style-name="T521">Otras</text:span><text:span text:style-name="T522"><text:s/></text:span><text:span text:style-name="T523">deudas</text:span><text:span text:style-name="T524"><text:s/></text:span><text:span text:style-name="T525">a</text:span><text:span text:style-name="T526"><text:s/>corto plazo</text:span></text:p></draw:text-box><svg:title/><svg:desc/></draw:frame></text:span><text:span text:style-name="T527"><draw:frame draw:z-index="89" draw:id="id82" draw:style-name="a86" draw:name="Frame82" text:anchor-type="paragraph" svg:x="1.30157in" svg:y="5.47992in" svg:width="3.13125in" svg:height="0in" style:rel-width="scale" style:rel-height="scale"><draw:text-box><text:p text:style-name="P528"><text:span text:style-name="T529">IV.</text:span><text:span text:style-name="T530"><text:s/></text:span><text:span text:style-name="T531">Acreedores</text:span><text:span text:style-name="T532"><text:s/></text:span><text:span text:style-name="T533">comerc.</text:span><text:span text:style-name="T534"><text:s/></text:span><text:span text:style-name="T535">y</text:span><text:span text:style-name="T536"><text:s/></text:span><text:span text:style-name="T537">otras</text:span><text:span text:style-name="T538"><text:s/></text:span><text:span text:style-name="T539">cuentas</text:span><text:span text:style-name="T540"><text:s/></text:span><text:span text:style-name="T541">a</text:span><text:span text:style-name="T542"><text:s/>pagar</text:span></text:p><text:p text:style-name="P543"><text:span text:style-name="T544">2.</text:span><text:span text:style-name="T545"><text:s/></text:span><text:span text:style-name="T546">Otros</text:span><text:span text:style-name="T547"><text:s/></text:span><text:span text:style-name="T548">acreedores</text:span></text:p></draw:text-box><svg:title/><svg:desc/></draw:frame></text:span><text:span text:style-name="T549"><draw:frame draw:z-index="90" draw:id="id83" draw:style-name="a87" draw:name="Frame83" text:anchor-type="paragraph" svg:x="5.45551in" svg:y="5.47992in" svg:width="0.71319in" svg:height="0in" style:rel-width="scale" style:rel-height="scale"><draw:text-box><text:p text:style-name="P550"><text:span text:style-name="T551">6.370,92</text:span></text:p><text:p text:style-name="P552"><text:span text:style-name="T553">6.370,92</text:span></text:p></draw:text-box><svg:title/><svg:desc/></draw:frame></text:span><text:span text:style-name="T554"><draw:frame draw:z-index="91" draw:id="id84" draw:style-name="a88" draw:name="Frame84" text:anchor-type="paragraph" svg:x="1.57008in" svg:y="6.03819in" svg:width="0.35347in" svg:height="0in" style:rel-width="scale" style:rel-height="scale"><draw:text-box><text:p text:style-name="P555"><text:span text:style-name="T556">410</text:span></text:p><text:p text:style-name="P557"><text:span text:style-name="T558">465</text:span></text:p><text:p text:style-name="P559"><text:span text:style-name="T560">475</text:span></text:p><text:p text:style-name="P561"><text:span text:style-name="T562">476</text:span></text:p></draw:text-box><svg:title/><svg:desc/></draw:frame></text:span><text:span text:style-name="T563"><draw:frame draw:z-index="92" draw:id="id85" draw:style-name="a89" draw:name="Frame85" text:anchor-type="paragraph" svg:x="2.43464in" svg:y="6.03819in" svg:width="2.24236in" svg:height="0in" style:rel-width="scale" style:rel-height="scale"><draw:text-box><text:p text:style-name="P564"><text:span text:style-name="T565">ACREEDORES</text:span><text:span text:style-name="T566"><text:s/></text:span><text:span text:style-name="T567">POR</text:span><text:span text:style-name="T568"><text:s/></text:span><text:span text:style-name="T569">PRESTACIONES</text:span><text:span text:style-name="T570"><text:s/></text:span><text:span text:style-name="T571">D</text:span></text:p><text:p text:style-name="P572"><text:span text:style-name="T573">REMUNERACIONES</text:span><text:span text:style-name="T574"><text:s/></text:span><text:span text:style-name="T575">PENDIENTES</text:span><text:span text:style-name="T576"><text:s/></text:span><text:span text:style-name="T577">DE</text:span></text:p><text:p text:style-name="P578"><text:span text:style-name="T579">HACIENDA</text:span><text:span text:style-name="T580"><text:s/></text:span><text:span text:style-name="T581">PÚBLICA,<text:s/></text:span><text:span text:style-name="T582">ACREEDORA</text:span><text:span text:style-name="T583"><text:s/></text:span><text:span text:style-name="T584">P</text:span></text:p><text:p text:style-name="P585"><text:span text:style-name="T586">ORGANISMO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SEGURIDAD</text:span><text:span text:style-name="T593"><text:s/></text:span><text:span text:style-name="T594">SO</text:span></text:p></draw:text-box><svg:title/><svg:desc/></draw:frame></text:span><text:span text:style-name="T595"><draw:frame draw:z-index="93" draw:id="id86" draw:style-name="a90" draw:name="Frame86" text:anchor-type="paragraph" svg:x="5.55276in" svg:y="6.05in" svg:width="0.60208in" svg:height="0in" style:rel-width="scale" style:rel-height="scale"><draw:text-box><text:p text:style-name="P596"><text:span text:style-name="T597">3.470,05</text:span></text:p><text:p text:style-name="P598"><text:span text:style-name="T599">1.129,61</text:span></text:p><text:p text:style-name="P600"><text:span text:style-name="T601">1.295,60</text:span></text:p><text:p text:style-name="P602"><text:span text:style-name="T603">475,66</text:span></text:p></draw:text-box><svg:title/><svg:desc/></draw:frame></text:span><text:span text:style-name="T604"><draw:frame draw:z-index="94" draw:id="id87" draw:style-name="a91" draw:name="Frame87" text:anchor-type="paragraph" svg:x="1.18661in" svg:y="6.97441in" svg:width="2.91806in" svg:height="0in" style:rel-width="scale" style:rel-height="scale"><draw:text-box><text:p text:style-name="P605"><text:span text:style-name="T606">T</text:span><text:span text:style-name="T607"><text:s/></text:span><text:span text:style-name="T608">O T</text:span><text:span text:style-name="T609"><text:s/></text:span><text:span text:style-name="T610">A</text:span><text:span text:style-name="T611"><text:s/></text:span><text:span text:style-name="T612">L</text:span><text:span text:style-name="T613"><text:s/></text:span><text:span text:style-name="T614">PATRIMONIO</text:span><text:span text:style-name="T615"><text:s/></text:span><text:span text:style-name="T616">NETO</text:span><text:span text:style-name="T617"><text:s/></text:span><text:span text:style-name="T618">Y</text:span><text:span text:style-name="T619"><text:s/></text:span><text:span text:style-name="T620">PASIVO</text:span></text:p></draw:text-box><svg:title/><svg:desc/></draw:frame></text:span><text:span text:style-name="T621"><draw:frame draw:z-index="3" draw:style-name="a92" draw:name="Imagen 93" text:anchor-type="paragraph" svg:x="0.72913in" svg:y="0.73268in" svg:width="7.22323in" svg:height="0.04213in" style:rel-width="scale" style:rel-height="scale"><draw:image xlink:href="media/image1.jpeg" xlink:type="simple" xlink:show="embed" xlink:actuate="onLoad"/><svg:title/><svg:desc/></draw:frame></text:span><text:span text:style-name="T622"><draw:frame draw:z-index="2" draw:style-name="a93" draw:name="Imagen 94" text:anchor-type="paragraph" svg:x="0.72913in" svg:y="1.39567in" svg:width="7.24803in" svg:height="0.04213in" style:rel-width="scale" style:rel-height="scale"><draw:image xlink:href="media/image2.jpeg" xlink:type="simple" xlink:show="embed" xlink:actuate="onLoad"/><svg:title/><svg:desc/></draw:frame></text:span><text:span text:style-name="T623"><draw:frame draw:z-index="251659264" draw:style-name="a94" draw:name="Imagen 95" text:anchor-type="paragraph" svg:x="1.0126in" svg:y="1.58976in" svg:width="6.42795in" svg:height="0.24213in" style:rel-width="scale" style:rel-height="scale"><draw:image xlink:href="media/image3.jpeg" xlink:type="simple" xlink:show="embed" xlink:actuate="onLoad"/><svg:title/><svg:desc/></draw:frame></text:span><text:span text:style-name="T624"><draw:frame draw:z-index="251658240" draw:style-name="a95" draw:name="Imagen 96" text:anchor-type="paragraph" svg:x="0.72913in" svg:y="11.06929in" svg:width="7.22323in" svg:height="0.04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OWSLI+Arial-BoldMT" svg:font-family="GOWSLI+Arial-BoldMT" style:font-family-generic="roman" style:font-pitch="variable"/>
    <style:font-face style:name="OPIKTJ+ArialMT" svg:font-family="OPIKT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01:00Z</meta:creation-date>
    <dc:date>2025-11-20T18:01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5" meta:character-count="101" meta:row-count="1" meta:non-whitespace-character-count="87"/>
  </office:meta>
</office:document-meta>
</file>