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Karla" svg:font-family="Karla" style:font-family-generic="system" style:font-pitch="variable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Arial" style:font-name-asian="Arial" style:font-name-complex="Arial" fo:font-size="16pt" style:font-size-asian="16pt" style:font-size-complex="16pt"/>
    </style:style>
    <style:style style:name="P3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6" style:parent-style-name="Normal" style:list-style-name="LFO1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  <style:text-properties fo:hyphenate="true"/>
    </style:style>
    <style:style style:name="T7" style:parent-style-name="Hipervínculo" style:family="text">
      <style:text-properties style:font-name="Karla"/>
    </style:style>
    <style:style style:name="T8" style:parent-style-name="Hipervínculo" style:family="text">
      <style:text-properties style:font-name="Arial" style:font-name-complex="Arial"/>
    </style:style>
    <style:style style:name="T9" style:parent-style-name="Hipervínculo" style:family="text">
      <style:text-properties style:font-name="Karla"/>
    </style:style>
    <style:style style:name="T10" style:parent-style-name="Hipervínculo" style:family="text">
      <style:text-properties style:font-name="Arial" style:font-name-complex="Arial"/>
    </style:style>
    <style:style style:name="P11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T12" style:parent-style-name="Hipervínculo" style:family="text">
      <style:text-properties fo:background-color="#FFFFFF"/>
    </style:style>
    <style:style style:name="T13" style:parent-style-name="Fuentedepárrafopredeter." style:family="text">
      <style:text-properties style:font-name="Karla" fo:color="#444444" fo:background-color="#FFFFFF"/>
    </style:style>
    <style:style style:name="P14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family="graphic" style:name="a1">
      <style:graphic-properties style:wrap="run-through" style:run-through="foreground" draw:fill="none" draw:stroke="solid" svg:stroke-width="0.02083in" svg:stroke-color="#0e2841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0.29167in" svg:y1="0.34306in" svg:x2="5.72917in" svg:y2="0.35069in" draw:z-index="251657728" draw:id="id0" draw:style-name="a1" draw:name="Conector recto 1" text:anchor-type="paragraph"><svg:title/><svg:desc/></draw:connector><text:span text:style-name="T2">FEDERACIÓN CANARIA DE AUTOMOVILISMO</text:span></text:p>
      <text:p text:style-name="Normal"/>
      <text:p text:style-name="P3">Comisionado de Transparencia</text:p>
      <text:p text:style-name="Normal">Fecha de actualización:<text:s/>10-11-2025</text:p>
      <text:p text:style-name="P4"/>
      <text:p text:style-name="P5">El Comisionado de Transparencia y Acceso a la Información Pública de Canarias es un<text:s/>órgano creado por la Ley de Transparencia de Canarias y dedicado al fomento, análisis, control y protección de la transparencia y del derecho de acceso a la información pública en el<text:s/>ámbito canario. </text:p>
      <text:list text:style-name="LFO1" text:continue-numbering="true">
        <text:list-item>
          <text:p text:style-name="P6"><text:a xlink:href="https://transparenciacanarias.org/" office:target-frame-name="_blank" xlink:show="new"><text:span text:style-name="T7">Acceso a la página principal del Comisionado de Transparencia</text:span><text:span text:style-name="T8"> </text:span><text:span text:style-name="T9"><text:s/></text:span><text:span text:style-name="T10"> </text:span></text:a></text:p>
        </text:list-item>
      </text:list>
      <text:p text:style-name="P11">En el caso de considerar que se ha vulnerado su derecho a la información o para cualquier sugerencia o reclamación, puede dirigirse al Comisionado de Transparencia, en el siguiente <text:a xlink:href="https://transparenciacanarias.org/como-reclamar/" office:target-frame-name="_blank" xlink:show="new"><text:span text:style-name="T12">enlace</text:span></text:a><text:span text:style-name="T13">.</text:span></text:p>
      <text:p text:style-name="P14"/>
      <text:p text:style-name="P15">Otros enlaces de interés:</text:p>
      <text:p text:style-name="P16"><text:a xlink:href="https://www.boe.es/eli/es-cn/l/2014/12/26/12" office:target-frame-name="_top" xlink:show="replace"><text:span text:style-name="Hipervínculo">Ley de transparencia y de acceso a la información pública</text:span></text:a></text:p>
      <text:p text:style-name="P17"><text:a xlink:href="https://www.boe.es/buscar/act.php?id=BOE-A-2013-12887" office:target-frame-name="_top" xlink:show="replace"><text:span text:style-name="Hipervínculo">Ley de transparencia, acceso a la información pública y buen gobierno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Karla" svg:font-family="Karla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111in" fo:line-height="100%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-asian="Times New Roman" style:font-name-complex="Times New Roman" fo:color="#0F4761"/>
    </style:style>
    <style:style style:name="Título6Car" style:display-name="Título 6 C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-asian="Times New Roman" style:font-name-complex="Times New Roman" fo:color="#595959"/>
    </style:style>
    <style:style style:name="Título8Car" style:display-name="Título 8 C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true"/>
    </style:style>
    <style:style style:name="has-text-align-center" style:display-name="has-text-align-center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true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7728" draw:style-name="a0" draw:name="Imagen 3" text:anchor-type="paragraph" svg:x="2.49861in" svg:y="-0.40139in" svg:width="0.90833in" svg:height="0.9083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icardo Koll</meta:initial-creator>
    <dc:creator>Javier Díaz</dc:creator>
    <meta:creation-date>2025-11-19T10:16:00Z</meta:creation-date>
    <dc:date>2025-11-19T10:16:00Z</dc: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067" meta:row-count="7" meta:non-whitespace-character-count="905"/>
  </office:meta>
</office:document-meta>
</file>