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Título2" style:family="paragraph">
      <style:text-properties style:font-name="Aptos" fo:font-size="11pt" style:font-size-asian="11pt" style:font-size-complex="11pt"/>
    </style:style>
    <style:style style:name="TableColumn6" style:family="table-column">
      <style:table-column-properties style:column-width="2.7729in"/>
    </style:style>
    <style:style style:name="Table5" style:family="table">
      <style:table-properties style:width="2.7729in" fo:margin-left="0in" table:align="left"/>
    </style:style>
    <style:style style:name="TableRow7" style:family="table-row">
      <style:table-row-properties style:min-row-height="0.2729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" style:family="table-row">
      <style:table-row-properties style:min-row-height="0.2729in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2729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" style:family="table-row">
      <style:table-row-properties style:min-row-height="0.2729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9" style:family="table-row">
      <style:table-row-properties style:min-row-height="0.2729in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1" style:family="table-row">
      <style:table-row-properties style:min-row-height="0.2805i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Título2" style:family="paragraph">
      <style:text-properties style:font-name="Aptos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de flecha 3" text:anchor-type="paragraph"><svg:title/><svg:desc/></draw:connector><text:span text:style-name="T2">FEDERACIÓN CANARIA DE AUTOMOVILISMO</text:span></text:p>
      <text:p text:style-name="Normal"/>
      <text:p text:style-name="P3">ACTAS Y DOCUMENTACIÓN</text:p>
      <text:p text:style-name="Normal">Fecha de actualización: 10-11-2025</text:p>
      <text:p text:style-name="Normal"/>
      <text:h text:style-name="P4" text:outline-level="2">ACTAS ASAMBLEAS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"><text:a xlink:href="file:///C:/JOSE%20GUERRA/FEDERACIÓN/2025/DGD/COMISIONADO%20DE%20TRANSPARENCIA/Web/3-Actas%20y%20Documentación/ACTA%20ASAMBLEA%202024%20DE%20LA%20FEDERACIÓN%20CANARIA%20DE%20AUTOMOVILISMO.pdf" office:target-frame-name="_top" xlink:show="replace"><text:span text:style-name="Hipervínculo">Acta Asamblea General Año 2024</text:span></text:a></text:p>
          </table:table-cell>
        </table:table-row>
        <table:table-row table:style-name="TableRow9">
          <table:table-cell table:style-name="TableCell10">
            <text:p text:style-name="Normal"><text:a xlink:href="file:///C:/JOSE%20GUERRA/FEDERACIÓN/2025/DGD/COMISIONADO%20DE%20TRANSPARENCIA/Web/3-Actas%20y%20Documentación/ACTA%20ASAMBLEA%20EXTRA%202024%20DE%20LA%20FEDERACIÓN%20CANARIA%20DE%20AUTOMOVILISMO.pdf" office:target-frame-name="_top" xlink:show="replace"><text:span text:style-name="Hipervínculo">Acta Asamblea Extraordinaria Año 2024</text:span></text:a></text:p>
          </table:table-cell>
        </table:table-row>
        <table:table-row table:style-name="TableRow11">
          <table:table-cell table:style-name="TableCell12">
            <text:p text:style-name="Normal"><text:a xlink:href="file:///C:/JOSE%20GUERRA/FEDERACIÓN/2025/DGD/COMISIONADO%20DE%20TRANSPARENCIA/Web/3-Actas%20y%20Documentación/ACTA%20ASAMBLEA%202023%20DE%20LA%20FEDERACIÓN%20CANARIA%20DE%20AUTOMOVILISMO%20-%20aprobada.pdf" office:target-frame-name="_top" xlink:show="replace"><text:span text:style-name="Hipervínculo">Acta Asamblea General Año 2023</text:span></text:a></text:p>
          </table:table-cell>
        </table:table-row>
        <table:table-row table:style-name="TableRow13">
          <table:table-cell table:style-name="TableCell14">
            <text:p text:style-name="Normal"><text:a xlink:href="file:///C:/JOSE%20GUERRA/FEDERACIÓN/2025/DGD/COMISIONADO%20DE%20TRANSPARENCIA/Web/3-Actas%20y%20Documentación/ACTA%20ASAMBLEA%20extra%202023%20DE%20LA%20FEDERACIÓN%20CANARIA%20DE%20AUTOMOVILISMO%20-%20aprobada.pdf" office:target-frame-name="_top" xlink:show="replace"><text:span text:style-name="Hipervínculo">Acta Asamblea Extraordinaria Año 2023</text:span></text:a></text:p>
          </table:table-cell>
        </table:table-row>
        <table:table-row table:style-name="TableRow15">
          <table:table-cell table:style-name="TableCell16">
            <text:p text:style-name="Normal"><text:a xlink:href="file:///C:/JOSE%20GUERRA/FEDERACIÓN/2025/DGD/COMISIONADO%20DE%20TRANSPARENCIA/Web/3-Actas%20y%20Documentación/ACTA%20ASAMBLEA%202022%20DE%20LA%20FEDERACIÓN%20CANARIA%20DE%20AUTOMOVILISMO.pdf" office:target-frame-name="_top" xlink:show="replace"><text:span text:style-name="Hipervínculo">Acta Asamblea General Año 2022</text:span></text:a></text:p>
          </table:table-cell>
        </table:table-row>
        <table:table-row table:style-name="TableRow17">
          <table:table-cell table:style-name="TableCell18">
            <text:p text:style-name="Normal"><text:a xlink:href="file:///C:/JOSE%20GUERRA/FEDERACIÓN/2025/DGD/COMISIONADO%20DE%20TRANSPARENCIA/Web/3-Actas%20y%20Documentación/ACTA%20ASAMBLEA%202021%20DE%20LA%20FEDERACIÓN%20CANARIA%20DE%20AUTOMOVILISMO.pdf" office:target-frame-name="_top" xlink:show="replace"><text:span text:style-name="Hipervínculo">Acta Asamblea General Año 2021</text:span></text:a></text:p>
          </table:table-cell>
        </table:table-row>
        <table:table-row table:style-name="TableRow19">
          <table:table-cell table:style-name="TableCell20">
            <text:p text:style-name="Normal"><text:a xlink:href="file:///C:/JOSE%20GUERRA/FEDERACIÓN/2025/DGD/COMISIONADO%20DE%20TRANSPARENCIA/Web/3-Actas%20y%20Documentación/ACTA%20ASAMBLEA%202020%20DE%20LA%20FEDERACIÓN%20CANARIA%20DE%20AUTOMOVILISMO.pdf" office:target-frame-name="_top" xlink:show="replace"><text:span text:style-name="Hipervínculo">Acta Asamblea General Año 2020</text:span></text:a></text:p>
          </table:table-cell>
        </table:table-row>
        <table:table-row table:style-name="TableRow21">
          <table:table-cell table:style-name="TableCell22">
            <text:p text:style-name="Normal"/>
          </table:table-cell>
        </table:table-row>
      </table:table>
      <text:h text:style-name="P23" text:outline-level="2">RESOLUCIONES COMITÉ DE APELACIÓN Y DISCIPLINA DEPORTIVA<text:s/></text:h>
      <text:p text:style-name="Normal"><text:a xlink:href="file:///C:/JOSE%20GUERRA/FEDERACIÓN/2025/DGD/COMISIONADO%20DE%20TRANSPARENCIA/Web/3-Actas%20y%20Documentación/Resoluciones-2021.pdf" office:target-frame-name="_top" xlink:show="replace"><text:span text:style-name="Hipervínculo">Resoluciones 2021</text:span></text:a></text:p>
      <text:p text:style-name="Normal"><text:a xlink:href="file:///C:/JOSE%20GUERRA/FEDERACIÓN/2025/DGD/COMISIONADO%20DE%20TRANSPARENCIA/Web/3-Actas%20y%20Documentación/Resoluciones-2022.pdf" office:target-frame-name="_top" xlink:show="replace"><text:span text:style-name="Hipervínculo">Resoluciones 2022</text:span></text:a></text:p>
      <text:p text:style-name="Normal"><text:a xlink:href="file:///C:/JOSE%20GUERRA/FEDERACIÓN/2025/DGD/COMISIONADO%20DE%20TRANSPARENCIA/Web/3-Actas%20y%20Documentación/Resoluciones-2023.pdf" office:target-frame-name="_top" xlink:show="replace"><text:span text:style-name="Hipervínculo">Resoluciones 2023</text:span></text:a></text:p>
      <text:p text:style-name="Normal"><text:a xlink:href="file:///C:/JOSE%20GUERRA/FEDERACIÓN/2025/DGD/COMISIONADO%20DE%20TRANSPARENCIA/Web/3-Actas%20y%20Documentación/Resolucion-web.pdf" office:target-frame-name="_top" xlink:show="replace"><text:span text:style-name="Hipervínculo">Resoluciones 2024</text:span></text:a></text:p>
      <text:p text:style-name="Normal"><text:a xlink:href="file:///C:/JOSE%20GUERRA/FEDERACIÓN/2025/DGD/COMISIONADO%20DE%20TRANSPARENCIA/Web/3-Actas%20y%20Documentación/resoluciones2025.pdf" office:target-frame-name="_top" xlink:show="replace"><text:span text:style-name="Hipervínculo">Resoluciones 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4" text:anchor-type="paragraph" svg:x="2.49861in" svg:y="-0.42431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Koll</meta:initial-creator>
    <dc:creator>Jose Guerrs</dc:creator>
    <meta:creation-date>2025-11-20T17:04:00Z</meta:creation-date>
    <dc:date>2025-11-20T17:04:00Z</dc:date>
    <meta:template xlink:href="Normal" xlink:type="simple"/>
    <meta:editing-cycles>2</meta:editing-cycles>
    <meta:editing-duration>PT0S</meta:editing-duration>
    <meta:document-statistic meta:page-count="1" meta:paragraph-count="4" meta:word-count="380" meta:character-count="2470" meta:row-count="17" meta:non-whitespace-character-count="2094"/>
  </office:meta>
</office:document-meta>
</file>