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asian="Arial" style:font-name-complex="Arial" fo:font-size="16pt" style:font-size-asian="16pt" style:font-size-complex="16pt"/>
    </style:style>
    <style:style style:name="P3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7" style:parent-style-name="Título4" style:family="paragraph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TableColumn9" style:family="table-column">
      <style:table-column-properties style:column-width="3.6388in"/>
    </style:style>
    <style:style style:name="TableColumn10" style:family="table-column">
      <style:table-column-properties style:column-width="1.0826in"/>
    </style:style>
    <style:style style:name="Table8" style:family="table">
      <style:table-properties style:width="4.721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text-align="en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end"/>
    </style:style>
    <style:style style:name="P21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25" style:parent-style-name="Título4" style:family="paragraph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TableColumn27" style:family="table-column">
      <style:table-column-properties style:column-width="3.6388in"/>
    </style:style>
    <style:style style:name="TableColumn28" style:family="table-column">
      <style:table-column-properties style:column-width="1.0826in"/>
    </style:style>
    <style:style style:name="Table26" style:family="table">
      <style:table-properties style:width="4.721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en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44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48" style:parent-style-name="Título4" style:family="paragraph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TableColumn50" style:family="table-column">
      <style:table-column-properties style:column-width="3.6388in"/>
    </style:style>
    <style:style style:name="TableColumn51" style:family="table-column">
      <style:table-column-properties style:column-width="1.0826in"/>
    </style:style>
    <style:style style:name="Table49" style:family="table">
      <style:table-properties style:width="4.721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end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P63" style:parent-style-name="Normal" style:family="paragraph">
      <style:text-properties text:display="none"/>
    </style:style>
    <style:style style:name="P64" style:parent-style-name="Normal" style:family="paragraph">
      <style:text-properties text:display="none"/>
    </style:style>
    <style:style style:name="P65" style:parent-style-name="Normal" style:family="paragraph">
      <style:text-properties text:display="none"/>
    </style:style>
    <style:style style:name="P66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TableColumn68" style:family="table-column">
      <style:table-column-properties style:column-width="4.6479in"/>
    </style:style>
    <style:style style:name="Table67" style:family="table">
      <style:table-properties style:width="4.6479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74" style:parent-style-name="Título4" style:family="paragraph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TableColumn76" style:family="table-column">
      <style:table-column-properties style:column-width="3.6388in"/>
    </style:style>
    <style:style style:name="TableColumn77" style:family="table-column">
      <style:table-column-properties style:column-width="1.0826in"/>
    </style:style>
    <style:style style:name="Table75" style:family="table">
      <style:table-properties style:width="4.721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end"/>
    </style:style>
    <style:style style:name="P88" style:parent-style-name="Normal" style:family="paragraph">
      <style:text-properties text:display="none"/>
    </style:style>
    <style:style style:name="P89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TableColumn91" style:family="table-column">
      <style:table-column-properties style:column-width="4.6479in"/>
    </style:style>
    <style:style style:name="Table90" style:family="table">
      <style:table-properties style:width="4.6479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Título4" style:family="paragraph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P97" style:parent-style-name="Título4" style:family="paragraph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TableColumn99" style:family="table-column">
      <style:table-column-properties style:column-width="3.6388in"/>
    </style:style>
    <style:style style:name="TableColumn100" style:family="table-column">
      <style:table-column-properties style:column-width="1.0826in"/>
    </style:style>
    <style:style style:name="Table98" style:family="table">
      <style:table-properties style:width="4.721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en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end"/>
    </style:style>
    <style:style style:name="P111" style:parent-style-name="Normal" style:family="paragraph">
      <style:text-properties text:display="none"/>
    </style:style>
    <style:style style:name="P112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TableColumn114" style:family="table-column">
      <style:table-column-properties style:column-width="4.6479in"/>
    </style:style>
    <style:style style:name="Table113" style:family="table">
      <style:table-properties style:width="4.6479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" style:parent-style-name="Título4" style:family="paragraph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TableColumn121" style:family="table-column">
      <style:table-column-properties style:column-width="3.6388in"/>
    </style:style>
    <style:style style:name="TableColumn122" style:family="table-column">
      <style:table-column-properties style:column-width="1.0826in"/>
    </style:style>
    <style:style style:name="Table120" style:family="table">
      <style:table-properties style:width="4.721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en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end"/>
    </style:style>
    <style:style style:name="P133" style:parent-style-name="Normal" style:family="paragraph">
      <style:text-properties text:display="none"/>
    </style:style>
    <style:style style:name="P134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TableColumn136" style:family="table-column">
      <style:table-column-properties style:column-width="4.6479in"/>
    </style:style>
    <style:style style:name="Table135" style:family="table">
      <style:table-properties style:width="4.6479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family="graphic" style:name="a1">
      <style:graphic-properties style:wrap="run-through" style:run-through="foreground" draw:fill="none" draw:stroke="solid" svg:stroke-width="0.02083in" svg:stroke-color="#0e2841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.29167in" svg:y1="0.34306in" svg:x2="5.72917in" svg:y2="0.35069in" draw:z-index="251657728" draw:id="id0" draw:style-name="a1" draw:name="Conector recto 1" text:anchor-type="paragraph"><svg:title/><svg:desc/></draw:connector><text:span text:style-name="T2">FEDERACIÓN CANARIA DE AUTOMOVILISMO</text:span></text:p>
      <text:p text:style-name="Normal"/>
      <text:p text:style-name="P3">Ayudas y Subvenciones</text:p>
      <text:p text:style-name="Normal">Fecha de actualización:<text:s/>10-11-2025</text:p>
      <text:p text:style-name="P4"/>
      <text:p text:style-name="P5">SUBVENCIONES RECIBIDAS</text:p>
      <text:p text:style-name="P6"/>
      <text:h text:style-name="P7" text:outline-level="4">2025</text:h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Normal"><text:span text:style-name="Textoennegrita">Subvenciones Dirección General de Deportes 2025</text:span></text:p>
          </table:table-cell>
          <table:covered-table-cell/>
        </table:table-row>
        <table:table-row table:style-name="TableRow13">
          <table:table-cell table:style-name="TableCell14">
            <text:p text:style-name="Normal">Subvención de Funcionamiento<text:s/></text:p>
          </table:table-cell>
          <table:table-cell table:style-name="TableCell15">
            <text:p text:style-name="P16">200000 €</text:p>
          </table:table-cell>
        </table:table-row>
        <table:table-row table:style-name="TableRow17">
          <table:table-cell table:style-name="TableCell18">
            <text:p text:style-name="Normal"><text:span text:style-name="Textoennegrita">TOTAL</text:span></text:p>
          </table:table-cell>
          <table:table-cell table:style-name="TableCell19">
            <text:p text:style-name="P20"><text:span text:style-name="Textoennegrita">200000 €</text:span></text:p>
          </table:table-cell>
        </table:table-row>
      </table:table>
      <text:p text:style-name="P21"/>
      <text:p text:style-name="P22"><text:span text:style-name="Textoennegrita">Resoluciones</text:span></text:p>
      <text:p text:style-name="P23"><text:a xlink:href="file:///C:/JOSE%20GUERRA/FEDERACIÓN/2025/DGD/COMISIONADO%20DE%20TRANSPARENCIA/Web/8-Ayudas%20y%20subvenciones/03-ORDEN%20SUBVENCIONES%20FEDERACIONES.pdf" office:target-frame-name="_top" xlink:show="replace"><text:span text:style-name="Hipervínculo">Resolución Subvención Gastos de Funcionamiento 202</text:span></text:a><text:span text:style-name="Hipervínculo">5</text:span></text:p>
      <text:p text:style-name="P24"/>
      <text:h text:style-name="P25" text:outline-level="4">2024</text:h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Normal"><text:span text:style-name="Textoennegrita">Subvenciones Dirección General de Deportes 2024</text:span></text:p>
          </table:table-cell>
          <table:covered-table-cell/>
        </table:table-row>
        <table:table-row table:style-name="TableRow31">
          <table:table-cell table:style-name="TableCell32">
            <text:p text:style-name="Normal">Subvención de Funcionamiento<text:s/></text:p>
          </table:table-cell>
          <table:table-cell table:style-name="TableCell33">
            <text:p text:style-name="P34">70000 €</text:p>
          </table:table-cell>
        </table:table-row>
        <table:table-row table:style-name="TableRow35">
          <table:table-cell table:style-name="TableCell36">
            <text:p text:style-name="Normal">Apoyo a competiciones y actividades de promoción deportiva, tecnificación de deportistas y formación</text:p>
          </table:table-cell>
          <table:table-cell table:style-name="TableCell37">
            <text:p text:style-name="P38">100000 €</text:p>
          </table:table-cell>
        </table:table-row>
        <table:table-row table:style-name="TableRow39">
          <table:table-cell table:style-name="TableCell40">
            <text:p text:style-name="Normal"><text:span text:style-name="Textoennegrita">TOTAL</text:span></text:p>
          </table:table-cell>
          <table:table-cell table:style-name="TableCell41">
            <text:p text:style-name="P42"><text:span text:style-name="Textoennegrita">170000 €</text:span></text:p>
          </table:table-cell>
        </table:table-row>
      </table:table>
      <text:p text:style-name="P43"/>
      <text:p text:style-name="P44"><text:span text:style-name="Textoennegrita">Resoluciones</text:span></text:p>
      <text:p text:style-name="P45"><text:a xlink:href="file:///C:/JOSE%20GUERRA/FEDERACIÓN/2025/DGD/COMISIONADO%20DE%20TRANSPARENCIA/Web/8-Ayudas%20y%20subvenciones/5.-%20ORDEN%20CONJUNTA%20FEDERACIONES%20regsitrada.pdf" office:target-frame-name="_top" xlink:show="replace"><text:span text:style-name="Hipervínculo">Resolución Subvención Gastos de Funcionamiento 202</text:span></text:a><text:span text:style-name="Hipervínculo">4</text:span></text:p>
      <text:p text:style-name="P46"><text:a xlink:href="file:///C:/JOSE%20GUERRA/FEDERACIÓN/2025/DGD/COMISIONADO%20DE%20TRANSPARENCIA/Web/8-Ayudas%20y%20subvenciones/22-6ORDENCONJUNTASUBVENCIONNOMINADAGASTdespSSJJ.pdf" office:target-frame-name="_top" xlink:show="replace"><text:span text:style-name="Hipervínculo">Resolución Subvención apoyo a competiciones</text:span><text:span text:style-name="Hipervínculo">, promoción, tecnificación y formación</text:span><text:span text:style-name="Hipervínculo"><text:s/>202</text:span></text:a><text:span text:style-name="Hipervínculo">4</text:span></text:p>
      <text:p text:style-name="P47"/>
      <text:h text:style-name="P48" text:outline-level="4">2023</text:h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Normal"><text:span text:style-name="Textoennegrita">Subvenciones Dirección General de Deportes 2023</text:span></text:p>
          </table:table-cell>
          <table:covered-table-cell/>
        </table:table-row>
        <table:table-row table:style-name="TableRow54">
          <table:table-cell table:style-name="TableCell55">
            <text:p text:style-name="Normal">Subvención de Funcionamiento</text:p>
          </table:table-cell>
          <table:table-cell table:style-name="TableCell56">
            <text:p text:style-name="P57">53.374,71<text:s/>€</text:p>
          </table:table-cell>
        </table:table-row>
        <table:table-row table:style-name="TableRow58">
          <table:table-cell table:style-name="TableCell59">
            <text:p text:style-name="Normal"><text:span text:style-name="Textoennegrita">TOTAL</text:span></text:p>
          </table:table-cell>
          <table:table-cell table:style-name="TableCell60">
            <text:p text:style-name="P61"><text:span text:style-name="T62">53.374,71</text:span><text:s/><text:span text:style-name="Textoennegrita">€</text:span></text:p>
          </table:table-cell>
        </table:table-row>
      </table:table>
      <text:p text:style-name="Normal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Normal"><text:span text:style-name="Textoennegrita">Resoluciones</text:span></text:p>
          </table:table-cell>
        </table:table-row>
        <table:table-row table:style-name="TableRow71">
          <table:table-cell table:style-name="TableCell72">
            <text:p text:style-name="Normal"><text:a xlink:href="file:///C:/JOSE%20GUERRA/FEDERACIÓN/2025/DGD/COMISIONADO%20DE%20TRANSPARENCIA/Web/8-Ayudas%20y%20subvenciones/r_1080_-subvencion_provisional_federaciones_deportivas_2023.pdf" office:target-frame-name="_top" xlink:show="replace"><text:span text:style-name="Hipervínculo">Resolución Subvención Gastos de Funcionamiento 2023</text:span></text:a></text:p>
          </table:table-cell>
        </table:table-row>
      </table:table>
      <text:p text:style-name="P73"/>
      <text:h text:style-name="P74" text:outline-level="4">2022</text:h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Normal"><text:span text:style-name="Textoennegrita">Subvenciones Dirección General de Deportes 2022</text:span></text:p>
          </table:table-cell>
          <table:covered-table-cell/>
        </table:table-row>
        <table:table-row table:style-name="TableRow80">
          <table:table-cell table:style-name="TableCell81">
            <text:p text:style-name="Normal">Subvención de Funcionamiento</text:p>
          </table:table-cell>
          <table:table-cell table:style-name="TableCell82">
            <text:p text:style-name="P83">43.867,33<text:s/>€</text:p>
          </table:table-cell>
        </table:table-row>
        <table:table-row table:style-name="TableRow84">
          <table:table-cell table:style-name="TableCell85">
            <text:p text:style-name="Normal"><text:span text:style-name="Textoennegrita">TOTAL</text:span></text:p>
          </table:table-cell>
          <table:table-cell table:style-name="TableCell86">
            <text:p text:style-name="P87"><text:span text:style-name="Textoennegrita">43.867,33<text:s/></text:span><text:span text:style-name="Textoennegrita">€</text:span></text:p>
          </table:table-cell>
        </table:table-row>
      </table:table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Normal"><text:span text:style-name="Textoennegrita">Resoluciones</text:span></text:p>
          </table:table-cell>
        </table:table-row>
        <table:table-row table:style-name="TableRow94">
          <table:table-cell table:style-name="TableCell95">
            <text:p text:style-name="Normal"><text:a xlink:href="file:///C:/JOSE%20GUERRA/FEDERACIÓN/2025/DGD/COMISIONADO%20DE%20TRANSPARENCIA/Web/8-Ayudas%20y%20subvenciones/anuncio_r_790_subvencion_federaciones_2022.pdf" office:target-frame-name="_top" xlink:show="replace"><text:span text:style-name="Hipervínculo">Resolución Subvención Gastos de Funcionamiento 2022</text:span></text:a></text:p>
          </table:table-cell>
        </table:table-row>
      </table:table>
      <text:h text:style-name="P96" text:outline-level="4"/>
      <text:h text:style-name="P97" text:outline-level="4">2021</text:h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Normal"><text:span text:style-name="Textoennegrita">Subvenciones Dirección General de Deportes 2021</text:span></text:p>
          </table:table-cell>
          <table:covered-table-cell/>
        </table:table-row>
        <table:table-row table:style-name="TableRow103">
          <table:table-cell table:style-name="TableCell104">
            <text:p text:style-name="Normal">Subvención de Funcionamiento</text:p>
          </table:table-cell>
          <table:table-cell table:style-name="TableCell105">
            <text:p text:style-name="P106">31.585,82<text:s/>€</text:p>
          </table:table-cell>
        </table:table-row>
        <table:table-row table:style-name="TableRow107">
          <table:table-cell table:style-name="TableCell108">
            <text:p text:style-name="Normal"><text:span text:style-name="Textoennegrita">TOTAL</text:span></text:p>
          </table:table-cell>
          <table:table-cell table:style-name="TableCell109">
            <text:p text:style-name="P110"><text:span text:style-name="Textoennegrita">31.585,82</text:span><text:span text:style-name="Textoennegrita"><text:s/>€</text:span></text:p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Normal"><text:span text:style-name="Textoennegrita">Resoluciones</text:span></text:p>
          </table:table-cell>
        </table:table-row>
        <table:table-row table:style-name="TableRow117">
          <table:table-cell table:style-name="TableCell118">
            <text:p text:style-name="Normal"><text:a xlink:href="file:///C:/JOSE%20GUERRA/FEDERACIÓN/2025/DGD/COMISIONADO%20DE%20TRANSPARENCIA/Web/8-Ayudas%20y%20subvenciones/anuncio-eb85c7e9-db2a-4a52-a7d1-e7a20004f5d5_2021.pdf" office:target-frame-name="_top" xlink:show="replace"><text:span text:style-name="Hipervínculo">Resolución Subvención Gastos de Funcionamiento 202</text:span></text:a><text:span text:style-name="Hipervínculo">1</text:span></text:p>
          </table:table-cell>
        </table:table-row>
      </table:table>
      <text:p text:style-name="Normal"/>
      <text:h text:style-name="P119" text:outline-level="4">2020</text:h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Normal"><text:span text:style-name="Textoennegrita">Subvenciones Dirección General de Deportes 2020</text:span></text:p>
          </table:table-cell>
          <table:covered-table-cell/>
        </table:table-row>
        <table:table-row table:style-name="TableRow125">
          <table:table-cell table:style-name="TableCell126">
            <text:p text:style-name="Normal">Subvención de Funcionamiento</text:p>
          </table:table-cell>
          <table:table-cell table:style-name="TableCell127">
            <text:p text:style-name="P128">32.299,47<text:s/>€</text:p>
          </table:table-cell>
        </table:table-row>
        <table:table-row table:style-name="TableRow129">
          <table:table-cell table:style-name="TableCell130">
            <text:p text:style-name="Normal"><text:span text:style-name="Textoennegrita">TOTAL</text:span></text:p>
          </table:table-cell>
          <table:table-cell table:style-name="TableCell131">
            <text:p text:style-name="P132"><text:span text:style-name="Textoennegrita">32.299,47</text:span><text:span text:style-name="Textoennegrita"><text:s/>€</text:span></text:p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Normal"><text:span text:style-name="Textoennegrita">Resoluciones</text:span></text:p>
          </table:table-cell>
        </table:table-row>
        <table:table-row table:style-name="TableRow139">
          <table:table-cell table:style-name="TableCell140">
            <text:p text:style-name="Normal"><text:a xlink:href="file:///C:/JOSE%20GUERRA/FEDERACIÓN/2025/DGD/COMISIONADO%20DE%20TRANSPARENCIA/Web/8-Ayudas%20y%20subvenciones/anuncio-701fe8e7-19d9-47c4-a2dd-4d8400e418f8_2020.pdf" office:target-frame-name="_top" xlink:show="replace"><text:span text:style-name="Hipervínculo">Resolución Subvención Gastos de Funcionamiento 202</text:span></text:a><text:span text:style-name="Hipervínculo">0</text:span>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has-text-align-center" style:display-name="has-text-align-cente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3" text:anchor-type="paragraph" svg:x="2.49861in" svg:y="-0.40139in" svg:width="0.90833in" svg:height="0.9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Koll</meta:initial-creator>
    <dc:creator>Jose Guerrs</dc:creator>
    <meta:creation-date>2025-11-20T19:43:00Z</meta:creation-date>
    <dc:date>2025-11-20T19:43:00Z</dc:date>
    <meta:template xlink:href="Normal" xlink:type="simple"/>
    <meta:editing-cycles>2</meta:editing-cycles>
    <meta:editing-duration>PT0S</meta:editing-duration>
    <meta:document-statistic meta:page-count="2" meta:paragraph-count="5" meta:word-count="396" meta:character-count="2573" meta:row-count="18" meta:non-whitespace-character-count="2182"/>
  </office:meta>
</office:document-meta>
</file>