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9264" draw:id="id0" draw:style-name="a1" draw:name="Conector recto de flecha 3" text:anchor-type="paragraph"><svg:title/><svg:desc/></draw:connector><text:span text:style-name="T2">FEDERACIÓN CANARIA DE AUTOMOVILISMO</text:span></text:p>
      <text:p text:style-name="P3"/>
      <text:p text:style-name="P4">Derecho de Acceso</text:p>
      <text:p text:style-name="P5">Fecha de actualización:<text:s/>10/11/2025</text:p>
      <text:p text:style-name="P6">Al objeto de dar cumplimiento a los Indicadores de la Ley Canaria de Transparencia (Ley 12/2014, de 26 de diciembre) en su apartado: 13_Derecho de Acceso Unidades de información y<text:s/>Órgano competente en materia de derecho de acceso.<text:s/></text:p>
      <text:p text:style-name="P7"/>
      <text:p text:style-name="P8">La Federación Canaria de Automovilismo, pone en conocimiento que no tiene un<text:s/>órgano específico competente en materia de derecho de acceso y que en la actualidad las solicitudes de derecho de acceso son tramitadas por el<text:s/>órgano competente en materia de la información que se solicite.<text:s/></text:p>
      <text:p text:style-name="P9"/>
      <text:p text:style-name="P10">Quienes estén interesados, podrán solicitar información de la organización de forma presencial en la sede social de la entidad, sita en C/<text:s/>Alejandro Hidalgo, 3. Edificio Las Palmeras, Planta 3 – Oficina 10,<text:s/>Las Palmas de Gran Canaria,<text:s/>donde deberán presentar el correspondiente escrito de solicitud de información, o mediante el correo electrónico a la dirección,<text:s/><text:a xlink:href="mailto:info@fcautomovilismo.com" office:target-frame-name="_top" xlink:show="replace"><text:span text:style-name="Hipervínculo">info@fcautomovilismo.com</text:span></text:a><text:s/></text:p>
      <text:p text:style-name="P11"/>
      <text:p text:style-name="P12">Una vez realizada dicha solicitud,<text:s/>ésta quedará<text:s/>registrada y en un periodo prudencial, en función del tipo de información solicitada, se emitirá<text:s/>contestación, teniendo en cuenta las reservas de información establecidas en la legislación vigente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4" text:anchor-type="paragraph" svg:x="0in" svg:y="-0.25764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Koll</meta:initial-creator>
    <dc:creator>Jose Guerrs</dc:creator>
    <meta:creation-date>2025-10-29T13:40:00Z</meta:creation-date>
    <dc:date>2025-10-29T13:40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95" meta:row-count="9" meta:non-whitespace-character-count="1098"/>
  </office:meta>
</office:document-meta>
</file>