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T3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4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29167in" svg:y1="0.34306in" svg:x2="5.72917in" svg:y2="0.35069in" draw:z-index="251657728" draw:id="id0" draw:style-name="a1" draw:name="Conector recto 1" text:anchor-type="paragraph"><svg:title/><svg:desc/></draw:connector><text:span text:style-name="T2">FEDERACIÓN CANARIA DE<text:s/></text:span><text:span text:style-name="T3">AUTOMOVILISMO</text:span></text:p>
      <text:p text:style-name="Normal"/>
      <text:p text:style-name="P4">La Federación Canaria de Automovilismo no tiene formalizado ningún contrato con la administración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style:vertical-align="baseline"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3" text:anchor-type="paragraph" svg:x="2.49861in" svg:y="-0.40139in" svg:width="0.90833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Koll</meta:initial-creator>
    <dc:creator>Javier Díaz</dc:creator>
    <meta:creation-date>2025-11-19T10:02:00Z</meta:creation-date>
    <dc:date>2025-11-19T10:02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4" meta:row-count="1" meta:non-whitespace-character-count="123"/>
  </office:meta>
</office:document-meta>
</file>