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3" style:parent-style-name="Fuentedepárrafopredeter." style:family="text">
      <style:text-properties fo:font-weight="bold" style:font-weight-asian="bold" style:font-weight-complex="bold" fo:font-size="14pt" style:font-size-asian="14pt" style:font-size-complex="16pt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3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7" style:parent-style-name="Hipervínculo" style:family="text">
      <style:text-properties fo:color="#467886"/>
    </style:style>
    <style:style style:name="P3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0" style:parent-style-name="Hipervínculo" style:family="text">
      <style:text-properties fo:color="#467886"/>
    </style:style>
    <style:style style:name="P41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2" style:parent-style-name="Hipervínculo" style:family="text">
      <style:text-properties fo:color="#467886"/>
    </style:style>
    <style:style style:name="T43" style:parent-style-name="Hipervínculo" style:family="text">
      <style:text-properties fo:color="#467886"/>
    </style:style>
    <style:style style:name="P4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5" style:parent-style-name="Hipervínculo" style:family="text">
      <style:text-properties fo:color="#467886"/>
    </style:style>
    <style:style style:name="P4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7" style:parent-style-name="Hipervínculo" style:family="text">
      <style:text-properties fo:color="#467886"/>
    </style:style>
    <style:style style:name="P4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9" style:parent-style-name="Hipervínculo" style:family="text">
      <style:text-properties fo:color="#467886"/>
    </style:style>
    <style:style style:name="P50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2" style:parent-style-name="Hipervínculo" style:family="text">
      <style:text-properties fo:color="#467886"/>
    </style:style>
    <style:style style:name="T53" style:parent-style-name="Hipervínculo" style:family="text">
      <style:text-properties fo:color="#467886"/>
    </style:style>
    <style:style style:name="P5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5" style:parent-style-name="Hipervínculo" style:family="text">
      <style:text-properties fo:color="#467886"/>
    </style:style>
    <style:style style:name="P5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7" style:parent-style-name="Hipervínculo" style:family="text">
      <style:text-properties fo:color="#467886"/>
    </style:style>
    <style:style style:name="P5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9" style:parent-style-name="Hipervínculo" style:family="text">
      <style:text-properties fo:color="#467886"/>
    </style:style>
    <style:style style:name="P60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61" style:parent-style-name="Hipervínculo" style:family="text">
      <style:text-properties fo:color="#467886"/>
    </style:style>
    <style:style style:name="P62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64" style:parent-style-name="Hipervínculo" style:family="text">
      <style:text-properties fo:color="#467886"/>
    </style:style>
    <style:style style:name="P6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66" style:parent-style-name="Hipervínculo" style:family="text">
      <style:text-properties fo:color="#467886"/>
    </style:style>
    <style:style style:name="P6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68" style:parent-style-name="Hipervínculo" style:family="text">
      <style:text-properties fo:color="#467886"/>
    </style:style>
    <style:style style:name="P69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70" style:parent-style-name="Hipervínculo" style:family="text">
      <style:text-properties fo:color="#467886"/>
    </style:style>
    <style:style style:name="P71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73" style:parent-style-name="Hipervínculo" style:family="text">
      <style:text-properties fo:color="#467886"/>
    </style:style>
    <style:style style:name="T74" style:parent-style-name="Hipervínculo" style:family="text">
      <style:text-properties fo:color="#467886"/>
    </style:style>
    <style:style style:name="P7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76" style:parent-style-name="Hipervínculo" style:family="text">
      <style:text-properties fo:color="#467886"/>
    </style:style>
    <style:style style:name="T77" style:parent-style-name="Hipervínculo" style:family="text">
      <style:text-properties fo:color="#467886"/>
    </style:style>
    <style:style style:name="P7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79" style:parent-style-name="Hipervínculo" style:family="text">
      <style:text-properties fo:color="#467886"/>
    </style:style>
    <style:style style:name="T80" style:parent-style-name="Hipervínculo" style:family="text">
      <style:text-properties fo:color="#467886"/>
    </style:style>
    <style:style style:name="P81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82" style:parent-style-name="Hipervínculo" style:family="text">
      <style:text-properties fo:color="#467886"/>
    </style:style>
    <style:style style:name="P8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85" style:parent-style-name="Hipervínculo" style:family="text">
      <style:text-properties fo:color="#467886"/>
    </style:style>
    <style:style style:name="T86" style:parent-style-name="Hipervínculo" style:family="text">
      <style:text-properties fo:color="#467886"/>
    </style:style>
    <style:style style:name="P8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88" style:parent-style-name="Hipervínculo" style:family="text">
      <style:text-properties fo:color="#467886"/>
    </style:style>
    <style:style style:name="T89" style:parent-style-name="Hipervínculo" style:family="text">
      <style:text-properties fo:color="#467886"/>
    </style:style>
    <style:style style:name="P90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91" style:parent-style-name="Hipervínculo" style:family="text">
      <style:text-properties fo:color="#467886"/>
    </style:style>
    <style:style style:name="T92" style:parent-style-name="Hipervínculo" style:family="text">
      <style:text-properties fo:color="#467886"/>
    </style:style>
    <style:style style:name="P93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94" style:parent-style-name="Hipervínculo" style:family="text">
      <style:text-properties fo:color="#467886"/>
    </style:style>
    <style:style style:name="P9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069in" draw:z-index="251657728" draw:id="id0" draw:style-name="a1" draw:name="Conector recto de flecha 2" text:anchor-type="paragraph"><svg:title/><svg:desc/></draw:connector><text:span text:style-name="T2">FEDERACIÓN CANARIA DE AUTOMOVILISMO</text:span></text:p>
      <text:p text:style-name="Normal"/>
      <text:p text:style-name="P3"/>
      <text:p text:style-name="P4">Económico-financiera</text:p>
      <text:p text:style-name="P5"/>
      <text:p text:style-name="P6">Régimen Económico y Financiero de la FCA.</text:p>
      <text:p text:style-name="P7">La Federación Canaria de Automovilismo tiene su propio régimen de administración y gestión de presupuesto y patrimonio, siéndole de aplicación, en todo caso, las siguientes reglas:</text:p>
      <text:p text:style-name="P8">1.- Puede promover y organizar actividades y competiciones deportivas dirigidas al público, debiendo aplicar los beneficios económicos, si los hubiere, al desarrollo de su objeto social.</text:p>
      <text:p text:style-name="P9">2.- Puede gravar y enajenar sus bienes inmuebles, tomar dinero a préstamo y emitir títulos representativos de deuda o de parte alícuota patrimonial, siempre que dichos negocios jurídicos no comprometan de modo irreversible el patrimonio de la entidad o su objeto social.</text:p>
      <text:p text:style-name="P10">Cuando se trate de bienes inmuebles que hayan sido financiados, en todo o en parte, con fondos públicos de la Comunidad Autónoma de Canarias, será<text:s/>preceptiva la autorización de la Dirección General de Deportes para su gravamen o enajenación.</text:p>
      <text:p text:style-name="P11">En todo caso, el gravamen o enajenación de sus bienes inmuebles requerirá<text:s/>autorización de la Asamblea General, con el quórum especial de mayoría absoluta de miembros en primera convocatoria y de dos tercios de los asistentes en segunda.</text:p>
      <text:p text:style-name="P12">3.- Puede ejercer, complementariamente, actividades de carácter industrial, comercial, profesional o de servicios y destinar sus bienes y recursos a los mismos objetivos deportivos, pero en ningún caso podrán repartir beneficios entre sus miembros.</text:p>
      <text:p text:style-name="P13">4.- No podrá<text:s/>comprometer gastos de carácter plurianual en su período de mandato sin autorización previa de la Dirección General de Deportes cuando el gasto anual comprometido supere el 10% de su presupuesto o rebase el período de mandato del Presidente.</text:p>
      <text:p text:style-name="P14">5.- La administración del presupuesto responderá<text:s/>al principio de caja<text:s/>única, debiendo dedicar sus ingresos propios, de forma prioritaria, a sus gastos de estructura.</text:p>
      <text:p text:style-name="P15">6.- Las cuentas de la Federación se adaptarán al Plan General Contable que se determine por la Comunidad Autónoma de Canarias.</text:p>
      <text:p text:style-name="P16">7.- Deberá<text:s/>someterse a auditorías financieras y, en su caso, de gestión, así<text:s/>como a informes de revisión limitada, sobre la totalidad de sus gastos.</text:p>
      <text:p text:style-name="P17">8.- La percepción de subvenciones por parte de las Federaciones Insulares e Interinsulares integradas en la Federación Canaria de Automovilismo, provenientes de los Presupuestos Generales de la Comunidad Autónoma, se efectuará, en todo caso, a través de la Federación Canaria de Automovilismo.</text:p>
      <text:soft-page-break/>
      <text:p text:style-name="P18">La Federación Canaria de Automovilismo se someterá<text:s/>al régimen de presupuesto y patrimonio propios. El año económico se iniciará<text:s/>el 1 de enero y se cerrará<text:s/>el 31 de diciembre siguiente.</text:p>
      <text:p text:style-name="P19"/>
      <text:p text:style-name="P20">La Federación Canaria de Automovilismo es una entidad sin fin de lucro declarada legalmente con el carácter de utilidad pública, y la totalidad de sus ingresos deberán aplicarse al cumplimiento de sus fines sociales.</text:p>
      <text:p text:style-name="P21">Los recursos económicos de la Federación Canaria de Automovilismo procederán de:</text:p>
      <text:p text:style-name="P22">A) Las subvenciones que puedan recibirse del Gobierno de Canarias, del Consejo Superior de Deportes, de la Federación Española de Automovilismo y de otras Administraciones Públicas.</text:p>
      <text:p text:style-name="P23">B) Los derechos y cuotas que en relación con las personas afiliadas establezca la Asamblea General en el<text:s/>ámbito de su competencia.</text:p>
      <text:p text:style-name="P24">C) El importe de las multas que se impongan por los<text:s/>órganos disciplinarios y jurisdiccionales como consecuencia de las infracciones a la disciplina deportiva federativa o las normas que regulen las competencias</text:p>
      <text:p text:style-name="P25">D) Los productos de los bienes y derechos que le correspondan, así<text:s/>como cualesquiera otros ingresos que se obtengan del ejercicio de la actividad propia de la Federación.</text:p>
      <text:p text:style-name="P26">E) Las ayudas o legaciones que puedan recibirse de personas físicas o jurídicas.</text:p>
      <text:p text:style-name="P27">La Federación Canaria de Automovilismo podrá<text:s/>otorgar subvenciones en favor de entidades y personas a ella afiliadas y de las Federaciones Insulares e Interinsulares; en todo caso, fiscalizará<text:s/>y controlará<text:s/>la gestión económica de estas.</text:p>
      <text:p text:style-name="P28">1. La Federación deberá<text:s/>formalizar durante los tres primeros meses de cada año el balance de situación y las cuentas de ingresos y gastos, que pondrá<text:s/>en conocimiento de la Dirección General de Deportes del Gobierno de Canarias. Así<text:s/>mismo, y dentro de los plazos previstos, se someterá<text:s/>a los controles que dispongan las normas correspondientes que le sean de aplicación.</text:p>
      <text:p text:style-name="P29">2. En igual período, las Federaciones Insulares e Interinsulares formalizarán sus respectivos balances de situación y las cuentas de ingresos y gastos, que pondrán en conocimiento de la Junta de Gobierno de la Federación Canaria, a efectos de su consolidación con los de esta.</text:p>
      <text:p text:style-name="P30"/>
      <text:p text:style-name="P31"/>
      <text:p text:style-name="P32"><text:span text:style-name="T33">Contabilidad</text:span><text:span text:style-name="T34"><text:s/></text:span></text:p>
      <text:p text:style-name="P35"/>
      <text:p text:style-name="P36"><text:a xlink:href="file:///Users/juanguillen/Downloads/Web/5-Económico%20Financiera/07-FCA%20PRESUPUESTO%202025.pdf" office:target-frame-name="_top" xlink:show="replace"><text:span text:style-name="T37">Presupuesto 2025</text:span></text:a></text:p>
      <text:p text:style-name="P38"/>
      <text:p text:style-name="P39"><text:a xlink:href="file:///Users/juanguillen/Downloads/Web/5-Económico%20Financiera/06-%20FCA%20PRESUPUESTO%202024.pdf" office:target-frame-name="_top" xlink:show="replace"><text:span text:style-name="T40">Presupuesto 2024</text:span></text:a></text:p>
      <text:p text:style-name="P41"><text:a xlink:href="file:///Users/juanguillen/Downloads/Web/5-Económico%20Financiera/03-FCA%20BALANCE%20SITUACI”N%202024%20FIRMADO.pdf" office:target-frame-name="_top" xlink:show="replace"><text:span text:style-name="T42">Balance de<text:s/></text:span><text:span text:style-name="T43">situación 2024</text:span></text:a></text:p>
      <text:p text:style-name="P44"><text:a xlink:href="file:///Users/juanguillen/Downloads/Web/5-Económico%20Financiera/04-FCA%20CUENTA%20DE%20RESULTADOS%202024%20FIRMADO.pdf" office:target-frame-name="_top" xlink:show="replace"><text:span text:style-name="T45">Cuenta de Resultados 2024</text:span></text:a></text:p>
      <text:p text:style-name="P46"><text:a xlink:href="file:///Users/juanguillen/Downloads/Web/5-Económico%20Financiera/04-%20FCA%20BALANCE%20DE%20SUMAS%20Y%20SALDOS%202024.pdf" office:target-frame-name="_top" xlink:show="replace"><text:span text:style-name="T47">Balance Sumas y Saldos 2024</text:span></text:a></text:p>
      <text:p text:style-name="P48"><text:a xlink:href="file:///Users/juanguillen/Downloads/Web/5-Económico%20Financiera/05-FCA%20MEMORIA%202024%20FIRMADA.pdf" office:target-frame-name="_top" xlink:show="replace"><text:span text:style-name="T49">Memoria 2024</text:span></text:a></text:p>
      <text:p text:style-name="P50"/>
      <text:p text:style-name="P51"><text:a xlink:href="file:///Users/juanguillen/Downloads/Web/5-Económico%20Financiera/6.-FCA%20PRESUPUESTO%202023.pdf" office:target-frame-name="_top" xlink:show="replace"><text:a xlink:href="C:\JOSE%20GUERRA\FEDERACIÓN\2025\DGD\COMISIONADO%20DE%20TRANSPARENCIA\Web\5-Económico%20Financiera\06-%20FCA%20PRESUPUESTO%202024.pdf" office:target-frame-name="_top" xlink:show="replace"><text:span text:style-name="T52">Presupuesto 202</text:span></text:a><text:span text:style-name="T53">3</text:span></text:a></text:p>
      <text:p text:style-name="P54"><text:a xlink:href="file:///Users/juanguillen/Downloads/Web/5-Económico%20Financiera/03-%20FCA%20BALANCE%20SITUACI”N%202023.pdf" office:target-frame-name="_top" xlink:show="replace"><text:span text:style-name="T55">Balance de situación 2023</text:span></text:a></text:p>
      <text:p text:style-name="P56"><text:a xlink:href="file:///Users/juanguillen/Downloads/Web/5-Económico%20Financiera/01-%20FCA%20CUENTA%20DE%20RESULTADOS%202023.pdf" office:target-frame-name="_top" xlink:show="replace"><text:span text:style-name="T57">Cuenta de Resultados 2023</text:span></text:a></text:p>
      <text:p text:style-name="P58"><text:a xlink:href="file:///Users/juanguillen/Downloads/Web/5-Económico%20Financiera/04-%20FCA%20BALANCE%20DE%20SUMAS%20Y%20SALDOS%202023.pdf" office:target-frame-name="_top" xlink:show="replace"><text:span text:style-name="T59">Balance Sumas y Saldos 2023</text:span></text:a></text:p>
      <text:p text:style-name="P60"><text:a xlink:href="file:///Users/juanguillen/Downloads/Web/5-Económico%20Financiera/08-%20FCA%20MEMORIA%202023.pdf" office:target-frame-name="_top" xlink:show="replace"><text:span text:style-name="T61">Memoria 2023</text:span></text:a></text:p>
      <text:p text:style-name="P62"/>
      <text:p text:style-name="P63"><text:a xlink:href="file:///Users/juanguillen/Downloads/Web/5-Económico%20Financiera/05-FCA%20PRESUPUESTO%202022.pdf" office:target-frame-name="_top" xlink:show="replace"><text:span text:style-name="T64">Presupuesto 2022</text:span></text:a></text:p>
      <text:p text:style-name="P65"><text:a xlink:href="file:///Users/juanguillen/Downloads/Web/5-Económico%20Financiera/2.-FCA%20BALANCE%20DE%20SITUACION%202022.pdf" office:target-frame-name="_top" xlink:show="replace"><text:span text:style-name="T66">Balance de situación 2022</text:span></text:a></text:p>
      <text:p text:style-name="P67"><text:a xlink:href="file:///Users/juanguillen/Downloads/Web/5-Económico%20Financiera/01-FCA%20CTA.RESULTADOS%202022.pdf" office:target-frame-name="_top" xlink:show="replace"><text:span text:style-name="T68">Cuenta de Resultados 2022</text:span></text:a></text:p>
      <text:p text:style-name="P69"><text:a xlink:href="file:///Users/juanguillen/Downloads/Web/5-Económico%20Financiera/4.-FCA%20BALANCE%20DE%20SUMAS%20Y%20SALDOS%202022.pdf" office:target-frame-name="_top" xlink:show="replace"><text:span text:style-name="T70">Balance Sumas y Saldos 2022</text:span></text:a></text:p>
      <text:p text:style-name="P71"/>
      <text:p text:style-name="P72"><text:a xlink:href="file:///Users/juanguillen/Downloads/Web/5-Económico%20Financiera/FCA%20PRESUPUESTO%202021.pdf" office:target-frame-name="_top" xlink:show="replace"><text:span text:style-name="T73">Presupuesto 202</text:span><text:span text:style-name="T74">1</text:span></text:a></text:p>
      <text:p text:style-name="P75"><text:a xlink:href="file:///Users/juanguillen/Downloads/Web/5-Económico%20Financiera/02-FCA%20BALANCE%20DE%20SITUACION%202021.pdf" office:target-frame-name="_top" xlink:show="replace"><text:span text:style-name="T76">Balance de situación 202</text:span></text:a><text:span text:style-name="T77">1</text:span></text:p>
      <text:p text:style-name="P78"><text:a xlink:href="file:///Users/juanguillen/Downloads/Web/5-Económico%20Financiera/01-FCA%20CUENTA%20DE%20RESULTADOS%202021.pdf" office:target-frame-name="_top" xlink:show="replace"><text:span text:style-name="T79">Cuenta de Resultados 202</text:span><text:span text:style-name="T80">1</text:span><text:bookmark-start text:name="_Hlt212636700"/><text:bookmark-start text:name="_Hlt212636701"/><text:bookmark-start text:name="_Hlt212636728"/><text:bookmark-end text:name="_Hlt212636700"/><text:bookmark-end text:name="_Hlt212636701"/><text:bookmark-end text:name="_Hlt212636728"/></text:a></text:p>
      <text:p text:style-name="P81"><text:a xlink:href="file:///Users/juanguillen/Downloads/Web/5-Económico%20Financiera/03-FCA%20SUMAS%20Y%20SALDOS%202021.pdf" office:target-frame-name="_top" xlink:show="replace"><text:span text:style-name="T82">Balance Sumas y Saldos 2021</text:span></text:a></text:p>
      <text:p text:style-name="P83"/>
      <text:p text:style-name="P84"><text:a xlink:href="file:///Users/juanguillen/Downloads/Web/5-Económico%20Financiera/7-PRESUPUESTO%202020.pdf" office:target-frame-name="_top" xlink:show="replace"><text:span text:style-name="T85">Presupuesto 202</text:span></text:a><text:span text:style-name="T86">0</text:span></text:p>
      <text:p text:style-name="P87"><text:a xlink:href="file:///Users/juanguillen/Downloads/Web/5-Económico%20Financiera/FCA%20BALANCE%20DE%20SITUACION%202020.pdf" office:target-frame-name="_top" xlink:show="replace"><text:span text:style-name="T88">Balance de situación 202</text:span></text:a><text:span text:style-name="T89">0</text:span></text:p>
      <text:p text:style-name="P90"><text:a xlink:href="file:///Users/juanguillen/Downloads/Web/5-Económico%20Financiera/FCA%20CUENTA%20DE%20RESULTADO%202020.pdf" office:target-frame-name="_top" xlink:show="replace"><text:span text:style-name="T91">Cuenta de Resultados 202</text:span><text:span text:style-name="T92">0</text:span></text:a></text:p>
      <text:p text:style-name="P93"><text:a xlink:href="file:///Users/juanguillen/Downloads/Web/5-Económico%20Financiera/FCA%20BALANCE%20SUMAS%20Y%20SALDOS%202020.pdf" office:target-frame-name="_top" xlink:show="replace"><text:span text:style-name="T94">Balance Sumas y Saldos 2020</text:span></text:a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8" text:anchor-type="paragraph" svg:x="0in" svg:y="-0.11597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Javier Díaz</dc:creator>
    <meta:creation-date>2025-11-19T09:52:00Z</meta:creation-date>
    <dc:date>2025-11-19T09:52:00Z</dc:date>
    <meta:template xlink:href="Normal" xlink:type="simple"/>
    <meta:editing-cycles>2</meta:editing-cycles>
    <meta:editing-duration>PT0S</meta:editing-duration>
    <meta:document-statistic meta:page-count="3" meta:paragraph-count="15" meta:word-count="1215" meta:character-count="7885" meta:row-count="55" meta:non-whitespace-character-count="6685"/>
  </office:meta>
</office:document-meta>
</file>