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0">
      <style:table-cell-properties style:vertical-align="middle"/>
      <style:text-properties fo:color="#365F9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9.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office:value-type="string" table:style-name="ce7">
            <text:p>Organigrama de la Federación</text:p>
          </table:table-cell>
          <table:table-cell table:number-columns-repeated="16378" table:style-name="ce1"/>
        </table:table-row>
        <table:table-row table:style-name="ro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number-columns-spanned="2" table:number-rows-spanned="2" table:style-name="ce16">
            <text:p>ASAMBLEA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1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3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4">
          <table:table-cell table:number-columns-repeated="3"/>
          <table:table-cell table:number-columns-repeated="3" table:style-name="ce1"/>
          <table:table-cell table:style-name="ce3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number-columns-spanned="2" table:number-rows-spanned="2" table:style-name="ce16">
            <text:p>PRESIDENTE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1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2" table:number-rows-spanned="2" table:style-name="ce16">
            <text:p>SECRETARÍA GENERAL</text:p>
          </table:table-cell>
          <table:covered-table-cell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1"/>
          <table:table-cell table:style-name="ce4"/>
          <table:table-cell table:number-columns-repeated="16377"/>
        </table:table-row>
        <table:table-row table:style-name="ro4">
          <table:table-cell table:number-columns-repeated="3"/>
          <table:table-cell table:number-columns-repeated="3" table:style-name="ce1"/>
          <table:table-cell table:style-name="ce3"/>
          <table:table-cell table:number-columns-repeated="16377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number-columns-spanned="2" table:number-rows-spanned="2" table:style-name="ce16">
            <text:p>JUNTA DE GOBIERNO</text:p>
          </table:table-cell>
          <table:covered-table-cell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3" table:style-name="ce1"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1"/>
          <table:table-cell table:style-name="ce5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number-columns-spanned="2" table:number-rows-spanned="2" table:style-name="ce16">
            <text:p>DELEGADO TÉCNICO</text:p>
          </table:table-cell>
          <table:covered-table-cell/>
          <table:table-cell table:style-name="ce1"/>
          <table:table-cell office:value-type="string" table:number-columns-spanned="2" table:number-rows-spanned="2" table:style-name="ce16">
            <text:p>COMISIÓN DEPORTIVA</text:p>
          </table:table-cell>
          <table:covered-table-cell/>
          <table:table-cell table:style-name="ce1"/>
          <table:table-cell office:value-type="string" table:number-columns-spanned="2" table:number-rows-spanned="2" table:style-name="ce16">
            <text:p>COMISIÓN DE VEHÍCULOS HISTÓRICOS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/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2" table:style-name="ce16">
            <text:p>COMISIÓN TÉCNICA</text:p>
          </table:table-cell>
          <table:covered-table-cell/>
          <table:table-cell table:number-columns-repeated="16380" table:style-name="ce1"/>
        </table:table-row>
        <table:table-row table:style-name="ro4">
          <table:table-cell table:number-columns-repeated="2"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office:value-type="string" table:number-columns-spanned="2" table:number-rows-spanned="2" table:style-name="ce17">
            <text:p>COMITÉ DE APELACIÓN Y DISCIPLINA DEPORTIVA</text:p>
          </table:table-cell>
          <table:covered-table-cell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3" table:style-name="ce1"/>
          <table:covered-table-cell/>
          <table:covered-table-cell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6</meta:generator>
    <meta:initial-creator>Jose Guerrs</meta:initial-creator>
    <dc:creator>Javier Díaz</dc:creator>
    <meta:creation-date>2025-10-29T10:47:17Z</meta:creation-date>
    <dc:date>2025-11-19T09:27:25Z</dc:date>
  </office:meta>
</office:document-meta>
</file>